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0.388cm"/>
      <style:text-properties fo:font-weight="bold" style:font-weight-asian="bold"/>
    </style:style>
    <style:style style:name="P4" style:family="paragraph" style:parent-style-name="Standard">
      <style:paragraph-properties fo:line-height="80%"/>
      <style:text-properties fo:font-weight="bold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 fo:orphans="0" fo:widows="0"/>
      <style:text-properties fo:font-weight="bold" style:font-weight-asian="bold" style:font-size-complex="11pt" style:font-weight-complex="bold"/>
    </style:style>
    <style:style style:name="P6" style:family="paragraph" style:parent-style-name="Standard">
      <style:paragraph-properties fo:line-height="0.429cm" fo:orphans="0" fo:widows="0">
        <style:tab-stops>
          <style:tab-stop style:position="0.36cm"/>
        </style:tab-stops>
      </style:paragraph-properties>
      <style:text-properties fo:font-weight="bold" style:font-weight-asian="bold" style:font-size-complex="11pt" style:font-weight-complex="bold"/>
    </style:style>
    <style:style style:name="P7" style:family="paragraph" style:parent-style-name="Standard">
      <style:paragraph-properties fo:orphans="0" fo:widows="0"/>
      <style:text-properties fo:font-weight="bold" style:font-weight-asian="bold" style:font-size-complex="11pt" style:font-weight-complex="bold"/>
    </style:style>
    <style:style style:name="P8" style:family="paragraph" style:parent-style-name="Standard">
      <style:text-properties fo:font-size="9pt" fo:font-weight="bold" style:font-size-asian="9pt" style:font-weight-asian="bold"/>
    </style:style>
    <style:style style:name="P9" style:family="paragraph" style:parent-style-name="Standard">
      <style:text-properties fo:font-size="9pt" fo:font-weight="bold" style:font-size-asian="9p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/>
    </style:style>
    <style:style style:name="P11" style:family="paragraph" style:parent-style-name="Standard">
      <style:text-properties fo:font-size="9pt" fo:font-weight="bold" style:font-size-asian="9pt" style:font-weight-asian="bold" style:font-size-complex="11pt" style:font-style-complex="italic"/>
    </style:style>
    <style:style style:name="P12" style:family="paragraph" style:parent-style-name="Standard">
      <style:paragraph-properties fo:line-height="0.388cm"/>
      <style:text-properties fo:font-size="9pt" fo:font-weight="bold" style:font-size-asian="9pt" style:font-weight-asian="bold" style:font-size-complex="11pt" style:font-style-complex="italic"/>
    </style:style>
    <style:style style:name="P13" style:family="paragraph" style:parent-style-name="Standard">
      <style:paragraph-properties fo:line-height="80%"/>
      <style:text-properties fo:font-size="9pt" fo:font-weight="bold" style:font-size-asian="9pt" style:font-weight-asian="bold" style:font-size-complex="11pt" style:font-style-complex="italic"/>
    </style:style>
    <style:style style:name="P14" style:family="paragraph" style:parent-style-name="Standard">
      <style:paragraph-properties fo:line-height="0.423cm"/>
      <style:text-properties fo:font-size="9pt" fo:font-weight="bold" style:font-size-asian="9pt" style:font-weight-asian="bold" style:font-size-complex="11pt" style:font-style-complex="italic"/>
    </style:style>
    <style:style style:name="P15" style:family="paragraph" style:parent-style-name="Standard">
      <style:text-properties fo:font-size="9pt" fo:font-weight="bold" style:font-size-asian="9pt" style:font-weight-asian="bold" style:font-size-complex="11pt" style:font-style-complex="italic" style:font-weight-complex="bold"/>
    </style:style>
    <style:style style:name="P16" style:family="paragraph" style:parent-style-name="Standard">
      <style:paragraph-properties fo:line-height="0.388cm"/>
      <style:text-properties fo:font-size="9pt" fo:font-weight="bold" style:font-size-asian="9pt" style:font-weight-asian="bold"/>
    </style:style>
    <style:style style:name="P17" style:family="paragraph" style:parent-style-name="Standard">
      <style:paragraph-properties fo:line-height="0.423cm"/>
      <style:text-properties fo:font-size="9pt" fo:font-weight="bold" style:font-size-asian="9pt" style:font-weight-asian="bold"/>
    </style:style>
    <style:style style:name="P18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 fo:line-height="0.388cm"/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line-height="0.423cm"/>
      <style:text-properties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text-properties fo:font-size="9pt" fo:language="fr" fo:country="FR" fo:font-weight="bold" style:font-size-asian="9pt" style:font-weight-asian="bold"/>
    </style:style>
    <style:style style:name="P22" style:family="paragraph" style:parent-style-name="Standard">
      <style:text-properties fo:font-size="9pt" fo:language="fr" fo:country="FR" fo:font-weight="bold" style:font-size-asian="9pt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9pt" fo:language="fr" fo:country="FR" fo:font-weight="bold" style:font-size-asian="9pt" style:font-weight-asian="bold"/>
    </style:style>
    <style:style style:name="P24" style:family="paragraph" style:parent-style-name="Standard">
      <style:text-properties fo:font-size="9pt" fo:language="fr" fo:country="FR" fo:font-weight="bold" style:font-size-asian="9pt" style:font-weight-asian="bold" style:font-size-complex="11pt" style:font-style-complex="italic"/>
    </style:style>
    <style:style style:name="P25" style:family="paragraph" style:parent-style-name="Standard">
      <style:paragraph-properties fo:line-height="80%"/>
      <style:text-properties fo:font-size="9pt" fo:language="fr" fo:country="FR" fo:font-weight="bold" style:font-size-asian="9pt" style:font-weight-asian="bold" style:font-size-complex="11pt" style:font-style-complex="italic"/>
    </style:style>
    <style:style style:name="P26" style:family="paragraph" style:parent-style-name="Standard">
      <style:paragraph-properties fo:line-height="0.423cm"/>
      <style:text-properties fo:font-size="9pt" fo:language="fr" fo:country="FR" fo:font-weight="bold" style:font-size-asian="9pt" style:font-weight-asian="bold" style:font-size-complex="11pt" style:font-style-complex="italic"/>
    </style:style>
    <style:style style:name="P27" style:family="paragraph" style:parent-style-name="Standard">
      <style:paragraph-properties fo:line-height="0.388cm"/>
      <style:text-properties fo:font-size="9pt" fo:language="fr" fo:country="FR" fo:font-weight="bold" style:font-size-asian="9pt" style:font-weight-asian="bold" style:font-size-complex="11pt" style:font-style-complex="italic"/>
    </style:style>
    <style:style style:name="P28" style:family="paragraph" style:parent-style-name="Standard">
      <style:text-properties fo:font-size="9pt" fo:language="fr" fo:country="FR" fo:font-weight="bold" style:font-size-asian="9pt" style:font-weight-asian="bold" style:font-size-complex="11pt" style:font-style-complex="italic" style:font-weight-complex="bold"/>
    </style:style>
    <style:style style:name="P29" style:family="paragraph" style:parent-style-name="Standard">
      <style:paragraph-properties fo:line-height="0.388cm"/>
      <style:text-properties fo:font-size="9pt" fo:language="fr" fo:country="FR" fo:font-weight="bold" style:font-size-asian="9pt" style:font-weight-asian="bold"/>
    </style:style>
    <style:style style:name="P30" style:family="paragraph" style:parent-style-name="Standard">
      <style:text-properties fo:font-size="9pt" fo:language="fr" fo:country="FR" fo:font-weight="bold" style:font-size-asian="9pt" style:font-weight-asian="bold" style:font-size-complex="9pt" style:font-weight-complex="bold"/>
    </style:style>
    <style:style style:name="P31" style:family="paragraph" style:parent-style-name="Standard">
      <style:paragraph-properties fo:line-height="0.388cm"/>
      <style:text-properties fo:font-size="9pt" fo:language="fr" fo:country="FR" fo:font-weight="bold" style:font-size-asian="9pt" style:font-weight-asian="bold" style:font-size-complex="9pt" style:font-weight-complex="bold"/>
    </style:style>
    <style:style style:name="P32" style:family="paragraph" style:parent-style-name="Standard">
      <style:text-properties fo:font-size="9pt" fo:language="en" fo:country="GB" fo:font-weight="bold" style:font-size-asian="9pt" style:font-weight-asian="bold"/>
    </style:style>
    <style:style style:name="P33" style:family="paragraph" style:parent-style-name="Standard">
      <style:text-properties fo:font-size="9pt" fo:language="en" fo:country="GB" fo:font-weight="bold" style:font-size-asian="9pt" style:font-weight-asian="bold" style:font-size-complex="11pt" style:font-style-complex="italic"/>
    </style:style>
    <style:style style:name="P34" style:family="paragraph" style:parent-style-name="Standard">
      <style:text-properties fo:font-size="9pt" fo:language="en" fo:country="GB" fo:font-weight="bold" style:font-size-asian="9pt" style:font-weight-asian="bold" style:font-size-complex="11pt" style:font-style-complex="italic" style:font-weight-complex="bold"/>
    </style:style>
    <style:style style:name="P35" style:family="paragraph" style:parent-style-name="Standard">
      <style:text-properties fo:font-size="9pt" fo:language="en" fo:country="GB" fo:font-weight="bold" style:font-size-asian="9pt" style:font-weight-asian="bold" style:font-size-complex="9pt" style:font-weight-complex="bold"/>
    </style:style>
    <style:style style:name="P36" style:family="paragraph" style:parent-style-name="Standard">
      <style:text-properties fo:font-size="9pt" fo:language="en" fo:country="GB" fo:font-weight="bold" style:font-size-asian="9pt" style:font-weight-asian="bold" style:font-weight-complex="bold"/>
    </style:style>
    <style:style style:name="P37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text-properties fo:font-style="italic" style:font-style-asian="italic"/>
    </style:style>
    <style:style style:name="P40" style:family="paragraph" style:parent-style-name="Standard">
      <style:text-properties fo:font-style="italic" style:font-style-asian="italic" style:font-style-complex="italic"/>
    </style:style>
    <style:style style:name="P41" style:family="paragraph" style:parent-style-name="Standard">
      <style:text-properties fo:font-size="11pt" fo:font-weight="bold" style:font-size-asian="11pt" style:font-weight-asian="bold" style:font-weight-complex="bold"/>
    </style:style>
    <style:style style:name="P42" style:family="paragraph" style:parent-style-name="Standard">
      <style:text-properties fo:font-size="11pt" style:font-size-asian="11pt"/>
    </style:style>
    <style:style style:name="P43" style:family="paragraph" style:parent-style-name="Standard">
      <style:text-properties fo:font-size="11pt" style:font-size-asian="11pt" style:font-size-complex="11pt"/>
    </style:style>
    <style:style style:name="P44" style:family="paragraph" style:parent-style-name="Standard">
      <style:paragraph-properties fo:line-height="0.388cm"/>
      <style:text-properties fo:font-size="11pt" style:font-size-asian="11pt" style:font-size-complex="11pt"/>
    </style:style>
    <style:style style:name="P45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46" style:family="paragraph" style:parent-style-name="Standard">
      <style:paragraph-properties fo:line-height="150%" fo:orphans="0" fo:widows="0">
        <style:tab-stops>
          <style:tab-stop style:position="0.36cm"/>
        </style:tab-stops>
      </style:paragraph-properties>
      <style:text-properties fo:font-size="11pt" style:font-size-asian="11pt" style:font-size-complex="11pt"/>
    </style:style>
    <style:style style:name="P47" style:family="paragraph" style:parent-style-name="Standard">
      <style:paragraph-properties fo:line-height="0.45cm" fo:orphans="0" fo:widows="0">
        <style:tab-stops>
          <style:tab-stop style:position="0.36cm"/>
        </style:tab-stops>
      </style:paragraph-properties>
      <style:text-properties fo:font-size="11pt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9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50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51" style:family="paragraph" style:parent-style-name="Standard">
      <style:paragraph-properties fo:orphans="0" fo:widows="0">
        <style:tab-stops>
          <style:tab-stop style:position="0.36cm"/>
        </style:tab-stops>
      </style:paragraph-properties>
      <style:text-properties fo:font-size="11pt" style:font-size-asian="11pt" style:font-size-complex="11pt"/>
    </style:style>
    <style:style style:name="P52" style:family="paragraph" style:parent-style-name="Standard">
      <style:paragraph-properties fo:orphans="0" fo:widows="0">
        <style:tab-stops>
          <style:tab-stop style:position="1.009cm"/>
        </style:tab-stops>
      </style:paragraph-properties>
      <style:text-properties fo:font-size="11pt" style:font-size-asian="11pt" style:font-size-complex="11pt"/>
    </style:style>
    <style:style style:name="P53" style:family="paragraph" style:parent-style-name="Standard">
      <style:paragraph-properties fo:orphans="0" fo:widows="0">
        <style:tab-stops>
          <style:tab-stop style:position="0.254cm"/>
          <style:tab-stop style:position="1.27cm"/>
        </style:tab-stops>
      </style:paragraph-properties>
      <style:text-properties fo:font-size="11pt" style:font-size-asian="11pt" style:font-size-complex="11pt"/>
    </style:style>
    <style:style style:name="P54" style:family="paragraph" style:parent-style-name="Standard">
      <style:paragraph-properties fo:orphans="0" fo:widows="0">
        <style:tab-stops>
          <style:tab-stop style:position="1.27cm"/>
          <style:tab-stop style:position="2.25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fo:font-size="11pt" style:font-size-asian="11pt" style:font-size-complex="11pt"/>
    </style:style>
    <style:style style:name="P55" style:family="paragraph" style:parent-style-name="Standard">
      <style:paragraph-properties fo:line-height="0.423cm" fo:orphans="0" fo:widows="0"/>
      <style:text-properties fo:font-size="11pt" style:font-size-asian="11pt" style:font-size-complex="11pt"/>
    </style:style>
    <style:style style:name="P56" style:family="paragraph" style:parent-style-name="Standard">
      <style:paragraph-properties fo:line-height="0.429cm" fo:orphans="0" fo:widows="0">
        <style:tab-stops>
          <style:tab-stop style:position="0.36cm"/>
        </style:tab-stops>
      </style:paragraph-properties>
      <style:text-properties fo:font-size="11pt" style:font-size-asian="11pt" style:font-size-complex="11pt"/>
    </style:style>
    <style:style style:name="P57" style:family="paragraph" style:parent-style-name="Standard">
      <style:paragraph-properties fo:line-height="0.388cm"/>
      <style:text-properties fo:font-size="11pt" style:font-size-asian="11pt"/>
    </style:style>
    <style:style style:name="P58" style:family="paragraph" style:parent-style-name="Standard">
      <style:paragraph-properties>
        <style:tab-stops>
          <style:tab-stop style:position="0.751cm"/>
        </style:tab-stops>
      </style:paragraph-properties>
      <style:text-properties fo:font-size="11pt" style:font-size-asian="11pt"/>
    </style:style>
    <style:style style:name="P59" style:family="paragraph" style:parent-style-name="Standard">
      <style:paragraph-properties fo:line-height="0.388cm"/>
    </style:style>
    <style:style style:name="P60" style:family="paragraph" style:parent-style-name="Standard">
      <style:paragraph-properties fo:line-height="0.423cm"/>
    </style:style>
    <style:style style:name="P61" style:family="paragraph" style:parent-style-name="Standard">
      <style:text-properties fo:language="en" fo:country="GB"/>
    </style:style>
    <style:style style:name="P62" style:family="paragraph" style:parent-style-name="Standard">
      <style:text-properties fo:language="en" fo:country="GB" style:font-size-complex="11pt"/>
    </style:style>
    <style:style style:name="P63" style:family="paragraph" style:parent-style-name="Standard">
      <style:text-properties fo:language="fr" fo:country="FR"/>
    </style:style>
    <style:style style:name="P64" style:family="paragraph" style:parent-style-name="Standard">
      <style:text-properties fo:language="fr" fo:country="FR" style:font-size-complex="12pt"/>
    </style:style>
    <style:style style:name="P65" style:family="paragraph" style:parent-style-name="Standard">
      <style:text-properties fo:language="de" fo:country="DE"/>
    </style:style>
    <style:style style:name="P66" style:family="paragraph" style:parent-style-name="Standard">
      <style:paragraph-properties fo:line-height="0.388cm"/>
      <style:text-properties fo:language="de" fo:country="DE"/>
    </style:style>
    <style:style style:name="P67" style:family="paragraph" style:parent-style-name="Standard">
      <style:text-properties fo:font-size="8pt" style:font-size-asian="8pt"/>
    </style:style>
    <style:style style:name="P68" style:family="paragraph" style:parent-style-name="Standard">
      <style:paragraph-properties fo:line-height="0.388cm"/>
      <style:text-properties fo:font-size="8pt" style:font-size-asian="8pt"/>
    </style:style>
    <style:style style:name="P69" style:family="paragraph" style:parent-style-name="Standard">
      <style:paragraph-properties fo:orphans="0" fo:widows="0"/>
      <style:text-properties fo:font-size="8pt" style:font-size-asian="8pt" style:font-size-complex="11pt"/>
    </style:style>
    <style:style style:name="P70" style:family="paragraph" style:parent-style-name="Standard">
      <style:text-properties style:font-size-complex="11pt"/>
    </style:style>
    <style:style style:name="P71" style:family="paragraph" style:parent-style-name="Standard">
      <style:paragraph-properties fo:line-height="0.388cm"/>
      <style:text-properties style:font-size-complex="11pt"/>
    </style:style>
    <style:style style:name="P72" style:family="paragraph" style:parent-style-name="Standard">
      <style:paragraph-properties fo:line-height="150%"/>
      <style:text-properties style:font-size-complex="11pt"/>
    </style:style>
    <style:style style:name="P73" style:family="paragraph" style:parent-style-name="Standard">
      <style:paragraph-properties fo:line-height="150%" fo:orphans="0" fo:widows="0"/>
      <style:text-properties style:font-size-complex="11pt"/>
    </style:style>
    <style:style style:name="P74" style:family="paragraph" style:parent-style-name="Standard">
      <style:paragraph-properties fo:line-height="150%" fo:orphans="0" fo:widows="0">
        <style:tab-stops>
          <style:tab-stop style:position="0.36cm"/>
        </style:tab-stops>
      </style:paragraph-properties>
      <style:text-properties style:font-size-complex="11pt"/>
    </style:style>
    <style:style style:name="P75" style:family="paragraph" style:parent-style-name="Standard">
      <style:paragraph-properties fo:line-height="150%" fo:orphans="0" fo:widows="0">
        <style:tab-stops>
          <style:tab-stop style:position="0cm"/>
        </style:tab-stops>
      </style:paragraph-properties>
      <style:text-properties style:font-size-complex="11pt"/>
    </style:style>
    <style:style style:name="P76" style:family="paragraph" style:parent-style-name="Standard">
      <style:paragraph-properties fo:text-align="justify" style:justify-single-word="false" fo:orphans="0" fo:widows="0"/>
      <style:text-properties style:font-size-complex="11pt"/>
    </style:style>
    <style:style style:name="P77" style:family="paragraph" style:parent-style-name="Standard">
      <style:paragraph-properties fo:text-align="justify" style:justify-single-word="false" fo:orphans="0" fo:widows="0">
        <style:tab-stops>
          <style:tab-stop style:position="0.36cm"/>
        </style:tab-stops>
      </style:paragraph-properties>
      <style:text-properties style:font-size-complex="11pt"/>
    </style:style>
    <style:style style:name="P78" style:family="paragraph" style:parent-style-name="Standard">
      <style:paragraph-properties fo:line-height="0.45cm" fo:orphans="0" fo:widows="0">
        <style:tab-stops>
          <style:tab-stop style:position="0.36cm"/>
        </style:tab-stops>
      </style:paragraph-properties>
      <style:text-properties style:font-size-complex="11pt"/>
    </style:style>
    <style:style style:name="P79" style:family="paragraph" style:parent-style-name="Standard">
      <style:paragraph-properties fo:line-height="0.45cm" fo:orphans="0" fo:widows="0">
        <style:tab-stops>
          <style:tab-stop style:position="0cm"/>
        </style:tab-stops>
      </style:paragraph-properties>
      <style:text-properties style:font-size-complex="11pt"/>
    </style:style>
    <style:style style:name="P80" style:family="paragraph" style:parent-style-name="Standard">
      <style:paragraph-properties fo:orphans="0" fo:widows="0"/>
      <style:text-properties style:font-size-complex="11pt"/>
    </style:style>
    <style:style style:name="P81" style:family="paragraph" style:parent-style-name="Standard">
      <style:paragraph-properties fo:orphans="0" fo:widows="0">
        <style:tab-stops>
          <style:tab-stop style:position="0.36cm"/>
        </style:tab-stops>
      </style:paragraph-properties>
      <style:text-properties style:font-size-complex="11pt"/>
    </style:style>
    <style:style style:name="P82" style:family="paragraph" style:parent-style-name="Standard">
      <style:paragraph-properties fo:orphans="0" fo:widows="0">
        <style:tab-stops>
          <style:tab-stop style:position="0.469cm"/>
        </style:tab-stops>
      </style:paragraph-properties>
      <style:text-properties style:font-size-complex="11pt"/>
    </style:style>
    <style:style style:name="P83" style:family="paragraph" style:parent-style-name="Standard">
      <style:paragraph-properties fo:orphans="0" fo:widows="0">
        <style:tab-stops>
          <style:tab-stop style:position="0.469cm"/>
          <style:tab-stop style:position="0.848cm"/>
        </style:tab-stops>
      </style:paragraph-properties>
      <style:text-properties style:font-size-complex="11pt"/>
    </style:style>
    <style:style style:name="P84" style:family="paragraph" style:parent-style-name="Standard">
      <style:paragraph-properties fo:orphans="0" fo:widows="0">
        <style:tab-stops>
          <style:tab-stop style:position="0.25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size-complex="11pt"/>
    </style:style>
    <style:style style:name="P85" style:family="paragraph" style:parent-style-name="Standard">
      <style:paragraph-properties fo:orphans="0" fo:widows="0">
        <style:tab-stops>
          <style:tab-stop style:position="1.27cm"/>
          <style:tab-stop style:position="2.25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size-complex="11pt"/>
    </style:style>
    <style:style style:name="P86" style:family="paragraph" style:parent-style-name="Standard">
      <style:paragraph-properties fo:orphans="0" fo:widows="0">
        <style:tab-stops>
          <style:tab-stop style:position="1.129cm"/>
        </style:tab-stops>
      </style:paragraph-properties>
      <style:text-properties style:font-size-complex="11pt"/>
    </style:style>
    <style:style style:name="P87" style:family="paragraph" style:parent-style-name="Standard">
      <style:paragraph-properties fo:orphans="0" fo:widows="0">
        <style:tab-stops>
          <style:tab-stop style:position="1.25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size-complex="11pt"/>
    </style:style>
    <style:style style:name="P88" style:family="paragraph" style:parent-style-name="Standard">
      <style:paragraph-properties fo:line-height="0.423cm"/>
      <style:text-properties style:font-size-complex="11pt"/>
    </style:style>
    <style:style style:name="P89" style:family="paragraph" style:parent-style-name="Standard">
      <style:paragraph-properties fo:line-height="0.423cm" fo:orphans="0" fo:widows="0"/>
      <style:text-properties style:font-size-complex="11pt"/>
    </style:style>
    <style:style style:name="P90" style:family="paragraph" style:parent-style-name="Standard">
      <style:paragraph-properties fo:line-height="0.429cm" fo:orphans="0" fo:widows="0">
        <style:tab-stops>
          <style:tab-stop style:position="0.36cm"/>
        </style:tab-stops>
      </style:paragraph-properties>
      <style:text-properties style:font-size-complex="11pt"/>
    </style:style>
    <style:style style:name="P91" style:family="paragraph" style:parent-style-name="Standard">
      <style:paragraph-properties fo:line-height="150%"/>
    </style:style>
    <style:style style:name="P92" style:family="paragraph" style:parent-style-name="Standard">
      <style:paragraph-properties fo:line-height="150%" fo:orphans="0" fo:widows="0">
        <style:tab-stops>
          <style:tab-stop style:position="0.36cm"/>
        </style:tab-stops>
      </style:paragraph-properties>
    </style:style>
    <style:style style:name="P93" style:family="paragraph" style:parent-style-name="Standard">
      <style:paragraph-properties fo:line-height="0.45cm" fo:orphans="0" fo:widows="0">
        <style:tab-stops>
          <style:tab-stop style:position="0cm"/>
        </style:tab-stops>
      </style:paragraph-properties>
    </style:style>
    <style:style style:name="P94" style:family="paragraph" style:parent-style-name="Standard">
      <style:paragraph-properties fo:orphans="0" fo:widows="0"/>
    </style:style>
    <style:style style:name="P95" style:family="paragraph" style:parent-style-name="Standard">
      <style:paragraph-properties fo:orphans="0" fo:widows="0">
        <style:tab-stops>
          <style:tab-stop style:position="0.36cm"/>
        </style:tab-stops>
      </style:paragraph-properties>
    </style:style>
    <style:style style:name="P96" style:family="paragraph" style:parent-style-name="Standard">
      <style:paragraph-properties fo:orphans="0" fo:widows="0">
        <style:tab-stops>
          <style:tab-stop style:position="1.27cm"/>
          <style:tab-stop style:position="2.25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</style:style>
    <style:style style:name="P97" style:family="paragraph" style:parent-style-name="Standard">
      <style:paragraph-properties fo:line-height="0.45cm" fo:orphans="0" fo:widows="0">
        <style:tab-stops>
          <style:tab-stop style:position="0cm"/>
        </style:tab-stops>
      </style:paragraph-properties>
      <style:text-properties fo:font-size="10pt" style:font-size-asian="10pt" style:font-size-complex="11pt"/>
    </style:style>
    <style:style style:name="P98" style:family="paragraph" style:parent-style-name="Standard">
      <style:paragraph-properties fo:line-height="0.429cm" fo:orphans="0" fo:widows="0">
        <style:tab-stops>
          <style:tab-stop style:position="0.36cm"/>
        </style:tab-stops>
      </style:paragraph-properties>
    </style:style>
    <style:style style:name="P99" style:family="paragraph" style:parent-style-name="Standard">
      <style:paragraph-properties fo:orphans="0" fo:widows="0"/>
      <style:text-properties style:font-name="Arial" fo:language="fr" fo:country="FR" style:letter-kerning="true" style:font-weight-complex="bold"/>
    </style:style>
    <style:style style:name="P100" style:family="paragraph" style:parent-style-name="Standard">
      <style:paragraph-properties fo:orphans="0" fo:widows="0"/>
      <style:text-properties style:font-name="Arial" fo:font-size="8pt" fo:font-weight="bold" style:letter-kerning="true" style:font-size-asian="8pt" style:font-weight-asian="bold"/>
    </style:style>
    <style:style style:name="P101" style:family="paragraph" style:parent-style-name="Standard">
      <style:text-properties style:font-name="Arial" fo:font-size="14pt" style:letter-kerning="true" style:font-size-asian="14pt" style:font-weight-complex="bold"/>
    </style:style>
    <style:style style:name="P102" style:family="paragraph" style:parent-style-name="Standard">
      <style:paragraph-properties fo:line-height="50%"/>
      <style:text-properties style:text-position="sub 58%" fo:font-size="11pt" fo:font-style="italic" style:font-size-asian="11pt" style:font-style-asian="italic"/>
    </style:style>
    <style:style style:name="P103" style:family="paragraph" style:parent-style-name="Standard">
      <style:paragraph-properties fo:line-height="0.25cm"/>
      <style:text-properties style:text-position="sub 58%" fo:font-style="italic" style:font-style-asian="italic" style:font-size-complex="12pt" style:font-style-complex="italic"/>
    </style:style>
    <style:style style:name="P104" style:family="paragraph" style:parent-style-name="Standard">
      <style:text-properties fo:color="#008000" style:text-position="sub 58%" fo:font-size="11pt" fo:font-style="italic" style:font-size-asian="11pt" style:font-style-asian="italic" style:font-style-complex="italic"/>
    </style:style>
    <style:style style:name="P105" style:family="paragraph" style:parent-style-name="Standard">
      <style:text-properties fo:color="#ff00ff" style:text-position="sub 58%" fo:font-size="11pt" fo:font-style="italic" style:font-size-asian="11pt" style:font-style-asian="italic" style:font-style-complex="italic"/>
    </style:style>
    <style:style style:name="P106" style:family="paragraph" style:parent-style-name="Standard">
      <style:text-properties style:font-size-complex="12pt"/>
    </style:style>
    <style:style style:name="P107" style:family="paragraph" style:parent-style-name="Standard">
      <style:paragraph-properties style:line-height-at-least="0.176cm"/>
      <style:text-properties style:font-size-complex="12pt"/>
    </style:style>
    <style:style style:name="P108" style:family="paragraph" style:parent-style-name="Standard">
      <style:paragraph-properties fo:line-height="0.25cm" fo:text-align="justify" style:justify-single-word="false"/>
      <style:text-properties fo:color="#000000" style:text-position="sub 58%" fo:font-size="14pt" fo:font-style="italic" style:letter-kerning="true" style:font-size-asian="14pt" style:font-style-asian="italic" style:font-size-complex="14pt" style:font-style-complex="italic"/>
    </style:style>
    <style:style style:name="P109" style:family="paragraph" style:parent-style-name="Standard">
      <style:text-properties fo:color="#000000" style:letter-kerning="true" style:font-size-complex="14pt"/>
    </style:style>
    <style:style style:name="P110" style:family="paragraph" style:parent-style-name="Standard">
      <style:text-properties fo:color="#000000" fo:font-weight="bold" style:letter-kerning="true" style:font-weight-asian="bold" style:font-size-complex="14pt"/>
    </style:style>
    <style:style style:name="P111" style:family="paragraph" style:parent-style-name="Standard">
      <style:text-properties fo:color="#000000" fo:font-weight="bold" style:letter-kerning="true" style:font-weight-asian="bold" style:font-size-complex="14pt" style:font-weight-complex="bold"/>
    </style:style>
    <style:style style:name="P112" style:family="paragraph" style:parent-style-name="Standard">
      <style:paragraph-properties style:line-height-at-least="0.176cm"/>
    </style:style>
    <style:style style:name="P113" style:family="paragraph" style:parent-style-name="Standard">
      <style:paragraph-properties fo:margin-left="0.751cm" fo:margin-right="0cm" fo:text-indent="0cm" style:auto-text-indent="false"/>
    </style:style>
    <style:style style:name="P114" style:family="paragraph" style:parent-style-name="Standard">
      <style:paragraph-properties fo:margin-left="0.751cm" fo:margin-right="0cm" fo:text-indent="0cm" style:auto-text-indent="false"/>
      <style:text-properties fo:font-weight="bold" style:font-weight-asian="bold"/>
    </style:style>
    <style:style style:name="P115" style:family="paragraph" style:parent-style-name="Standard">
      <style:paragraph-properties fo:margin-left="0.751cm" fo:margin-right="0cm" fo:text-indent="0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16" style:family="paragraph" style:parent-style-name="Standard">
      <style:paragraph-properties fo:margin-left="0.751cm" fo:margin-right="0cm" fo:text-indent="0cm" style:auto-text-indent="false"/>
      <style:text-properties fo:font-weight="bold" style:font-weight-asian="bold" style:font-weight-complex="bold"/>
    </style:style>
    <style:style style:name="P117" style:family="paragraph" style:parent-style-name="Standard">
      <style:paragraph-properties fo:margin-left="0.751cm" fo:margin-right="0cm" fo:text-indent="0cm" style:auto-text-indent="false"/>
      <style:text-properties fo:font-size="9pt" fo:font-weight="bold" style:font-size-asian="9pt" style:font-weight-asian="bold"/>
    </style:style>
    <style:style style:name="P118" style:family="paragraph" style:parent-style-name="Standard">
      <style:paragraph-properties fo:margin-left="0.751cm" fo:margin-right="0cm" fo:text-indent="0cm" style:auto-text-indent="false">
        <style:tab-stops>
          <style:tab-stop style:position="0.751cm"/>
        </style:tab-stops>
      </style:paragraph-properties>
      <style:text-properties fo:font-size="9pt" fo:font-weight="bold" style:font-size-asian="9pt" style:font-weight-asian="bold"/>
    </style:style>
    <style:style style:name="P119" style:family="paragraph" style:parent-style-name="Standard">
      <style:paragraph-properties fo:margin-left="0.751cm" fo:margin-right="0cm" fo:text-indent="0cm" style:auto-text-indent="false"/>
      <style:text-properties fo:font-size="9pt" fo:font-weight="bold" style:font-size-asian="9pt" style:font-weight-asian="bold" style:font-size-complex="11pt" style:font-style-complex="italic"/>
    </style:style>
    <style:style style:name="P120" style:family="paragraph" style:parent-style-name="Standard">
      <style:paragraph-properties fo:margin-left="0.751cm" fo:margin-right="0cm" fo:text-indent="0cm" style:auto-text-indent="false"/>
      <style:text-properties fo:font-size="9pt" fo:font-weight="bold" style:font-size-asian="9pt" style:font-weight-asian="bold" style:font-size-complex="11pt" style:font-style-complex="italic" style:font-weight-complex="bold"/>
    </style:style>
    <style:style style:name="P121" style:family="paragraph" style:parent-style-name="Standard">
      <style:paragraph-properties fo:margin-left="0.751cm" fo:margin-right="0cm" fo:text-indent="0cm" style:auto-text-indent="false"/>
      <style:text-properties fo:font-size="9pt" fo:language="fr" fo:country="FR" fo:font-weight="bold" style:font-size-asian="9pt" style:font-weight-asian="bold" style:font-size-complex="11pt" style:font-style-complex="italic"/>
    </style:style>
    <style:style style:name="P122" style:family="paragraph" style:parent-style-name="Standard">
      <style:paragraph-properties fo:margin-left="0.751cm" fo:margin-right="0cm" fo:text-indent="0cm" style:auto-text-indent="false">
        <style:tab-stops>
          <style:tab-stop style:position="0.751cm"/>
        </style:tab-stops>
      </style:paragraph-properties>
    </style:style>
    <style:style style:name="P123" style:family="paragraph" style:parent-style-name="Standard">
      <style:paragraph-properties fo:margin-left="0.751cm" fo:margin-right="0cm" fo:text-indent="0cm" style:auto-text-indent="false"/>
      <style:text-properties fo:font-size="11pt" fo:font-weight="bold" style:font-size-asian="11pt" style:font-weight-asian="bold"/>
    </style:style>
    <style:style style:name="P124" style:family="paragraph" style:parent-style-name="Standard">
      <style:paragraph-properties fo:margin-left="0.751cm" fo:margin-right="0cm" fo:text-indent="0cm" style:auto-text-indent="false"/>
      <style:text-properties fo:font-size="11pt" fo:language="en" fo:country="GB" fo:font-weight="bold" style:font-size-asian="11pt" style:font-weight-asian="bold"/>
    </style:style>
    <style:style style:name="P125" style:family="paragraph" style:parent-style-name="Standard">
      <style:paragraph-properties fo:margin-left="0.751cm" fo:margin-right="0cm" fo:line-height="0.388cm" fo:text-indent="0cm" style:auto-text-indent="false"/>
    </style:style>
    <style:style style:name="P126" style:family="paragraph" style:parent-style-name="Standard">
      <style:paragraph-properties fo:margin-left="0.501cm" fo:margin-right="0cm" fo:text-indent="0cm" style:auto-text-indent="false"/>
    </style:style>
    <style:style style:name="P127" style:family="paragraph" style:parent-style-name="Standard">
      <style:paragraph-properties fo:margin-left="0.501cm" fo:margin-right="0cm" fo:text-indent="0cm" style:auto-text-indent="false"/>
      <style:text-properties fo:font-weight="bold" style:font-weight-asian="bold"/>
    </style:style>
    <style:style style:name="P128" style:family="paragraph" style:parent-style-name="Standard">
      <style:paragraph-properties fo:margin-left="0.501cm" fo:margin-right="0cm" fo:text-indent="0cm" style:auto-text-indent="false"/>
      <style:text-properties fo:font-weight="bold" style:font-weight-asian="bold" style:font-weight-complex="bold"/>
    </style:style>
    <style:style style:name="P129" style:family="paragraph" style:parent-style-name="Standard">
      <style:paragraph-properties fo:margin-left="0.501cm" fo:margin-right="0cm" fo:text-indent="0cm" style:auto-text-indent="false"/>
      <style:text-properties fo:font-size="9pt" fo:font-weight="bold" style:font-size-asian="9pt" style:font-weight-asian="bold"/>
    </style:style>
    <style:style style:name="P13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9pt" fo:font-weight="bold" style:font-size-asian="9pt" style:font-weight-asian="bold"/>
    </style:style>
    <style:style style:name="P131" style:family="paragraph" style:parent-style-name="Standard">
      <style:paragraph-properties fo:margin-left="0.501cm" fo:margin-right="0cm" fo:line-height="0.423cm" fo:text-indent="0cm" style:auto-text-indent="false"/>
      <style:text-properties fo:font-size="9pt" fo:font-weight="bold" style:font-size-asian="9pt" style:font-weight-asian="bold"/>
    </style:style>
    <style:style style:name="P132" style:family="paragraph" style:parent-style-name="Standard">
      <style:paragraph-properties fo:margin-left="0.501cm" fo:margin-right="0cm" fo:text-indent="0cm" style:auto-text-indent="false"/>
      <style:text-properties fo:font-size="9pt" fo:font-weight="bold" style:font-size-asian="9pt" style:font-weight-asian="bold" style:font-weight-complex="bold"/>
    </style:style>
    <style:style style:name="P133" style:family="paragraph" style:parent-style-name="Standard">
      <style:paragraph-properties fo:margin-left="0.501cm" fo:margin-right="0cm" fo:line-height="0.388cm" fo:text-indent="0cm" style:auto-text-indent="false"/>
      <style:text-properties fo:font-size="9pt" fo:font-weight="bold" style:font-size-asian="9pt" style:font-weight-asian="bold" style:font-weight-complex="bold"/>
    </style:style>
    <style:style style:name="P134" style:family="paragraph" style:parent-style-name="Standard">
      <style:paragraph-properties fo:margin-left="0.501cm" fo:margin-right="0cm" fo:line-height="0.388cm" fo:text-indent="0cm" style:auto-text-indent="false"/>
      <style:text-properties fo:font-size="9pt" fo:font-weight="bold" style:font-size-asian="9pt" style:font-weight-asian="bold"/>
    </style:style>
    <style:style style:name="P135" style:family="paragraph" style:parent-style-name="Standard">
      <style:paragraph-properties fo:margin-left="0.501cm" fo:margin-right="0cm" fo:text-indent="0cm" style:auto-text-indent="false"/>
      <style:text-properties fo:font-size="9pt" fo:font-weight="bold" style:font-size-asian="9pt" style:font-weight-asian="bold" style:font-size-complex="11pt" style:font-style-complex="italic"/>
    </style:style>
    <style:style style:name="P136" style:family="paragraph" style:parent-style-name="Standard">
      <style:paragraph-properties fo:margin-left="0.501cm" fo:margin-right="0cm" fo:line-height="80%" fo:text-indent="0cm" style:auto-text-indent="false"/>
      <style:text-properties fo:font-size="9pt" fo:font-weight="bold" style:font-size-asian="9pt" style:font-weight-asian="bold" style:font-size-complex="11pt" style:font-style-complex="italic"/>
    </style:style>
    <style:style style:name="P137" style:family="paragraph" style:parent-style-name="Standard">
      <style:paragraph-properties fo:margin-left="0.501cm" fo:margin-right="0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138" style:family="paragraph" style:parent-style-name="Standard">
      <style:paragraph-properties fo:margin-left="0.501cm" fo:margin-right="0cm" fo:text-indent="0cm" style:auto-text-indent="false"/>
      <style:text-properties fo:font-size="9pt" fo:language="fr" fo:country="FR" fo:font-weight="bold" style:font-size-asian="9pt" style:font-weight-asian="bold"/>
    </style:style>
    <style:style style:name="P139" style:family="paragraph" style:parent-style-name="Standard">
      <style:paragraph-properties fo:margin-left="0.501cm" fo:margin-right="0cm" fo:line-height="0.423cm" fo:text-indent="0cm" style:auto-text-indent="false"/>
      <style:text-properties fo:font-size="9pt" fo:language="fr" fo:country="FR" fo:font-weight="bold" style:font-size-asian="9pt" style:font-weight-asian="bold"/>
    </style:style>
    <style:style style:name="P140" style:family="paragraph" style:parent-style-name="Standard">
      <style:paragraph-properties fo:margin-left="0.501cm" fo:margin-right="0cm" fo:text-indent="0cm" style:auto-text-indent="false"/>
      <style:text-properties fo:font-size="9pt" fo:language="fr" fo:country="FR" fo:font-weight="bold" style:font-size-asian="9pt" style:font-weight-asian="bold" style:font-size-complex="11pt" style:font-style-complex="italic"/>
    </style:style>
    <style:style style:name="P141" style:family="paragraph" style:parent-style-name="Standard">
      <style:paragraph-properties fo:margin-left="0.501cm" fo:margin-right="0cm" fo:line-height="80%" fo:text-indent="0cm" style:auto-text-indent="false"/>
      <style:text-properties fo:font-size="9pt" fo:language="fr" fo:country="FR" fo:font-weight="bold" style:font-size-asian="9pt" style:font-weight-asian="bold" style:font-size-complex="11pt" style:font-style-complex="italic"/>
    </style:style>
    <style:style style:name="P142" style:family="paragraph" style:parent-style-name="Standard">
      <style:paragraph-properties fo:margin-left="0.501cm" fo:margin-right="0cm" fo:text-indent="0cm" style:auto-text-indent="false"/>
      <style:text-properties fo:font-size="9pt" fo:language="en" fo:country="GB" fo:font-weight="bold" style:font-size-asian="9pt" style:font-weight-asian="bold" style:font-size-complex="11pt" style:font-style-complex="italic"/>
    </style:style>
    <style:style style:name="P143" style:family="paragraph" style:parent-style-name="Standard">
      <style:paragraph-properties fo:margin-left="0.501cm" fo:margin-right="0cm" fo:text-indent="0cm" style:auto-text-indent="false"/>
      <style:text-properties fo:font-size="11pt" style:font-size-asian="11pt"/>
    </style:style>
    <style:style style:name="P144" style:family="paragraph" style:parent-style-name="Standard">
      <style:paragraph-properties fo:margin-left="0.501cm" fo:margin-right="0cm" fo:text-indent="0cm" style:auto-text-indent="false"/>
      <style:text-properties fo:font-size="11pt" fo:font-weight="bold" style:font-size-asian="11pt" style:font-weight-asian="bold" style:font-weight-complex="bold"/>
    </style:style>
    <style:style style:name="P145" style:family="paragraph" style:parent-style-name="Standard">
      <style:paragraph-properties fo:margin-left="0.501cm" fo:margin-right="0cm" fo:text-indent="0cm" style:auto-text-indent="false"/>
      <style:text-properties fo:language="fr" fo:country="FR" fo:font-weight="bold" style:font-weight-asian="bold"/>
    </style:style>
    <style:style style:name="P146" style:family="paragraph" style:parent-style-name="Standard">
      <style:paragraph-properties fo:margin-left="0.501cm" fo:margin-right="0cm" fo:margin-top="0.212cm" fo:margin-bottom="0cm" fo:text-indent="0cm" style:auto-text-indent="false"/>
      <style:text-properties fo:font-size="9pt" fo:font-weight="bold" style:font-size-asian="9pt" style:font-weight-asian="bold"/>
    </style:style>
    <style:style style:name="P147" style:family="paragraph" style:parent-style-name="Standard">
      <style:paragraph-properties fo:margin-left="0cm" fo:margin-right="-0.034cm" fo:text-indent="0cm" style:auto-text-indent="false"/>
    </style:style>
    <style:style style:name="P148" style:family="paragraph" style:parent-style-name="Standard">
      <style:paragraph-properties fo:margin-left="0cm" fo:margin-right="-0.034cm" fo:text-indent="0cm" style:auto-text-indent="false"/>
      <style:text-properties fo:font-weight="bold" style:font-weight-asian="bold"/>
    </style:style>
    <style:style style:name="P149" style:family="paragraph" style:parent-style-name="Standard">
      <style:paragraph-properties fo:margin-left="0cm" fo:margin-right="-0.034cm" fo:text-indent="0cm" style:auto-text-indent="false"/>
      <style:text-properties fo:font-weight="bold" style:font-weight-asian="bold" style:font-weight-complex="bold"/>
    </style:style>
    <style:style style:name="P150" style:family="paragraph" style:parent-style-name="Standard">
      <style:paragraph-properties fo:margin-left="0cm" fo:margin-right="-0.034cm" fo:line-height="0.423cm" fo:text-indent="0cm" style:auto-text-indent="false"/>
      <style:text-properties fo:font-weight="bold" style:font-weight-asian="bold" style:font-weight-complex="bold"/>
    </style:style>
    <style:style style:name="P151" style:family="paragraph" style:parent-style-name="Standard">
      <style:paragraph-properties fo:margin-left="0cm" fo:margin-right="-0.034cm" fo:text-indent="0cm" style:auto-text-indent="false"/>
      <style:text-properties fo:font-size="9pt" fo:font-weight="bold" style:font-size-asian="9pt" style:font-weight-asian="bold"/>
    </style:style>
    <style:style style:name="P152" style:family="paragraph" style:parent-style-name="Standard">
      <style:paragraph-properties fo:margin-left="0cm" fo:margin-right="-0.034cm" fo:text-indent="0cm" style:auto-text-indent="false"/>
      <style:text-properties fo:font-size="9pt" fo:font-weight="bold" style:font-size-asian="9pt" style:font-weight-asian="bold" style:font-weight-complex="bold"/>
    </style:style>
    <style:style style:name="P153" style:family="paragraph" style:parent-style-name="Standard">
      <style:paragraph-properties fo:margin-left="0cm" fo:margin-right="-0.034cm" fo:line-height="0.423cm" fo:text-indent="0cm" style:auto-text-indent="false"/>
      <style:text-properties fo:font-size="9pt" fo:font-weight="bold" style:font-size-asian="9pt" style:font-weight-asian="bold" style:font-weight-complex="bold"/>
    </style:style>
    <style:style style:name="P154" style:family="paragraph" style:parent-style-name="Standard">
      <style:paragraph-properties fo:margin-left="0cm" fo:margin-right="-0.034cm" fo:line-height="0.423cm" fo:text-indent="0cm" style:auto-text-indent="false"/>
      <style:text-properties fo:font-size="9pt" fo:font-weight="bold" style:font-size-asian="9pt" style:font-weight-asian="bold"/>
    </style:style>
    <style:style style:name="P155" style:family="paragraph" style:parent-style-name="Standard">
      <style:paragraph-properties fo:margin-left="0cm" fo:margin-right="-0.034cm" fo:line-height="0.388cm" fo:text-indent="0cm" style:auto-text-indent="false"/>
      <style:text-properties fo:font-size="9pt" fo:font-weight="bold" style:font-size-asian="9pt" style:font-weight-asian="bold"/>
    </style:style>
    <style:style style:name="P156" style:family="paragraph" style:parent-style-name="Standard">
      <style:paragraph-properties fo:margin-left="0cm" fo:margin-right="-0.034cm" fo:text-align="justify" style:justify-single-word="false" fo:text-indent="0cm" style:auto-text-indent="false"/>
      <style:text-properties fo:font-size="9pt" fo:font-weight="bold" style:font-size-asian="9pt" style:font-weight-asian="bold"/>
    </style:style>
    <style:style style:name="P157" style:family="paragraph" style:parent-style-name="Standard">
      <style:paragraph-properties fo:margin-left="0cm" fo:margin-right="-0.034cm" fo:text-indent="0cm" style:auto-text-indent="false"/>
      <style:text-properties fo:font-size="9pt" fo:language="fr" fo:country="FR" fo:font-weight="bold" style:font-size-asian="9pt" style:font-weight-asian="bold"/>
    </style:style>
    <style:style style:name="P158" style:family="paragraph" style:parent-style-name="Standard">
      <style:paragraph-properties fo:margin-left="0cm" fo:margin-right="-0.034cm" fo:text-indent="0cm" style:auto-text-indent="false"/>
      <style:text-properties fo:font-size="9pt" fo:language="fr" fo:country="FR" fo:font-weight="bold" style:font-size-asian="9pt" style:font-weight-asian="bold" style:font-weight-complex="bold"/>
    </style:style>
    <style:style style:name="P159" style:family="paragraph" style:parent-style-name="Standard">
      <style:paragraph-properties fo:margin-left="0cm" fo:margin-right="-0.034cm" fo:line-height="0.423cm" fo:text-indent="0cm" style:auto-text-indent="false"/>
      <style:text-properties fo:font-size="9pt" fo:language="fr" fo:country="FR" fo:font-weight="bold" style:font-size-asian="9pt" style:font-weight-asian="bold"/>
    </style:style>
    <style:style style:name="P160" style:family="paragraph" style:parent-style-name="Standard">
      <style:paragraph-properties fo:margin-left="0cm" fo:margin-right="-0.034cm" fo:text-indent="0cm" style:auto-text-indent="false"/>
      <style:text-properties fo:font-size="9pt" fo:language="en" fo:country="GB" fo:font-weight="bold" style:font-size-asian="9pt" style:font-weight-asian="bold"/>
    </style:style>
    <style:style style:name="P161" style:family="paragraph" style:parent-style-name="Standard">
      <style:paragraph-properties fo:margin-left="0cm" fo:margin-right="-0.034cm" fo:text-indent="0cm" style:auto-text-indent="false"/>
      <style:text-properties fo:font-size="9pt" fo:language="en" fo:country="GB" fo:font-weight="bold" style:font-size-asian="9pt" style:font-weight-asian="bold" style:font-weight-complex="bold"/>
    </style:style>
    <style:style style:name="P162" style:family="paragraph" style:parent-style-name="Standard">
      <style:paragraph-properties fo:margin-left="0cm" fo:margin-right="-0.034cm" fo:text-indent="0cm" style:auto-text-indent="false"/>
      <style:text-properties fo:font-size="9pt" fo:language="de" fo:country="DE" fo:font-weight="bold" style:font-size-asian="9pt" style:font-weight-asian="bold"/>
    </style:style>
    <style:style style:name="P163" style:family="paragraph" style:parent-style-name="Standard">
      <style:paragraph-properties fo:margin-left="0cm" fo:margin-right="-0.034cm" fo:text-indent="0cm" style:auto-text-indent="false"/>
      <style:text-properties fo:font-size="9pt" style:font-size-asian="9pt"/>
    </style:style>
    <style:style style:name="P164" style:family="paragraph" style:parent-style-name="Standard">
      <style:paragraph-properties fo:margin-left="0cm" fo:margin-right="-0.034cm" fo:line-height="0.423cm" fo:text-indent="0cm" style:auto-text-indent="false"/>
    </style:style>
    <style:style style:name="P165" style:family="paragraph" style:parent-style-name="Standard">
      <style:paragraph-properties fo:margin-left="0cm" fo:margin-right="-0.034cm" fo:line-height="0.388cm" fo:text-indent="0cm" style:auto-text-indent="false"/>
    </style:style>
    <style:style style:name="P166" style:family="paragraph" style:parent-style-name="Standard">
      <style:paragraph-properties fo:margin-left="0cm" fo:margin-right="-0.034cm" fo:text-indent="0cm" style:auto-text-indent="false"/>
      <style:text-properties fo:language="en" fo:country="GB"/>
    </style:style>
    <style:style style:name="P167" style:family="paragraph" style:parent-style-name="Standard">
      <style:paragraph-properties fo:margin-left="0cm" fo:margin-right="-0.034cm" fo:text-indent="0cm" style:auto-text-indent="false"/>
      <style:text-properties fo:language="fr" fo:country="FR"/>
    </style:style>
    <style:style style:name="P168" style:family="paragraph" style:parent-style-name="Standard">
      <style:paragraph-properties fo:margin-left="0cm" fo:margin-right="-0.034cm" fo:text-indent="0cm" style:auto-text-indent="false"/>
      <style:text-properties style:font-weight-complex="bold"/>
    </style:style>
    <style:style style:name="P169" style:family="paragraph" style:parent-style-name="Standard">
      <style:paragraph-properties fo:margin-left="0cm" fo:margin-right="-0.034cm" fo:text-indent="0cm" style:auto-text-indent="false"/>
      <style:text-properties fo:font-size="8pt" style:font-size-asian="8pt"/>
    </style:style>
    <style:style style:name="P170" style:family="paragraph" style:parent-style-name="Standard">
      <style:paragraph-properties fo:margin-left="0cm" fo:margin-right="-0.034cm" fo:text-indent="0cm" style:auto-text-indent="false"/>
      <style:text-properties fo:font-size="8pt" fo:font-weight="bold" style:font-size-asian="8pt" style:font-weight-asian="bold"/>
    </style:style>
    <style:style style:name="P171" style:family="paragraph" style:parent-style-name="Standard">
      <style:paragraph-properties fo:margin-left="0cm" fo:margin-right="-0.034cm" fo:text-indent="0cm" style:auto-text-indent="false"/>
      <style:text-properties fo:language="de" fo:country="DE"/>
    </style:style>
    <style:style style:name="P172" style:family="paragraph" style:parent-style-name="Standard">
      <style:paragraph-properties fo:margin-left="0cm" fo:margin-right="-0.034cm" fo:text-indent="0cm" style:auto-text-indent="false"/>
      <style:text-properties fo:font-size="11pt" style:font-size-asian="11pt"/>
    </style:style>
    <style:style style:name="P173" style:family="paragraph" style:parent-style-name="Standard">
      <style:paragraph-properties fo:margin-left="0cm" fo:margin-right="-0.034cm" fo:text-indent="0cm" style:auto-text-indent="false"/>
      <style:text-properties fo:font-size="11pt" fo:font-weight="bold" style:font-size-asian="11pt" style:font-weight-asian="bold" style:font-weight-complex="bold"/>
    </style:style>
    <style:style style:name="P174" style:family="paragraph" style:parent-style-name="Standard">
      <style:paragraph-properties fo:margin-left="0cm" fo:margin-right="-0.034cm" fo:text-indent="0cm" style:auto-text-indent="false" fo:break-before="column"/>
      <style:text-properties fo:font-size="9pt" fo:font-weight="bold" style:font-size-asian="9pt" style:font-weight-asian="bold"/>
    </style:style>
    <style:style style:name="P175" style:family="paragraph" style:parent-style-name="Standard">
      <style:paragraph-properties fo:margin-left="0cm" fo:margin-right="-0.034cm" fo:text-indent="0cm" style:auto-text-indent="false" fo:break-before="column"/>
      <style:text-properties style:font-name="Arial" fo:font-size="14pt" fo:font-weight="bold" style:letter-kerning="true" style:font-size-asian="14pt" style:font-weight-asian="bold"/>
    </style:style>
    <style:style style:name="P176" style:family="paragraph" style:parent-style-name="Standard">
      <style:paragraph-properties fo:margin-left="0.25cm" fo:margin-right="-0.034cm" fo:text-indent="0cm" style:auto-text-indent="false"/>
    </style:style>
    <style:style style:name="P177" style:family="paragraph" style:parent-style-name="Standard">
      <style:paragraph-properties fo:margin-left="0.25cm" fo:margin-right="-0.034cm" fo:text-indent="0cm" style:auto-text-indent="false"/>
      <style:text-properties fo:font-weight="bold" style:font-weight-asian="bold"/>
    </style:style>
    <style:style style:name="P178" style:family="paragraph" style:parent-style-name="Standard">
      <style:paragraph-properties fo:margin-left="0.25cm" fo:margin-right="-0.034cm" fo:text-indent="0cm" style:auto-text-indent="false"/>
      <style:text-properties fo:font-weight="bold" style:font-weight-asian="bold" style:font-weight-complex="bold"/>
    </style:style>
    <style:style style:name="P179" style:family="paragraph" style:parent-style-name="Standard">
      <style:paragraph-properties fo:margin-left="0.25cm" fo:margin-right="-0.034cm" fo:line-height="0.423cm" fo:text-indent="0cm" style:auto-text-indent="false"/>
      <style:text-properties fo:font-weight="bold" style:font-weight-asian="bold"/>
    </style:style>
    <style:style style:name="P180" style:family="paragraph" style:parent-style-name="Standard">
      <style:paragraph-properties fo:margin-left="0.25cm" fo:margin-right="-0.034cm" fo:text-indent="0cm" style:auto-text-indent="false"/>
      <style:text-properties fo:font-size="9pt" fo:font-weight="bold" style:font-size-asian="9pt" style:font-weight-asian="bold"/>
    </style:style>
    <style:style style:name="P181" style:family="paragraph" style:parent-style-name="Standard">
      <style:paragraph-properties fo:margin-left="0.25cm" fo:margin-right="-0.034cm" fo:line-height="0.423cm" fo:text-indent="0cm" style:auto-text-indent="false"/>
      <style:text-properties fo:font-size="9pt" fo:font-weight="bold" style:font-size-asian="9pt" style:font-weight-asian="bold"/>
    </style:style>
    <style:style style:name="P182" style:family="paragraph" style:parent-style-name="Standard">
      <style:paragraph-properties fo:margin-left="0.25cm" fo:margin-right="-0.034cm" fo:text-indent="0cm" style:auto-text-indent="false"/>
      <style:text-properties fo:font-size="9pt" fo:font-weight="bold" style:font-size-asian="9pt" style:font-weight-asian="bold" style:font-weight-complex="bold"/>
    </style:style>
    <style:style style:name="P183" style:family="paragraph" style:parent-style-name="Standard">
      <style:paragraph-properties fo:margin-left="0.25cm" fo:margin-right="-0.034cm" fo:text-indent="0cm" style:auto-text-indent="false"/>
      <style:text-properties fo:font-size="9pt" fo:language="en" fo:country="GB" fo:font-weight="bold" style:font-size-asian="9pt" style:font-weight-asian="bold"/>
    </style:style>
    <style:style style:name="P184" style:family="paragraph" style:parent-style-name="Standard">
      <style:paragraph-properties fo:margin-left="0.25cm" fo:margin-right="-0.034cm" fo:text-indent="0cm" style:auto-text-indent="false"/>
      <style:text-properties fo:font-size="9pt" fo:language="fr" fo:country="FR" fo:font-weight="bold" style:font-size-asian="9pt" style:font-weight-asian="bold"/>
    </style:style>
    <style:style style:name="P185" style:family="paragraph" style:parent-style-name="Standard">
      <style:paragraph-properties fo:margin-left="0.501cm" fo:margin-right="-0.034cm" fo:text-indent="0cm" style:auto-text-indent="false"/>
    </style:style>
    <style:style style:name="P186" style:family="paragraph" style:parent-style-name="Standard">
      <style:paragraph-properties fo:margin-left="0.501cm" fo:margin-right="-0.034cm" fo:text-indent="0cm" style:auto-text-indent="false"/>
      <style:text-properties fo:font-weight="bold" style:font-weight-asian="bold"/>
    </style:style>
    <style:style style:name="P187" style:family="paragraph" style:parent-style-name="Standard">
      <style:paragraph-properties fo:margin-left="0.501cm" fo:margin-right="-0.034cm" fo:line-height="0.423cm" fo:text-indent="0cm" style:auto-text-indent="false"/>
      <style:text-properties fo:font-weight="bold" style:font-weight-asian="bold"/>
    </style:style>
    <style:style style:name="P188" style:family="paragraph" style:parent-style-name="Standard">
      <style:paragraph-properties fo:margin-left="0.501cm" fo:margin-right="-0.034cm" fo:text-indent="0cm" style:auto-text-indent="false"/>
      <style:text-properties fo:font-weight="bold" style:font-weight-asian="bold" style:font-weight-complex="bold"/>
    </style:style>
    <style:style style:name="P189" style:family="paragraph" style:parent-style-name="Standard">
      <style:paragraph-properties fo:margin-left="0.501cm" fo:margin-right="-0.034cm" fo:text-indent="0cm" style:auto-text-indent="false"/>
      <style:text-properties fo:font-size="9pt" fo:font-weight="bold" style:font-size-asian="9pt" style:font-weight-asian="bold"/>
    </style:style>
    <style:style style:name="P190" style:family="paragraph" style:parent-style-name="Standard">
      <style:paragraph-properties fo:margin-left="0.501cm" fo:margin-right="-0.034cm" fo:line-height="0.423cm" fo:text-indent="0cm" style:auto-text-indent="false"/>
      <style:text-properties fo:font-size="9pt" fo:font-weight="bold" style:font-size-asian="9pt" style:font-weight-asian="bold"/>
    </style:style>
    <style:style style:name="P191" style:family="paragraph" style:parent-style-name="Standard">
      <style:paragraph-properties fo:margin-left="0.501cm" fo:margin-right="-0.034cm" fo:text-indent="0cm" style:auto-text-indent="false">
        <style:tab-stops>
          <style:tab-stop style:position="0.501cm"/>
        </style:tab-stops>
      </style:paragraph-properties>
      <style:text-properties fo:font-size="9pt" fo:font-weight="bold" style:font-size-asian="9pt" style:font-weight-asian="bold"/>
    </style:style>
    <style:style style:name="P192" style:family="paragraph" style:parent-style-name="Standard">
      <style:paragraph-properties fo:margin-left="0.501cm" fo:margin-right="-0.034cm" fo:text-indent="0cm" style:auto-text-indent="false"/>
      <style:text-properties fo:font-size="9pt" fo:font-weight="bold" style:font-size-asian="9pt" style:font-weight-asian="bold" style:font-weight-complex="bold"/>
    </style:style>
    <style:style style:name="P193" style:family="paragraph" style:parent-style-name="Standard">
      <style:paragraph-properties fo:margin-left="0.501cm" fo:margin-right="-0.034cm" fo:text-indent="0cm" style:auto-text-indent="false">
        <style:tab-stops>
          <style:tab-stop style:position="0.25cm"/>
        </style:tab-stops>
      </style:paragraph-properties>
      <style:text-properties fo:font-size="9pt" fo:font-weight="bold" style:font-size-asian="9pt" style:font-weight-asian="bold"/>
    </style:style>
    <style:style style:name="P194" style:family="paragraph" style:parent-style-name="Standard">
      <style:paragraph-properties fo:margin-left="0.501cm" fo:margin-right="-0.034cm" fo:text-indent="0cm" style:auto-text-indent="false"/>
      <style:text-properties fo:font-size="9pt" fo:language="en" fo:country="GB" fo:font-weight="bold" style:font-size-asian="9pt" style:font-weight-asian="bold"/>
    </style:style>
    <style:style style:name="P195" style:family="paragraph" style:parent-style-name="Standard">
      <style:paragraph-properties fo:margin-left="0.501cm" fo:margin-right="-0.034cm" fo:text-indent="0cm" style:auto-text-indent="false"/>
      <style:text-properties fo:font-size="9pt" fo:language="en" fo:country="GB" fo:font-weight="bold" style:font-size-asian="9pt" style:font-weight-asian="bold" style:font-weight-complex="bold"/>
    </style:style>
    <style:style style:name="P196" style:family="paragraph" style:parent-style-name="Standard">
      <style:paragraph-properties fo:margin-left="0.501cm" fo:margin-right="-0.034cm" fo:text-indent="0cm" style:auto-text-indent="false"/>
      <style:text-properties fo:font-size="9pt" fo:language="fr" fo:country="FR" fo:font-weight="bold" style:font-size-asian="9pt" style:font-weight-asian="bold"/>
    </style:style>
    <style:style style:name="P197" style:family="paragraph" style:parent-style-name="Standard">
      <style:paragraph-properties fo:margin-left="0.501cm" fo:margin-right="-0.034cm" fo:text-indent="0cm" style:auto-text-indent="false">
        <style:tab-stops>
          <style:tab-stop style:position="0.501cm"/>
        </style:tab-stops>
      </style:paragraph-properties>
    </style:style>
    <style:style style:name="P198" style:family="paragraph" style:parent-style-name="Standard">
      <style:paragraph-properties fo:margin-left="0cm" fo:margin-right="-0.402cm" fo:text-indent="0cm" style:auto-text-indent="false"/>
    </style:style>
    <style:style style:name="P199" style:family="paragraph" style:parent-style-name="Standard">
      <style:paragraph-properties fo:margin-left="0cm" fo:margin-right="-0.402cm" fo:text-indent="0cm" style:auto-text-indent="false"/>
      <style:text-properties fo:font-size="9pt" fo:font-weight="bold" style:font-size-asian="9pt" style:font-weight-asian="bold"/>
    </style:style>
    <style:style style:name="P200" style:family="paragraph" style:parent-style-name="Standard">
      <style:paragraph-properties fo:margin-left="0cm" fo:margin-right="-0.402cm" fo:line-height="0.423cm" fo:text-indent="0cm" style:auto-text-indent="false"/>
      <style:text-properties fo:font-size="9pt" fo:font-weight="bold" style:font-size-asian="9pt" style:font-weight-asian="bold"/>
    </style:style>
    <style:style style:name="P201" style:family="paragraph" style:parent-style-name="Standard">
      <style:paragraph-properties fo:margin-left="0cm" fo:margin-right="-0.402cm" fo:text-indent="0cm" style:auto-text-indent="false"/>
      <style:text-properties fo:font-size="9pt" fo:language="fr" fo:country="FR" fo:font-weight="bold" style:font-size-asian="9pt" style:font-weight-asian="bold"/>
    </style:style>
    <style:style style:name="P202" style:family="paragraph" style:parent-style-name="Standard">
      <style:paragraph-properties fo:margin-left="0cm" fo:margin-right="-0.402cm" fo:line-height="0.423cm" fo:text-indent="0cm" style:auto-text-indent="false"/>
      <style:text-properties fo:font-size="9pt" fo:language="fr" fo:country="FR" fo:font-weight="bold" style:font-size-asian="9pt" style:font-weight-asian="bold"/>
    </style:style>
    <style:style style:name="P203" style:family="paragraph" style:parent-style-name="Standard">
      <style:paragraph-properties fo:margin-left="0cm" fo:margin-right="-0.402cm" fo:line-height="0.423cm" fo:text-indent="0cm" style:auto-text-indent="false"/>
    </style:style>
    <style:style style:name="P204" style:family="paragraph" style:parent-style-name="Standard">
      <style:paragraph-properties fo:margin-left="0cm" fo:margin-right="-0.402cm" fo:text-indent="0cm" style:auto-text-indent="false"/>
      <style:text-properties fo:font-size="11pt" style:font-size-asian="11pt"/>
    </style:style>
    <style:style style:name="P205" style:family="paragraph" style:parent-style-name="Standard">
      <style:paragraph-properties fo:margin-left="0cm" fo:margin-right="-0.402cm" fo:text-indent="0cm" style:auto-text-indent="false"/>
      <style:text-properties fo:language="fr" fo:country="FR"/>
    </style:style>
    <style:style style:name="P206" style:family="paragraph" style:parent-style-name="Standard">
      <style:paragraph-properties fo:margin-left="1.249cm" fo:margin-right="-0.402cm" fo:text-indent="0cm" style:auto-text-indent="false"/>
      <style:text-properties fo:font-size="9pt" fo:font-weight="bold" style:font-size-asian="9pt" style:font-weight-asian="bold"/>
    </style:style>
    <style:style style:name="P207" style:family="paragraph" style:parent-style-name="Standard">
      <style:paragraph-properties fo:margin-left="1.249cm" fo:margin-right="-0.034cm" fo:text-indent="0cm" style:auto-text-indent="false"/>
    </style:style>
    <style:style style:name="P208" style:family="paragraph" style:parent-style-name="Standard">
      <style:paragraph-properties fo:margin-left="1.249cm" fo:margin-right="-0.034cm" fo:text-indent="0cm" style:auto-text-indent="false"/>
      <style:text-properties fo:font-weight="bold" style:font-weight-asian="bold"/>
    </style:style>
    <style:style style:name="P209" style:family="paragraph" style:parent-style-name="Standard">
      <style:paragraph-properties fo:margin-left="1.249cm" fo:margin-right="-0.034cm" fo:text-indent="0cm" style:auto-text-indent="false"/>
      <style:text-properties fo:font-size="9pt" fo:font-weight="bold" style:font-size-asian="9pt" style:font-weight-asian="bold"/>
    </style:style>
    <style:style style:name="P210" style:family="paragraph" style:parent-style-name="Standard">
      <style:paragraph-properties fo:margin-left="0cm" fo:margin-right="-0.418cm" fo:text-indent="0cm" style:auto-text-indent="false"/>
    </style:style>
    <style:style style:name="P211" style:family="paragraph" style:parent-style-name="Standard">
      <style:paragraph-properties fo:margin-left="0cm" fo:margin-right="-1.919cm" fo:text-indent="0cm" style:auto-text-indent="false"/>
    </style:style>
    <style:style style:name="P212" style:family="paragraph" style:parent-style-name="Standard">
      <style:paragraph-properties fo:margin-left="0cm" fo:margin-right="-0.877cm" fo:text-indent="0cm" style:auto-text-indent="false"/>
    </style:style>
    <style:style style:name="P213" style:family="paragraph" style:parent-style-name="Standard">
      <style:paragraph-properties fo:margin-left="0.751cm" fo:margin-right="-0.034cm" fo:text-indent="0cm" style:auto-text-indent="false"/>
    </style:style>
    <style:style style:name="P214" style:family="paragraph" style:parent-style-name="Standard">
      <style:paragraph-properties fo:margin-left="0.751cm" fo:margin-right="-0.034cm" fo:text-indent="0cm" style:auto-text-indent="false"/>
      <style:text-properties fo:font-weight="bold" style:font-weight-asian="bold"/>
    </style:style>
    <style:style style:name="P215" style:family="paragraph" style:parent-style-name="Standard">
      <style:paragraph-properties fo:margin-left="0.751cm" fo:margin-right="-0.034cm" fo:text-indent="0cm" style:auto-text-indent="false"/>
      <style:text-properties fo:font-size="9pt" fo:font-weight="bold" style:font-size-asian="9pt" style:font-weight-asian="bold"/>
    </style:style>
    <style:style style:name="P216" style:family="paragraph" style:parent-style-name="Standard">
      <style:paragraph-properties fo:margin-left="0cm" fo:margin-right="-0.653cm" fo:text-indent="0cm" style:auto-text-indent="false"/>
    </style:style>
    <style:style style:name="P217" style:family="paragraph" style:parent-style-name="Standard">
      <style:paragraph-properties fo:margin-left="0cm" fo:margin-right="-0.653cm" fo:text-indent="0cm" style:auto-text-indent="false"/>
      <style:text-properties fo:font-size="9pt" fo:font-weight="bold" style:font-size-asian="9pt" style:font-weight-asian="bold"/>
    </style:style>
    <style:style style:name="P218" style:family="paragraph" style:parent-style-name="Standard">
      <style:paragraph-properties fo:margin-left="0cm" fo:margin-right="-0.653cm" fo:line-height="0.423cm" fo:text-indent="0cm" style:auto-text-indent="false"/>
      <style:text-properties fo:font-size="9pt" fo:font-weight="bold" style:font-size-asian="9pt" style:font-weight-asian="bold"/>
    </style:style>
    <style:style style:name="P219" style:family="paragraph" style:parent-style-name="Standard">
      <style:paragraph-properties fo:margin-left="0cm" fo:margin-right="-0.653cm" fo:text-indent="0cm" style:auto-text-indent="false"/>
      <style:text-properties fo:font-size="9pt" fo:language="en" fo:country="GB" fo:font-weight="bold" style:font-size-asian="9pt" style:font-weight-asian="bold"/>
    </style:style>
    <style:style style:name="P220" style:family="paragraph" style:parent-style-name="Standard">
      <style:paragraph-properties fo:margin-left="0cm" fo:margin-right="-0.653cm" fo:line-height="0.423cm" fo:text-indent="0cm" style:auto-text-indent="false"/>
    </style:style>
    <style:style style:name="P221" style:family="paragraph" style:parent-style-name="Standard">
      <style:paragraph-properties fo:margin-left="0.751cm" fo:margin-right="-0.653cm" fo:text-indent="0cm" style:auto-text-indent="false"/>
      <style:text-properties fo:font-weight="bold" style:font-weight-asian="bold"/>
    </style:style>
    <style:style style:name="P222" style:family="paragraph" style:parent-style-name="Standard">
      <style:paragraph-properties fo:margin-left="0.751cm" fo:margin-right="-0.653cm" fo:text-indent="0cm" style:auto-text-indent="false"/>
      <style:text-properties fo:font-size="9pt" fo:font-weight="bold" style:font-size-asian="9pt" style:font-weight-asian="bold"/>
    </style:style>
    <style:style style:name="P223" style:family="paragraph" style:parent-style-name="Standard">
      <style:paragraph-properties fo:break-before="column"/>
      <style:text-properties fo:font-weight="bold" style:font-weight-asian="bold" style:font-weight-complex="bold"/>
    </style:style>
    <style:style style:name="P224" style:family="paragraph" style:parent-style-name="Standard">
      <style:paragraph-properties fo:break-before="column"/>
      <style:text-properties fo:font-size="9pt" fo:font-weight="bold" style:font-size-asian="9pt" style:font-weight-asian="bold"/>
    </style:style>
    <style:style style:name="P225" style:family="paragraph" style:parent-style-name="Standard">
      <style:paragraph-properties fo:break-before="column"/>
      <style:text-properties fo:font-size="9pt" fo:font-weight="bold" style:font-size-asian="9pt" style:font-weight-asian="bold" style:font-size-complex="11pt" style:font-style-complex="italic"/>
    </style:style>
    <style:style style:name="P226" style:family="paragraph" style:parent-style-name="Standard">
      <style:paragraph-properties fo:line-height="150%" fo:break-before="column"/>
      <style:text-properties style:font-name="Arial" fo:font-size="14pt" fo:font-weight="bold" style:letter-kerning="true" style:font-size-asian="14pt" style:font-weight-asian="bold"/>
    </style:style>
    <style:style style:name="P227" style:family="paragraph" style:parent-style-name="Standard">
      <style:paragraph-properties fo:orphans="0" fo:widows="0" fo:break-before="column"/>
      <style:text-properties fo:font-size="11pt" fo:font-weight="bold" style:font-size-asian="11pt" style:font-weight-asian="bold" style:font-size-complex="11pt" style:font-weight-complex="bold"/>
    </style:style>
    <style:style style:name="P228" style:family="paragraph" style:parent-style-name="Standard">
      <style:paragraph-properties fo:break-before="column"/>
      <style:text-properties fo:font-size="11pt" style:font-size-asian="11pt"/>
    </style:style>
    <style:style style:name="P229" style:family="paragraph" style:parent-style-name="Standard">
      <style:paragraph-properties fo:orphans="0" fo:widows="0" fo:break-before="column"/>
      <style:text-properties style:font-size-complex="11pt"/>
    </style:style>
    <style:style style:name="P230" style:family="paragraph" style:parent-style-name="Standard">
      <style:paragraph-properties fo:margin-top="0.212cm" fo:margin-bottom="0cm"/>
    </style:style>
    <style:style style:name="P231" style:family="paragraph" style:parent-style-name="Standard">
      <style:paragraph-properties fo:margin-top="0.212cm" fo:margin-bottom="0cm"/>
      <style:text-properties fo:font-size="9pt" fo:font-weight="bold" style:font-size-asian="9pt" style:font-weight-asian="bold"/>
    </style:style>
    <style:style style:name="P232" style:family="paragraph" style:parent-style-name="Standard">
      <style:paragraph-properties fo:margin-top="0.212cm" fo:margin-bottom="0cm" fo:line-height="0.423cm"/>
      <style:text-properties fo:font-size="9pt" fo:font-weight="bold" style:font-size-asian="9pt" style:font-weight-asian="bold"/>
    </style:style>
    <style:style style:name="P233" style:family="paragraph" style:parent-style-name="Standard">
      <style:paragraph-properties fo:margin-top="0.212cm" fo:margin-bottom="0cm"/>
      <style:text-properties style:font-size-complex="11pt"/>
    </style:style>
    <style:style style:name="P234" style:family="paragraph" style:parent-style-name="Standard">
      <style:paragraph-properties fo:margin-left="0cm" fo:margin-right="-0.03cm" fo:text-indent="0cm" style:auto-text-indent="false"/>
    </style:style>
    <style:style style:name="P235" style:family="paragraph" style:parent-style-name="Standard">
      <style:paragraph-properties fo:margin-left="0cm" fo:margin-right="-0.03cm" fo:line-height="0.423cm" fo:text-indent="0cm" style:auto-text-indent="false"/>
      <style:text-properties fo:font-size="9pt" fo:font-weight="bold" style:font-size-asian="9pt" style:font-weight-asian="bold"/>
    </style:style>
    <style:style style:name="P236" style:family="paragraph" style:parent-style-name="Standard">
      <style:paragraph-properties fo:margin-left="0cm" fo:margin-right="-0.03cm" fo:line-height="0.388cm" fo:text-indent="0cm" style:auto-text-indent="false"/>
      <style:text-properties fo:font-size="9pt" fo:font-weight="bold" style:font-size-asian="9pt" style:font-weight-asian="bold"/>
    </style:style>
    <style:style style:name="P237" style:family="paragraph" style:parent-style-name="Standard">
      <style:paragraph-properties fo:margin-left="0cm" fo:margin-right="-0.03cm" fo:line-height="0.423cm" fo:text-indent="0cm" style:auto-text-indent="false"/>
      <style:text-properties fo:font-size="9pt" fo:language="fr" fo:country="FR" fo:font-weight="bold" style:font-size-asian="9pt" style:font-weight-asian="bold"/>
    </style:style>
    <style:style style:name="P238" style:family="paragraph" style:parent-style-name="Standard">
      <style:paragraph-properties fo:margin-left="0cm" fo:margin-right="-0.03cm" fo:line-height="0.423cm" fo:text-indent="0cm" style:auto-text-indent="false"/>
    </style:style>
    <style:style style:name="P239" style:family="paragraph" style:parent-style-name="Standard">
      <style:paragraph-properties fo:margin-left="0cm" fo:margin-right="-0.03cm" fo:line-height="0.388cm" fo:text-indent="0cm" style:auto-text-indent="false"/>
    </style:style>
    <style:style style:name="P240" style:family="paragraph" style:parent-style-name="Standard">
      <style:paragraph-properties fo:margin-left="0cm" fo:margin-right="-0.03cm" fo:line-height="0.388cm" fo:text-indent="0cm" style:auto-text-indent="false"/>
      <style:text-properties fo:language="fr" fo:country="FR"/>
    </style:style>
    <style:style style:name="P241" style:family="paragraph" style:parent-style-name="Standard">
      <style:paragraph-properties fo:margin-left="0cm" fo:margin-right="-0.03cm" fo:line-height="0.388cm" fo:text-indent="0cm" style:auto-text-indent="false"/>
      <style:text-properties fo:font-size="7pt" fo:language="fr" fo:country="FR" style:font-size-asian="7pt"/>
    </style:style>
    <style:style style:name="P242" style:family="paragraph" style:parent-style-name="Standard">
      <style:paragraph-properties fo:margin-left="0cm" fo:margin-right="-0.03cm" fo:line-height="0.423cm" fo:text-indent="0cm" style:auto-text-indent="false"/>
      <style:text-properties fo:font-size="8pt" fo:font-style="italic" style:font-size-asian="8pt" style:font-style-asian="italic"/>
    </style:style>
    <style:style style:name="P243" style:family="paragraph" style:parent-style-name="Standard">
      <style:paragraph-properties fo:margin-left="0cm" fo:margin-right="-0.03cm" fo:line-height="0.423cm" fo:text-indent="0cm" style:auto-text-indent="false"/>
      <style:text-properties fo:font-size="8pt" style:font-size-asian="8pt"/>
    </style:style>
    <style:style style:name="P244" style:family="paragraph" style:parent-style-name="Standard">
      <style:paragraph-properties fo:margin-left="0cm" fo:margin-right="-0.03cm" fo:margin-top="0.212cm" fo:margin-bottom="0cm" fo:text-indent="0cm" style:auto-text-indent="false"/>
    </style:style>
    <style:style style:name="P245" style:family="paragraph" style:parent-style-name="Standard">
      <style:paragraph-properties fo:margin-left="0cm" fo:margin-right="-0.03cm" fo:margin-top="0.212cm" fo:margin-bottom="0cm" fo:text-indent="0cm" style:auto-text-indent="false"/>
      <style:text-properties fo:font-size="9pt" fo:font-weight="bold" style:font-size-asian="9pt" style:font-weight-asian="bold"/>
    </style:style>
    <style:style style:name="P246" style:family="paragraph" style:parent-style-name="Standard">
      <style:paragraph-properties fo:margin-left="0cm" fo:margin-right="-0.03cm" fo:margin-top="0.212cm" fo:margin-bottom="0cm" fo:line-height="0.423cm" fo:text-indent="0cm" style:auto-text-indent="false"/>
      <style:text-properties fo:font-size="9pt" fo:font-weight="bold" style:font-size-asian="9pt" style:font-weight-asian="bold"/>
    </style:style>
    <style:style style:name="P247" style:family="paragraph" style:parent-style-name="Standard">
      <style:paragraph-properties fo:margin-left="0cm" fo:margin-right="-0.03cm" fo:line-height="0.423cm" fo:text-indent="0cm" style:auto-text-indent="false" fo:break-before="column"/>
    </style:style>
    <style:style style:name="P248" style:family="paragraph" style:parent-style-name="Standard">
      <style:paragraph-properties fo:margin-left="0cm" fo:margin-right="-0.03cm" fo:margin-top="0.423cm" fo:margin-bottom="0.106cm" fo:line-height="0.423cm" fo:text-indent="0cm" style:auto-text-indent="false" fo:break-before="column"/>
      <style:text-properties style:font-name="Arial" fo:font-size="14pt" fo:font-weight="bold" style:letter-kerning="true" style:font-size-asian="14pt" style:font-weight-asian="bold"/>
    </style:style>
    <style:style style:name="P249" style:family="paragraph" style:parent-style-name="Standard">
      <style:paragraph-properties fo:margin-left="0cm" fo:margin-right="-0.03cm" fo:margin-top="0.423cm" fo:margin-bottom="0.212cm" fo:text-indent="0cm" style:auto-text-indent="false"/>
    </style:style>
    <style:style style:name="P250" style:family="paragraph" style:parent-style-name="Standard">
      <style:paragraph-properties fo:margin-left="0cm" fo:margin-right="-0.03cm" fo:margin-top="0.423cm" fo:margin-bottom="0.212cm" fo:text-indent="0cm" style:auto-text-indent="false" fo:break-before="column"/>
      <style:text-properties style:font-name="Arial" fo:font-size="14pt" fo:font-weight="bold" style:letter-kerning="true" style:font-size-asian="14pt" style:font-weight-asian="bold"/>
    </style:style>
    <style:style style:name="P251" style:family="paragraph" style:parent-style-name="Standard">
      <style:paragraph-properties fo:margin-left="0.501cm" fo:margin-right="-0.03cm" fo:line-height="0.423cm" fo:text-indent="0cm" style:auto-text-indent="false"/>
      <style:text-properties fo:font-size="9pt" fo:font-weight="bold" style:font-size-asian="9pt" style:font-weight-asian="bold"/>
    </style:style>
    <style:style style:name="P252" style:family="paragraph" style:parent-style-name="Standard">
      <style:paragraph-properties fo:margin-left="0.501cm" fo:margin-right="-0.03cm" fo:line-height="0.423cm" fo:text-indent="0cm" style:auto-text-indent="false"/>
      <style:text-properties fo:font-weight="bold" style:font-weight-asian="bold"/>
    </style:style>
    <style:style style:name="P253" style:family="paragraph" style:parent-style-name="Standard">
      <style:paragraph-properties fo:margin-left="0.501cm" fo:margin-right="-0.03cm" fo:line-height="0.388cm" fo:text-indent="0cm" style:auto-text-indent="false"/>
      <style:text-properties fo:font-weight="bold" style:font-weight-asian="bold" style:font-weight-complex="bold"/>
    </style:style>
    <style:style style:name="P254" style:family="paragraph" style:parent-style-name="Standard">
      <style:paragraph-properties fo:margin-left="0.501cm" fo:margin-right="-0.03cm" fo:margin-top="0.212cm" fo:margin-bottom="0cm" fo:line-height="0.423cm" fo:text-indent="0cm" style:auto-text-indent="false"/>
      <style:text-properties fo:font-size="9pt" fo:font-weight="bold" style:font-size-asian="9pt" style:font-weight-asian="bold"/>
    </style:style>
    <style:style style:name="P255" style:family="paragraph" style:parent-style-name="Standard">
      <style:paragraph-properties fo:margin-left="0cm" fo:margin-right="-0.152cm" fo:text-indent="0cm" style:auto-text-indent="false"/>
    </style:style>
    <style:style style:name="P256" style:family="paragraph" style:parent-style-name="Standard">
      <style:paragraph-properties fo:margin-left="0cm" fo:margin-right="-0.152cm" fo:text-indent="0cm" style:auto-text-indent="false"/>
      <style:text-properties fo:font-size="9pt" fo:font-weight="bold" style:font-size-asian="9pt" style:font-weight-asian="bold"/>
    </style:style>
    <style:style style:name="P257" style:family="paragraph" style:parent-style-name="Standard">
      <style:paragraph-properties fo:margin-left="0cm" fo:margin-right="-0.25cm" fo:text-indent="0cm" style:auto-text-indent="false"/>
    </style:style>
    <style:style style:name="P258" style:family="paragraph" style:parent-style-name="Standard">
      <style:paragraph-properties fo:margin-left="0cm" fo:margin-right="-0.25cm" fo:text-indent="0cm" style:auto-text-indent="false"/>
      <style:text-properties fo:font-weight="bold" style:font-weight-asian="bold"/>
    </style:style>
    <style:style style:name="P259" style:family="paragraph" style:parent-style-name="Standard">
      <style:paragraph-properties fo:margin-left="0cm" fo:margin-right="-0.25cm" fo:text-indent="0cm" style:auto-text-indent="false"/>
      <style:text-properties fo:font-weight="bold" style:font-weight-asian="bold" style:font-weight-complex="bold"/>
    </style:style>
    <style:style style:name="P260" style:family="paragraph" style:parent-style-name="Standard">
      <style:paragraph-properties fo:margin-left="0cm" fo:margin-right="-0.25cm" fo:text-indent="0cm" style:auto-text-indent="false"/>
      <style:text-properties fo:font-size="9pt" fo:font-weight="bold" style:font-size-asian="9pt" style:font-weight-asian="bold"/>
    </style:style>
    <style:style style:name="P261" style:family="paragraph" style:parent-style-name="Standard">
      <style:paragraph-properties fo:margin-left="0cm" fo:margin-right="-0.25cm" fo:text-indent="0cm" style:auto-text-indent="false"/>
      <style:text-properties fo:font-size="9pt" fo:font-weight="bold" style:font-size-asian="9pt" style:font-weight-asian="bold" style:font-weight-complex="bold"/>
    </style:style>
    <style:style style:name="P262" style:family="paragraph" style:parent-style-name="Standard">
      <style:paragraph-properties fo:margin-left="0cm" fo:margin-right="-0.25cm" fo:text-indent="0cm" style:auto-text-indent="false"/>
      <style:text-properties fo:font-size="9pt" fo:language="fr" fo:country="FR" fo:font-weight="bold" style:font-size-asian="9pt" style:font-weight-asian="bold"/>
    </style:style>
    <style:style style:name="P263" style:family="paragraph" style:parent-style-name="Standard">
      <style:paragraph-properties fo:margin-left="0cm" fo:margin-right="-0.25cm" fo:text-indent="0cm" style:auto-text-indent="false"/>
      <style:text-properties fo:font-size="9pt" fo:language="en" fo:country="GB" fo:font-weight="bold" style:font-size-asian="9pt" style:font-weight-asian="bold"/>
    </style:style>
    <style:style style:name="P264" style:family="paragraph" style:parent-style-name="Standard">
      <style:paragraph-properties fo:margin-left="0cm" fo:margin-right="-0.25cm" fo:text-indent="0cm" style:auto-text-indent="false"/>
      <style:text-properties fo:font-size="14pt" style:font-size-asian="14pt"/>
    </style:style>
    <style:style style:name="P265" style:family="paragraph" style:parent-style-name="Standard">
      <style:paragraph-properties fo:margin-left="0cm" fo:margin-right="-0.25cm" fo:text-indent="0cm" style:auto-text-indent="false"/>
      <style:text-properties fo:language="fr" fo:country="FR"/>
    </style:style>
    <style:style style:name="P266" style:family="paragraph" style:parent-style-name="Standard">
      <style:paragraph-properties fo:margin-left="0cm" fo:margin-right="-0.25cm" fo:text-indent="0cm" style:auto-text-indent="false" fo:break-before="column"/>
    </style:style>
    <style:style style:name="P267" style:family="paragraph" style:parent-style-name="Standard">
      <style:paragraph-properties fo:margin-left="0cm" fo:margin-right="-0.25cm" fo:text-indent="0cm" style:auto-text-indent="false" fo:break-before="column"/>
      <style:text-properties fo:font-size="9pt" fo:font-weight="bold" style:font-size-asian="9pt" style:font-weight-asian="bold"/>
    </style:style>
    <style:style style:name="P268" style:family="paragraph" style:parent-style-name="Standard">
      <style:paragraph-properties fo:margin-left="0.501cm" fo:margin-right="-0.25cm" fo:text-indent="0cm" style:auto-text-indent="false"/>
      <style:text-properties fo:font-weight="bold" style:font-weight-asian="bold"/>
    </style:style>
    <style:style style:name="P269" style:family="paragraph" style:parent-style-name="Standard">
      <style:paragraph-properties fo:margin-left="0.501cm" fo:margin-right="-0.25cm" fo:text-indent="0cm" style:auto-text-indent="false"/>
      <style:text-properties fo:font-size="9pt" fo:font-weight="bold" style:font-size-asian="9pt" style:font-weight-asian="bold"/>
    </style:style>
    <style:style style:name="P270" style:family="paragraph" style:parent-style-name="Standard">
      <style:paragraph-properties fo:margin-left="0.25cm" fo:margin-right="0cm" fo:text-indent="0cm" style:auto-text-indent="false"/>
    </style:style>
    <style:style style:name="P271" style:family="paragraph" style:parent-style-name="Standard">
      <style:paragraph-properties fo:margin-left="0.25cm" fo:margin-right="0cm" fo:text-indent="0cm" style:auto-text-indent="false"/>
      <style:text-properties fo:font-weight="bold" style:font-weight-asian="bold"/>
    </style:style>
    <style:style style:name="P272" style:family="paragraph" style:parent-style-name="Standard">
      <style:paragraph-properties fo:margin-left="0.25cm" fo:margin-right="0cm" fo:text-indent="0cm" style:auto-text-indent="false"/>
      <style:text-properties fo:font-weight="bold" style:font-weight-asian="bold" style:font-weight-complex="bold"/>
    </style:style>
    <style:style style:name="P273" style:family="paragraph" style:parent-style-name="Standard">
      <style:paragraph-properties fo:margin-left="0.25cm" fo:margin-right="0cm" fo:orphans="0" fo:widows="0" fo:text-indent="0cm" style:auto-text-indent="false"/>
      <style:text-properties fo:font-weight="bold" style:font-weight-asian="bold" style:font-size-complex="11pt" style:font-weight-complex="bold"/>
    </style:style>
    <style:style style:name="P274" style:family="paragraph" style:parent-style-name="Standard">
      <style:paragraph-properties fo:margin-left="0.25cm" fo:margin-right="0cm" fo:text-indent="0cm" style:auto-text-indent="false"/>
      <style:text-properties fo:font-size="9pt" fo:font-weight="bold" style:font-size-asian="9pt" style:font-weight-asian="bold"/>
    </style:style>
    <style:style style:name="P275" style:family="paragraph" style:parent-style-name="Standard">
      <style:paragraph-properties fo:margin-left="0.25cm" fo:margin-right="0cm" fo:text-indent="0cm" style:auto-text-indent="false"/>
      <style:text-properties fo:font-size="9pt" fo:font-weight="bold" style:font-size-asian="9pt" style:font-weight-asian="bold" style:font-weight-complex="bold"/>
    </style:style>
    <style:style style:name="P276" style:family="paragraph" style:parent-style-name="Standard">
      <style:paragraph-properties fo:margin-left="0.25cm" fo:margin-right="0cm" fo:text-indent="0cm" style:auto-text-indent="false"/>
      <style:text-properties fo:font-size="9pt" fo:font-weight="bold" style:font-size-asian="9pt" style:font-weight-asian="bold" style:font-size-complex="11pt" style:font-style-complex="italic"/>
    </style:style>
    <style:style style:name="P277" style:family="paragraph" style:parent-style-name="Standard">
      <style:paragraph-properties fo:margin-left="0.25cm" fo:margin-right="0cm" fo:line-height="0.423cm" fo:text-indent="0cm" style:auto-text-indent="false"/>
      <style:text-properties fo:font-size="9pt" fo:font-weight="bold" style:font-size-asian="9pt" style:font-weight-asian="bold" style:font-size-complex="11pt" style:font-style-complex="italic"/>
    </style:style>
    <style:style style:name="P278" style:family="paragraph" style:parent-style-name="Standard">
      <style:paragraph-properties fo:margin-left="0.25cm" fo:margin-right="0cm" fo:text-indent="0cm" style:auto-text-indent="false"/>
      <style:text-properties fo:font-size="9pt" fo:language="fr" fo:country="FR" fo:font-weight="bold" style:font-size-asian="9pt" style:font-weight-asian="bold" style:font-weight-complex="bold"/>
    </style:style>
    <style:style style:name="P279" style:family="paragraph" style:parent-style-name="Standard">
      <style:paragraph-properties fo:margin-left="0.25cm" fo:margin-right="0cm" fo:text-indent="0cm" style:auto-text-indent="false"/>
      <style:text-properties style:font-size-complex="11pt"/>
    </style:style>
    <style:style style:name="P280" style:family="paragraph" style:parent-style-name="Standard">
      <style:paragraph-properties fo:margin-left="0.25cm" fo:margin-right="0cm" fo:orphans="0" fo:widows="0" fo:text-indent="0cm" style:auto-text-indent="false"/>
      <style:text-properties style:font-name="Arial" fo:font-size="14pt" fo:font-weight="bold" style:letter-kerning="true" style:font-size-asian="14pt" style:font-weight-asian="bold"/>
    </style:style>
    <style:style style:name="P281" style:family="paragraph" style:parent-style-name="Standard">
      <style:paragraph-properties fo:margin-left="0.25cm" fo:margin-right="0cm" fo:text-indent="0cm" style:auto-text-indent="false" fo:break-before="column"/>
      <style:text-properties fo:font-size="9pt" fo:font-weight="bold" style:font-size-asian="9pt" style:font-weight-asian="bold" style:font-size-complex="11pt" style:font-style-complex="italic"/>
    </style:style>
    <style:style style:name="P282" style:family="paragraph" style:parent-style-name="Standard">
      <style:paragraph-properties fo:margin-left="0.25cm" fo:margin-right="0cm" fo:margin-top="0cm" fo:margin-bottom="0.106cm" fo:text-indent="0cm" style:auto-text-indent="false"/>
      <style:text-properties style:font-size-complex="11pt"/>
    </style:style>
    <style:style style:name="P283" style:family="paragraph" style:parent-style-name="Standard">
      <style:paragraph-properties fo:margin-left="0.25cm" fo:margin-right="-0.25cm" fo:text-indent="0cm" style:auto-text-indent="false"/>
      <style:text-properties fo:font-weight="bold" style:font-weight-asian="bold"/>
    </style:style>
    <style:style style:name="P284" style:family="paragraph" style:parent-style-name="Standard">
      <style:paragraph-properties fo:margin-left="0.25cm" fo:margin-right="-0.25cm" fo:text-indent="0cm" style:auto-text-indent="false"/>
      <style:text-properties fo:font-size="9pt" fo:font-weight="bold" style:font-size-asian="9pt" style:font-weight-asian="bold"/>
    </style:style>
    <style:style style:name="P285" style:family="paragraph" style:parent-style-name="Standard">
      <style:paragraph-properties fo:margin-left="0.25cm" fo:margin-right="-0.25cm" fo:text-indent="0cm" style:auto-text-indent="false"/>
      <style:text-properties fo:font-size="9pt" fo:language="fr" fo:country="FR" fo:font-weight="bold" style:font-size-asian="9pt" style:font-weight-asian="bold"/>
    </style:style>
    <style:style style:name="P286" style:family="paragraph" style:parent-style-name="Standard">
      <style:paragraph-properties fo:margin-left="0cm" fo:margin-right="0cm" fo:text-indent="0.501cm" style:auto-text-indent="false"/>
    </style:style>
    <style:style style:name="P287" style:family="paragraph" style:parent-style-name="Standard">
      <style:paragraph-properties fo:margin-left="0cm" fo:margin-right="0cm" fo:line-height="0.423cm" fo:text-indent="0.501cm" style:auto-text-indent="false"/>
    </style:style>
    <style:style style:name="P288" style:family="paragraph" style:parent-style-name="Standard">
      <style:paragraph-properties fo:margin-left="0cm" fo:margin-right="0cm" fo:line-height="0.423cm" fo:text-indent="0.501cm" style:auto-text-indent="false"/>
      <style:text-properties fo:font-weight="bold" style:font-weight-asian="bold"/>
    </style:style>
    <style:style style:name="P289" style:family="paragraph" style:parent-style-name="Standard">
      <style:paragraph-properties fo:margin-left="0cm" fo:margin-right="0cm" fo:text-indent="0.501cm" style:auto-text-indent="false"/>
      <style:text-properties fo:font-weight="bold" style:font-weight-asian="bold" style:font-size-complex="11pt" style:font-weight-complex="bold"/>
    </style:style>
    <style:style style:name="P290" style:family="paragraph" style:parent-style-name="Standard">
      <style:paragraph-properties fo:margin-left="0cm" fo:margin-right="0cm" fo:line-height="0.388cm" fo:text-indent="0.501cm" style:auto-text-indent="false"/>
      <style:text-properties fo:font-weight="bold" style:font-weight-asian="bold" style:font-size-complex="11pt" style:font-weight-complex="bold"/>
    </style:style>
    <style:style style:name="P291" style:family="paragraph" style:parent-style-name="Standard">
      <style:paragraph-properties fo:margin-left="0cm" fo:margin-right="0cm" fo:line-height="150%" fo:text-indent="0.501cm" style:auto-text-indent="false"/>
      <style:text-properties fo:font-weight="bold" style:font-weight-asian="bold" style:font-size-complex="11pt" style:font-weight-complex="bold"/>
    </style:style>
    <style:style style:name="P292" style:family="paragraph" style:parent-style-name="Standard">
      <style:paragraph-properties fo:margin-left="0cm" fo:margin-right="0cm" fo:line-height="0.45cm" fo:orphans="0" fo:widows="0" fo:text-indent="0.501cm" style:auto-text-indent="false">
        <style:tab-stops>
          <style:tab-stop style:position="0.36cm"/>
        </style:tab-stops>
      </style:paragraph-properties>
      <style:text-properties fo:font-weight="bold" style:font-weight-asian="bold" style:font-size-complex="11pt" style:font-weight-complex="bold"/>
    </style:style>
    <style:style style:name="P293" style:family="paragraph" style:parent-style-name="Standard">
      <style:paragraph-properties fo:margin-left="0cm" fo:margin-right="0cm" fo:line-height="0.423cm" fo:text-indent="0.501cm" style:auto-text-indent="false"/>
      <style:text-properties fo:font-size="9pt" fo:font-weight="bold" style:font-size-asian="9pt" style:font-weight-asian="bold"/>
    </style:style>
    <style:style style:name="P294" style:family="paragraph" style:parent-style-name="Standard">
      <style:paragraph-properties fo:margin-left="0cm" fo:margin-right="0cm" fo:line-height="80%" fo:text-indent="0.501cm" style:auto-text-indent="false"/>
      <style:text-properties fo:font-size="9pt" fo:font-weight="bold" style:font-size-asian="9pt" style:font-weight-asian="bold" style:font-size-complex="11pt" style:font-style-complex="italic"/>
    </style:style>
    <style:style style:name="P295" style:family="paragraph" style:parent-style-name="Standard">
      <style:paragraph-properties fo:margin-left="0cm" fo:margin-right="0cm" fo:text-indent="0.501cm" style:auto-text-indent="false"/>
      <style:text-properties fo:font-size="9pt" fo:language="fr" fo:country="FR" fo:font-weight="bold" style:font-size-asian="9pt" style:font-weight-asian="bold" style:font-size-complex="11pt" style:font-style-complex="italic"/>
    </style:style>
    <style:style style:name="P296" style:family="paragraph" style:parent-style-name="Standard">
      <style:paragraph-properties fo:margin-left="0cm" fo:margin-right="0cm" fo:text-indent="0.501cm" style:auto-text-indent="false"/>
      <style:text-properties fo:language="en" fo:country="GB" fo:font-weight="bold" style:font-weight-asian="bold" style:font-size-complex="11pt" style:font-weight-complex="bold"/>
    </style:style>
    <style:style style:name="P297" style:family="paragraph" style:parent-style-name="Standard">
      <style:paragraph-properties fo:margin-left="0cm" fo:margin-right="0cm" fo:text-indent="0.501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98" style:family="paragraph" style:parent-style-name="Standard">
      <style:paragraph-properties fo:margin-left="0cm" fo:margin-right="0cm" fo:line-height="150%" fo:text-indent="0.501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99" style:family="paragraph" style:parent-style-name="Standard">
      <style:paragraph-properties fo:margin-left="0cm" fo:margin-right="0cm" fo:text-indent="0.501cm" style:auto-text-indent="false">
        <style:tab-stops>
          <style:tab-stop style:position="0.751cm"/>
        </style:tab-stops>
      </style:paragraph-properties>
      <style:text-properties fo:font-size="11pt" style:font-size-asian="11pt"/>
    </style:style>
    <style:style style:name="P300" style:family="paragraph" style:parent-style-name="Standard">
      <style:paragraph-properties fo:margin-left="0cm" fo:margin-right="0cm" fo:line-height="50%" fo:text-indent="0.501cm" style:auto-text-indent="false"/>
      <style:text-properties style:text-position="sub 58%" fo:font-size="11pt" fo:font-style="italic" style:font-size-asian="11pt" style:font-style-asian="italic"/>
    </style:style>
    <style:style style:name="P301" style:family="paragraph" style:parent-style-name="Standard">
      <style:paragraph-properties fo:margin-left="0cm" fo:margin-right="0cm" fo:text-indent="0.501cm" style:auto-text-indent="false"/>
      <style:text-properties style:text-position="sub 58%" style:font-name="Arial" fo:font-size="11pt" fo:font-weight="bold" style:font-size-asian="11pt" style:font-weight-asian="bold" style:font-name-complex="Arial" style:font-size-complex="11pt" style:font-weight-complex="bold"/>
    </style:style>
    <style:style style:name="P302" style:family="paragraph" style:parent-style-name="Standard">
      <style:paragraph-properties fo:margin-left="0cm" fo:margin-right="0cm" fo:margin-top="0.212cm" fo:margin-bottom="0cm" fo:line-height="0.423cm" fo:text-indent="0.501cm" style:auto-text-indent="false"/>
      <style:text-properties fo:font-size="9pt" fo:font-weight="bold" style:font-size-asian="9pt" style:font-weight-asian="bold"/>
    </style:style>
    <style:style style:name="P303" style:family="paragraph" style:parent-style-name="Standard">
      <style:paragraph-properties fo:margin-left="0cm" fo:margin-right="0cm" fo:margin-top="0cm" fo:margin-bottom="0.212cm" fo:text-indent="0.501cm" style:auto-text-indent="false"/>
    </style:style>
    <style:style style:name="P304" style:family="paragraph" style:parent-style-name="Standard">
      <style:paragraph-properties fo:margin-left="0cm" fo:margin-right="0cm" fo:margin-top="0cm" fo:margin-bottom="0.212cm" fo:line-height="0.45cm" fo:orphans="0" fo:widows="0" fo:text-indent="0.501cm" style:auto-text-indent="false">
        <style:tab-stops>
          <style:tab-stop style:position="0.36cm"/>
        </style:tab-stops>
      </style:paragraph-properties>
      <style:text-properties fo:font-weight="bold" style:font-weight-asian="bold" style:font-size-complex="11pt" style:font-weight-complex="bold"/>
    </style:style>
    <style:style style:name="P305" style:family="paragraph" style:parent-style-name="Standard">
      <style:paragraph-properties fo:margin-left="0cm" fo:margin-right="-0.004cm" fo:text-indent="0cm" style:auto-text-indent="false"/>
    </style:style>
    <style:style style:name="P306" style:family="paragraph" style:parent-style-name="Standard">
      <style:paragraph-properties fo:margin-left="0cm" fo:margin-right="-0.004cm" fo:text-indent="0cm" style:auto-text-indent="false"/>
      <style:text-properties fo:font-size="9pt" fo:font-weight="bold" style:font-size-asian="9pt" style:font-weight-asian="bold"/>
    </style:style>
    <style:style style:name="P307" style:family="paragraph" style:parent-style-name="Standard">
      <style:paragraph-properties fo:margin-left="0cm" fo:margin-right="-0.004cm" fo:text-indent="0cm" style:auto-text-indent="false"/>
      <style:text-properties fo:font-size="8pt" fo:font-weight="bold" style:font-size-asian="8pt" style:font-weight-asian="bold"/>
    </style:style>
    <style:style style:name="P308" style:family="paragraph" style:parent-style-name="Standard">
      <style:paragraph-properties fo:margin-left="0cm" fo:margin-right="-0.004cm" fo:text-indent="0cm" style:auto-text-indent="false"/>
      <style:text-properties fo:font-size="8pt" fo:font-style="italic" style:font-size-asian="8pt" style:font-style-asian="italic"/>
    </style:style>
    <style:style style:name="P309" style:family="paragraph" style:parent-style-name="Standard">
      <style:paragraph-properties fo:margin-left="0cm" fo:margin-right="-0.004cm" fo:text-indent="0cm" style:auto-text-indent="false"/>
      <style:text-properties fo:font-size="11pt" style:font-size-asian="11pt"/>
    </style:style>
    <style:style style:name="P310" style:family="paragraph" style:parent-style-name="Standard">
      <style:paragraph-properties fo:margin-left="0cm" fo:margin-right="-0.101cm" fo:text-indent="0cm" style:auto-text-indent="false"/>
    </style:style>
    <style:style style:name="P311" style:family="paragraph" style:parent-style-name="Standard">
      <style:paragraph-properties fo:margin-left="0cm" fo:margin-right="-0.101cm" fo:text-indent="0cm" style:auto-text-indent="false"/>
      <style:text-properties fo:font-size="9pt" fo:font-weight="bold" style:font-size-asian="9pt" style:font-weight-asian="bold"/>
    </style:style>
    <style:style style:name="P312" style:family="paragraph" style:parent-style-name="Standard">
      <style:paragraph-properties fo:margin-left="0cm" fo:margin-right="-0.101cm" fo:text-indent="0cm" style:auto-text-indent="false"/>
      <style:text-properties style:font-size-complex="11pt"/>
    </style:style>
    <style:style style:name="P313" style:family="paragraph" style:parent-style-name="Standard">
      <style:paragraph-properties fo:margin-left="0cm" fo:margin-right="-0.101cm" fo:text-indent="0cm" style:auto-text-indent="false"/>
      <style:text-properties fo:font-size="11pt" style:font-size-asian="11pt" style:font-size-complex="11pt"/>
    </style:style>
    <style:style style:name="P314" style:family="paragraph" style:parent-style-name="Standard">
      <style:paragraph-properties fo:margin-left="0.25cm" fo:margin-right="-0.402cm" fo:text-indent="0cm" style:auto-text-indent="false"/>
      <style:text-properties fo:font-weight="bold" style:font-weight-asian="bold"/>
    </style:style>
    <style:style style:name="P315" style:family="paragraph" style:parent-style-name="Standard">
      <style:paragraph-properties fo:margin-left="0.25cm" fo:margin-right="-0.402cm" fo:line-height="0.423cm" fo:text-indent="0cm" style:auto-text-indent="false"/>
      <style:text-properties fo:font-weight="bold" style:font-weight-asian="bold"/>
    </style:style>
    <style:style style:name="P316" style:family="paragraph" style:parent-style-name="Standard">
      <style:paragraph-properties fo:margin-left="0.25cm" fo:margin-right="-0.402cm" fo:line-height="0.423cm" fo:text-indent="0cm" style:auto-text-indent="false"/>
      <style:text-properties fo:font-size="9pt" fo:font-weight="bold" style:font-size-asian="9pt" style:font-weight-asian="bold"/>
    </style:style>
    <style:style style:name="P317" style:family="paragraph" style:parent-style-name="Standard">
      <style:paragraph-properties fo:margin-left="0.25cm" fo:margin-right="-0.152cm" fo:text-indent="0cm" style:auto-text-indent="false"/>
    </style:style>
    <style:style style:name="P318" style:family="paragraph" style:parent-style-name="Standard">
      <style:paragraph-properties fo:margin-left="0.25cm" fo:margin-right="-0.03cm" fo:line-height="0.388cm" fo:text-indent="0cm" style:auto-text-indent="false"/>
      <style:text-properties fo:font-weight="bold" style:font-weight-asian="bold"/>
    </style:style>
    <style:style style:name="P319" style:family="paragraph" style:parent-style-name="Standard">
      <style:paragraph-properties fo:margin-left="0.25cm" fo:margin-right="-0.03cm" fo:line-height="0.388cm" fo:text-indent="0cm" style:auto-text-indent="false"/>
      <style:text-properties fo:font-size="9pt" fo:font-weight="bold" style:font-size-asian="9pt" style:font-weight-asian="bold"/>
    </style:style>
    <style:style style:name="P320" style:family="paragraph" style:parent-style-name="Standard">
      <style:paragraph-properties fo:margin-left="0.501cm" fo:margin-right="-0.402cm" fo:text-indent="0cm" style:auto-text-indent="false"/>
      <style:text-properties fo:font-weight="bold" style:font-weight-asian="bold"/>
    </style:style>
    <style:style style:name="P321" style:family="paragraph" style:parent-style-name="Standard">
      <style:paragraph-properties fo:margin-left="0.501cm" fo:margin-right="-0.402cm" fo:text-indent="0cm" style:auto-text-indent="false"/>
      <style:text-properties fo:font-size="9pt" fo:font-weight="bold" style:font-size-asian="9pt" style:font-weight-asian="bold"/>
    </style:style>
    <style:style style:name="P322" style:family="paragraph" style:parent-style-name="Standard">
      <style:paragraph-properties fo:margin-left="0cm" fo:margin-right="-0.901cm" fo:text-indent="0cm" style:auto-text-indent="false"/>
    </style:style>
    <style:style style:name="P323" style:family="paragraph" style:parent-style-name="Standard">
      <style:paragraph-properties fo:margin-left="0cm" fo:margin-right="-0.901cm" fo:text-indent="0cm" style:auto-text-indent="false"/>
      <style:text-properties fo:font-size="9pt" fo:font-weight="bold" style:font-size-asian="9pt" style:font-weight-asian="bold"/>
    </style:style>
    <style:style style:name="P324" style:family="paragraph" style:parent-style-name="Standard">
      <style:paragraph-properties fo:margin-left="0cm" fo:margin-right="-0.653cm" fo:line-height="0.423cm" fo:text-indent="0.501cm" style:auto-text-indent="false"/>
    </style:style>
    <style:style style:name="P325" style:family="paragraph" style:parent-style-name="Standard">
      <style:paragraph-properties fo:margin-left="0cm" fo:margin-right="-0.653cm" fo:line-height="0.423cm" fo:text-indent="0.501cm" style:auto-text-indent="false"/>
      <style:text-properties fo:font-size="9pt" fo:font-weight="bold" style:font-size-asian="9pt" style:font-weight-asian="bold"/>
    </style:style>
    <style:style style:name="P326" style:family="paragraph" style:parent-style-name="Standard">
      <style:paragraph-properties fo:margin-left="0cm" fo:margin-right="-0.653cm" fo:line-height="0.423cm" fo:text-indent="0.501cm" style:auto-text-indent="false"/>
      <style:text-properties fo:font-size="9pt" fo:font-weight="bold" style:font-size-asian="9pt" style:font-weight-asian="bold" style:font-weight-complex="bold"/>
    </style:style>
    <style:style style:name="P327" style:family="paragraph" style:parent-style-name="Standard">
      <style:paragraph-properties fo:margin-left="0cm" fo:margin-right="-0.653cm" fo:line-height="0.423cm" fo:text-indent="0.501cm" style:auto-text-indent="false"/>
      <style:text-properties fo:font-size="9pt" fo:language="fr" fo:country="FR" fo:font-weight="bold" style:font-size-asian="9pt" style:font-weight-asian="bold" style:font-weight-complex="bold"/>
    </style:style>
    <style:style style:name="P328" style:family="paragraph" style:parent-style-name="Standard">
      <style:paragraph-properties fo:margin-left="0cm" fo:margin-right="-0.402cm" fo:line-height="0.423cm" fo:text-indent="0.501cm" style:auto-text-indent="false"/>
      <style:text-properties fo:font-weight="bold" style:font-weight-asian="bold" style:font-weight-complex="bold"/>
    </style:style>
    <style:style style:name="P329" style:family="paragraph" style:parent-style-name="Standard">
      <style:paragraph-properties fo:margin-left="0cm" fo:margin-right="-0.034cm" fo:line-height="0.423cm" fo:text-indent="0.501cm" style:auto-text-indent="false"/>
      <style:text-properties fo:font-weight="bold" style:font-weight-asian="bold" style:font-weight-complex="bold"/>
    </style:style>
    <style:style style:name="P330" style:family="paragraph" style:parent-style-name="Standard">
      <style:paragraph-properties fo:margin-left="0cm" fo:margin-right="-1.402cm" fo:text-indent="0cm" style:auto-text-indent="false"/>
    </style:style>
    <style:style style:name="P331" style:family="paragraph" style:parent-style-name="Standard">
      <style:paragraph-properties fo:margin-left="0cm" fo:margin-right="-1.152cm" fo:text-indent="0cm" style:auto-text-indent="false"/>
    </style:style>
    <style:style style:name="P332" style:family="paragraph" style:parent-style-name="Standard">
      <style:paragraph-properties fo:margin-left="0cm" fo:margin-right="-1.152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333" style:family="paragraph" style:parent-style-name="Standard">
      <style:paragraph-properties fo:margin-left="0.501cm" fo:margin-right="-0.653cm" fo:text-indent="0cm" style:auto-text-indent="false"/>
      <style:text-properties fo:font-weight="bold" style:font-weight-asian="bold" style:font-weight-complex="bold"/>
    </style:style>
    <style:style style:name="P334" style:family="paragraph" style:parent-style-name="Standard">
      <style:paragraph-properties fo:margin-left="0.501cm" fo:margin-right="-0.653cm" fo:text-indent="0cm" style:auto-text-indent="false"/>
      <style:text-properties fo:font-size="9pt" fo:font-weight="bold" style:font-size-asian="9pt" style:font-weight-asian="bold" style:font-weight-complex="bold"/>
    </style:style>
    <style:style style:name="P335" style:family="paragraph" style:parent-style-name="Standard">
      <style:paragraph-properties fo:margin-left="0cm" fo:margin-right="-0.034cm" fo:text-indent="0.751cm" style:auto-text-indent="false"/>
      <style:text-properties fo:font-weight="bold" style:font-weight-asian="bold" style:font-weight-complex="bold"/>
    </style:style>
    <style:style style:name="P336" style:family="paragraph" style:parent-style-name="Standard">
      <style:paragraph-properties fo:margin-left="0cm" fo:margin-right="-0.903cm" fo:text-indent="0cm" style:auto-text-indent="false"/>
    </style:style>
    <style:style style:name="P337" style:family="paragraph" style:parent-style-name="Standard">
      <style:paragraph-properties fo:margin-left="0cm" fo:margin-right="-0.903cm" fo:text-indent="0cm" style:auto-text-indent="false"/>
      <style:text-properties fo:font-size="9pt" fo:language="en" fo:country="GB" fo:font-weight="bold" style:font-size-asian="9pt" style:font-weight-asian="bold"/>
    </style:style>
    <style:style style:name="P338" style:family="paragraph" style:parent-style-name="Standard">
      <style:paragraph-properties fo:margin-left="0cm" fo:margin-right="0.099cm" fo:text-indent="0cm" style:auto-text-indent="false"/>
      <style:text-properties fo:font-size="9pt" fo:font-weight="bold" style:font-size-asian="9pt" style:font-weight-asian="bold"/>
    </style:style>
    <style:style style:name="P339" style:family="paragraph" style:parent-style-name="Standard">
      <style:paragraph-properties fo:margin-left="0cm" fo:margin-right="0.108cm" fo:text-indent="0cm" style:auto-text-indent="false"/>
    </style:style>
    <style:style style:name="P340" style:family="paragraph" style:parent-style-name="Standard">
      <style:paragraph-properties fo:margin-left="0cm" fo:margin-right="0.108cm" fo:text-indent="0cm" style:auto-text-indent="false"/>
      <style:text-properties fo:font-size="9pt" fo:font-weight="bold" style:font-size-asian="9pt" style:font-weight-asian="bold"/>
    </style:style>
    <style:style style:name="P341" style:family="paragraph" style:parent-style-name="Standard">
      <style:paragraph-properties fo:margin-left="0cm" fo:margin-right="0.108cm" fo:text-indent="0cm" style:auto-text-indent="false"/>
      <style:text-properties fo:language="fr" fo:country="FR"/>
    </style:style>
    <style:style style:name="P342" style:family="paragraph" style:parent-style-name="Standard">
      <style:paragraph-properties fo:margin-left="0.501cm" fo:margin-right="0.108cm" fo:text-indent="0cm" style:auto-text-indent="false"/>
      <style:text-properties fo:font-weight="bold" style:font-weight-asian="bold"/>
    </style:style>
    <style:style style:name="P343" style:family="paragraph" style:parent-style-name="Standard">
      <style:paragraph-properties fo:margin-left="0.501cm" fo:margin-right="0.108cm" fo:text-indent="0cm" style:auto-text-indent="false"/>
      <style:text-properties fo:font-size="9pt" fo:font-weight="bold" style:font-size-asian="9pt" style:font-weight-asian="bold"/>
    </style:style>
    <style:style style:name="P344" style:family="paragraph" style:parent-style-name="Standard">
      <style:paragraph-properties fo:margin-left="0.501cm" fo:margin-right="0.108cm" fo:text-indent="0cm" style:auto-text-indent="false"/>
      <style:text-properties fo:font-size="9pt" fo:language="fr" fo:country="FR" fo:font-weight="bold" style:font-size-asian="9pt" style:font-weight-asian="bold"/>
    </style:style>
    <style:style style:name="P345" style:family="paragraph" style:parent-style-name="Standard">
      <style:paragraph-properties fo:margin-left="0cm" fo:margin-right="-0.192cm" fo:text-indent="0cm" style:auto-text-indent="false"/>
    </style:style>
    <style:style style:name="P346" style:family="paragraph" style:parent-style-name="Standard">
      <style:paragraph-properties fo:margin-left="0cm" fo:margin-right="-0.192cm" fo:text-indent="0cm" style:auto-text-indent="false"/>
      <style:text-properties fo:font-size="9pt" fo:font-weight="bold" style:font-size-asian="9pt" style:font-weight-asian="bold"/>
    </style:style>
    <style:style style:name="P347" style:family="paragraph" style:parent-style-name="Standard">
      <style:paragraph-properties fo:margin-left="0cm" fo:margin-right="-0.404cm" fo:text-indent="0cm" style:auto-text-indent="false"/>
    </style:style>
    <style:style style:name="P348" style:family="paragraph" style:parent-style-name="Standard">
      <style:paragraph-properties fo:margin-left="0cm" fo:margin-right="0.109cm" fo:line-height="0.388cm" fo:text-indent="0cm" style:auto-text-indent="false"/>
    </style:style>
    <style:style style:name="P349" style:family="paragraph" style:parent-style-name="Standard">
      <style:paragraph-properties fo:margin-left="0cm" fo:margin-right="0.109cm" fo:line-height="0.388cm" fo:text-indent="0cm" style:auto-text-indent="false"/>
      <style:text-properties fo:font-weight="bold" style:font-weight-asian="bold" style:font-weight-complex="bold"/>
    </style:style>
    <style:style style:name="P350" style:family="paragraph" style:parent-style-name="Standard">
      <style:paragraph-properties fo:margin-left="0cm" fo:margin-right="0.109cm" fo:line-height="0.388cm" fo:text-indent="0cm" style:auto-text-indent="false"/>
      <style:text-properties fo:font-size="9pt" fo:font-weight="bold" style:font-size-asian="9pt" style:font-weight-asian="bold"/>
    </style:style>
    <style:style style:name="P351" style:family="paragraph" style:parent-style-name="Standard">
      <style:paragraph-properties fo:margin-left="0cm" fo:margin-right="0.109cm" fo:line-height="0.388cm" fo:text-indent="0cm" style:auto-text-indent="false"/>
      <style:text-properties fo:font-size="9pt" fo:font-weight="bold" style:font-size-asian="9pt" style:font-weight-asian="bold" style:font-weight-complex="bold"/>
    </style:style>
    <style:style style:name="P352" style:family="paragraph" style:parent-style-name="Standard">
      <style:paragraph-properties fo:margin-left="0cm" fo:margin-right="-0.392cm" fo:text-indent="0cm" style:auto-text-indent="false"/>
    </style:style>
    <style:style style:name="P353" style:family="paragraph" style:parent-style-name="Standard">
      <style:paragraph-properties fo:margin-left="0cm" fo:margin-right="-0.654cm" fo:text-indent="0cm" style:auto-text-indent="false"/>
    </style:style>
    <style:style style:name="P354" style:family="paragraph" style:parent-style-name="Standard">
      <style:paragraph-properties fo:margin-left="0cm" fo:margin-right="-0.654cm" fo:text-indent="0cm" style:auto-text-indent="false"/>
      <style:text-properties fo:font-size="9pt" fo:font-weight="bold" style:font-size-asian="9pt" style:font-weight-asian="bold"/>
    </style:style>
    <style:style style:name="P355" style:family="paragraph" style:parent-style-name="Standard">
      <style:paragraph-properties fo:margin-left="0.501cm" fo:margin-right="-0.654cm" fo:text-indent="0cm" style:auto-text-indent="false"/>
      <style:text-properties fo:font-size="9pt" fo:font-weight="bold" style:font-size-asian="9pt" style:font-weight-asian="bold"/>
    </style:style>
    <style:style style:name="P356" style:family="paragraph" style:parent-style-name="Standard">
      <style:paragraph-properties fo:margin-left="0cm" fo:margin-right="-1.251cm" fo:text-indent="0cm" style:auto-text-indent="false"/>
    </style:style>
    <style:style style:name="P357" style:family="paragraph" style:parent-style-name="Standard">
      <style:paragraph-properties fo:margin-left="0cm" fo:margin-right="-0.75cm" fo:text-indent="0cm" style:auto-text-indent="false"/>
    </style:style>
    <style:style style:name="P358" style:family="paragraph" style:parent-style-name="Standard">
      <style:paragraph-properties fo:margin-left="0cm" fo:margin-right="-1.154cm" fo:text-indent="0cm" style:auto-text-indent="false"/>
    </style:style>
    <style:style style:name="P359" style:family="paragraph" style:parent-style-name="Standard">
      <style:paragraph-properties fo:margin-left="0cm" fo:margin-right="-1.154cm" fo:text-indent="0cm" style:auto-text-indent="false"/>
      <style:text-properties fo:font-size="9pt" fo:font-weight="bold" style:font-size-asian="9pt" style:font-weight-asian="bold"/>
    </style:style>
    <style:style style:name="P360" style:family="paragraph" style:parent-style-name="Standard">
      <style:paragraph-properties fo:margin-left="1.501cm" fo:margin-right="0cm" fo:text-indent="0cm" style:auto-text-indent="false"/>
      <style:text-properties fo:font-weight="bold" style:font-weight-asian="bold" style:font-weight-complex="bold"/>
    </style:style>
    <style:style style:name="P361" style:family="paragraph" style:parent-style-name="Standard">
      <style:paragraph-properties fo:margin-left="0cm" fo:margin-right="0cm" fo:text-indent="0.25cm" style:auto-text-indent="false"/>
    </style:style>
    <style:style style:name="P362" style:family="paragraph" style:parent-style-name="Standard">
      <style:paragraph-properties fo:margin-left="0cm" fo:margin-right="0cm" fo:text-indent="0.25cm" style:auto-text-indent="false"/>
      <style:text-properties fo:font-weight="bold" style:font-weight-asian="bold" style:font-weight-complex="bold"/>
    </style:style>
    <style:style style:name="P363" style:family="paragraph" style:parent-style-name="Standard">
      <style:paragraph-properties fo:margin-left="0cm" fo:margin-right="0cm" fo:text-indent="0.25cm" style:auto-text-indent="false"/>
      <style:text-properties fo:font-weight="bold" style:font-weight-asian="bold" style:font-size-complex="11pt" style:font-weight-complex="bold"/>
    </style:style>
    <style:style style:name="P364" style:family="paragraph" style:parent-style-name="Standard">
      <style:paragraph-properties fo:margin-left="0cm" fo:margin-right="0cm" fo:line-height="0.45cm" fo:orphans="0" fo:widows="0" fo:text-indent="0.25cm" style:auto-text-indent="false">
        <style:tab-stops>
          <style:tab-stop style:position="0.36cm"/>
        </style:tab-stops>
      </style:paragraph-properties>
      <style:text-properties fo:font-weight="bold" style:font-weight-asian="bold" style:font-size-complex="11pt" style:font-weight-complex="bold"/>
    </style:style>
    <style:style style:name="P365" style:family="paragraph" style:parent-style-name="Standard">
      <style:paragraph-properties fo:margin-left="0cm" fo:margin-right="0cm" fo:orphans="0" fo:widows="0" fo:text-indent="0.25cm" style:auto-text-indent="false"/>
      <style:text-properties fo:font-weight="bold" style:font-weight-asian="bold" style:font-size-complex="11pt" style:font-weight-complex="bold"/>
    </style:style>
    <style:style style:name="P366" style:family="paragraph" style:parent-style-name="Standard">
      <style:paragraph-properties fo:margin-left="0cm" fo:margin-right="0cm" fo:orphans="0" fo:widows="0" fo:text-indent="0.25cm" style:auto-text-indent="false">
        <style:tab-stops>
          <style:tab-stop style:position="0cm"/>
          <style:tab-stop style:position="1.849cm"/>
        </style:tab-stops>
      </style:paragraph-properties>
      <style:text-properties fo:font-weight="bold" style:font-weight-asian="bold" style:font-size-complex="11pt" style:font-weight-complex="bold"/>
    </style:style>
    <style:style style:name="P367" style:family="paragraph" style:parent-style-name="Standard">
      <style:paragraph-properties fo:margin-left="0cm" fo:margin-right="0cm" fo:orphans="0" fo:widows="0" fo:text-indent="0.25cm" style:auto-text-indent="false">
        <style:tab-stops>
          <style:tab-stop style:position="0cm"/>
        </style:tab-stops>
      </style:paragraph-properties>
      <style:text-properties fo:font-weight="bold" style:font-weight-asian="bold" style:font-size-complex="11pt" style:font-weight-complex="bold"/>
    </style:style>
    <style:style style:name="P368" style:family="paragraph" style:parent-style-name="Standard">
      <style:paragraph-properties fo:margin-left="0cm" fo:margin-right="0cm" fo:orphans="0" fo:widows="0" fo:text-indent="0.25cm" style:auto-text-indent="false">
        <style:tab-stops>
          <style:tab-stop style:position="1.129cm"/>
        </style:tab-stops>
      </style:paragraph-properties>
      <style:text-properties fo:font-weight="bold" style:font-weight-asian="bold" style:font-size-complex="11pt" style:font-weight-complex="bold"/>
    </style:style>
    <style:style style:name="P369" style:family="paragraph" style:parent-style-name="Standard">
      <style:paragraph-properties fo:margin-left="0cm" fo:margin-right="0cm" fo:line-height="150%" fo:orphans="0" fo:widows="0" fo:text-indent="0.25cm" style:auto-text-indent="false"/>
      <style:text-properties fo:font-weight="bold" style:font-weight-asian="bold" style:font-size-complex="11pt" style:font-weight-complex="bold"/>
    </style:style>
    <style:style style:name="P370" style:family="paragraph" style:parent-style-name="Standard">
      <style:paragraph-properties fo:margin-left="0cm" fo:margin-right="0cm" fo:line-height="150%" fo:orphans="0" fo:widows="0" fo:text-indent="0.25cm" style:auto-text-indent="false">
        <style:tab-stops>
          <style:tab-stop style:position="0cm"/>
        </style:tab-stops>
      </style:paragraph-properties>
      <style:text-properties fo:font-weight="bold" style:font-weight-asian="bold" style:font-size-complex="11pt" style:font-weight-complex="bold"/>
    </style:style>
    <style:style style:name="P371" style:family="paragraph" style:parent-style-name="Standard">
      <style:paragraph-properties fo:margin-left="0cm" fo:margin-right="0cm" fo:line-height="0.429cm" fo:orphans="0" fo:widows="0" fo:text-indent="0.25cm" style:auto-text-indent="false">
        <style:tab-stops>
          <style:tab-stop style:position="0.36cm"/>
        </style:tab-stops>
      </style:paragraph-properties>
      <style:text-properties fo:font-weight="bold" style:font-weight-asian="bold" style:font-size-complex="11pt" style:font-weight-complex="bold"/>
    </style:style>
    <style:style style:name="P372" style:family="paragraph" style:parent-style-name="Standard">
      <style:paragraph-properties fo:margin-left="0cm" fo:margin-right="0cm" fo:text-indent="0.25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73" style:family="paragraph" style:parent-style-name="Standard">
      <style:paragraph-properties fo:margin-left="0cm" fo:margin-right="0cm" fo:line-height="80%" fo:text-indent="0.25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74" style:family="paragraph" style:parent-style-name="Standard">
      <style:paragraph-properties fo:margin-left="0cm" fo:margin-right="0cm" fo:line-height="150%" fo:text-indent="0.25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75" style:family="paragraph" style:parent-style-name="Standard">
      <style:paragraph-properties fo:margin-left="0cm" fo:margin-right="0cm" fo:orphans="0" fo:widows="0" fo:text-indent="0.25cm" style:auto-text-indent="false"/>
      <style:text-properties fo:font-size="11pt" style:font-size-asian="11pt" style:font-size-complex="11pt"/>
    </style:style>
    <style:style style:name="P376" style:family="paragraph" style:parent-style-name="Standard">
      <style:paragraph-properties fo:margin-left="0cm" fo:margin-right="0cm" fo:text-indent="0.25cm" style:auto-text-indent="false"/>
      <style:text-properties fo:font-size="9pt" fo:font-weight="bold" style:font-size-asian="9pt" style:font-weight-asian="bold" style:font-size-complex="11pt" style:font-style-complex="italic"/>
    </style:style>
    <style:style style:name="P377" style:family="paragraph" style:parent-style-name="Standard">
      <style:paragraph-properties fo:margin-left="0cm" fo:margin-right="0cm" fo:text-indent="0.25cm" style:auto-text-indent="false"/>
      <style:text-properties fo:letter-spacing="0.035cm" fo:font-weight="bold" style:font-weight-asian="bold" style:font-size-complex="11pt" style:font-weight-complex="bold"/>
    </style:style>
    <style:style style:name="P378" style:family="paragraph" style:parent-style-name="Standard">
      <style:paragraph-properties fo:margin-left="0cm" fo:margin-right="0cm" fo:margin-top="0cm" fo:margin-bottom="0.212cm" fo:line-height="0.45cm" fo:orphans="0" fo:widows="0" fo:text-indent="0.25cm" style:auto-text-indent="false">
        <style:tab-stops>
          <style:tab-stop style:position="0.36cm"/>
        </style:tab-stops>
      </style:paragraph-properties>
      <style:text-properties fo:font-weight="bold" style:font-weight-asian="bold" style:font-size-complex="11pt" style:font-weight-complex="bold"/>
    </style:style>
    <style:style style:name="P379" style:family="paragraph" style:parent-style-name="Standard">
      <style:paragraph-properties fo:margin-top="0cm" fo:margin-bottom="0.212cm"/>
    </style:style>
    <style:style style:name="P380" style:family="paragraph" style:parent-style-name="Standard">
      <style:paragraph-properties fo:margin-top="0cm" fo:margin-bottom="0.212cm"/>
      <style:text-properties style:font-size-complex="11pt"/>
    </style:style>
    <style:style style:name="P381" style:family="paragraph" style:parent-style-name="Standard">
      <style:paragraph-properties fo:margin-top="0cm" fo:margin-bottom="0.212cm" fo:line-height="0.45cm" fo:orphans="0" fo:widows="0">
        <style:tab-stops>
          <style:tab-stop style:position="0.36cm"/>
        </style:tab-stops>
      </style:paragraph-properties>
      <style:text-properties style:font-size-complex="11pt"/>
    </style:style>
    <style:style style:name="P382" style:family="paragraph" style:parent-style-name="Standard">
      <style:paragraph-properties fo:margin-top="0cm" fo:margin-bottom="0.212cm" fo:line-height="0.423cm"/>
      <style:text-properties style:font-size-complex="11pt"/>
    </style:style>
    <style:style style:name="P383" style:family="paragraph" style:parent-style-name="Standard">
      <style:paragraph-properties fo:margin-top="0cm" fo:margin-bottom="0.212cm" fo:orphans="0" fo:widows="0">
        <style:tab-stops>
          <style:tab-stop style:position="0.36cm"/>
        </style:tab-stops>
      </style:paragraph-properties>
      <style:text-properties style:font-size-complex="11pt"/>
    </style:style>
    <style:style style:name="P384" style:family="paragraph" style:parent-style-name="Standard">
      <style:paragraph-properties fo:margin-top="0cm" fo:margin-bottom="0.212cm" fo:line-height="0.45cm" fo:orphans="0" fo:widows="0">
        <style:tab-stops>
          <style:tab-stop style:position="0.36cm"/>
        </style:tab-stops>
      </style:paragraph-properties>
    </style:style>
    <style:style style:name="P385" style:family="paragraph" style:parent-style-name="Standard">
      <style:paragraph-properties fo:margin-top="0cm" fo:margin-bottom="0.212cm"/>
      <style:text-properties fo:language="en" fo:country="GB" style:font-size-complex="11pt"/>
    </style:style>
    <style:style style:name="P386" style:family="paragraph" style:parent-style-name="Standard">
      <style:paragraph-properties fo:margin-top="0.423cm" fo:margin-bottom="0.106cm" fo:line-height="150%" fo:break-before="column"/>
      <style:text-properties style:font-name="Arial" fo:font-size="14pt" fo:font-weight="bold" style:letter-kerning="true" style:font-size-asian="14pt" style:font-weight-asian="bold"/>
    </style:style>
    <style:style style:name="P387" style:family="paragraph" style:parent-style-name="Standard">
      <style:paragraph-properties fo:margin-left="1cm" fo:margin-right="0cm" fo:text-indent="0cm" style:auto-text-indent="false"/>
      <style:text-properties fo:font-weight="bold" style:font-weight-asian="bold" style:font-weight-complex="bold"/>
    </style:style>
    <style:style style:name="P388" style:family="paragraph" style:parent-style-name="Standard">
      <style:paragraph-properties fo:margin-left="1cm" fo:margin-right="0cm" fo:text-indent="0cm" style:auto-text-indent="false"/>
      <style:text-properties fo:font-size="9pt" fo:font-weight="bold" style:font-size-asian="9pt" style:font-weight-asian="bold" style:font-size-complex="11pt" style:font-style-complex="italic"/>
    </style:style>
    <style:style style:name="P389" style:family="paragraph" style:parent-style-name="Standard">
      <style:paragraph-properties fo:margin-left="1cm" fo:margin-right="0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390" style:family="paragraph" style:parent-style-name="Standard">
      <style:paragraph-properties fo:margin-left="1cm" fo:margin-right="0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391" style:family="paragraph" style:parent-style-name="Standard">
      <style:paragraph-properties fo:margin-top="0.106cm" fo:margin-bottom="0cm"/>
    </style:style>
    <style:style style:name="P392" style:family="paragraph" style:parent-style-name="Standard">
      <style:paragraph-properties fo:margin-left="0cm" fo:margin-right="-0.803cm" fo:text-indent="0.501cm" style:auto-text-indent="false"/>
      <style:text-properties fo:font-weight="bold" style:font-weight-asian="bold" style:font-size-complex="11pt" style:font-weight-complex="bold"/>
    </style:style>
    <style:style style:name="P393" style:family="paragraph" style:parent-style-name="Standard">
      <style:paragraph-properties fo:margin-left="0cm" fo:margin-right="-0.801cm" fo:margin-top="0cm" fo:margin-bottom="0.106cm" fo:text-indent="0.501cm" style:auto-text-indent="false"/>
      <style:text-properties fo:font-weight="bold" style:font-weight-asian="bold" style:font-size-complex="11pt" style:font-weight-complex="bold"/>
    </style:style>
    <style:style style:name="P394" style:family="paragraph" style:parent-style-name="Standard">
      <style:paragraph-properties fo:margin-top="0cm" fo:margin-bottom="0.106cm"/>
      <style:text-properties style:font-size-complex="11pt"/>
    </style:style>
    <style:style style:name="P395" style:family="paragraph" style:parent-style-name="Standard">
      <style:paragraph-properties fo:margin-left="0.501cm" fo:margin-right="0cm" fo:text-indent="0.501cm" style:auto-text-indent="false"/>
    </style:style>
    <style:style style:name="P396" style:family="paragraph" style:parent-style-name="Standard">
      <style:paragraph-properties fo:margin-left="0.501cm" fo:margin-right="0cm" fo:text-indent="0.501cm" style:auto-text-indent="false"/>
      <style:text-properties fo:font-weight="bold" style:font-weight-asian="bold" style:font-size-complex="11pt" style:font-weight-complex="bold"/>
    </style:style>
    <style:style style:name="P397" style:family="paragraph" style:parent-style-name="Standard">
      <style:paragraph-properties fo:margin-left="0.501cm" fo:margin-right="0cm" fo:margin-top="0cm" fo:margin-bottom="0.106cm" fo:text-indent="0.501cm" style:auto-text-indent="false"/>
      <style:text-properties fo:font-weight="bold" style:font-weight-asian="bold" style:font-size-complex="11pt" style:font-weight-complex="bold"/>
    </style:style>
    <style:style style:name="P398" style:family="paragraph" style:parent-style-name="Standard">
      <style:paragraph-properties fo:margin-left="0cm" fo:margin-right="-0.102cm" fo:text-indent="0cm" style:auto-text-indent="false"/>
      <style:text-properties fo:font-size="11pt" style:font-size-asian="11pt" style:font-size-complex="11pt"/>
    </style:style>
    <style:style style:name="P399" style:family="paragraph" style:parent-style-name="Standard">
      <style:paragraph-properties fo:margin-left="0cm" fo:margin-right="-0.102cm" fo:text-indent="0cm" style:auto-text-indent="false"/>
      <style:text-properties style:font-size-complex="11pt"/>
    </style:style>
    <style:style style:name="P400" style:family="paragraph" style:parent-style-name="Standard">
      <style:paragraph-properties fo:margin-left="0cm" fo:margin-right="-0.102cm" fo:text-indent="0.501cm" style:auto-text-indent="false"/>
      <style:text-properties fo:font-weight="bold" style:font-weight-asian="bold" style:font-size-complex="11pt" style:font-weight-complex="bold"/>
    </style:style>
    <style:style style:name="P401" style:family="paragraph" style:parent-style-name="Standard">
      <style:paragraph-properties fo:margin-left="0cm" fo:margin-right="-0.101cm" fo:margin-top="0cm" fo:margin-bottom="0.141cm" fo:text-indent="0.501cm" style:auto-text-indent="false"/>
      <style:text-properties fo:font-weight="bold" style:font-weight-asian="bold" style:font-size-complex="11pt" style:font-weight-complex="bold"/>
    </style:style>
    <style:style style:name="P402" style:family="paragraph" style:parent-style-name="Standard">
      <style:paragraph-properties fo:margin-left="0.501cm" fo:margin-right="1.812cm" fo:orphans="0" fo:widows="0" fo:text-indent="0cm" style:auto-text-indent="false"/>
      <style:text-properties fo:font-weight="bold" style:font-weight-asian="bold" style:font-size-complex="11pt" style:font-weight-complex="bold"/>
    </style:style>
    <style:style style:name="P403" style:family="paragraph" style:parent-style-name="Standard">
      <style:paragraph-properties fo:margin-left="0.501cm" fo:margin-right="1.812cm" fo:orphans="0" fo:widows="0" fo:text-indent="0cm" style:auto-text-indent="false"/>
      <style:text-properties fo:language="fr" fo:country="FR" fo:font-weight="bold" style:font-weight-asian="bold" style:font-size-complex="11pt" style:font-weight-complex="bold"/>
    </style:style>
    <style:style style:name="P404" style:family="paragraph" style:parent-style-name="Standard">
      <style:paragraph-properties fo:margin-left="0.501cm" fo:margin-right="1.812cm" fo:orphans="0" fo:widows="0" fo:text-indent="-0.501cm" style:auto-text-indent="false"/>
      <style:text-properties fo:font-weight="bold" style:font-weight-asian="bold" style:font-size-complex="11pt" style:font-weight-complex="bold"/>
    </style:style>
    <style:style style:name="P405" style:family="paragraph" style:parent-style-name="Standard">
      <style:paragraph-properties fo:margin-left="0.25cm" fo:margin-right="-0.102cm" fo:text-indent="0cm" style:auto-text-indent="false"/>
      <style:text-properties fo:font-size="11pt" style:font-size-asian="11pt" style:font-size-complex="11pt"/>
    </style:style>
    <style:style style:name="P406" style:family="paragraph" style:parent-style-name="Standard">
      <style:paragraph-properties fo:margin-left="0.25cm" fo:margin-right="-0.102cm" fo:text-indent="0cm" style:auto-text-indent="false"/>
      <style:text-properties style:font-name="Arial" fo:font-size="11pt" fo:font-weight="bold" style:font-size-asian="11pt" style:font-weight-asian="bold" style:font-name-complex="Arial" style:font-size-complex="8pt" style:font-weight-complex="bold"/>
    </style:style>
    <style:style style:name="P407" style:family="paragraph" style:parent-style-name="Standard">
      <style:paragraph-properties fo:margin-left="0.25cm" fo:margin-right="0cm" fo:line-height="0.423cm" fo:text-indent="0.25cm" style:auto-text-indent="false"/>
      <style:text-properties fo:font-weight="bold" style:font-weight-asian="bold" style:font-size-complex="11pt" style:font-weight-complex="bold"/>
    </style:style>
    <style:style style:name="P408" style:family="paragraph" style:parent-style-name="Standard">
      <style:paragraph-properties fo:margin-left="0.25cm" fo:margin-right="0cm" fo:margin-top="0cm" fo:margin-bottom="0.212cm" fo:line-height="0.423cm" fo:text-indent="0.25cm" style:auto-text-indent="false"/>
      <style:text-properties fo:font-weight="bold" style:font-weight-asian="bold" style:font-size-complex="11pt" style:font-weight-complex="bold"/>
    </style:style>
    <style:style style:name="P409" style:family="paragraph" style:parent-style-name="Standard">
      <style:paragraph-properties fo:margin-left="0.66cm" fo:margin-right="0cm" fo:orphans="0" fo:widows="0" fo:text-indent="0cm" style:auto-text-indent="false">
        <style:tab-stops>
          <style:tab-stop style:position="0.66cm"/>
        </style:tab-stops>
      </style:paragraph-properties>
      <style:text-properties fo:font-weight="bold" style:font-weight-asian="bold" style:font-size-complex="11pt" style:font-weight-complex="bold"/>
    </style:style>
    <style:style style:name="P410" style:family="paragraph" style:parent-style-name="Standard">
      <style:paragraph-properties fo:margin-left="0.66cm" fo:margin-right="0cm" fo:margin-top="0cm" fo:margin-bottom="0.212cm" fo:orphans="0" fo:widows="0" fo:text-indent="0cm" style:auto-text-indent="false">
        <style:tab-stops>
          <style:tab-stop style:position="0.66cm"/>
        </style:tab-stops>
      </style:paragraph-properties>
      <style:text-properties fo:font-weight="bold" style:font-weight-asian="bold" style:font-size-complex="11pt" style:font-weight-complex="bold"/>
    </style:style>
    <style:style style:name="P411" style:family="paragraph" style:parent-style-name="Standard">
      <style:paragraph-properties fo:margin-left="1.009cm" fo:margin-right="0cm" fo:orphans="0" fo:widows="0" fo:text-indent="-1.009cm" style:auto-text-indent="false">
        <style:tab-stops>
          <style:tab-stop style:position="1.009cm"/>
        </style:tab-stops>
      </style:paragraph-properties>
      <style:text-properties fo:font-size="11pt" style:font-size-asian="11pt" style:font-size-complex="11pt"/>
    </style:style>
    <style:style style:name="P412" style:family="paragraph" style:parent-style-name="Standard">
      <style:paragraph-properties fo:margin-left="0.39cm" fo:margin-right="0cm" fo:orphans="0" fo:widows="0" fo:text-indent="-0.39cm" style:auto-text-indent="false">
        <style:tab-stops>
          <style:tab-stop style:position="0.39cm"/>
        </style:tab-stops>
      </style:paragraph-properties>
    </style:style>
    <style:style style:name="P413" style:family="paragraph" style:parent-style-name="Standard">
      <style:paragraph-properties fo:margin-left="0.254cm" fo:margin-right="0cm" fo:orphans="0" fo:widows="0" fo:text-indent="0cm" style:auto-text-indent="false">
        <style:tab-stops>
          <style:tab-stop style:position="0.25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</style:style>
    <style:style style:name="P414" style:family="paragraph" style:parent-style-name="Standard">
      <style:paragraph-properties fo:margin-left="0.254cm" fo:margin-right="0cm" fo:orphans="0" fo:widows="0" fo:text-indent="0cm" style:auto-text-indent="false">
        <style:tab-stops>
          <style:tab-stop style:position="0.25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fo:font-weight="bold" style:font-weight-asian="bold" style:font-size-complex="11pt" style:font-weight-complex="bold"/>
    </style:style>
    <style:style style:name="P415" style:family="paragraph" style:parent-style-name="Standard">
      <style:paragraph-properties fo:margin-left="0.254cm" fo:margin-right="0cm" fo:orphans="0" fo:widows="0" fo:text-indent="0cm" style:auto-text-indent="false">
        <style:tab-stops>
          <style:tab-stop style:position="0.25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size-complex="11pt"/>
    </style:style>
    <style:style style:name="P416" style:family="paragraph" style:parent-style-name="Standard">
      <style:paragraph-properties fo:margin-left="0.501cm" fo:margin-right="-0.552cm" fo:text-indent="0cm" style:auto-text-indent="false"/>
      <style:text-properties fo:font-weight="bold" style:font-weight-asian="bold"/>
    </style:style>
    <style:style style:name="P417" style:family="paragraph" style:parent-style-name="Standard">
      <style:paragraph-properties fo:margin-left="0cm" fo:margin-right="-0.302cm" fo:text-indent="0cm" style:auto-text-indent="false"/>
    </style:style>
    <style:style style:name="P418" style:family="paragraph" style:parent-style-name="Standard">
      <style:paragraph-properties fo:margin-left="0cm" fo:margin-right="-0.302cm" fo:text-indent="0cm" style:auto-text-indent="false"/>
      <style:text-properties fo:font-size="11pt" style:font-size-asian="11pt"/>
    </style:style>
    <style:style style:name="P419" style:family="paragraph" style:parent-style-name="Standard">
      <style:paragraph-properties fo:margin-top="0.635cm" fo:margin-bottom="0cm" fo:break-before="column"/>
    </style:style>
    <style:style style:name="P420" style:family="paragraph" style:parent-style-name="Standard">
      <style:paragraph-properties fo:margin-left="1.249cm" fo:margin-right="0cm" fo:text-indent="0cm" style:auto-text-indent="false"/>
      <style:text-properties fo:font-weight="bold" style:font-weight-asian="bold" style:font-weight-complex="bold"/>
    </style:style>
    <style:style style:name="P421" style:family="paragraph" style:parent-style-name="Standard">
      <style:paragraph-properties fo:margin-left="1.249cm" fo:margin-right="0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422" style:family="paragraph" style:parent-style-name="Standard">
      <style:paragraph-properties fo:margin-left="1.249cm" fo:margin-right="0cm" fo:text-indent="0cm" style:auto-text-indent="false"/>
      <style:text-properties fo:font-size="9pt" fo:language="fr" fo:country="FR" fo:font-weight="bold" style:font-size-asian="9pt" style:font-weight-asian="bold" style:font-size-complex="9pt" style:font-weight-complex="bold"/>
    </style:style>
    <style:style style:name="P423" style:family="paragraph" style:parent-style-name="Standard">
      <style:paragraph-properties fo:margin-left="1.251cm" fo:margin-right="0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424" style:family="paragraph" style:parent-style-name="Standard">
      <style:paragraph-properties fo:margin-left="0.499cm" fo:margin-right="0cm" fo:text-indent="0cm" style:auto-text-indent="false"/>
      <style:text-properties fo:font-weight="bold" style:font-weight-asian="bold" style:font-size-complex="12pt" style:font-weight-complex="bold"/>
    </style:style>
    <style:style style:name="P425" style:family="paragraph" style:parent-style-name="Standard">
      <style:paragraph-properties fo:margin-left="0.499cm" fo:margin-right="0cm" style:line-height-at-least="0.176cm" fo:text-indent="0cm" style:auto-text-indent="false"/>
      <style:text-properties fo:font-weight="bold" style:font-weight-asian="bold" style:font-size-complex="12pt" style:font-weight-complex="bold"/>
    </style:style>
    <style:style style:name="P426" style:family="paragraph" style:parent-style-name="Standard">
      <style:paragraph-properties fo:margin-left="0.499cm" fo:margin-right="0cm" style:line-height-at-least="0.176cm" fo:text-indent="0cm" style:auto-text-indent="false"/>
    </style:style>
    <style:style style:name="P427" style:family="paragraph" style:parent-style-name="Standard">
      <style:paragraph-properties fo:margin-left="0.3cm" fo:margin-right="0.3cm" fo:line-height="0.25cm" fo:text-indent="0cm" style:auto-text-indent="false"/>
      <style:text-properties fo:color="#000000" style:text-position="sub 58%" fo:font-size="14pt" fo:font-style="italic" style:letter-kerning="true" style:font-size-asian="14pt" style:font-style-asian="italic" style:font-size-complex="14pt" style:font-style-complex="italic"/>
    </style:style>
    <style:style style:name="P428" style:family="paragraph" style:parent-style-name="Standard">
      <style:paragraph-properties fo:margin-left="0.3cm" fo:margin-right="0.3cm" fo:text-indent="0cm" style:auto-text-indent="false"/>
      <style:text-properties fo:color="#000000" fo:font-weight="bold" style:letter-kerning="true" style:font-weight-asian="bold" style:font-size-complex="14pt" style:font-weight-complex="bold"/>
    </style:style>
    <style:style style:name="P429" style:family="paragraph" style:parent-style-name="Standard">
      <style:paragraph-properties fo:margin-left="0.3cm" fo:margin-right="0cm" fo:text-indent="0cm" style:auto-text-indent="false"/>
      <style:text-properties fo:color="#000000" style:text-position="sub 58%" fo:language="fr" fo:country="FR" style:letter-kerning="true" style:font-size-complex="14pt"/>
    </style:style>
    <style:style style:name="P430" style:family="paragraph" style:parent-style-name="Standard">
      <style:paragraph-properties fo:margin-left="0.3cm" fo:margin-right="0cm" fo:text-indent="0cm" style:auto-text-indent="false"/>
      <style:text-properties fo:color="#000000" fo:font-weight="bold" style:letter-kerning="true" style:font-weight-asian="bold" style:font-size-complex="14pt" style:font-weight-complex="bold"/>
    </style:style>
    <style:style style:name="P431" style:family="paragraph" style:parent-style-name="Heading_20_2">
      <style:paragraph-properties fo:margin-top="0.212cm" fo:margin-bottom="0cm" fo:line-height="0.388cm"/>
      <style:text-properties fo:font-size="9pt" style:font-size-asian="9pt" style:font-size-complex="11pt" style:font-weight-complex="bold"/>
    </style:style>
    <style:style style:name="P432" style:family="paragraph" style:parent-style-name="Heading_20_2">
      <style:paragraph-properties fo:margin-left="0cm" fo:margin-right="0cm" fo:text-indent="0.501cm" style:auto-text-indent="false"/>
      <style:text-properties fo:font-size="12pt" style:font-size-asian="12pt"/>
    </style:style>
    <style:style style:name="P433" style:family="paragraph" style:parent-style-name="Heading_20_2">
      <style:paragraph-properties fo:margin-left="0cm" fo:margin-right="0cm" fo:text-indent="0.501cm" style:auto-text-indent="false"/>
      <style:text-properties fo:font-size="12pt" style:font-size-asian="12pt" style:font-weight-complex="bold"/>
    </style:style>
    <style:style style:name="P434" style:family="paragraph" style:parent-style-name="Heading_20_1">
      <style:text-properties fo:font-size="12pt" fo:font-weight="normal" style:font-size-asian="12pt" style:font-weight-asian="normal"/>
    </style:style>
    <style:style style:name="P435" style:family="paragraph" style:parent-style-name="Heading_20_1">
      <style:paragraph-properties fo:margin-top="0.423cm" fo:margin-bottom="0.106cm"/>
    </style:style>
    <style:style style:name="P436" style:family="paragraph" style:parent-style-name="Heading_20_1">
      <style:paragraph-properties fo:margin-top="0.423cm" fo:margin-bottom="0.106cm"/>
      <style:text-properties style:text-position="0% 100%" style:font-name="Arial" fo:font-size="14pt" fo:font-style="normal" style:letter-kerning="true" style:font-size-asian="14pt" style:font-style-asian="normal"/>
    </style:style>
    <style:style style:name="P437" style:family="paragraph" style:parent-style-name="Heading_20_1">
      <style:paragraph-properties fo:margin-top="0.423cm" fo:margin-bottom="0.106cm" fo:line-height="0.423cm"/>
    </style:style>
    <style:style style:name="P438" style:family="paragraph" style:parent-style-name="Heading_20_1">
      <style:paragraph-properties fo:margin-top="0.423cm" fo:margin-bottom="0.106cm" fo:break-before="column"/>
    </style:style>
    <style:style style:name="P439" style:family="paragraph" style:parent-style-name="Heading_20_1">
      <style:paragraph-properties fo:margin-top="0.423cm" fo:margin-bottom="0.106cm" fo:break-before="column"/>
      <style:text-properties style:text-position="0% 100%" style:font-name="Arial" fo:font-size="14pt" fo:font-style="normal" style:letter-kerning="true" style:font-size-asian="14pt" style:font-style-asian="normal"/>
    </style:style>
    <style:style style:name="P440" style:family="paragraph" style:parent-style-name="Heading_20_1">
      <style:paragraph-properties fo:margin-top="0.423cm" fo:margin-bottom="0.106cm" fo:line-height="0.388cm" fo:break-before="column"/>
      <style:text-properties style:text-position="0% 100%" style:font-name="Arial" fo:font-size="14pt" fo:font-style="normal" style:letter-kerning="true" style:font-size-asian="14pt" style:font-style-asian="normal"/>
    </style:style>
    <style:style style:name="P441" style:family="paragraph" style:parent-style-name="Heading_20_1">
      <style:paragraph-properties fo:margin-top="0.423cm" fo:margin-bottom="0.106cm" fo:break-before="column"/>
      <style:text-properties style:text-position="0% 100%" style:font-name="Arial" fo:font-size="14pt" fo:language="fr" fo:country="FR" fo:font-style="normal" style:letter-kerning="true" style:font-size-asian="14pt" style:font-style-asian="normal"/>
    </style:style>
    <style:style style:name="P442" style:family="paragraph" style:parent-style-name="Heading_20_1">
      <style:paragraph-properties fo:margin-top="0.423cm" fo:margin-bottom="0.106cm" fo:break-before="column"/>
      <style:text-properties style:text-position="0% 100%" style:font-name="Arial" fo:font-size="14pt" fo:language="en" fo:country="GB" fo:font-style="normal" style:letter-kerning="true" style:font-size-asian="14pt" style:font-style-asian="normal"/>
    </style:style>
    <style:style style:name="P443" style:family="paragraph" style:parent-style-name="Heading_20_1">
      <style:paragraph-properties fo:margin-top="0.423cm" fo:margin-bottom="0.106cm" fo:break-before="page"/>
    </style:style>
    <style:style style:name="P444" style:family="paragraph" style:parent-style-name="Heading_20_1">
      <style:paragraph-properties fo:margin-top="0.423cm" fo:margin-bottom="0.106cm" fo:break-before="page"/>
      <style:text-properties style:text-position="0% 100%" style:font-name="Arial" fo:font-size="14pt" fo:font-style="normal" style:letter-kerning="true" style:font-size-asian="14pt" style:font-style-asian="normal"/>
    </style:style>
    <style:style style:name="P445" style:family="paragraph" style:parent-style-name="Heading_20_1" style:master-page-name="Standard">
      <style:paragraph-properties fo:margin-top="0.423cm" fo:margin-bottom="0.106cm" style:page-number="auto"/>
      <style:text-properties style:text-position="0% 100%" style:font-name="Arial" fo:font-size="14pt" fo:font-style="normal" style:letter-kerning="true" style:font-size-asian="14pt" style:font-style-asian="normal"/>
    </style:style>
    <style:style style:name="P446" style:family="paragraph" style:parent-style-name="Heading_20_1">
      <style:paragraph-properties fo:break-before="column"/>
      <style:text-properties style:text-position="0% 100%" style:font-name="Arial" fo:font-size="14pt" fo:font-style="normal" style:letter-kerning="true" style:font-size-asian="14pt" style:font-style-asian="normal"/>
    </style:style>
    <style:style style:name="P447" style:family="paragraph" style:parent-style-name="Heading_20_1">
      <style:paragraph-properties fo:margin-top="0.212cm" fo:margin-bottom="0cm" fo:line-height="0.423cm"/>
      <style:text-properties style:text-position="0% 100%" style:font-name="Arial" fo:font-size="14pt" fo:language="fr" fo:country="FR" fo:font-style="normal" style:letter-kerning="true" style:font-size-asian="14pt" style:font-style-asian="normal"/>
    </style:style>
    <style:style style:name="P448" style:family="paragraph" style:parent-style-name="Heading_20_1">
      <style:paragraph-properties fo:margin-top="0.212cm" fo:margin-bottom="0cm" fo:break-before="column"/>
      <style:text-properties style:text-position="0% 100%" style:font-name="Arial" fo:font-size="14pt" fo:font-style="normal" style:letter-kerning="true" style:font-size-asian="14pt" style:font-style-asian="normal"/>
    </style:style>
    <style:style style:name="P449" style:family="paragraph" style:parent-style-name="Heading_20_1">
      <style:paragraph-properties fo:margin-top="0cm" fo:margin-bottom="0.106cm"/>
      <style:text-properties style:text-position="0% 100%" style:font-name="Arial" fo:font-size="14pt" fo:font-style="normal" style:letter-kerning="true" style:font-size-asian="14pt" style:font-style-asian="normal"/>
    </style:style>
    <style:style style:name="P450" style:family="paragraph" style:parent-style-name="Heading_20_1">
      <style:paragraph-properties fo:margin-left="0cm" fo:margin-right="0cm" fo:line-height="50%" fo:text-indent="0.501cm" style:auto-text-indent="false" fo:keep-with-next="auto"/>
      <style:text-properties fo:font-weight="normal" style:font-weight-asian="normal"/>
    </style:style>
    <style:style style:name="P451" style:family="paragraph" style:parent-style-name="Heading_20_1">
      <style:paragraph-properties fo:margin-top="0.212cm" fo:margin-bottom="0.106cm" fo:break-before="column"/>
      <style:text-properties style:text-position="0% 100%" style:font-name="Arial" fo:font-size="14pt" fo:font-style="normal" style:letter-kerning="true" style:font-size-asian="14pt" style:font-style-asian="normal"/>
    </style:style>
    <style:style style:name="P452" style:family="paragraph" style:parent-style-name="Heading_20_4">
      <style:paragraph-properties>
        <style:tab-stops/>
      </style:paragraph-properties>
      <style:text-properties fo:font-size="12pt" style:font-size-asian="12pt"/>
    </style:style>
    <style:style style:name="P453" style:family="paragraph" style:parent-style-name="Heading_20_4">
      <style:paragraph-properties>
        <style:tab-stops/>
      </style:paragraph-properties>
      <style:text-properties fo:font-size="12pt" style:font-size-asian="12pt" style:font-weight-complex="normal"/>
    </style:style>
    <style:style style:name="P454" style:family="paragraph" style:parent-style-name="Heading_20_6">
      <style:text-properties fo:color="#0066ff" fo:font-weight="bold" style:font-weight-asian="bold" style:font-weight-complex="bold"/>
    </style:style>
    <style:style style:name="P455" style:family="paragraph" style:parent-style-name="Heading_20_9">
      <style:paragraph-properties fo:margin-left="0cm" fo:margin-right="0cm" fo:text-indent="0.25cm" style:auto-text-indent="false"/>
    </style:style>
    <style:style style:name="P456" style:family="paragraph" style:parent-style-name="Header">
      <style:paragraph-properties fo:line-height="0.388cm" style:text-autospace="none" style:punctuation-wrap="simple" style:vertical-align="baseline">
        <style:tab-stops/>
      </style:paragraph-properties>
    </style:style>
    <style:style style:name="P457" style:family="paragraph" style:parent-style-name="Testo_20_commento">
      <style:paragraph-properties fo:margin-left="1cm" fo:margin-right="0cm" fo:text-indent="0cm" style:auto-text-indent="false"/>
      <style:text-properties fo:font-size="12pt" fo:font-weight="bold" style:font-size-asian="12pt" style:font-weight-asian="bold"/>
    </style:style>
    <style:style style:name="P458" style:family="paragraph" style:parent-style-name="staccordi">
      <style:paragraph-properties fo:line-height="0.388cm"/>
    </style:style>
    <style:style style:name="P459" style:family="paragraph" style:parent-style-name="staccordi">
      <style:paragraph-properties fo:line-height="0.423cm"/>
    </style:style>
    <style:style style:name="P460" style:family="paragraph" style:parent-style-name="staccordi">
      <style:paragraph-properties fo:margin-left="0.501cm" fo:margin-right="-0.03cm" fo:line-height="0.423cm" fo:text-indent="0cm" style:auto-text-indent="false"/>
      <style:text-properties fo:font-weight="bold" style:font-weight-asian="bold"/>
    </style:style>
    <style:style style:name="P461" style:family="paragraph" style:parent-style-name="Ritornello">
      <style:paragraph-properties fo:line-height="0.423cm"/>
      <style:text-properties fo:color="#000000" fo:font-size="12pt" fo:font-style="normal" fo:font-weight="bold" style:font-name-asian="Times New Roman" style:font-size-asian="12pt" style:font-style-asian="normal" style:font-weight-asian="bold" style:font-name-complex="Times New Roman" style:font-style-complex="normal"/>
    </style:style>
    <style:style style:name="P462" style:family="paragraph" style:parent-style-name="Strofa">
      <style:paragraph-properties fo:line-height="0.423cm"/>
    </style:style>
    <style:style style:name="P463" style:family="paragraph" style:parent-style-name="Strofa">
      <style:paragraph-properties fo:line-height="0.423cm"/>
      <style:text-properties fo:color="#000000" fo:font-size="9pt" fo:font-weight="bold" style:font-size-asian="9pt" style:font-weight-asian="bold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1pt" style:font-weight-complex="bold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fo:font-size="9pt" fo:font-weight="bold" style:font-size-asian="9pt" style:font-weight-asian="bold"/>
    </style:style>
    <style:style style:name="T6" style:family="text">
      <style:text-properties fo:font-size="9pt" fo:font-weight="bold" style:font-size-asian="9pt" style:font-weight-asian="bold" style:font-weight-complex="bold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size="9pt" fo:font-weight="bold" style:font-size-asian="9pt" style:font-weight-asian="bold" style:font-size-complex="11pt" style:font-style-complex="italic"/>
    </style:style>
    <style:style style:name="T9" style:family="text">
      <style:text-properties fo:font-size="9pt" fo:font-weight="bold" style:font-size-asian="9pt" style:font-weight-asian="bold" style:font-size-complex="11pt" style:font-style-complex="italic" style:font-weight-complex="bold"/>
    </style:style>
    <style:style style:name="T10" style:family="text">
      <style:text-properties fo:font-size="9pt" fo:language="en" fo:country="GB" fo:font-weight="bold" style:font-size-asian="9pt" style:font-weight-asian="bold"/>
    </style:style>
    <style:style style:name="T11" style:family="text">
      <style:text-properties fo:font-size="9pt" fo:language="en" fo:country="GB" fo:font-weight="bold" style:font-size-asian="9pt" style:font-weight-asian="bold" style:font-weight-complex="bold"/>
    </style:style>
    <style:style style:name="T12" style:family="text">
      <style:text-properties fo:font-size="9pt" fo:language="en" fo:country="GB" fo:font-weight="bold" style:font-size-asian="9pt" style:font-weight-asian="bold" style:font-size-complex="11pt" style:font-style-complex="italic"/>
    </style:style>
    <style:style style:name="T13" style:family="text">
      <style:text-properties fo:font-size="9pt" fo:language="en" fo:country="GB" fo:font-weight="bold" style:font-size-asian="9pt" style:font-weight-asian="bold" style:font-size-complex="11pt" style:font-style-complex="italic" style:font-weight-complex="bold"/>
    </style:style>
    <style:style style:name="T14" style:family="text">
      <style:text-properties fo:font-size="9pt" fo:language="en" fo:country="GB" fo:font-weight="bold" style:font-size-asian="9pt" style:font-weight-asian="bold" style:font-size-complex="9pt" style:font-weight-complex="bold"/>
    </style:style>
    <style:style style:name="T15" style:family="text">
      <style:text-properties fo:font-size="9pt" fo:language="en" fo:country="GB" fo:font-style="italic" fo:font-weight="bold" style:font-size-asian="9pt" style:font-style-asian="italic" style:font-weight-asian="bold" style:font-style-complex="italic"/>
    </style:style>
    <style:style style:name="T16" style:family="text">
      <style:text-properties fo:font-size="9pt" fo:language="fr" fo:country="FR" fo:font-weight="bold" style:font-size-asian="9pt" style:font-weight-asian="bold"/>
    </style:style>
    <style:style style:name="T17" style:family="text">
      <style:text-properties fo:font-size="9pt" fo:language="fr" fo:country="FR" fo:font-weight="bold" style:font-size-asian="9pt" style:font-weight-asian="bold" style:font-weight-complex="bold"/>
    </style:style>
    <style:style style:name="T18" style:family="text">
      <style:text-properties fo:font-size="9pt" fo:language="fr" fo:country="FR" fo:font-weight="bold" style:font-size-asian="9pt" style:font-weight-asian="bold" style:font-size-complex="11pt" style:font-style-complex="italic"/>
    </style:style>
    <style:style style:name="T19" style:family="text">
      <style:text-properties fo:font-size="9pt" fo:language="fr" fo:country="FR" fo:font-weight="bold" style:font-size-asian="9pt" style:font-weight-asian="bold" style:font-size-complex="11pt" style:font-style-complex="italic" style:font-weight-complex="bold"/>
    </style:style>
    <style:style style:name="T20" style:family="text">
      <style:text-properties fo:font-size="9pt" fo:language="fr" fo:country="FR" fo:font-weight="bold" style:font-size-asian="9pt" style:font-weight-asian="bold" style:font-size-complex="9pt" style:font-weight-complex="bold"/>
    </style:style>
    <style:style style:name="T21" style:family="text">
      <style:text-properties fo:font-size="9pt" fo:language="fr" fo:country="FR" fo:font-style="italic" fo:font-weight="bold" style:font-size-asian="9pt" style:font-style-asian="italic" style:font-weight-asian="bold" style:font-style-complex="italic"/>
    </style:style>
    <style:style style:name="T22" style:family="text">
      <style:text-properties fo:font-size="9pt" fo:font-style="italic" fo:font-weight="bold" style:font-size-asian="9pt" style:font-style-asian="italic" style:font-weight-asian="bold"/>
    </style:style>
    <style:style style:name="T23" style:family="text">
      <style:text-properties fo:font-size="9pt" fo:font-style="italic" fo:font-weight="bold" style:font-size-asian="9pt" style:font-style-asian="italic" style:font-weight-asian="bold" style:font-style-complex="italic"/>
    </style:style>
    <style:style style:name="T24" style:family="text">
      <style:text-properties fo:font-size="9pt" fo:font-style="italic" fo:font-weight="bold" style:font-size-asian="9pt" style:font-style-asian="italic" style:font-weight-asian="bold" style:font-style-complex="italic" style:font-weight-complex="bold"/>
    </style:style>
    <style:style style:name="T25" style:family="text">
      <style:text-properties fo:font-size="9pt" fo:font-weight="normal" style:font-size-asian="9pt" style:font-weight-asian="normal" style:font-size-complex="11pt" style:font-style-complex="italic"/>
    </style:style>
    <style:style style:name="T26" style:family="text">
      <style:text-properties fo:font-size="9pt" style:font-size-asian="9pt"/>
    </style:style>
    <style:style style:name="T27" style:family="text">
      <style:text-properties fo:language="en" fo:country="GB"/>
    </style:style>
    <style:style style:name="T28" style:family="text">
      <style:text-properties fo:language="en" fo:country="GB" fo:font-weight="bold" style:font-weight-asian="bold"/>
    </style:style>
    <style:style style:name="T29" style:family="text">
      <style:text-properties fo:language="en" fo:country="GB" fo:font-weight="bold" style:font-weight-asian="bold" style:font-weight-complex="bold"/>
    </style:style>
    <style:style style:name="T30" style:family="text">
      <style:text-properties fo:language="en" fo:country="GB" fo:font-weight="bold" style:font-weight-asian="bold" style:font-size-complex="11pt" style:font-weight-complex="bold"/>
    </style:style>
    <style:style style:name="T31" style:family="text">
      <style:text-properties fo:language="en" fo:country="GB" fo:font-style="normal" fo:font-weight="normal" style:font-style-asian="normal" style:font-weight-asian="normal" style:font-size-complex="11pt"/>
    </style:style>
    <style:style style:name="T32" style:family="text">
      <style:text-properties fo:language="fr" fo:country="FR"/>
    </style:style>
    <style:style style:name="T33" style:family="text">
      <style:text-properties fo:language="fr" fo:country="FR" fo:font-weight="bold" style:font-weight-asian="bold"/>
    </style:style>
    <style:style style:name="T34" style:family="text">
      <style:text-properties fo:language="fr" fo:country="FR" fo:font-weight="bold" style:font-weight-asian="bold" style:font-weight-complex="bold"/>
    </style:style>
    <style:style style:name="T35" style:family="text">
      <style:text-properties fo:language="fr" fo:country="FR" style:font-size-complex="11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1pt" style:font-weight-complex="bold"/>
    </style:style>
    <style:style style:name="T38" style:family="text">
      <style:text-properties fo:font-size="10pt" fo:font-weight="bold" style:font-size-asian="10pt" style:font-weight-asian="bold" style:font-size-complex="11pt" style:font-weight-complex="bold"/>
    </style:style>
    <style:style style:name="T39" style:family="text">
      <style:text-properties fo:font-size="10pt" style:font-size-asian="10pt"/>
    </style:style>
    <style:style style:name="T40" style:family="text">
      <style:text-properties fo:font-size="10pt" style:font-size-asian="10pt" style:font-size-complex="11pt"/>
    </style:style>
    <style:style style:name="T41" style:family="text">
      <style:text-properties style:font-weight-complex="bold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language="de" fo:country="DE"/>
    </style:style>
    <style:style style:name="T45" style:family="text">
      <style:text-properties fo:language="de" fo:country="DE" fo:font-weight="bold" style:font-weight-asian="bold" style:font-weight-complex="bold"/>
    </style:style>
    <style:style style:name="T46" style:family="text">
      <style:text-properties fo:font-style="normal" fo:font-weight="normal" style:font-style-asian="normal" style:font-weight-asian="normal" style:font-style-complex="italic" style:font-weight-complex="bold"/>
    </style:style>
    <style:style style:name="T47" style:family="text">
      <style:text-properties style:text-position="0% 100%" fo:font-size="12pt" fo:font-style="normal" fo:font-weight="normal" style:font-size-asian="12pt" style:font-style-asian="normal" style:font-weight-asian="normal"/>
    </style:style>
    <style:style style:name="T48" style:family="text">
      <style:text-properties style:text-position="0% 100%" fo:font-size="12pt" fo:font-style="normal" fo:font-weight="normal" style:font-size-asian="12pt" style:font-style-asian="normal" style:font-weight-asian="normal" style:font-size-complex="11pt"/>
    </style:style>
    <style:style style:name="T49" style:family="text">
      <style:text-properties style:text-position="0% 100%" fo:font-size="9pt" fo:font-style="normal" style:font-size-asian="9pt" style:font-style-asian="normal"/>
    </style:style>
    <style:style style:name="T50" style:family="text">
      <style:text-properties style:text-position="0% 100%" style:font-name="Arial" fo:font-size="14pt" fo:font-style="normal" style:letter-kerning="true" style:font-size-asian="14pt" style:font-style-asian="normal"/>
    </style:style>
    <style:style style:name="T51" style:family="text">
      <style:text-properties style:text-position="0% 100%" style:font-name="Arial" fo:font-size="14pt" fo:language="en" fo:country="GB" fo:font-style="normal" style:letter-kerning="true" style:font-size-asian="14pt" style:font-style-asian="normal"/>
    </style:style>
    <style:style style:name="T52" style:family="text">
      <style:text-properties fo:font-size="11pt" style:font-size-asian="11pt"/>
    </style:style>
    <style:style style:name="T53" style:family="text">
      <style:text-properties fo:font-size="11pt" style:font-size-asian="11pt" style:font-size-complex="11pt"/>
    </style:style>
    <style:style style:name="T54" style:family="text">
      <style:text-properties fo:font-size="11pt" fo:font-style="italic" style:font-size-asian="11pt" style:font-style-asian="italic"/>
    </style:style>
    <style:style style:name="T55" style:family="text">
      <style:text-properties fo:font-size="11pt" fo:font-style="italic" style:font-size-asian="11pt" style:font-style-asian="italic" style:font-style-complex="italic"/>
    </style:style>
    <style:style style:name="T56" style:family="text">
      <style:text-properties fo:font-size="11pt" fo:font-weight="bold" style:font-size-asian="11pt" style:font-weight-asian="bold"/>
    </style:style>
    <style:style style:name="T57" style:family="text">
      <style:text-properties fo:font-size="11pt" fo:font-weight="bold" style:font-size-asian="11pt" style:font-weight-asian="bold" style:font-weight-complex="bold"/>
    </style:style>
    <style:style style:name="T58" style:family="text">
      <style:text-properties fo:font-size="11pt" fo:font-weight="bold" style:font-size-asian="11pt" style:font-weight-asian="bold" style:font-size-complex="11pt" style:font-weight-complex="bold"/>
    </style:style>
    <style:style style:name="T59" style:family="text">
      <style:text-properties fo:font-size="11pt" fo:language="en" fo:country="GB" fo:font-weight="bold" style:font-size-asian="11pt" style:font-weight-asian="bold"/>
    </style:style>
    <style:style style:name="T60" style:family="text">
      <style:text-properties fo:font-size="11pt" fo:language="fr" fo:country="FR" fo:font-weight="bold" style:font-size-asian="11pt" style:font-weight-asian="bold"/>
    </style:style>
    <style:style style:name="T61" style:family="text">
      <style:text-properties style:font-name="Arial" fo:font-size="14pt" fo:font-weight="normal" style:letter-kerning="true" style:font-size-asian="14pt" style:font-weight-asian="normal"/>
    </style:style>
    <style:style style:name="T62" style:family="text">
      <style:text-properties style:font-size-complex="9pt"/>
    </style:style>
    <style:style style:name="T63" style:family="text">
      <style:text-properties style:font-size-complex="11pt"/>
    </style:style>
    <style:style style:name="T64" style:family="text">
      <style:text-properties style:font-size-complex="11pt" style:font-weight-complex="bold"/>
    </style:style>
    <style:style style:name="T65" style:family="text">
      <style:text-properties style:text-position="sub 58%"/>
    </style:style>
    <style:style style:name="T66" style:family="text">
      <style:text-properties style:text-position="sub 58%" fo:font-size="11pt" fo:letter-spacing="0.014cm" fo:font-style="italic" style:font-size-asian="11pt" style:font-style-asian="italic" style:font-size-complex="11pt" style:font-style-complex="italic"/>
    </style:style>
    <style:style style:name="T67" style:family="text">
      <style:text-properties style:text-position="sub 58%" fo:letter-spacing="0.014cm" fo:font-style="italic" style:font-style-asian="italic" style:font-size-complex="11pt" style:font-style-complex="italic"/>
    </style:style>
    <style:style style:name="T68" style:family="text">
      <style:text-properties style:text-position="sub 58%" style:font-size-complex="12pt"/>
    </style:style>
    <style:style style:name="T69" style:family="text">
      <style:text-properties fo:color="#008000" style:font-name="Monotype Corsiva" fo:font-size="16pt" fo:language="en" fo:country="GB" style:font-size-asian="16pt" style:font-size-complex="16pt"/>
    </style:style>
    <style:style style:name="T70" style:family="text">
      <style:text-properties fo:color="#008000" style:font-size-complex="16pt"/>
    </style:style>
    <style:style style:name="T71" style:family="text">
      <style:text-properties style:font-size-complex="13pt"/>
    </style:style>
    <style:style style:name="T72" style:family="text">
      <style:text-properties fo:color="#000000" style:letter-kerning="true" style:font-size-complex="14pt"/>
    </style:style>
    <style:style style:name="T73" style:family="text">
      <style:text-properties fo:color="#000000" style:text-position="sub 58%" style:letter-kerning="true" style:font-size-complex="14pt"/>
    </style:style>
    <style:style style:name="T74" style:family="text">
      <style:text-properties fo:color="#000000" style:text-position="sub 58%" fo:font-weight="bold" style:letter-kerning="true" style:font-weight-asian="bold" style:font-size-complex="14pt"/>
    </style:style>
    <style:style style:name="T75" style:family="text">
      <style:text-properties fo:color="#000000" style:text-position="sub 58%" fo:language="fr" fo:country="FR" style:letter-kerning="true" style:font-size-complex="14pt"/>
    </style:style>
    <style:style style:name="T76" style:family="text">
      <style:text-properties fo:color="#000000" style:text-position="sub 58%" fo:language="fr" fo:country="FR" fo:font-weight="bold" style:letter-kerning="true" style:font-weight-asian="bold" style:font-size-complex="14pt"/>
    </style:style>
    <style:style style:name="T77" style:family="text">
      <style:text-properties fo:color="#000000" fo:font-style="italic" style:letter-kerning="true" style:font-style-asian="italic" style:font-size-complex="14pt"/>
    </style:style>
    <style:style style:name="T78" style:family="text">
      <style:text-properties style:font-size-complex="12pt"/>
    </style:style>
    <style:style style:name="T79" style:family="text">
      <style:text-properties fo:color="#000000" fo:font-size="9pt" fo:font-weight="bold" style:font-size-asian="9pt" style:font-weight-asian="bold" style:font-name-complex="Times New Roman"/>
    </style:style>
    <style:style style:name="T80" style:family="text">
      <style:text-properties fo:color="#000000" fo:font-size="9pt" fo:font-style="italic" fo:font-weight="bold" style:font-size-asian="9pt" style:font-style-asian="italic" style:font-weight-asian="bold" style:font-name-complex="Times New Roman" style:font-style-complex="italic"/>
    </style:style>
    <style:style style:name="T81" style:family="text">
      <style:text-properties fo:color="#000000" fo:font-size="9pt" fo:language="en" fo:country="GB" fo:font-weight="bold" style:font-size-asian="9pt" style:font-weight-asian="bold" style:font-name-complex="Times New Roman"/>
    </style:style>
    <style:style style:name="T82" style:family="text">
      <style:text-properties fo:color="#000000" fo:font-size="9pt" fo:language="en" fo:country="GB" fo:font-style="italic" fo:font-weight="bold" style:font-size-asian="9pt" style:font-style-asian="italic" style:font-weight-asian="bold" style:font-name-complex="Times New Roman" style:font-style-complex="italic"/>
    </style:style>
    <style:style style:name="T8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45" text:outline-level="1">1. DIO E’ MIA LUCE</text:h>
      <text:p text:style-name="Standard"/>
      <text:p text:style-name="P8"><text:s text:c="3"/>Re <text:s text:c="14"/>Mi- <text:s text:c="36"/>Si- <text:s text:c="4"/></text:p>
      <text:p text:style-name="Standard">Oggi una cosa chiederò al <text:s/>Signore</text:p>
      <text:p text:style-name="P8"><text:s text:c="2"/>Re <text:s text:c="26"/>Mi- <text:s text:c="34"/>Si-</text:p>
      <text:p text:style-name="Standard">sempre questa cosa cercherò con gioia:</text:p>
      <text:p text:style-name="P8">Fa#- <text:s text:c="4"/>Mi <text:s text:c="27"/>Fa#- <text:s text:c="2"/>Mi <text:s text:c="2"/></text:p>
      <text:p text:style-name="Standard">voglio abitare al sua casa </text:p>
      <text:p text:style-name="P8"><text:s text:c="30"/>La <text:s text:c="7"/>Sol Re Re7+ Mi- Si- Mi- Si- </text:p>
      <text:p text:style-name="Standard">ogni giorno di vita. Oh... <text:s text:c="6"/>oh... <text:s/>oh...</text:p>
      <text:p text:style-name="Standard"/>
      <text:p text:style-name="P117"><text:s text:c="2"/>Re <text:s text:c="17"/>La <text:s text:c="6"/>Sol <text:s text:c="22"/>Fa#-</text:p>
      <text:p text:style-name="P114"><text:s/>Dio è mia luce, Dio è mia salvezza,</text:p>
      <text:p text:style-name="P117"><text:s text:c="2"/>Sol <text:s text:c="7"/>Mi-7 <text:s text:c="9"/>La <text:s/>Si- Fa#- Sol La</text:p>
      <text:p text:style-name="P114"><text:s/>nulla più temerò. <text:s text:c="2"/>Alleluia! </text:p>
      <text:p text:style-name="P117"><text:s text:c="2"/>Mi-7 <text:s text:c="34"/>La Sol La</text:p>
      <text:p text:style-name="P114"><text:s/>Gloria canto al mio Signor.</text:p>
      <text:p text:style-name="Standard"/>
      <text:p text:style-name="Standard">Dio mi difende dalle vie del male,</text:p>
      <text:p text:style-name="Standard">egli mi ripara nella sua tenda.</text:p>
      <text:p text:style-name="Standard">Dio mi solleva sulla rupe, <text:s/></text:p>
      <text:p text:style-name="Standard">è la mia fortezza.</text:p>
      <text:p text:style-name="Standard"/>
      <text:p text:style-name="Standard">Canto con amore la bontà di Dio,</text:p>
      <text:p text:style-name="Standard">sempre nel mio cuore crescerà la pace;</text:p>
      <text:p text:style-name="Standard">voglio contemplare il mio Signore, </text:p>
      <text:p text:style-name="Standard">nella terra dei vivi.</text:p>
      <text:p text:style-name="Standard"/>
      <text:h text:style-name="P439" text:outline-level="1">3. VIENI AL SIGNOR</text:h>
      <text:p text:style-name="Standard"/>
      <text:p text:style-name="P8"><text:s text:c="2"/>Re- <text:s text:c="14"/>Do <text:s text:c="13"/>Re- <text:s text:c="9"/>Do <text:s text:c="3"/></text:p>
      <text:p text:style-name="Standard">Benedici il Signore anima mia</text:p>
      <text:p text:style-name="P8"><text:s/>Sib7 <text:s text:c="19"/>La-7 <text:s text:c="12"/>Re-</text:p>
      <text:p text:style-name="Standard">quanto è in me lo benedica.</text:p>
      <text:p text:style-name="Standard"><text:span text:style-name="T5"><text:s/></text:span><text:span text:style-name="T10">Re- <text:s text:c="18"/>Do <text:s text:c="5"/>Re- <text:s text:c="15"/>Do</text:span></text:p>
      <text:p text:style-name="Standard">non dimenticare i suoi benefici</text:p>
      <text:p text:style-name="P8"><text:s/>Sib7 <text:s text:c="18"/>La-7 <text:s text:c="14"/>Re-</text:p>
      <text:p text:style-name="Standard">quanto è in me lo benedica.</text:p>
      <text:p text:style-name="Standard"/>
      <text:p text:style-name="P118"><text:s text:c="5"/>Fa <text:s text:c="12"/>La- <text:s text:c="5"/>Sib <text:s text:c="2"/>Sol- <text:s text:c="3"/>La <text:s text:c="6"/>La7 </text:p>
      <text:p text:style-name="P115"><text:s text:c="3"/>Egli perdona tutte le tue colpe</text:p>
      <text:p text:style-name="P118"><text:s text:c="5"/>Re- <text:s text:c="18"/>Do <text:s text:c="16"/>Sib7 <text:s text:c="2"/></text:p>
      <text:p text:style-name="P115"><text:s text:c="3"/>buono e pietoso è il Signore,</text:p>
      <text:p text:style-name="P118"><text:s text:c="3"/>La-7 La7 </text:p>
      <text:p text:style-name="P115"><text:s text:c="3"/>lento all’ira</text:p>
      <text:p text:style-name="P118"><text:s text:c="5"/>Re- <text:s text:c="26"/>Sib <text:s text:c="3"/>La-7 <text:s text:c="16"/>Re- <text:s text:c="2"/></text:p>
      <text:p text:style-name="P115"><text:s text:c="3"/>vieni al Signor, ricevi il suo amor.</text:p>
      <text:p text:style-name="P122"/>
      <text:p text:style-name="Standard">Salva dalla fossa la tua vita </text:p>
      <text:p text:style-name="Standard">e t’incorona di grazia.</text:p>
      <text:p text:style-name="Standard">Come il cielo è alto sopra la terra</text:p>
      <text:p text:style-name="Standard">così è la sua misericordia.</text:p>
      <text:p text:style-name="Standard"/>
      <text:p text:style-name="Standard">Ma la grazia del Signor dura in eterno</text:p>
      <text:p text:style-name="Standard">per quelli che lo temono.</text:p>
      <text:p text:style-name="Standard">Benedici il Signor anima mia</text:p>
      <text:p text:style-name="Standard">quanto è in me lo benedica.</text:p>
      <text:p text:style-name="Standard"/>
      <text:p text:style-name="Standard"/>
      <text:p text:style-name="Standard"/>
      <text:h text:style-name="P439" text:outline-level="1"><text:soft-page-break/>4. NOI CANTEREMO</text:h>
      <text:p text:style-name="Standard"/>
      <text:p text:style-name="P8"><text:s/>Sol <text:s text:c="13"/>Mi- <text:s text:c="6"/>Do <text:s/>Re <text:s text:c="6"/>Sol Si- <text:s text:c="14"/>Mi- <text:s text:c="6"/>Do Mi- Re </text:p>
      <text:p text:style-name="Standard">Noi canteremo gloria a Te, Padre che dai la vita</text:p>
      <text:p text:style-name="P8"><text:s/>Mi- <text:s text:c="15"/>Do <text:s text:c="5"/>Re7 <text:s text:c="2"/>Mi- <text:s/>Sol Mi- Do Sol Re Sol</text:p>
      <text:p text:style-name="Standard">Dio d’immensa carità, Trinità infinita.</text:p>
      <text:p text:style-name="Standard"/>
      <text:p text:style-name="Standard">Tutto il creato vive in Te, segno della tua gloria,</text:p>
      <text:p text:style-name="Standard">tutta la storia ti darà onore e vittoria.</text:p>
      <text:p text:style-name="Standard"/>
      <text:p text:style-name="Standard">La tua parola venne a noi annuncio del tuo dono</text:p>
      <text:p text:style-name="Standard">la tua promessa porterà salvezza e perdono.</text:p>
      <text:p text:style-name="Standard"/>
      <text:p text:style-name="Standard">Dio s’è fatto come noi, è nato da Maria</text:p>
      <text:p text:style-name="Standard">egli nel mondo ormai sarà Verità, Vita, Via.</text:p>
      <text:p text:style-name="Standard"/>
      <text:p text:style-name="Standard"/>
      <text:p text:style-name="Standard"/>
      <text:h text:style-name="P439" text:outline-level="1">2. QUALE GIOIA</text:h>
      <text:p text:style-name="Standard"/>
      <text:p text:style-name="P129"><text:s text:c="4"/>Re <text:s text:c="9"/>La <text:s text:c="12"/>Mi- <text:s text:c="2"/>Sol</text:p>
      <text:p text:style-name="P127"><text:s text:c="3"/>Quale gioia mi dissero </text:p>
      <text:p text:style-name="P129"><text:s text:c="18"/>Re <text:s text:c="9"/>La <text:s text:c="11"/>Mi- Sol <text:s/>La</text:p>
      <text:p text:style-name="P127"><text:s text:c="3"/>andremo alla casa del Signore</text:p>
      <text:p text:style-name="P129"><text:s text:c="5"/>Re <text:s text:c="8"/>La <text:s text:c="12"/>Mi- <text:s/>Sol</text:p>
      <text:p text:style-name="P127"><text:s text:c="3"/>ora i piedi o Gerusalemme</text:p>
      <text:p text:style-name="P129"><text:s text:c="9"/>Re <text:s text:c="18"/>La <text:s text:c="9"/>Re</text:p>
      <text:p text:style-name="P127"><text:s text:c="3"/>si fermano davanti a te.</text:p>
      <text:p text:style-name="Standard"/>
      <text:p text:style-name="P8"><text:s text:c="2"/>Re <text:s text:c="18"/>La <text:s text:c="8"/>Mi- <text:s text:c="2"/>Sol <text:s text:c="4"/>La</text:p>
      <text:p text:style-name="Standard">Ora Gerusalemme è ricostruita</text:p>
      <text:p text:style-name="P8"><text:s text:c="2"/>Re <text:s text:c="17"/>La <text:s text:c="7"/>Mi- <text:s text:c="2"/>Sol <text:s text:c="2"/>La</text:p>
      <text:p text:style-name="Standard">come città salda forte e unita.</text:p>
      <text:p text:style-name="Standard"/>
      <text:p text:style-name="Standard">Salgono insieme la tribù di Jahvè</text:p>
      <text:p text:style-name="Standard">per lodare il nome del Dio d’Israele.</text:p>
      <text:p text:style-name="Standard"/>
      <text:p text:style-name="Standard">Là sono posti i seggi della sua</text:p>
      <text:p text:style-name="Standard">giustizia i seggi della casa di Davide</text:p>
      <text:p text:style-name="Standard"/>
      <text:p text:style-name="Standard"/>
      <text:h text:style-name="P439" text:outline-level="1"><text:soft-page-break/>5. COME UN FIUME</text:h>
      <text:p text:style-name="P147"/>
      <text:p text:style-name="P151"><text:s text:c="22"/>Do <text:s text:c="53"/>Sol <text:s text:c="8"/></text:p>
      <text:p text:style-name="P147">Come un fiume in piena che la sabbia non può arrestare</text:p>
      <text:p text:style-name="P151"><text:s text:c="19"/>Do <text:s text:c="22"/>Do7 <text:s text:c="13"/>Fa</text:p>
      <text:p text:style-name="P147">come l’onda che dal mare si distende sulla riva</text:p>
      <text:p text:style-name="P151"><text:s text:c="12"/>Fa- <text:s text:c="53"/>Do </text:p>
      <text:p text:style-name="P147">ti preghiamo o Padre che così si sciolga il nostro amore</text:p>
      <text:p text:style-name="P151"><text:s text:c="8"/>Re- <text:s text:c="33"/>Sol <text:s text:c="18"/>Sol7 </text:p>
      <text:p text:style-name="P147">e l’amore dove arriva sciolga il dubbio e la paura.</text:p>
      <text:p text:style-name="P151"><text:s text:c="17"/>Do <text:s text:c="52"/>Sol</text:p>
      <text:p text:style-name="P147">Come un pesce che risale a nuoto fino alla sorgente</text:p>
      <text:p text:style-name="P151"><text:s text:c="17"/>Do <text:s text:c="20"/>Do7 <text:s text:c="16"/>Fa </text:p>
      <text:p text:style-name="P147">va a scoprire dove nasce e si diffonde la sua vita</text:p>
      <text:p text:style-name="P151"><text:s text:c="10"/>Fa- <text:s text:c="51"/>Do </text:p>
      <text:p text:style-name="P147">ti preghiamo o Padre che noi risaliamo la corrente</text:p>
      <text:p text:style-name="P151"><text:s text:c="20"/>Re- <text:s text:c="25"/>Fa <text:s text:c="10"/>Do <text:s text:c="6"/>Sol7</text:p>
      <text:p text:style-name="P147">fino ad arrivare alla vita nell’amore.</text:p>
      <text:p text:style-name="P147"/>
      <text:p text:style-name="P147">Come l’erba che germoglia cresce senza far rumore</text:p>
      <text:p text:style-name="P147">ama il giorno della pioggia si addormenta sotto il sole</text:p>
      <text:p text:style-name="P147">ti preghiamo Padre che così in un giorno di silenzio </text:p>
      <text:p text:style-name="P151"><text:s text:c="71"/>Fa <text:s text:c="12"/>Do <text:s text:c="4"/>La7 </text:p>
      <text:p text:style-name="P147">anche in noi germogli questa vita nell’amore. <text:s/></text:p>
      <text:p text:style-name="P147"/>
      <text:p text:style-name="P151"><text:s text:c="20"/>Re <text:s text:c="43"/>La</text:p>
      <text:p text:style-name="P147">Come un albero che affonda le radici nella terra</text:p>
      <text:p text:style-name="P151"><text:s text:c="10"/>Re <text:s text:c="24"/>Re7 <text:s text:c="17"/>Sol </text:p>
      <text:p text:style-name="P147">e su quella terra un uomo costruisce la sua casa</text:p>
      <text:p text:style-name="P151"><text:s text:c="12"/>Sol- <text:s text:c="46"/>Re</text:p>
      <text:p text:style-name="P147">ti preghiamo Padre buono di portarci alla tua casa</text:p>
      <text:p text:style-name="P151"><text:s text:c="13"/>Mi- <text:s text:c="37"/>Sol <text:s text:c="10"/>Re</text:p>
      <text:p text:style-name="P147">dove vivere una vita piena nell’amore.</text:p>
      <text:p text:style-name="P147"/>
      <text:p text:style-name="P147"/>
      <text:h text:style-name="P439" text:outline-level="1">7. IL SIGNORE E’ LA MIA SALVEZZA (CANTICO DEI REDENTI)</text:h>
      <text:p text:style-name="P147"/>
      <text:p text:style-name="P176"><text:span text:style-name="T5"><text:s text:c="11"/></text:span><text:span text:style-name="T10">Re- <text:s text:c="16"/>Do <text:s text:c="10"/>Re- <text:s text:c="18"/>Sib <text:s text:c="12"/>Do <text:s text:c="6"/>Fa</text:span></text:p>
      <text:p text:style-name="P176"><text:span text:style-name="T28"><text:s text:c="2"/></text:span><text:span text:style-name="T1">Il Signore è la mia salvezza e con Lui non temo più</text:span></text:p>
      <text:p text:style-name="P183"><text:s text:c="34"/>Sol- <text:s text:c="14"/>Re- <text:s text:c="12"/>Sib <text:s text:c="16"/>Do <text:s text:c="10"/>Re-</text:p>
      <text:p text:style-name="P176"><text:span text:style-name="T28"><text:s text:c="2"/></text:span><text:span text:style-name="T1">perché ho nel cuore la certezza la salvezza è qui con me.</text:span></text:p>
      <text:p text:style-name="P147"/>
      <text:p text:style-name="P151"><text:s/>Fa <text:s text:c="14"/>Do <text:s text:c="7"/>Re- <text:s text:c="10"/>Fa <text:s text:c="15"/>Do <text:s text:c="22"/>Fa <text:s text:c="7"/>Do</text:p>
      <text:p text:style-name="P147">Ti lodo Signore perché <text:s/>un giorno eri lontano da me</text:p>
      <text:p text:style-name="P151">Fa <text:s text:c="30"/>Re- <text:s text:c="20"/>Do <text:s text:c="12"/>Re- </text:p>
      <text:p text:style-name="P147">ora invece sei tornato e mi hai preso con te.</text:p>
      <text:h text:style-name="P434" text:outline-level="1"/>
      <text:h text:style-name="P436" text:outline-level="1">8. VENIAMO DA TE</text:h>
      <text:p text:style-name="P147"/>
      <text:p text:style-name="P189">Do <text:s text:c="22"/>Re-7 <text:s text:c="9"/>Sol</text:p>
      <text:p text:style-name="P186">Veniamo da te o Signore</text:p>
      <text:p text:style-name="P189"><text:s text:c="17"/>Mi- <text:s text:c="24"/>La-</text:p>
      <text:p text:style-name="P186">con il cuore pieno di gioia</text:p>
      <text:p text:style-name="P185"><text:span text:style-name="T5"><text:s text:c="11"/></text:span><text:span text:style-name="T10">Do <text:s text:c="15"/>Re-7 <text:s text:c="15"/>Sol <text:s text:c="4"/>7 <text:s text:c="2"/>(Do) <text:s/></text:span></text:p>
      <text:p text:style-name="P186">ed insieme vogliamo ringraziarti (2 v).</text:p>
      <text:p text:style-name="P147"/>
      <text:p text:style-name="P147"><text:span text:style-name="T5"><text:s/></text:span><text:span text:style-name="T10">Do <text:s text:c="32"/>Re-7 <text:s text:c="4"/>Sol <text:s text:c="13"/>Do</text:span></text:p>
      <text:p text:style-name="P147">Per i giorni che ci doni, ti ringraziamo</text:p>
      <text:p text:style-name="P151"><text:s/>Do <text:s text:c="28"/>Re- <text:s text:c="3"/>Sol <text:s text:c="13"/>Do <text:s text:c="5"/>Mi- (Mi)</text:p>
      <text:p text:style-name="P147">per i frutti della terra, ti ringraziamo</text:p>
      <text:p text:style-name="P151"><text:s text:c="17"/>La- <text:s text:c="4"/>Mi- (Mi) <text:s text:c="13"/>La- <text:s text:c="2"/>Fa <text:s text:c="16"/>Sol7</text:p>
      <text:p text:style-name="P147">per il lavoro, le gioie della vita, ti ringraziamo.</text:p>
      <text:p text:style-name="P147"/>
      <text:p text:style-name="P147">Per le tue parole, ti ringraziamo</text:p>
      <text:p text:style-name="P147">perché hai dato la tua vita, ti ringraziamo</text:p>
      <text:p text:style-name="P147">e per la Chiesa che tutti ci unisce, ti ringraziamo.</text:p>
      <text:p text:style-name="P147"/>
      <text:h text:style-name="P439" text:outline-level="1"><text:soft-page-break/>9. DIO HA VISITATO IL SUO POPOLO</text:h>
      <text:p text:style-name="P147"/>
      <text:p text:style-name="P151"><text:s text:c="5"/>Do <text:s text:c="20"/>Sol <text:s/>Fa <text:s text:c="24"/>La-</text:p>
      <text:p text:style-name="P148"><text:s text:c="2"/>Alleluia alleluia alleluia alleluia</text:p>
      <text:p text:style-name="P151"><text:s text:c="5"/>Fa <text:s text:c="39"/>Re- <text:s text:c="4"/>Do</text:p>
      <text:p text:style-name="P148"><text:s text:c="2"/>Dio ha visitato il suo popolo</text:p>
      <text:p text:style-name="P151"><text:s text:c="11"/>Fa <text:s text:c="15"/>Sol <text:s text:c="15"/>La- <text:s/>Fa <text:s text:c="4"/>Sol <text:s/>Do</text:p>
      <text:p text:style-name="P148"><text:s text:c="2"/>ha fatto meraviglie per noi, alleluia.</text:p>
      <text:p text:style-name="P147"/>
      <text:p text:style-name="P151">La- <text:s text:c="15"/></text:p>
      <text:p text:style-name="P147">Gli occhi dei ciechi vedono la luce</text:p>
      <text:p text:style-name="P151"><text:s text:c="11"/>Do <text:s text:c="23"/>Sol</text:p>
      <text:p text:style-name="P147">gli orecchi sordi odono la voce</text:p>
      <text:p text:style-name="P151"><text:s/>Re- <text:s text:c="31"/>Mi-</text:p>
      <text:p text:style-name="P147">Dio ha fatto meraviglie per noi </text:p>
      <text:p text:style-name="P151"><text:s text:c="19"/>Fa <text:s text:c="15"/>Sol</text:p>
      <text:p text:style-name="P147">Dio ha fatto meraviglie per noi!</text:p>
      <text:p text:style-name="P147"/>
      <text:p text:style-name="P147">I cuori spenti vibrano d’amore</text:p>
      <text:p text:style-name="P147">i volti tristi splendono di gioia</text:p>
      <text:p text:style-name="P147">Dio ha fatto meraviglie per noi (2 v).</text:p>
      <text:p text:style-name="P147"><text:s text:c="4"/>Le bocche mute cantano in coro</text:p>
      <text:p text:style-name="P147"><text:s text:c="4"/>e mani stanche ritmano la lode</text:p>
      <text:p text:style-name="P147"><text:s text:c="4"/>Dio ha fatto meraviglie per noi (2 v).</text:p>
      <text:p text:style-name="P147">Il lieto annuncio ai poveri è portato</text:p>
      <text:p text:style-name="P147">la vera pace ai popoli è donata</text:p>
      <text:p text:style-name="P147">Dio ha fatto meraviglie per noi (2 v).</text:p>
      <text:p text:style-name="P147"><text:s text:c="4"/>I corpi infermi trovano salute</text:p>
      <text:p text:style-name="P147"><text:s text:c="4"/>i piedi zoppi danzano a festa</text:p>
      <text:p text:style-name="P147"><text:s text:c="4"/>Dio ha fatto meraviglie per noi (2 v).</text:p>
      <text:p text:style-name="P147">Oggi i bambini entrano nel regno</text:p>
      <text:p text:style-name="P147">i peccatori tornano al Signore</text:p>
      <text:p text:style-name="P147">Dio ha fatto meraviglie per noi (2 v).</text:p>
      <text:h text:style-name="P439" text:outline-level="1">6. SIGNORE PADRE SANTO</text:h>
      <text:p text:style-name="P147"/>
      <text:p text:style-name="P151"><text:s text:c="2"/>Do <text:s text:c="24"/>Sol <text:s text:c="7"/>La- <text:s text:c="17"/>Mi-</text:p>
      <text:p text:style-name="P147">Signore Padre Santo eterno creator</text:p>
      <text:p text:style-name="P151"><text:s/>Fa <text:s text:c="32"/>Do <text:s text:c="8"/>Re- <text:s text:c="24"/>Sol7</text:p>
      <text:p text:style-name="P147">Dio Padre onnipotente nei secoli il Signor</text:p>
      <text:p text:style-name="P151"><text:s/>Do <text:s text:c="25"/>Sol <text:s text:c="9"/>La- <text:s text:c="22"/>Mi- <text:s text:c="2"/></text:p>
      <text:p text:style-name="P147">Dio di misericordia di tenerezza e amor</text:p>
      <text:p text:style-name="P151"><text:s/>Fa <text:s text:c="38"/>Do <text:s text:c="12"/>Re- <text:s text:c="15"/>Sol <text:s text:c="16"/>Do</text:p>
      <text:p text:style-name="P147">Dio che hai amato il mondo, Dio che ci hai fatti per te.</text:p>
      <text:p text:style-name="P147"/>
      <text:p text:style-name="P206">Do Sol <text:s text:c="2"/>La- <text:s text:c="7"/>Mi- <text:s/>Fa <text:s text:c="2"/>Do <text:s/>Re- <text:s text:c="19"/>Sol7 <text:s text:c="6"/></text:p>
      <text:p text:style-name="P208">Gloria lode a te gloria lode a te Signor</text:p>
      <text:p text:style-name="P209">Do <text:s text:c="2"/>Sol <text:s/>La- <text:s text:c="6"/>Mi- <text:s/>Fa <text:s text:c="3"/>Do <text:s/>Re- <text:s/>Sol <text:s text:c="5"/>Do </text:p>
      <text:p text:style-name="P208">gloria lode a te <text:s/>gloria cantiamo a te.</text:p>
      <text:p text:style-name="P147"/>
      <text:p text:style-name="P147">Signore Gesù Cristo volto del Dio amor</text:p>
      <text:p text:style-name="P147">figlio del Dio vivente venuto in mezzo a noi</text:p>
      <text:p text:style-name="P147">vita e resurrezione salvezza e libertà</text:p>
      <text:p text:style-name="P147">Gesù figlio dell’uomo agnello immolato per noi.</text:p>
      <text:p text:style-name="P147"/>
      <text:p text:style-name="P147">Spirito Creatore fonte di santità</text:p>
      <text:p text:style-name="P147">col Padre e con il Figlio unico Dio e Signor</text:p>
      <text:p text:style-name="P147">Spirito di sapienza di forza e di unità</text:p>
      <text:p text:style-name="P147">pegno di vita eterna amore che palpita in noi.</text:p>
      <text:p text:style-name="P147"/>
      <text:p text:style-name="Standard"/>
      <text:p text:style-name="P147"/>
      <text:h text:style-name="P439" text:outline-level="1"><text:soft-page-break/>10. E’ BELLO LODARTI</text:h>
      <text:p text:style-name="P151">Fa</text:p>
      <text:p text:style-name="P151">Do <text:s text:c="6"/>Fa <text:s text:c="13"/>Do <text:s text:c="11"/>Sib <text:s text:c="8"/>Fa <text:s text:c="10"/></text:p>
      <text:p text:style-name="P148"><text:s text:c="3"/>E’ bello lodarti, cantare il tuo amore</text:p>
      <text:p text:style-name="P151"><text:s text:c="18"/>Sib <text:s text:c="17"/>Fa <text:s text:c="11"/>Sol <text:s text:c="7"/>Do7</text:p>
      <text:p text:style-name="P148"><text:s text:c="3"/>annunziare al mattino la tua bontà</text:p>
      <text:p text:style-name="P151"><text:s text:c="19"/>La- <text:s text:c="4"/>Re- <text:s text:c="9"/>Sib <text:s text:c="17"/>Fa7</text:p>
      <text:p text:style-name="P148"><text:s text:c="3"/>la tua fedeltà sulle corde dell’arpa</text:p>
      <text:p text:style-name="P151"><text:s text:c="19"/>Sol <text:s text:c="2"/>Do7 <text:s text:c="4"/>(Sib Fa <text:s text:c="2"/>La)</text:p>
      <text:p text:style-name="P147"><text:span text:style-name="T1"><text:s text:c="3"/>e della cetra (2 v) <text:s text:c="5"/>(Finale</text:span><text:span text:style-name="T5"> Sol <text:s text:c="3"/>Fa)</text:span></text:p>
      <text:p text:style-name="P147"/>
      <text:p text:style-name="P151">Re- <text:s text:c="23"/>La-</text:p>
      <text:p text:style-name="P147">Son felice Signore </text:p>
      <text:p text:style-name="P151"><text:s text:c="5"/>Sib <text:s text:c="20"/>Do7 <text:s text:c="2"/>Fa <text:s/>La-</text:p>
      <text:p text:style-name="P147">per quello che hai fatto</text:p>
      <text:p text:style-name="P151">Re- <text:s text:c="16"/>La- <text:s text:c="7"/>Sib <text:s text:c="10"/>Do</text:p>
      <text:p text:style-name="P147">canto di gioia davanti a Te.</text:p>
      <text:p text:style-name="P147"/>
      <text:p text:style-name="P147">Signore mi hai unto </text:p>
      <text:p text:style-name="P147">con olio profumato</text:p>
      <text:p text:style-name="P147">fiorirà il giusto nei tuoi atri Signor.</text:p>
      <text:p text:style-name="P147"/>
      <text:p text:style-name="P147">Crescerà come cedro </text:p>
      <text:p text:style-name="P147">nella casa del nostro Dio</text:p>
      <text:p text:style-name="P147">per annunziare che sei giusto o Signor.</text:p>
      <text:p text:style-name="P147"/>
      <text:p text:style-name="P147"/>
      <text:p text:style-name="P147"/>
      <text:h text:style-name="Heading_20_1" text:outline-level="1"/>
      <text:h text:style-name="Heading_20_1" text:outline-level="1"/>
      <text:h text:style-name="P439" text:outline-level="1">12. E’ BELLO </text:h>
      <text:p text:style-name="Standard"/>
      <text:p text:style-name="P21">Sol <text:s text:c="6"/>Re <text:s text:c="12"/>Do <text:s text:c="20"/>Sol <text:s/></text:p>
      <text:p text:style-name="Standard"><text:span text:style-name="T33"><text:s text:c="3"/></text:span><text:span text:style-name="T1">E’ bello cantare il tuo amore</text:span></text:p>
      <text:p text:style-name="P32">La- <text:s text:c="9"/>7 <text:s text:c="8"/>(Re) <text:s text:c="18"/>Re7</text:p>
      <text:p text:style-name="P1"><text:s text:c="3"/>è bello lodare il tuo nome</text:p>
      <text:p text:style-name="P8"><text:s/>Sol <text:s text:c="8"/>Si <text:s text:c="23"/>Do <text:s text:c="12"/>(La-) </text:p>
      <text:p text:style-name="P1"><text:s text:c="3"/>è bello cantare il tuo amore</text:p>
      <text:p text:style-name="P8"><text:s text:c="12"/>Sol <text:s text:c="10"/>Re <text:s text:c="12"/>Do</text:p>
      <text:p text:style-name="P1"><text:s text:c="3"/>è bello lodarti Signore</text:p>
      <text:p text:style-name="P8"><text:s text:c="10"/>Sol <text:s text:c="12"/>Re <text:s text:c="9"/>Do</text:p>
      <text:p text:style-name="P1"><text:s text:c="3"/>è bello cantare a te.</text:p>
      <text:p text:style-name="Standard"/>
      <text:p text:style-name="P8">Mi- <text:s text:c="38"/>Si-</text:p>
      <text:p text:style-name="Standard">Tu che sei l’amore infinito</text:p>
      <text:p text:style-name="P8"><text:s text:c="18"/>Do <text:s text:c="36"/></text:p>
      <text:p text:style-name="Standard">che neppure il cielo può contenere</text:p>
      <text:p text:style-name="P8"><text:s text:c="3"/>La- <text:s text:c="14"/>7 <text:s text:c="14"/>Re <text:s text:c="20"/></text:p>
      <text:p text:style-name="Standard">ti sei fatto uomo, Tu sei venuto qui</text:p>
      <text:p text:style-name="P32"><text:s text:c="7"/>Si7 <text:s text:c="31"/>Do <text:s text:c="7"/>Sol</text:p>
      <text:p text:style-name="P210">ad abitare in mezzo a noi, allora...</text:p>
      <text:p text:style-name="P210"/>
      <text:p text:style-name="P210">Tu che conti tutte le stelle </text:p>
      <text:p text:style-name="P210">e le chiami ad una ad una per nome</text:p>
      <text:p text:style-name="P211">da mille sentieri ci hai radunati qui</text:p>
      <text:p text:style-name="P211">e ci hai chiamati figli tuoi, allora...</text:p>
      <text:p text:style-name="P211"/>
      <text:p text:style-name="P8">Fin: Sol</text:p>
      <text:h text:style-name="P439" text:outline-level="1"><text:soft-page-break/>13. COME CANTO D’AMORE</text:h>
      <text:p text:style-name="P147"/>
      <text:p text:style-name="P151"><text:s text:c="2"/>Re6 <text:s text:c="32"/>Mi-7</text:p>
      <text:p text:style-name="P147">Con il mio canto dolce Signore</text:p>
      <text:p text:style-name="P151"><text:s text:c="2"/>Fa#-7 <text:s text:c="25"/>Sol7+ <text:s text:c="14"/>Re7+ <text:s/></text:p>
      <text:p text:style-name="P147">voglio danzare questa mia gioia</text:p>
      <text:p text:style-name="P151">Sol6 <text:s text:c="24"/>Mi-7</text:p>
      <text:p text:style-name="P147">voglio destare tutte le cose</text:p>
      <text:p text:style-name="P151"><text:s/>Mi7 <text:s text:c="32"/>La7 <text:s text:c="9"/></text:p>
      <text:p text:style-name="P147">un mondo nuovo voglio cantare.</text:p>
      <text:p text:style-name="P147">Con il mio canto dolce Signore</text:p>
      <text:p text:style-name="P147">voglio riempire lunghi silenzi</text:p>
      <text:p text:style-name="P147">voglio abitare sguardi di pace</text:p>
      <text:p text:style-name="P147">il tuo perdono voglio cantare.</text:p>
      <text:p text:style-name="P147"/>
      <text:p text:style-name="P209"><text:s/>Re6 <text:s text:c="2"/>Mi-7 <text:s text:c="5"/>Fa#- <text:s text:c="2"/>Sol7+ <text:s text:c="7"/>Sol <text:s text:c="2"/>Mi-7 <text:s text:c="4"/>Mi7 La7 <text:s text:c="3"/></text:p>
      <text:p text:style-name="P208">Tu sei per me come un canto d’amore</text:p>
      <text:p text:style-name="P209">Re6 Mi-7 <text:s text:c="5"/>Fa#-7 <text:s/>Sol7+ Re7+ Sol6 Mi-7 <text:s/>Mi7 La7</text:p>
      <text:p text:style-name="P208">resta <text:s/>con noi <text:s/>fino al nuovo mattino.</text:p>
      <text:p text:style-name="P147"/>
      <text:p text:style-name="P147">Con il mio canto dolce Signore</text:p>
      <text:p text:style-name="P147">voglio plasmare gesti d’amore</text:p>
      <text:p text:style-name="P147">voglio arrivare oltre la morte</text:p>
      <text:p text:style-name="P147">la tua speranza voglio cantare.</text:p>
      <text:p text:style-name="P147">Con il mio canto dolce Signore</text:p>
      <text:p text:style-name="P147">voglio gettare semi di luce</text:p>
      <text:p text:style-name="P147">voglio sognare cose mai viste</text:p>
      <text:p text:style-name="P147">la tua bellezza voglio cantare.</text:p>
      <text:p text:style-name="P147"/>
      <text:p text:style-name="P147">Se Tu mi ascolti dolce Signore</text:p>
      <text:p text:style-name="P147">questo mio canto sarà una vita</text:p>
      <text:p text:style-name="P147">e sarà bello vivere insieme</text:p>
      <text:p text:style-name="P151">La7 <text:s text:c="21"/>Sol <text:s text:c="12"/>Re</text:p>
      <text:p text:style-name="P147">finché la vita canto sarà.</text:p>
      <text:h text:style-name="P439" text:outline-level="1">11. CANTIAMO A TE</text:h>
      <text:p text:style-name="P147"/>
      <text:p text:style-name="P147"><text:span text:style-name="T5">Int. <text:s/></text:span><text:span text:style-name="T10">Fa <text:s/>Sib <text:s/>Do <text:s/>Do7</text:span></text:p>
      <text:p text:style-name="P151"><text:s text:c="2"/>Fa <text:s text:c="6"/>Sol- <text:s text:c="8"/>La- <text:s text:c="6"/>Sib <text:s text:c="15"/>Do</text:p>
      <text:p text:style-name="P147">Cantiamo a Te Signore della vita</text:p>
      <text:p text:style-name="P151"><text:s text:c="5"/>Fa <text:s text:c="2"/>Sol- <text:s text:c="4"/>La- <text:s text:c="8"/>Sib <text:s text:c="16"/>Do7</text:p>
      <text:p text:style-name="P147">il nome tuo è grande sulla terra</text:p>
      <text:p text:style-name="P157"><text:s text:c="7"/>Fa <text:s text:c="4"/>Sol- <text:s text:c="7"/>La- <text:s text:c="4"/>Sol- <text:s text:c="20"/>Do</text:p>
      <text:p text:style-name="P147">tutto parla di Te e canta la tua gloria,</text:p>
      <text:p text:style-name="P151"><text:s/>Fa <text:s text:c="4"/>Sol- <text:s text:c="10"/>La- <text:s text:c="5"/>Sib <text:s text:c="16"/>Do7 <text:s text:c="13"/>Fa <text:s text:c="8"/>Sib <text:s text:c="2"/>Do <text:s/>Do7</text:p>
      <text:p text:style-name="P212">grande tu sei e compi meraviglie tu sei Dio</text:p>
      <text:p text:style-name="P212"/>
      <text:p text:style-name="P147">Cantiamo a Te Signore Gesù Cristo</text:p>
      <text:p text:style-name="P147">figlio di Dio venuto sulla terra</text:p>
      <text:p text:style-name="P147">fatto uomo per noi <text:s/>nel grembo di Maria, </text:p>
      <text:p text:style-name="P147">dolce Gesù risorto dalla morte sei con noi.</text:p>
      <text:p text:style-name="P147"/>
      <text:p text:style-name="P147">Cantiamo a Te amore senza fine</text:p>
      <text:p text:style-name="P147">Tu che sei Dio lo Spirito del Padre</text:p>
      <text:p text:style-name="P147">vivi dentro di noi e guida i nostri passi, </text:p>
      <text:p text:style-name="P147">accendi in noi il fuoco dell’eterna carità.</text:p>
      <text:p text:style-name="Standard"/>
      <text:p text:style-name="Standard"/>
      <text:h text:style-name="P434" text:outline-level="1"/>
      <text:h text:style-name="P439" text:outline-level="1"><text:soft-page-break/>14. VOCAZIONE</text:h>
      <text:p text:style-name="P147"/>
      <text:p text:style-name="P151"><text:s/>Do <text:s text:c="27"/>Sol <text:s text:c="20"/>Fa</text:p>
      <text:p text:style-name="P147">Era un giorno come tanti altri</text:p>
      <text:p text:style-name="P160"><text:s text:c="15"/>Sol <text:s text:c="22"/>Do <text:s/>Fa Do Sol Do </text:p>
      <text:p text:style-name="P147">e quel giorno Lui passò</text:p>
      <text:p text:style-name="P151"><text:s/>Do <text:s text:c="24"/>Sol <text:s text:c="23"/>Fa</text:p>
      <text:p text:style-name="P147">era un uomo come tutti gli altri</text:p>
      <text:p text:style-name="P151"><text:s text:c="12"/>Sol <text:s text:c="22"/>Do Fa Do Mi </text:p>
      <text:p text:style-name="P147">e passando mi chiamò</text:p>
      <text:p text:style-name="P151">La- <text:s text:c="18"/>Mi- <text:s text:c="33"/>Fa <text:s text:c="14"/>Sol <text:s text:c="21"/></text:p>
      <text:p text:style-name="P147">come lo sapesse che il <text:s/>mio nome era proprio quello</text:p>
      <text:p text:style-name="P151">Do <text:s text:c="22"/>Sol <text:s text:c="25"/>Fa</text:p>
      <text:p text:style-name="P147">come mai volesse proprio me</text:p>
      <text:p text:style-name="P151"><text:s text:c="22"/>Sol <text:s text:c="16"/>Do Fa Do Sol </text:p>
      <text:p text:style-name="P147">nella sua vita non lo so</text:p>
      <text:p text:style-name="P151">Do <text:s text:c="27"/>Sol <text:s text:c="19"/>Fa</text:p>
      <text:p text:style-name="P147">era un giorno come tanti altri</text:p>
      <text:p text:style-name="P151"><text:s text:c="17"/>Sol <text:s text:c="22"/>Do Fa Do Mi </text:p>
      <text:p text:style-name="P147">e quel giorno mi chiamò.</text:p>
      <text:p text:style-name="P147"/>
      <text:p text:style-name="P209"><text:s text:c="3"/>La- <text:s text:c="2"/>Mi- <text:s text:c="2"/>Fa <text:s text:c="28"/>Sol <text:s/></text:p>
      <text:p text:style-name="P208"><text:s/>Tu Dio che conosci il nome mio</text:p>
      <text:p text:style-name="P209"><text:s text:c="3"/>La- <text:s/>Mi- <text:s text:c="4"/>Fa <text:s text:c="22"/>Sol</text:p>
      <text:p text:style-name="P208"><text:s text:c="2"/>fa’ che ascoltando la tua voce</text:p>
      <text:p text:style-name="P207"><text:span text:style-name="T5"><text:s text:c="4"/></text:span><text:span text:style-name="T16">Do <text:s text:c="4"/>Sol <text:s text:c="17"/>Fan <text:s text:c="23"/>Sol</text:span></text:p>
      <text:p text:style-name="P207"><text:span text:style-name="T33"><text:s text:c="2"/></text:span><text:span text:style-name="T1">io ricordi dove porta la mia strada</text:span></text:p>
      <text:p text:style-name="P209"><text:s text:c="4"/>Do <text:s text:c="5"/>Sol <text:s text:c="18"/>Fa <text:s text:c="11"/>Do Fa Do..Fa Do Sol <text:s/>Do</text:p>
      <text:p text:style-name="P208"><text:s text:c="2"/>nella vita all’incontro con te.</text:p>
      <text:p text:style-name="P147"/>
      <text:p text:style-name="P147">Era un’alba triste e senza vita e qualcuno mi chiamò</text:p>
      <text:p text:style-name="P147">era un uomo come tanti altri ma la voce quella no.</text:p>
      <text:p text:style-name="P147">Quante volte un uomo con il nome giusto mi ha chiamato</text:p>
      <text:p text:style-name="P147">una volta sola l’ho sentito pronunciare con amor</text:p>
      <text:p text:style-name="P147">era un uomo come nessun altro e quel giorno mi chiamò.</text:p>
      <text:p text:style-name="P147"/>
      <text:h text:style-name="P439" text:outline-level="1">16. SORGI E RISPLENDI</text:h>
      <text:p text:style-name="P147"/>
      <text:p text:style-name="P151"><text:s text:c="2"/>Mi- <text:s text:c="39"/>Re</text:p>
      <text:p text:style-name="P147">Le tenebre coprono tutta la terra</text:p>
      <text:p text:style-name="P151"><text:s text:c="9"/>Do <text:s text:c="40"/>Si7</text:p>
      <text:p text:style-name="P147">l’oscurità si stende sui popoli</text:p>
      <text:p text:style-name="P151"><text:s text:c="12"/>Mi- <text:s text:c="25"/>Re</text:p>
      <text:p text:style-name="P147">ma su te si leva l’Eterno</text:p>
      <text:p text:style-name="P151"><text:s text:c="19"/>Do <text:s text:c="15"/>Si7 <text:s text:c="13"/>Mi- <text:s text:c="3"/></text:p>
      <text:p text:style-name="P147">e la sua gloria appare su di te.</text:p>
      <text:p text:style-name="P147"/>
      <text:p text:style-name="P209">Mi- <text:s text:c="5"/>Sol</text:p>
      <text:p text:style-name="P208"><text:s/>O sorgi e risplendi </text:p>
      <text:p text:style-name="P209"><text:s text:c="13"/>Re</text:p>
      <text:p text:style-name="P208">la tua luce è venuta</text:p>
      <text:p text:style-name="P209">Do <text:s text:c="54"/>Si7 <text:s text:c="3"/>Mi-</text:p>
      <text:p text:style-name="P208"><text:s/>e la gloria del Signore s’è levata</text:p>
      <text:p text:style-name="P209"><text:s text:c="9"/>Sol <text:s text:c="7"/></text:p>
      <text:p text:style-name="P208"><text:s/>o sorgi e risplendi </text:p>
      <text:p text:style-name="P209"><text:s text:c="15"/>Re</text:p>
      <text:p text:style-name="P208">la tua luce è venuta </text:p>
      <text:p text:style-name="P209">Do <text:s text:c="26"/>Si7 <text:s text:c="20"/>Mi- <text:s text:c="5"/></text:p>
      <text:p text:style-name="P208"><text:s/>e la gloria del Signore è su di te.</text:p>
      <text:p text:style-name="P147"/>
      <text:p text:style-name="P147">Le nazioni cammineranno alla tua luce</text:p>
      <text:p text:style-name="P147">e i re allo splendore dell’aurora</text:p>
      <text:p text:style-name="P147">e ti chiameranno la città del Signore</text:p>
      <text:p text:style-name="P147">la Sion del Santo d’Israele.</text:p>
      <text:p text:style-name="P147"/>
      <text:p text:style-name="P147">Alza gli occhi e guardati intorno</text:p>
      <text:p text:style-name="P147">s’adunano e vengono tutti a te</text:p>
      <text:p text:style-name="P147">i tuoi figli giungono da lontano</text:p>
      <text:p text:style-name="P147">le tue figlie saran portate a te.</text:p>
      <text:p text:style-name="P147"/>
      <text:p text:style-name="P147"/>
      <text:h text:style-name="P439" text:outline-level="1"><text:soft-page-break/>17. GRANDI COSE</text:h>
      <text:p text:style-name="P151">Do</text:p>
      <text:p text:style-name="P215">Do <text:s text:c="12"/>Sol <text:s text:c="21"/>Re- <text:s text:c="7"/>La- <text:s text:c="2"/></text:p>
      <text:p text:style-name="P214">Grandi cose ha fatto il Signore per noi</text:p>
      <text:p text:style-name="P215"><text:s text:c="2"/>Do <text:s text:c="11"/>Fa <text:s text:c="26"/>Do <text:s text:c="18"/>Sol4 Sol</text:p>
      <text:p text:style-name="P214">ha fatto germogliare i fiori tra le rocce</text:p>
      <text:p text:style-name="P213"><text:span text:style-name="T5"><text:s/></text:span><text:span text:style-name="T16">Do <text:s text:c="14"/>Sol <text:s text:c="21"/>Re- <text:s text:c="9"/>La- <text:s text:c="2"/></text:span></text:p>
      <text:p text:style-name="P214">Grandi cose ha fatto il Signore per noi</text:p>
      <text:p text:style-name="P215">Do <text:s text:c="10"/>Fs <text:s text:c="22"/>Do <text:s text:c="17"/>Sol4 Sol</text:p>
      <text:p text:style-name="P214">ci ha riportati liberi alla nostra terra.</text:p>
      <text:p text:style-name="P222"><text:s text:c="4"/>La- <text:s text:c="36"/>Re-7 <text:s text:c="24"/>Mi-</text:p>
      <text:p text:style-name="P221">Ed ora possiamo cantare, possiamo gridare</text:p>
      <text:p text:style-name="P215"><text:s text:c="29"/>Fa <text:s text:c="33"/>Sol4 Sol</text:p>
      <text:p text:style-name="P214">l’amore che Dio ha versato su noi.</text:p>
      <text:p text:style-name="P151"/>
      <text:p text:style-name="P151"/>
      <text:p text:style-name="P151">Do <text:s text:c="10"/>Sol <text:s text:c="13"/>Re- <text:s text:c="18"/>La- <text:s text:c="3"/>Do <text:s text:c="21"/></text:p>
      <text:p text:style-name="P147">Tu che sai strappare dalla morte</text:p>
      <text:p text:style-name="P151"><text:s text:c="18"/>Fa <text:s text:c="26"/>Do <text:s text:c="14"/>Sol4 Sol</text:p>
      <text:p text:style-name="P147">hai sollevato il nostro viso dalla polvere.</text:p>
      <text:p text:style-name="P147">Tu che hai sentito il nostro pianto</text:p>
      <text:p text:style-name="P147">nel nostro cuore hai messo un seme di felicità.</text:p>
      <text:p text:style-name="P216"/>
      <text:p text:style-name="P216"/>
      <text:p text:style-name="P216"/>
      <text:h text:style-name="P439" text:outline-level="1">15. ALZANO I FIUMI SIGNORE</text:h>
      <text:p text:style-name="P147"/>
      <text:p text:style-name="P151"><text:s text:c="3"/>Sol <text:s text:c="27"/>Re9 <text:s text:c="6"/>Mi- </text:p>
      <text:p text:style-name="P149"><text:s text:c="2"/>Alzano i fiumi Signore</text:p>
      <text:p text:style-name="P152"><text:s text:c="13"/>7 <text:s text:c="10"/>6 <text:s text:c="3"/>Si-7</text:p>
      <text:p text:style-name="P149"><text:s text:c="2"/>alzano i fiumi la voce</text:p>
      <text:p text:style-name="P152"><text:s text:c="3"/>Do <text:s text:c="11"/>Re9 <text:s text:c="9"/>Si-7 <text:s text:c="7"/>Mi-7 <text:s text:c="14"/></text:p>
      <text:p text:style-name="P149"><text:s text:c="2"/>alzano i fiumi il loro fragore</text:p>
      <text:p text:style-name="P158">1. Sol La- Sol Do La La- Re7</text:p>
      <text:p text:style-name="P158">2. Sol La- Sol Do Re4/7 Sol <text:s/></text:p>
      <text:p text:style-name="P147"><text:span text:style-name="T34"><text:s text:c="3"/></text:span><text:span text:style-name="T2">al - le <text:s/>- <text:s/>lu <text:s text:c="2"/>- <text:s text:c="2"/>ia <text:s text:c="2"/>(2 v).</text:span></text:p>
      <text:p text:style-name="P147"/>
      <text:p text:style-name="P151">Do <text:s text:c="37"/>Sol <text:s text:c="6"/>Si7 <text:s/>Mi- <text:s text:c="15"/>Sol</text:p>
      <text:p text:style-name="P147">ma più potente delle voci di grandi acque</text:p>
      <text:p text:style-name="P151">Do7+ <text:s text:c="4"/>La-7 <text:s text:c="13"/>Sol9 <text:s text:c="10"/>Mi-7 <text:s text:c="18"/></text:p>
      <text:p text:style-name="P147">più potente dei flutti del mare</text:p>
      <text:p text:style-name="P151"><text:s text:c="5"/>Do7+ <text:s text:c="12"/>La-7 <text:s text:c="11"/>Re4/7 <text:s text:c="2"/>Re7</text:p>
      <text:p text:style-name="P147">potente nell’alto è il Signore.</text:p>
      <text:p text:style-name="P147"/>
      <text:p text:style-name="P147">Il Signore si riveste, si cinge di forza</text:p>
      <text:p text:style-name="P147">saldo è il Tuo trono di gloria</text:p>
      <text:p text:style-name="P147">da sempre Tu regni Signore.</text:p>
      <text:p text:style-name="P147"/>
      <text:p text:style-name="P147">Sono degni di fede i tuoi insegnamenti</text:p>
      <text:p text:style-name="P147">la santità della tua casa</text:p>
      <text:p text:style-name="P147">per tutti i giorni Signore.</text:p>
      <text:p text:style-name="P147"/>
      <text:p text:style-name="P147"/>
      <text:p text:style-name="P147"/>
      <text:h text:style-name="P439" text:outline-level="1"><text:soft-page-break/>18. CANTICO DELLE CREATURE</text:h>
      <text:p text:style-name="P147"/>
      <text:p text:style-name="P151"><text:s/>Re- <text:s text:c="15"/>Sol- <text:s text:c="10"/>Re-</text:p>
      <text:p text:style-name="P147">Laudato sii Signore </text:p>
      <text:p text:style-name="P151"><text:s/>Do <text:s text:c="18"/>Re- <text:s text:c="3"/>La7 <text:s text:c="7"/>Re- <text:s text:c="11"/></text:p>
      <text:p text:style-name="P147">per frate sole, sora luna</text:p>
      <text:p text:style-name="P151"><text:s text:c="35"/>Sol- <text:s text:c="16"/>Re-</text:p>
      <text:p text:style-name="P147">frate vento, il cielo e le stelle</text:p>
      <text:p text:style-name="P147"><text:span text:style-name="T5"><text:s/></text:span><text:span text:style-name="T10">Do <text:s text:c="21"/>Re- <text:s text:c="7"/>Ls <text:s text:c="9"/>Re-</text:span></text:p>
      <text:p text:style-name="P147">per sora acqua, frate focu. </text:p>
      <text:p text:style-name="P147"/>
      <text:p text:style-name="P151"><text:s text:c="6"/>Sib <text:s text:c="6"/>Do <text:s text:c="3"/>Fa <text:s text:c="13"/>Re-</text:p>
      <text:p text:style-name="P148"><text:s text:c="3"/>Laudato sii, Signore</text:p>
      <text:p text:style-name="P151"><text:s text:c="5"/>Sol- <text:s text:c="9"/>Re- <text:s text:c="14"/>La <text:s text:c="12"/>Re-</text:p>
      <text:p text:style-name="P148"><text:s text:c="3"/>per la terra e le tue creature (2 v)</text:p>
      <text:p text:style-name="P147"/>
      <text:p text:style-name="P147">Laudato sii Signore </text:p>
      <text:p text:style-name="P147">quello che porta la tua pace</text:p>
      <text:p text:style-name="P147">e saprà perdonare </text:p>
      <text:p text:style-name="P147">per il tuo amore saprà amare.</text:p>
      <text:p text:style-name="P147"/>
      <text:p text:style-name="P147">Laudato sii Signore </text:p>
      <text:p text:style-name="P147">per sora morte corporale</text:p>
      <text:p text:style-name="P147">dalla quale homo vivente </text:p>
      <text:p text:style-name="P147">non potrà mai scampare.</text:p>
      <text:p text:style-name="P147"/>
      <text:p text:style-name="P147">Laudate e benedite, </text:p>
      <text:p text:style-name="P147">ringraziate e servite</text:p>
      <text:p text:style-name="P147">il Signore con umiltà </text:p>
      <text:p text:style-name="P147">ringraziate e servite.</text:p>
      <text:p text:style-name="Standard"/>
      <text:p text:style-name="Standard"/>
      <text:p text:style-name="P224">Fa <text:s text:c="8"/></text:p>
      <text:p text:style-name="Standard"><text:span text:style-name="T42">Perchè Tu solo il Santo </text:span>perchè Tu solo il Santo</text:p>
      <text:p text:style-name="P8"><text:s text:c="8"/>Do </text:p>
      <text:p text:style-name="Standard"><text:span text:style-name="T42">Tu solo il Signore </text:span>Tu solo il Signore</text:p>
      <text:p text:style-name="P8"><text:s text:c="9"/>Fa</text:p>
      <text:p text:style-name="Standard"><text:span text:style-name="T42">Tu solo l’Altissimo </text:span>Tu solo l’Altissimo</text:p>
      <text:p text:style-name="P8"><text:s text:c="12"/>Sol</text:p>
      <text:p text:style-name="Standard"><text:span text:style-name="T42">Gesù Cristo</text:span> Gesù Cristo.</text:p>
      <text:p text:style-name="P8">Do <text:s text:c="10"/>Sol <text:s text:c="5"/>Do <text:s text:c="2"/>Fa Sol <text:s text:c="2"/>Do Sol Do <text:s text:c="3"/>Fa Sol</text:p>
      <text:p text:style-name="Standard"><text:span text:style-name="T42">Con lo Spirito <text:s/></text:span><text:s/>Santo <text:s text:c="2"/><text:span text:style-name="T42">Santo</text:span></text:p>
      <text:p text:style-name="P8">Do <text:s text:c="6"/>Mi- <text:s text:c="7"/>La- <text:s text:c="8"/>Fa <text:s text:c="6"/>Do Sol Do <text:s text:c="2"/>Fa Sol</text:p>
      <text:p text:style-name="Standard">nella gloria di Dio Padre amen;</text:p>
      <text:p text:style-name="Standard"><text:span text:style-name="T5"><text:s/></text:span><text:span text:style-name="T10">Do <text:s text:c="7"/>Sol <text:s/>Do <text:s text:c="2"/>Fa <text:s/>Sol <text:s text:c="19"/>Do Sol Do <text:s/></text:span></text:p>
      <text:p text:style-name="Standard">con lo Spirito <text:span text:style-name="T42">con lo Spirito</text:span> santo</text:p>
      <text:p text:style-name="P8">Fa <text:s/>Sol <text:s text:c="23"/>Do <text:s text:c="5"/>Mi- <text:s text:c="9"/>La- <text:s text:c="6"/>Fa <text:s text:c="8"/>Do Sol Do <text:s text:c="2"/>( Fa Do)</text:p>
      <text:p text:style-name="Standard"><text:span text:style-name="T42">nella gloria di... </text:span>nella gloria di Dio Padre amen (2 v)</text:p>
      <text:p text:style-name="Standard"/>
      <text:p text:style-name="Standard"/>
      <text:p text:style-name="Standard"/>
      <text:h text:style-name="P439" text:outline-level="1"><text:soft-page-break/>20. GLORIA</text:h>
      <text:p text:style-name="P23">Sol- <text:s/>Re# <text:s/>Sol- <text:s/>La</text:p>
      <text:p text:style-name="P38">Gloria, gloria.</text:p>
      <text:p text:style-name="P146"><text:s text:c="17"/>Re- <text:s text:c="15"/>Sol <text:s text:c="10"/>Do</text:p>
      <text:p text:style-name="P127">Gloria a Dio nell’alto dei cieli</text:p>
      <text:p text:style-name="P130"><text:s text:c="2"/>Fa <text:s text:c="14"/>Re- </text:p>
      <text:p text:style-name="P127">e pace in terra</text:p>
      <text:p text:style-name="P129">Mi <text:s text:c="24"/>La- <text:s text:c="5"/>Sol <text:s text:c="7"/>Do <text:s text:c="3"/>La</text:p>
      <text:p text:style-name="P127">agli uomini di buona volontà (2 v)</text:p>
      <text:p text:style-name="P231">Re- <text:s text:c="13"/>Mi- <text:s text:c="38"/></text:p>
      <text:p text:style-name="Standard">Noi ti lodiamo <text:span text:style-name="T42">ti benediciamo</text:span></text:p>
      <text:p text:style-name="P8"><text:s/>Re- <text:s text:c="10"/>Mi- <text:s text:c="22"/></text:p>
      <text:p text:style-name="Standard">ti adoriamo <text:span text:style-name="T42">ti glorifichiamo</text:span></text:p>
      <text:p text:style-name="P8"><text:s/>Re- <text:s text:c="20"/>Mi-</text:p>
      <text:p text:style-name="Standard">ti rendiamo grazie</text:p>
      <text:p text:style-name="P8"><text:s text:c="12"/>Re- <text:s text:c="29"/>Mi- <text:s text:c="17"/></text:p>
      <text:p text:style-name="Standard">per la tua gloria immensa</text:p>
      <text:p text:style-name="P8"><text:s text:c="5"/>Sol- <text:s text:c="6"/></text:p>
      <text:p text:style-name="Standard">Signore re del cielo </text:p>
      <text:p text:style-name="P8"><text:s text:c="4"/>Re# <text:s text:c="31"/>Sol- <text:s/>La</text:p>
      <text:p text:style-name="Standard">Dio Padre onnipotente.</text:p>
      <text:p text:style-name="P8"><text:s text:c="14"/>Re-</text:p>
      <text:p text:style-name="Standard">Gloria a Dio...</text:p>
      <text:p text:style-name="P230">Signore Figlio unigenito <text:s text:c="2"/><text:span text:style-name="T42">Gesù Cristo</text:span></text:p>
      <text:p text:style-name="Standard">Signore Agnello di Dio <text:s text:c="3"/><text:span text:style-name="T42">Figlio del Padre</text:span></text:p>
      <text:p text:style-name="P147">Tu che togli i peccati del mondo <text:s text:c="3"/><text:span text:style-name="T42">abbi pietà di noi</text:span></text:p>
      <text:p text:style-name="P147">Tu che togli i peccati del mondo <text:s text:c="2"/><text:span text:style-name="T42">accogli la nostra supplica</text:span></text:p>
      <text:p text:style-name="P147">Tu che siedi alla destra del Padre </text:p>
      <text:p text:style-name="P147">abbi pietà di noi. Gloria a Dio….</text:p>
      <text:p text:style-name="P244">Perchè Tu solo il Santo <text:s/><text:span text:style-name="T42">Tu solo il Signore</text:span></text:p>
      <text:p text:style-name="P147">Tu solo l’Altissimo <text:s/><text:span text:style-name="T42">Gesù Cristo</text:span></text:p>
      <text:p text:style-name="P147">con lo Spirito Santo <text:s/>nella gloria di Dio Padre</text:p>
      <text:p text:style-name="P147">gloria, gloria. <text:s/>Gloria a Dio….</text:p>
      <text:p text:style-name="P245">Re- <text:s text:c="8"/>Sib <text:s text:c="5"/>Re-</text:p>
      <text:p text:style-name="P147">Gloria, gloria.</text:p>
      <text:h text:style-name="P439" text:outline-level="1">19. GLORIA</text:h>
      <text:p text:style-name="Standard"><text:span text:style-name="T1"><text:s text:c="7"/>Int.</text:span><text:span text:style-name="T5"> Do <text:s/>Sol <text:s/>Do <text:s/>Fa <text:s/>Sol</text:span></text:p>
      <text:p text:style-name="P8">Do Sol Do <text:s text:c="3"/>Fa Sol <text:s text:c="4"/>Do Sol Do <text:s text:c="2"/>Fa Sol</text:p>
      <text:p text:style-name="Standard"><text:s/>Gloria <text:s text:c="2"/><text:span text:style-name="T42">gloria</text:span> <text:s/>Gloria <text:s/><text:span text:style-name="T42">gloria</text:span></text:p>
      <text:p text:style-name="P8">Do Mi- <text:s text:c="11"/>La- <text:s text:c="12"/>Fa <text:s text:c="5"/>Do Sol Do <text:s text:c="3"/>Fa Sol</text:p>
      <text:p text:style-name="Standard">a Dio nell’alto dei cieli, gloria.</text:p>
      <text:p text:style-name="P8">Do Sol Do <text:s text:c="2"/>Fa Sol <text:s text:c="14"/>Do Sol <text:s/>Do <text:s/>Fa Sol </text:p>
      <text:p text:style-name="Standard">E pace <text:s text:c="2"/><text:span text:style-name="T42">e pace in ... <text:s/></text:span>e pace <text:s/><text:span text:style-name="T42">in terra agli...</text:span></text:p>
      <text:p text:style-name="P8">Do Mi- <text:s text:c="5"/>La- <text:s text:c="3"/>Fa <text:s text:c="12"/>Do <text:s text:c="13"/>Sol <text:s text:c="5"/>Do <text:s text:c="3"/>7</text:p>
      <text:p text:style-name="Standard">in terra agli uomini di buona volontà.</text:p>
      <text:p text:style-name="P10">Fa <text:s text:c="60"/></text:p>
      <text:p text:style-name="Standard"><text:span text:style-name="T42">Noi ti lodiamo</text:span> <text:s/>noi ti lodiamo <text:s/></text:p>
      <text:p text:style-name="P8">Do</text:p>
      <text:p text:style-name="Standard"><text:span text:style-name="T42">ti benediciamo</text:span> <text:s/>ti benediciamo</text:p>
      <text:p text:style-name="P8">Fa <text:s text:c="50"/></text:p>
      <text:p text:style-name="Standard"><text:span text:style-name="T42">ti adoriamo</text:span> <text:s/>ti adoriamo <text:s text:c="2"/></text:p>
      <text:p text:style-name="P8">Sol</text:p>
      <text:p text:style-name="Standard"><text:span text:style-name="T42">ti glorifichiamo</text:span> ti glorifichiamo</text:p>
      <text:p text:style-name="P8">Do <text:s/>Sol <text:s text:c="8"/>Do <text:s text:c="4"/>Fa Sol <text:s text:c="2"/>Do Sol Do <text:s text:c="2"/>Fa Sol</text:p>
      <text:p text:style-name="Standard"><text:span text:style-name="T42">Ti rendiamo</text:span> grazie <text:s/><text:span text:style-name="T42">grazie</text:span></text:p>
      <text:p text:style-name="P8">Do <text:s text:c="4"/>Mi- <text:s/>La- <text:s/>Fa <text:s text:c="5"/>Do <text:s text:c="3"/>Sol <text:s text:c="3"/>Do <text:s text:c="2"/>Mi</text:p>
      <text:p text:style-name="Standard">per la tua gloria immensa.</text:p>
      <text:p text:style-name="Standard"><text:span text:style-name="T5"><text:s text:c="5"/>La- <text:s text:c="30"/>Mi- <text:s text:c="24"/>Fa <text:s text:c="4"/></text:span><text:span text:style-name="T22"><text:s/></text:span><text:span text:style-name="T5">Sol <text:s text:c="10"/>Do <text:s text:c="4"/>Mi-</text:span></text:p>
      <text:p text:style-name="P39">Signore Figlio unigenito Gesù Cristo Signore Dio</text:p>
      <text:p text:style-name="P8">La- <text:s text:c="12"/>Mi <text:s text:c="12"/>Fa <text:s text:c="21"/>Mi</text:p>
      <text:p text:style-name="Standard">Agnello di Dio, Figlio del Padre.</text:p>
      <text:p text:style-name="P8">La- <text:s text:c="30"/>Mi- <text:s text:c="5"/>La- <text:s text:c="24"/>Mi-</text:p>
      <text:p text:style-name="P39">Tu che togli i peccati, i peccati del mondo</text:p>
      <text:p text:style-name="P8">Fa <text:s text:c="13"/>Do <text:s text:c="15"/>Re <text:s text:c="9"/>Sol</text:p>
      <text:p text:style-name="Standard">abbi pietà di noi, abbi pietà di noi.</text:p>
      <text:p text:style-name="P8">La- <text:s text:c="32"/>Mi- <text:s text:c="4"/>La- <text:s text:c="22"/>Mi-</text:p>
      <text:p text:style-name="P39">Tu che togli <text:s/>i peccati, i peccati del mondo</text:p>
      <text:p text:style-name="P8">Fa <text:s text:c="14"/>Do <text:s text:c="12"/>Re <text:s text:c="15"/>Sol <text:s/></text:p>
      <text:p text:style-name="Standard">accogli, accogli la nostra supplica.</text:p>
      <text:p text:style-name="P8">Do <text:s text:c="33"/>Sol <text:s text:c="8"/>La- <text:s text:c="28"/>Mi-</text:p>
      <text:p text:style-name="P39">Tu che siedi alle destra, alla destra del Padre</text:p>
      <text:p text:style-name="P8">Fa <text:s text:c="12"/>Do <text:s text:c="15"/>Re <text:s text:c="10"/>Sol <text:s text:c="26"/></text:p>
      <text:p text:style-name="Standard">abbi pietà di noi, abbi pietà di noi <text:s text:c="11"/><text:span text:style-name="T5">Do Sol Do <text:s text:c="2"/>Do7</text:span></text:p>
      <text:p text:style-name="P174"><text:soft-page-break/></text:p>
      <text:h text:style-name="P439" text:outline-level="1">21. GLORIA</text:h>
      <text:p text:style-name="P154">Sib Fa Re# Fa</text:p>
      <text:p text:style-name="P254">Sib <text:s text:c="3"/>Fa <text:s text:c="2"/>Re# <text:s text:c="3"/>Fa <text:s text:c="3"/>Sol- <text:s text:c="8"/></text:p>
      <text:p text:style-name="P187">Gloria, gloria, </text:p>
      <text:p text:style-name="P190"><text:s text:c="19"/>Do- <text:s text:c="11"/>Re- <text:s text:c="6"/>Re# <text:s/>Sib </text:p>
      <text:p text:style-name="P187">gloria a Dio nell’alto dei cieli,</text:p>
      <text:p text:style-name="P190">Re# <text:s text:c="3"/>Fa <text:s text:c="2"/>Re# <text:s/>Fa</text:p>
      <text:p text:style-name="P187">gloria, gloria.</text:p>
      <text:p text:style-name="P246">Do- <text:s text:c="7"/>Doecc <text:s text:c="11"/>Do- <text:s text:c="18"/>Fa <text:s text:c="13"/></text:p>
      <text:p text:style-name="P164">E pace in terra agli uomini </text:p>
      <text:p text:style-name="P154"><text:s text:c="3"/>Sol- <text:s text:c="17"/>Fa <text:s text:c="3"/>Re# <text:s text:c="2"/>Fa <text:s/>Re# <text:s text:c="2"/>Fa</text:p>
      <text:p text:style-name="P164">di buona volontà, gloria, gloria.</text:p>
      <text:p text:style-name="P154"><text:s/>Sib <text:s text:c="31"/>Do-</text:p>
      <text:p text:style-name="P164"><text:s/>Noi ti lodiamo, ti benediciamo</text:p>
      <text:p text:style-name="P154">Sib <text:s text:c="23"/>Re# <text:s text:c="6"/></text:p>
      <text:p text:style-name="P164"><text:s/>ti adoriamo, ti glorifichiamo<text:span text:style-name="T5"> </text:span></text:p>
      <text:p text:style-name="P154">Re#7 <text:s text:c="33"/>Fa</text:p>
      <text:p text:style-name="P164">ti rendiamo grazie <text:s text:c="2"/>per la tua gloria immensa.</text:p>
      <text:p text:style-name="P154"><text:s text:c="6"/>Sol- <text:s text:c="15"/>Sib <text:s text:c="23"/>Fa <text:s text:c="14"/>Fa- <text:s text:c="10"/>Fa</text:p>
      <text:p text:style-name="P164">Signore Dio, re del cielo, <text:s text:c="2"/>Dio Padre onnipotente.</text:p>
      <text:p text:style-name="P154"><text:s text:c="6"/>Sib <text:s text:c="8"/>Fa <text:s text:c="18"/>Re#</text:p>
      <text:p text:style-name="P164">Signore Dio, Gesù Cristo,</text:p>
      <text:p text:style-name="P154">Re <text:s text:c="9"/>Sib <text:s text:c="12"/>Do <text:s text:c="12"/>Re# <text:s text:c="6"/>Sib <text:s text:c="18"/>Fa</text:p>
      <text:p text:style-name="P164">Signore Dio, Agnello di Dio, <text:s/>Figlio del Padre.</text:p>
      <text:p text:style-name="P246">Re- <text:s text:c="64"/>Do- <text:s text:c="23"/>Sib</text:p>
      <text:p text:style-name="P238">Tu che togli i peccati del mondo, abbi pietà di noi,</text:p>
      <text:p text:style-name="P235">Re- <text:s text:c="10"/></text:p>
      <text:p text:style-name="P238">Tu che togli i peccati del mondo, </text:p>
      <text:p text:style-name="P235"><text:s text:c="4"/>Do- <text:s text:c="28"/>Sib</text:p>
      <text:p text:style-name="P238">accogli la nostra supplica,</text:p>
      <text:p text:style-name="P237">Sol- <text:s text:c="36"/>Re <text:s text:c="26"/>Sol- <text:s text:c="21"/>Fa</text:p>
      <text:p text:style-name="P238">Tu che siedi alla destra del Padre, <text:s text:c="2"/>abbi pietà di noi</text:p>
      <text:p text:style-name="P235"><text:s text:c="21"/>Sib <text:s text:c="25"/>Sol <text:s text:c="19"/>Do- <text:s text:c="4"/>La</text:p>
      <text:p text:style-name="P238">perché Tu solo il Santo, <text:s text:c="2"/>Tu solo il Signore,</text:p>
      <text:p text:style-name="P238"><text:span text:style-name="T5"><text:s text:c="25"/></text:span><text:span text:style-name="T10">Re- <text:s text:c="8"/>Do <text:s text:c="22"/>Re # </text:span></text:p>
      <text:p text:style-name="P238">Tu solo l’altissimo Gesù Cristo, </text:p>
      <text:p text:style-name="P235"><text:s text:c="30"/>Fa <text:s text:c="12"/>Sol- <text:s text:c="7"/>Do- <text:s text:c="3"/>Sib <text:s text:c="5"/>Re# <text:s text:c="3"/>Fa <text:s text:c="6"/></text:p>
      <text:p text:style-name="P458">con lo Spirito Santo <text:s text:c="3"/>nella gloria di Dio Padre</text:p>
      <text:h text:style-name="P439" text:outline-level="1"><text:soft-page-break/>22. CANTO DI MOSE’</text:h>
      <text:p text:style-name="P147"/>
      <text:p text:style-name="P151">Re <text:s text:c="39"/>Si- <text:s text:c="19"/>Re</text:p>
      <text:p text:style-name="P147">Voglio cantare al Signore in eterno,</text:p>
      <text:p text:style-name="P151">La <text:s text:c="9"/>Si- (La) <text:s text:c="5"/>Re <text:s/></text:p>
      <text:p text:style-name="P147">al Signore in eterno.</text:p>
      <text:p text:style-name="P147"/>
      <text:p text:style-name="P189"><text:s text:c="5"/>Fa#- <text:s text:c="14"/>Si- <text:s text:c="10"/>Fa#- <text:s text:c="15"/>Si-</text:p>
      <text:p text:style-name="P186"><text:s text:c="3"/>Dio è mia forza, Dio è mio canto</text:p>
      <text:p text:style-name="P185"><text:span text:style-name="T5"><text:s text:c="5"/></text:span><text:span text:style-name="T16">Sol <text:s text:c="23"/>La <text:s text:c="19"/>Si-</text:span></text:p>
      <text:p text:style-name="P185"><text:span text:style-name="T33"><text:s text:c="3"/></text:span><text:span text:style-name="T1">Egli mi ha salvato e vincerò.</text:span></text:p>
      <text:p text:style-name="P147"/>
      <text:p text:style-name="P198">Voglio inneggiare al Dio dei nostri padri</text:p>
      <text:p text:style-name="P147">inneggiamo al Signore.</text:p>
      <text:p text:style-name="P147"/>
      <text:p text:style-name="P147">Egli sconfigge i re coi loro carri</text:p>
      <text:p text:style-name="P147">il suo nome è Signore.</text:p>
      <text:p text:style-name="P147"/>
      <text:p text:style-name="P147">Egli comanda al mare e agli abissi</text:p>
      <text:p text:style-name="P147">Egli è il Dio degli abissi</text:p>
      <text:p text:style-name="P147"/>
      <text:p text:style-name="P147">Chi è come Te tra gli dei o mio Signore</text:p>
      <text:p text:style-name="P147">inneggiamo al Signore.</text:p>
      <text:p text:style-name="P147"/>
      <text:p text:style-name="P198">Guidi il tuo popolo al monte che hai scelto</text:p>
      <text:p text:style-name="P147">al tuo monte Signore.</text:p>
      <text:p text:style-name="P247"/>
      <text:h text:style-name="P439" text:outline-level="1"><text:soft-page-break/>23. CANTIAMO A DIO</text:h>
      <text:p text:style-name="P147"/>
      <text:p text:style-name="P189"><text:s text:c="5"/>La- <text:s text:c="32"/>Fa <text:s text:c="18"/>Do</text:p>
      <text:p text:style-name="P186"><text:s text:c="3"/>Cantiamo a Dio nostro creator</text:p>
      <text:p text:style-name="P189"><text:s text:c="4"/>Sol <text:s text:c="15"/>Mi <text:s text:c="9"/>La- <text:s text:c="5"/>Mi- <text:s text:c="8"/>La- <text:s text:c="15"/></text:p>
      <text:p text:style-name="P186"><text:s text:c="3"/>a Lui la gloria per sempre sia.</text:p>
      <text:p text:style-name="P147"/>
      <text:p text:style-name="P151"><text:s text:c="2"/>La- <text:s text:c="15"/>Mi- <text:s text:c="19"/>Fa <text:s text:c="2"/>Do</text:p>
      <text:p text:style-name="P147">A lui la saggezza e la forza,</text:p>
      <text:p text:style-name="P151"><text:s/>Re- <text:s text:c="18"/>Mi7 <text:s text:c="2"/></text:p>
      <text:p text:style-name="P147">Padre di verità.</text:p>
      <text:p text:style-name="P151">Re- <text:s text:c="34"/>Re-6 <text:s text:c="17"/>Mi <text:s/>Re- <text:s/>Mi</text:p>
      <text:p text:style-name="P147">grande è la sua giustizia e santità.</text:p>
      <text:p text:style-name="P147"/>
      <text:p text:style-name="P147">E’ Lui che conosce gli abissi</text:p>
      <text:p text:style-name="P147">ogni segreto è suo</text:p>
      <text:p text:style-name="P147">e presso Lui risplende la luce.</text:p>
      <text:p text:style-name="P147"/>
      <text:p text:style-name="P147">A Lui sia gloria e lode, </text:p>
      <text:p text:style-name="P147">Dio d’immenso amor</text:p>
      <text:p text:style-name="P147">doni la tua saggezza e intelligenza.</text:p>
      <text:p text:style-name="P147"/>
      <text:p text:style-name="P147">Sia gloria a Dio nostro Padre, </text:p>
      <text:p text:style-name="P147">al Figlio suo Gesù</text:p>
      <text:p text:style-name="P147">gloria allo Spirito Santo.</text:p>
      <text:p text:style-name="P147"/>
      <text:p text:style-name="P147"/>
      <text:p text:style-name="P147"/>
      <text:h text:style-name="P439" text:outline-level="1">25. ALLELUIA LODATE IL SIGNORE</text:h>
      <text:p text:style-name="P151">Do</text:p>
      <text:p text:style-name="P189"><text:s text:c="2"/>Fa <text:s text:c="3"/>Do <text:s text:c="5"/>Re-- <text:s text:c="2"/>La- <text:s text:c="7"/>Fa <text:s text:c="7"/>Sol <text:s text:c="4"/>Do</text:p>
      <text:p text:style-name="P186">Alleluia, alleluia, lodate il Signore</text:p>
      <text:p text:style-name="P189"><text:s text:c="2"/>Fa <text:s text:c="3"/>Do <text:s text:c="5"/>Re-- <text:s text:c="2"/>La- <text:s text:c="7"/>Fa <text:s text:c="7"/>Sol <text:s text:c="4"/>Do</text:p>
      <text:p text:style-name="P186">alleluia, alleluia, lodate il Signore.</text:p>
      <text:p text:style-name="P147"/>
      <text:p text:style-name="P162"><text:s text:c="2"/>Lab <text:s text:c="16"/>Mib <text:s text:c="21"/>Lab <text:s text:c="18"/>Mib</text:p>
      <text:p text:style-name="P147">Lodate il Signore nel suo tempio santo</text:p>
      <text:p text:style-name="P157"><text:s text:c="4"/>Fa- <text:s text:c="17"/>Do- <text:s text:c="14"/>Sib <text:s/></text:p>
      <text:p text:style-name="P147">lodatelo nell’alto firmamento.</text:p>
      <text:p text:style-name="P162"><text:s text:c="2"/>Lab <text:s text:c="16"/>Mib <text:s text:c="21"/>Lab <text:s text:c="18"/>Mib</text:p>
      <text:p text:style-name="P198">Lodatelo nei grandi prodigi del suo amore,</text:p>
      <text:p text:style-name="P201"><text:s text:c="4"/>Fa <text:s text:c="18"/>Sol-- <text:s text:c="16"/>Re <text:s text:c="7"/>Sol</text:p>
      <text:p text:style-name="P198">lodatene l’eccelsa sua maestà.</text:p>
      <text:p text:style-name="P147"/>
      <text:p text:style-name="P255">Lodatelo col suono gioioso delle trombe,</text:p>
      <text:p text:style-name="P147">lodatelo sull’arpa e sulla cetra.</text:p>
      <text:p text:style-name="P147">Lodatelo col suono dei timpani e dei sistri, </text:p>
      <text:p text:style-name="P147">lodatelo coi flauti e sulle corde.</text:p>
      <text:p text:style-name="P147"/>
      <text:p text:style-name="P147">Lodatelo col suono di cimbali sonori</text:p>
      <text:p text:style-name="P147">lodatelo con cimbali squillanti.</text:p>
      <text:p text:style-name="P147">Lodate il Signore voi tutte creature</text:p>
      <text:p text:style-name="P147">lodate e cantate al Signore.</text:p>
      <text:p text:style-name="P147"/>
      <text:p text:style-name="P147">Lodatelo voi tutti suoi angeli dei cieli</text:p>
      <text:p text:style-name="P147">lodatelo voi tutte sue schiere.</text:p>
      <text:p text:style-name="P147">Lodatelo voi cieli voi astri e voi stelle</text:p>
      <text:p text:style-name="P147">lodate il Signore onnipotente.</text:p>
      <text:p text:style-name="P147"/>
      <text:p text:style-name="P147">Voi tutti governanti e genti della terra</text:p>
      <text:p text:style-name="P147">lodate il nome santo del Signore.</text:p>
      <text:p text:style-name="P147">Perchè solo la sua gloria risplende sulla terra, </text:p>
      <text:p text:style-name="Standard">lodate e benedite il Signore.</text:p>
      <text:h text:style-name="P439" text:outline-level="1"><text:soft-page-break/>26. VENITE APPLAUDIAMO AL SIGNORE</text:h>
      <text:p text:style-name="P147"/>
      <text:p text:style-name="P151"><text:s text:c="2"/>Sol <text:s text:c="2"/>Re <text:s text:c="13"/>Mi- <text:s text:c="24"/>Si- </text:p>
      <text:p text:style-name="P149"><text:s text:c="2"/>Venite applaudiamo al Signore</text:p>
      <text:p text:style-name="P152"><text:s text:c="4"/>Do <text:s text:c="3"/>Mi- <text:s text:c="11"/>Re</text:p>
      <text:p text:style-name="P149"><text:s text:c="3"/>alleluia, alleluia.</text:p>
      <text:p text:style-name="P152"><text:s text:c="6"/>Sol <text:s text:c="12"/>Do <text:s text:c="6"/>Sol <text:s text:c="14"/>Do <text:s text:c="3"/></text:p>
      <text:p text:style-name="P149"><text:s text:c="3"/>Roccia della nostra salvezza</text:p>
      <text:p text:style-name="P147"><text:span text:style-name="T6"><text:s text:c="7"/></text:span><text:span text:style-name="T17">Sol <text:s text:c="5"/>La- <text:s text:c="3"/>Re <text:s/>Sol </text:span></text:p>
      <text:p text:style-name="P147"><text:span text:style-name="T34"><text:s text:c="3"/></text:span><text:span text:style-name="T2">amen, alleluia.</text:span></text:p>
      <text:p text:style-name="P147"/>
      <text:p text:style-name="P151">Sol <text:s text:c="12"/>Re <text:s text:c="14"/>Si- <text:s text:c="13"/>Mi- <text:s text:c="13"/>Do <text:s text:c="2"/>Re</text:p>
      <text:p text:style-name="P147">Accostiamoci a Lui per rendergli grazie</text:p>
      <text:p text:style-name="P151"><text:s text:c="5"/>Sol <text:s text:c="12"/>Do <text:s text:c="15"/>Sol <text:s text:c="12"/>Do </text:p>
      <text:p text:style-name="P147">a Lui cantiamo con inni di lode, </text:p>
      <text:p text:style-name="P147"><text:span text:style-name="T5"><text:s text:c="4"/></text:span><text:span text:style-name="T16">Sol <text:s text:c="13"/>Do <text:s text:c="13"/>Re <text:s text:c="2"/>Sol</text:span></text:p>
      <text:p text:style-name="P147">al grande Re della terra.</text:p>
      <text:p text:style-name="P147"/>
      <text:p text:style-name="P147">Sopra tutti gli dei è grande il Signore</text:p>
      <text:p text:style-name="P147">in mano sua son tutti gli abissi</text:p>
      <text:p text:style-name="P147">sue son le vette dei monti.</text:p>
      <text:p text:style-name="P147"/>
      <text:p text:style-name="P147">Ecco suo è il mare, Egli l’ha fatto</text:p>
      <text:p text:style-name="P147">le sue mani lo hanno formato</text:p>
      <text:p text:style-name="P147">hanno plasmato la terra.</text:p>
      <text:p text:style-name="P147"/>
      <text:p text:style-name="P147">Su venite, prostrati adoriamo</text:p>
      <text:p text:style-name="P147">inginocchiati davanti al Signore</text:p>
      <text:p text:style-name="P147">il Dio che ci ha creati.</text:p>
      <text:p text:style-name="P147"/>
      <text:p text:style-name="P147">Egli è il nostro Dio, noi il suo popolo</text:p>
      <text:p text:style-name="P147">il popolo che ai suoi pascoli guida</text:p>
      <text:p text:style-name="P147">il gregge che Egli conduce.</text:p>
      <text:h text:style-name="P439" text:outline-level="1">24. SOLO IN DIO</text:h>
      <text:p text:style-name="P147"/>
      <text:p text:style-name="P194"><text:s text:c="2"/>Re- <text:s text:c="11"/>Sib <text:s text:c="10"/>Do <text:s text:c="21"/>Re-</text:p>
      <text:p text:style-name="P185"><text:span text:style-name="T28"><text:s text:c="3"/></text:span><text:span text:style-name="T1">Solo in Dio riposa l’anima mia</text:span></text:p>
      <text:p text:style-name="P194"><text:s text:c="12"/>Sib <text:s text:c="16"/>Do <text:s text:c="9"/>Sib <text:s text:c="2"/>Re-</text:p>
      <text:p text:style-name="P185"><text:span text:style-name="T28"><text:s text:c="3"/></text:span><text:span text:style-name="T1">da Lui la mia speranza.</text:span></text:p>
      <text:p text:style-name="P147"/>
      <text:p text:style-name="P151">Fa <text:s text:c="28"/>Do <text:s text:c="12"/>Sib <text:s text:c="4"/>Re-</text:p>
      <text:p text:style-name="P147">Lui solo è mia rupe e mia salvezza</text:p>
      <text:p text:style-name="P151">Fa <text:s text:c="27"/>Do <text:s text:c="17"/>Sib <text:s text:c="13"/>Re- <text:s/></text:p>
      <text:p text:style-name="P147">mia roccia di difesa non potrò vacillare.</text:p>
      <text:p text:style-name="P147"/>
      <text:p text:style-name="P147">In Dio è la mia salvezza e la mia gloria </text:p>
      <text:p text:style-name="P147">il mio saldo rifugio, la mia difesa.</text:p>
      <text:p text:style-name="P147"/>
      <text:p text:style-name="P147">Confida sempre in Lui o popolo</text:p>
      <text:p text:style-name="P147">davanti a Lui effondi il tuo cuore.</text:p>
      <text:p text:style-name="P147"/>
      <text:p text:style-name="P147">Poichè il potere appartiene a Dio</text:p>
      <text:p text:style-name="P147">tua Signore è la grazia.</text:p>
      <text:p text:style-name="P147"/>
      <text:p text:style-name="P147"/>
      <text:p text:style-name="P147"/>
      <text:h text:style-name="P439" text:outline-level="1"><text:soft-page-break/>27. PROTEGGIMI O DIO</text:h>
      <text:p text:style-name="P147"/>
      <text:p text:style-name="P189"><text:s/>Re <text:s text:c="3"/>Sol <text:s text:c="16"/>Do <text:s text:c="7"/>Sol <text:s text:c="14"/>Re <text:s/></text:p>
      <text:p text:style-name="P186"><text:s text:c="2"/>Proteggimi o Dio in te mi rifugio</text:p>
      <text:p text:style-name="P185"><text:span text:style-name="T5"><text:s text:c="11"/></text:span><text:span text:style-name="T16">Sol <text:s text:c="17"/>Do <text:s text:c="4"/>Sol <text:s text:c="8"/>Re <text:s text:c="10"/>Sol</text:span></text:p>
      <text:p text:style-name="P185"><text:span text:style-name="T33"><text:s text:c="2"/></text:span><text:span text:style-name="T1">proteggimi o Dio io mi rifugio in te.</text:span></text:p>
      <text:p text:style-name="P147"/>
      <text:p text:style-name="P147"><text:span text:style-name="T5"><text:s text:c="8"/></text:span><text:span text:style-name="T16">Sol- <text:s text:c="42"/>Fa <text:s text:c="4"/>Sol-</text:span></text:p>
      <text:p text:style-name="P147">Il Signore è mia parte di eredità </text:p>
      <text:p text:style-name="P151"><text:s text:c="15"/>Re7</text:p>
      <text:p text:style-name="P147">e mio calice</text:p>
      <text:p text:style-name="P151"><text:s text:c="12"/>Sol- <text:s text:c="34"/>Fa</text:p>
      <text:p text:style-name="P147">nelle tue mani è la mia vita</text:p>
      <text:p text:style-name="P151"><text:s text:c="16"/>Sol- <text:s text:c="17"/>Re7</text:p>
      <text:p text:style-name="P147">la mia sorte è magnifica.</text:p>
      <text:p text:style-name="P147"/>
      <text:p text:style-name="P147">Io pongo sempre innanzi a me</text:p>
      <text:p text:style-name="P147">Iddio Signore e Padre</text:p>
      <text:p text:style-name="P147">non posso vacillare perchè</text:p>
      <text:p text:style-name="P147">Lui mi accompagna e mi sostiene.</text:p>
      <text:p text:style-name="P147"/>
      <text:p text:style-name="P147">Di questo gioisce il mio cuor</text:p>
      <text:p text:style-name="P147">esulta la mia anima</text:p>
      <text:p text:style-name="P147">perchè non abbandonerai </text:p>
      <text:p text:style-name="P147">la mia vita nel sepolcro.</text:p>
      <text:p text:style-name="P147"/>
      <text:p text:style-name="P147">La tua legge mi indicherà</text:p>
      <text:p text:style-name="P147">il sentiero della vita</text:p>
      <text:p text:style-name="P147">gioia piena nella tua presenza</text:p>
      <text:p text:style-name="P147">e dolcezza senza fine.</text:p>
      <text:p text:style-name="P147"/>
      <text:p text:style-name="P147"/>
      <text:p text:style-name="P147"/>
      <text:h text:style-name="P439" text:outline-level="1">29. CANTO DI GIUDITTA</text:h>
      <text:p text:style-name="P147"/>
      <text:p text:style-name="P180">Sol <text:s/>Re <text:s text:c="9"/>Sol <text:s text:c="4"/>Re <text:s text:c="5"/>Sol <text:s text:c="2"/>Do <text:s text:c="2"/>Re Sol </text:p>
      <text:p text:style-name="P177">Lodate il mio Dio con timpani</text:p>
      <text:p text:style-name="P184">Sol <text:s/>Re <text:s text:c="10"/>Sol <text:s/>re <text:s text:c="8"/>Sol <text:s text:c="4"/>Do <text:s/>Re <text:s/>Sol <text:s/></text:p>
      <text:p text:style-name="P177">cantate al Signore con cembali (2 v)</text:p>
      <text:p text:style-name="P147"/>
      <text:p text:style-name="P151"><text:s text:c="46"/>Mi- <text:s text:c="12"/>Si-</text:p>
      <text:p text:style-name="P147">S’inneggi a Lui con canti di lode</text:p>
      <text:p text:style-name="P151"><text:s text:c="4"/>Do <text:s text:c="19"/>Sol <text:s text:c="18"/>Do <text:s text:c="17"/>Si</text:p>
      <text:p text:style-name="P147">poiché è il Signore che stronca le guerre</text:p>
      <text:p text:style-name="P151"><text:s text:c="4"/>Mi- <text:s text:c="53"/>Si-</text:p>
      <text:p text:style-name="P147">gioite e proclamatelo a gran voce,</text:p>
      <text:p text:style-name="P151">Do <text:s text:c="20"/>Sol</text:p>
      <text:p text:style-name="P147">Lui mi ha portato </text:p>
      <text:p text:style-name="P151"><text:s text:c="5"/>Do <text:s text:c="4"/>La7 <text:s text:c="17"/>Re7/4 7</text:p>
      <text:p text:style-name="P147">di nuovo col suo popolo.</text:p>
      <text:p text:style-name="P147"/>
      <text:p text:style-name="P147">T’innalzerò un cantico Signore</text:p>
      <text:p text:style-name="P147">grande e glorioso nella tua potenza</text:p>
      <text:p text:style-name="P147">ti sia sottomessa ogni creatura</text:p>
      <text:p text:style-name="P147">con la tua parola doni la vita.</text:p>
      <text:p text:style-name="P147"/>
      <text:p text:style-name="P147">Manda il tuo Spirito Signore</text:p>
      <text:p text:style-name="P147">nessuno può resistere alla tua voce</text:p>
      <text:p text:style-name="P147">sussultano i cuori dei tuoi figli</text:p>
      <text:p text:style-name="P147">al tuo passare o immenso Dio.</text:p>
      <text:p text:style-name="P147"/>
      <text:p text:style-name="P147"/>
      <text:p text:style-name="P147"/>
      <text:h text:style-name="P439" text:outline-level="1"><text:soft-page-break/>30. I CIELI NARRANO</text:h>
      <text:p text:style-name="P147"/>
      <text:p text:style-name="P180"><text:s text:c="4"/>La <text:s text:c="6"/>Re <text:s text:c="18"/>La <text:s text:c="16"/>Mi <text:s text:c="3"/></text:p>
      <text:p text:style-name="P177">I cieli narrano la gloria di Dio</text:p>
      <text:p text:style-name="P180"><text:s text:c="8"/>Fa#- <text:s text:c="5"/>Re <text:s text:c="32"/>La <text:s text:c="10"/>Mi</text:p>
      <text:p text:style-name="P177">e il firmamento annunzia l’opera sua</text:p>
      <text:p text:style-name="P180"><text:s text:c="4"/>Fa#- <text:s/>Si- <text:s text:c="4"/>Mi <text:s text:c="2"/>La <text:s text:c="6"/>Fa#- <text:s/>Re <text:s text:c="9"/>Si- Mi La</text:p>
      <text:p text:style-name="P177">alleluia, alleluia, alleluia, alleluia.</text:p>
      <text:p text:style-name="P147"/>
      <text:p text:style-name="P151"><text:s text:c="7"/>La <text:s text:c="15"/>Re <text:s text:c="19"/>La <text:s text:c="21"/>Mi</text:p>
      <text:p text:style-name="P255">Il giorno al giorno ne affida il messaggio</text:p>
      <text:p text:style-name="P256"><text:s text:c="5"/>Fa#- <text:s text:c="13"/>Re <text:s text:c="21"/>La <text:s text:c="14"/>Mi</text:p>
      <text:p text:style-name="P147">la notte alla notte ne trasmette notizia,</text:p>
      <text:p text:style-name="P151"><text:s text:c="8"/>Fa#- <text:s text:c="6"/>Re <text:s text:c="23"/>Mi <text:s text:c="10"/>La </text:p>
      <text:p text:style-name="P147">non è linguaggio, non sono parole</text:p>
      <text:p text:style-name="P151"><text:s text:c="6"/>Fa#- <text:s text:c="14"/>Si <text:s text:c="11"/>Mi </text:p>
      <text:p text:style-name="P147">di cui non si oda il suono.</text:p>
      <text:p text:style-name="P147"/>
      <text:p text:style-name="P147">Là pose una tenda per il sole che sorge, </text:p>
      <text:p text:style-name="P147">è come uno sposo dalla stanza nuziale, </text:p>
      <text:p text:style-name="P147">esulta come un prode che corre </text:p>
      <text:p text:style-name="P147">con gioia la sua strada.</text:p>
      <text:p text:style-name="P147"/>
      <text:p text:style-name="P147">Lui sorge dall’ultimo estremo del cielo, </text:p>
      <text:p text:style-name="P147">e la sua corsa l’altro estremo raggiunge, </text:p>
      <text:p text:style-name="P147">nessuna delle creature potrà </text:p>
      <text:p text:style-name="P147">mai sottrarsi al suo calore.</text:p>
      <text:p text:style-name="P147"/>
      <text:p text:style-name="P147">La legge di Dio rinfranca l’anima mia, </text:p>
      <text:p text:style-name="P147">la testimonianza del Signore è verace, </text:p>
      <text:p text:style-name="P147">gioisce il cuore ai suoi giusti precetti </text:p>
      <text:p text:style-name="P147">che danno la luce agli occhi.</text:p>
      <text:p text:style-name="P147"/>
      <text:p text:style-name="P147"/>
      <text:p text:style-name="P147"/>
      <text:h text:style-name="P439" text:outline-level="1">28. CELEBRATE DIO</text:h>
      <text:p text:style-name="P147"/>
      <text:p text:style-name="P191"><text:s text:c="9"/>Fa <text:s text:c="13"/>Sib <text:s text:c="12"/>Do <text:s text:c="2"/>7 <text:s text:c="8"/>Fa</text:p>
      <text:p text:style-name="P197">Alleluia alleluia alleluia alleluia.</text:p>
      <text:p text:style-name="P147"/>
      <text:p text:style-name="P147">Celebrate Dio con me</text:p>
      <text:p text:style-name="P147">è per sempre la sua bontà</text:p>
      <text:p text:style-name="P147">nel dolore gridai a Lui</text:p>
      <text:p text:style-name="P147">mi trasse in salvo mai più temerò.</text:p>
      <text:p text:style-name="P147"/>
      <text:p text:style-name="P147">La sua destra ha fatto prodigi</text:p>
      <text:p text:style-name="P147">meraviglie ha compiuto per noi</text:p>
      <text:p text:style-name="P147">questo giorno è fatto dal Signore</text:p>
      <text:p text:style-name="P147">rallegriamoci ed esultiamo.</text:p>
      <text:p text:style-name="P147"/>
      <text:p text:style-name="P147">Cristo vive in mezzo ai suoi</text:p>
      <text:p text:style-name="P147">oggi e sempre rimane con noi.</text:p>
      <text:p text:style-name="P147"/>
      <text:p text:style-name="P147"/>
      <text:h text:style-name="P439" text:outline-level="1"><text:soft-page-break/>31. ALLELUIA AL SIGNORE DEI CIELI</text:h>
      <text:p text:style-name="P147"/>
      <text:p text:style-name="P151"><text:s text:c="7"/>Re <text:s text:c="16"/>Mi- <text:s text:c="12"/>Fa#- <text:s text:c="7"/>Si- <text:s text:c="2"/></text:p>
      <text:p text:style-name="P147">Lodate il Signore che è nei cieli</text:p>
      <text:p text:style-name="P151"><text:s text:c="4"/>Sol <text:s text:c="10"/>La <text:s text:c="14"/>Re</text:p>
      <text:p text:style-name="P147">lodate le sue meraviglie</text:p>
      <text:p text:style-name="P151"><text:s text:c="6"/>Re <text:s text:c="14"/>Mi- <text:s text:c="15"/>Fa#- <text:s text:c="4"/>Si-</text:p>
      <text:p text:style-name="P147">lodate il Signore che è nei cieli</text:p>
      <text:p text:style-name="P151"><text:s text:c="5"/>Sol <text:s text:c="10"/>La <text:s text:c="11"/>Re</text:p>
      <text:p text:style-name="P147">lodate la sua bontà.</text:p>
      <text:p text:style-name="P147"/>
      <text:p text:style-name="P189">Re <text:s text:c="5"/>La <text:s text:c="5"/>Si- <text:s text:c="5"/>Re <text:s/>Sol <text:s text:c="10"/>Mi- <text:s text:c="12"/>La4/7</text:p>
      <text:p text:style-name="P186">Alleluia, alleluia al Signore dei cieli </text:p>
      <text:p text:style-name="P189">Re <text:s text:c="5"/>La <text:s text:c="6"/>Si- <text:s text:c="4"/>Re <text:s text:c="2"/>Sol <text:s text:c="7"/>Re <text:s text:c="15"/>La <text:s/>Re</text:p>
      <text:p text:style-name="P186">Alleluia, alleluia al Signore dei cieli </text:p>
      <text:p text:style-name="P147"><text:s text:c="2"/></text:p>
      <text:p text:style-name="P147">Cantate al Signore che viene in terra</text:p>
      <text:p text:style-name="P147">cantate la Sua presenza</text:p>
      <text:p text:style-name="P147">cantate al Signore che viene in terra</text:p>
      <text:p text:style-name="P147">cantate perché è qui.</text:p>
      <text:p text:style-name="P147"/>
      <text:p text:style-name="P147">Gioite al Signore che ci perdona</text:p>
      <text:p text:style-name="P147">gioite alla Sua carità</text:p>
      <text:p text:style-name="P147">gioite al Signore che ci perdona</text:p>
      <text:p text:style-name="P147">gioite è il Redentor.</text:p>
      <text:p text:style-name="P147"/>
      <text:p text:style-name="P147">Parlate al Signore che tutti ama</text:p>
      <text:p text:style-name="P147">parlate al Suo cuore grande</text:p>
      <text:p text:style-name="P147">parlate al Signore che tutti ama</text:p>
      <text:p text:style-name="P147">parlate vi ascolterà.</text:p>
      <text:p text:style-name="P147"/>
      <text:p text:style-name="P147"/>
      <text:h text:style-name="P439" text:outline-level="1">33. O DIO TI CERCO</text:h>
      <text:p text:style-name="P257"/>
      <text:p text:style-name="P269"><text:s text:c="5"/>La- <text:s text:c="36"/>Re-</text:p>
      <text:p text:style-name="P268">O Dio ti cerco dall’aurora</text:p>
      <text:p text:style-name="P269"><text:s text:c="14"/>Sol <text:s text:c="22"/>Do</text:p>
      <text:p text:style-name="P268">attende te l’anima mia</text:p>
      <text:p text:style-name="P269"><text:s text:c="6"/>La- <text:s text:c="34"/>Re-</text:p>
      <text:p text:style-name="P268">di te ha sete la mia vita</text:p>
      <text:p text:style-name="P269"><text:s text:c="23"/>Mi <text:s text:c="24"/>La-</text:p>
      <text:p text:style-name="P268">come la terra più disseccata.</text:p>
      <text:p text:style-name="P257"/>
      <text:p text:style-name="P260">La- <text:s text:c="40"/>Re-</text:p>
      <text:p text:style-name="P257">Così ti cerco mio Signore</text:p>
      <text:p text:style-name="P260"><text:s text:c="19"/>Sol <text:s text:c="30"/>Do</text:p>
      <text:p text:style-name="P257">sei tu l’attesa della mia vita</text:p>
      <text:p text:style-name="P260">La- <text:s text:c="53"/>Re-</text:p>
      <text:p text:style-name="P257">nulla più grande del tuo amore</text:p>
      <text:p text:style-name="P260"><text:s text:c="28"/>Mi <text:s text:c="15"/>La-</text:p>
      <text:p text:style-name="P257">in te il mio cuore riposerà.</text:p>
      <text:p text:style-name="P257"/>
      <text:p text:style-name="P257">Sempre benedirò il tuo nome</text:p>
      <text:p text:style-name="P257">sei tu il mio canto, tu la mia lode</text:p>
      <text:p text:style-name="P257">tu il mio pensiero nella notte</text:p>
      <text:p text:style-name="P257">esulto all’ombra del tuo amor</text:p>
      <text:p text:style-name="P257"/>
      <text:p text:style-name="P257">A te si stringe la mia vita</text:p>
      <text:p text:style-name="P257">sei tu il mio aiuto la mia speranza</text:p>
      <text:p text:style-name="P257">sempre vicina la tua mano</text:p>
      <text:p text:style-name="P257">e la tua forza mi sosterrà.</text:p>
      <text:p text:style-name="P147"/>
      <text:p text:style-name="P147"/>
      <text:p text:style-name="P147"/>
      <text:h text:style-name="P439" text:outline-level="1"><text:soft-page-break/>34. SALMO 61</text:h>
      <text:p text:style-name="Standard"/>
      <text:p text:style-name="P274"><text:s text:c="2"/>Mi <text:s text:c="22"/>La <text:s text:c="19"/>MI <text:s text:c="22"/>La- <text:s text:c="6"/>Mi</text:p>
      <text:p text:style-name="P271"><text:s/>Solo in Dio trovo la mia pace, solo in Dio la felicità</text:p>
      <text:p text:style-name="P274"><text:s text:c="31"/>La <text:s text:c="20"/>Mi <text:s text:c="28"/>La- <text:s text:c="13"/>Mi</text:p>
      <text:p text:style-name="P271"><text:s/>solo in Dio riposa la mia vita, mi protegge la sua fedeltà.</text:p>
      <text:p text:style-name="Standard"/>
      <text:p text:style-name="P8"><text:s text:c="41"/>La <text:s text:c="24"/>Mi <text:s text:c="32"/>La <text:s text:c="8"/>Si</text:p>
      <text:p text:style-name="Standard">Lui soltanto mia roccia e mia salvezza, mia difesa, non vacillerò</text:p>
      <text:p text:style-name="P8"><text:s text:c="13"/>Mi <text:s text:c="23"/>La <text:s text:c="18"/>Mi <text:s text:c="4"/>Do#- <text:s text:c="13"/>Mi <text:s text:c="3"/>La- <text:s text:c="8"/>Mi</text:p>
      <text:p text:style-name="Standard">mia speranza, mia forza contro il male, solo in Dio io confiderò.</text:p>
      <text:p text:style-name="Standard"/>
      <text:p text:style-name="Standard">Ogni uomo è soltanto un soffio, ogni cosa passa e se ne va</text:p>
      <text:p text:style-name="Standard">solo in Dio trovo sicurezza, solo in lui trovo eternità</text:p>
      <text:p text:style-name="P147"/>
      <text:h text:style-name="Heading_20_1" text:outline-level="1"/>
      <text:h text:style-name="P436" text:outline-level="1">35. ALLELUIA SPIRITO D’AMORE</text:h>
      <text:p text:style-name="Standard"/>
      <text:p text:style-name="P129">Fa <text:s text:c="32"/>Do <text:s text:c="9"/>o7 <text:s text:c="34"/>Fa</text:p>
      <text:p text:style-name="P127">Alleluia alleluia alleluia alleluia alleluia alleluia (2v).</text:p>
      <text:p text:style-name="Standard"/>
      <text:p text:style-name="P8"><text:s text:c="18"/>Re-</text:p>
      <text:p text:style-name="Standard">Noi ti lodiamo Spirito d’amore </text:p>
      <text:p text:style-name="Standard">tu ci fai conoscere il Signore</text:p>
      <text:p text:style-name="Standard">tu che sei buono insegnaci ad amare</text:p>
      <text:p text:style-name="P8"><text:s text:c="36"/>Sol- <text:s text:c="21"/>Do <text:s/></text:p>
      <text:p text:style-name="Standard">rimani insieme a noi Dio di bontà.</text:p>
      <text:p text:style-name="Standard"/>
      <text:p text:style-name="Standard">Ti ringraziamo Spirito di pace</text:p>
      <text:p text:style-name="Standard">risplenda sulla terra la tua luce</text:p>
      <text:p text:style-name="Standard">la tua parola è Spirito di vita</text:p>
      <text:p text:style-name="Standard">apri i nostri cuor Dio di verità</text:p>
      <text:p text:style-name="P147"/>
      <text:h text:style-name="P439" text:outline-level="1">32. LODATE IL SIGNORE</text:h>
      <text:p text:style-name="P257"/>
      <text:p text:style-name="P269">Re <text:s text:c="7"/>SI- <text:s text:c="4"/>Sol <text:s text:c="3"/>Si- <text:s/>Sol <text:s text:c="2"/>Re <text:s/>La <text:s text:c="3"/>Re <text:s/>Si-</text:p>
      <text:p text:style-name="P268">Alleluia alleluia alleluia alleluia (2 v)</text:p>
      <text:p text:style-name="P257"/>
      <text:p text:style-name="P260">Si- <text:s text:c="41"/>Sol</text:p>
      <text:p text:style-name="P257">Lodate o servi del Signore</text:p>
      <text:p text:style-name="P260">Si- <text:s text:c="43"/>Mi-</text:p>
      <text:p text:style-name="P257">lodate il nome del Signore</text:p>
      <text:p text:style-name="P257">sia benedetto il nome del Signore</text:p>
      <text:p text:style-name="P260">Sol <text:s text:c="26"/>Mi- <text:s text:c="18"/>Fa# </text:p>
      <text:p text:style-name="P257">da ora e per sempre nei secoli</text:p>
      <text:p text:style-name="P260">Re <text:s text:c="6"/>La <text:s text:c="4"/>Sol <text:s text:c="3"/>Re <text:s text:c="2"/>Sol <text:s text:c="3"/>Mi- <text:s/>Fa#</text:p>
      <text:p text:style-name="P257">alleluia alleluia alleluia.</text:p>
      <text:p text:style-name="P257"/>
      <text:p text:style-name="P257">Chi è come il Signore</text:p>
      <text:p text:style-name="P257">chi è come il nostro Dio</text:p>
      <text:p text:style-name="P257">Lui che siede nell’alto dei cieli</text:p>
      <text:p text:style-name="P257">volge lo sguardo sella terra</text:p>
      <text:p text:style-name="P257">alleluia alleluia alleluia.</text:p>
      <text:p text:style-name="P257"/>
      <text:p text:style-name="P257">Chi è come il Signore</text:p>
      <text:p text:style-name="P257">che dalla polvere solleva il debole</text:p>
      <text:p text:style-name="P257">dalla miseria rialza il povero</text:p>
      <text:p text:style-name="P257">per dargli onore in mezzo al popolo</text:p>
      <text:p text:style-name="P257">alleluia alleluia alleluia.</text:p>
      <text:p text:style-name="P147"/>
      <text:p text:style-name="P147"/>
      <text:p text:style-name="P147"/>
      <text:h text:style-name="P439" text:outline-level="1"><text:soft-page-break/>36. DONACI UN CUORE NUOVO</text:h>
      <text:p text:style-name="Standard"/>
      <text:p text:style-name="P274"><text:s text:c="2"/>Mi- <text:s text:c="17"/>Do <text:s text:c="13"/>Re <text:s text:c="9"/>Mi-</text:p>
      <text:p text:style-name="P271"><text:s/>Donaci Signore un cuore nuovo</text:p>
      <text:p text:style-name="P274"><text:s text:c="2"/>Do <text:s text:c="24"/>Re <text:s text:c="20"/>Do <text:s text:c="12"/>Mi-</text:p>
      <text:p text:style-name="P271"><text:s/>metti in noi Signore uno spirito nuovo.</text:p>
      <text:p text:style-name="Standard"/>
      <text:p text:style-name="P8">Sol <text:s text:c="33"/>Re</text:p>
      <text:p text:style-name="Standard">Vi prenderò dalle genti</text:p>
      <text:p text:style-name="P8"><text:s text:c="19"/>Do <text:s text:c="21"/>Si-</text:p>
      <text:p text:style-name="Standard">vi radunerò da ogni terra</text:p>
      <text:p text:style-name="P8"><text:s text:c="4"/>Do <text:s text:c="24"/>Re <text:s text:c="11"/>Mi-</text:p>
      <text:p text:style-name="Standard">vi condurrò sul vostro suolo.</text:p>
      <text:p text:style-name="Standard"/>
      <text:p text:style-name="Standard">Vi laverò con acqua pura</text:p>
      <text:p text:style-name="Standard">e voi sarete purificati</text:p>
      <text:p text:style-name="Standard">vi purificherò dai vostri idoli.</text:p>
      <text:p text:style-name="Standard"/>
      <text:p text:style-name="P8">Mi- <text:s text:c="10"/>Re <text:s text:c="5"/>Do <text:s text:c="12"/>Mi-</text:p>
      <text:p text:style-name="Standard">Vi toglierò il cuore di pietra</text:p>
      <text:p text:style-name="P8"><text:s text:c="19"/>Re <text:s text:c="8"/>Do <text:s text:c="13"/>Mi- <text:s text:c="3"/></text:p>
      <text:p text:style-name="Standard">riplasmerò un cuore di carne.</text:p>
      <text:p text:style-name="Standard">Vi ridarò un cuore nuovo</text:p>
      <text:p text:style-name="Standard">e dentro di voi</text:p>
      <text:p text:style-name="Standard">metterò uno spirito nuovo.</text:p>
      <text:p text:style-name="Standard"/>
      <text:p text:style-name="Standard">Vi farò vivere secondo i miei statuti</text:p>
      <text:p text:style-name="Standard">mettendo in pratica le mie leggi.</text:p>
      <text:p text:style-name="Standard">Vi ridarò la vostra terra</text:p>
      <text:p text:style-name="Standard">e voi sarete il mio popolo</text:p>
      <text:p text:style-name="Standard">e io sarò il vostro Dio.</text:p>
      <text:p text:style-name="Standard"/>
      <text:p text:style-name="Standard"/>
      <text:p text:style-name="Standard"/>
      <text:h text:style-name="P439" text:outline-level="1">38. ALLELUIA, PASSERANNO I CIELI</text:h>
      <text:p text:style-name="P147"/>
      <text:p text:style-name="P151">Fa <text:s text:c="14"/>Do <text:s text:c="9"/>Re- <text:s text:c="9"/>La- <text:s text:c="2"/></text:p>
      <text:p text:style-name="P147">Alle-alleluia, alleluia alleluia</text:p>
      <text:p text:style-name="P151">Sib <text:s text:c="8"/>Fa <text:s/>Sol- Do7 Fa (Sib) <text:s text:c="6"/>Do7 <text:s text:c="2"/>Fa <text:s text:c="5"/></text:p>
      <text:p text:style-name="P147">alleluia alleluia <text:s text:c="2"/>alleluia alleluia.</text:p>
      <text:p text:style-name="P147"/>
      <text:p text:style-name="P147">Passeranno i cieli e passerà la terra</text:p>
      <text:p text:style-name="P147">la sua parola non passerà</text:p>
      <text:p text:style-name="P147">alleluia, alleluia.</text:p>
      <text:p text:style-name="P147"/>
      <text:p text:style-name="P147">Alle-alleluia...</text:p>
      <text:p text:style-name="P147"/>
      <text:p text:style-name="P147"/>
      <text:h text:style-name="P436" text:outline-level="1">39. ALLELUIA (Gen Verde)</text:h>
      <text:p text:style-name="P257"/>
      <text:p text:style-name="P11">Fa Sol- Fa</text:p>
      <text:p text:style-name="P11"/>
      <text:p text:style-name="P11"><text:s text:c="11"/>Fa <text:s text:c="3"/>Sol- <text:s text:c="6"/>Fa <text:s text:c="4"/>Re# <text:s text:c="5"/>Sib <text:s text:c="4"/>Re- <text:s text:c="4"/>Sol- <text:s/>Do <text:s/>Fa</text:p>
      <text:p text:style-name="P41">Rit: <text:s/>Alleluia <text:s text:c="4"/>Alleluia <text:s text:c="5"/>Alleluia <text:s text:c="4"/>Alleluia <text:s text:c="4"/>(2v)</text:p>
      <text:p text:style-name="P42"/>
      <text:p text:style-name="P11">Re# <text:s text:c="2"/>Fa <text:s text:c="6"/>Re# <text:s text:c="4"/>Fa <text:s text:c="6"/>Re# <text:s text:c="3"/>Fa <text:s text:c="4"/>Re#</text:p>
      <text:p text:style-name="P42">Alleluia <text:s text:c="4"/>Alleluia <text:s text:c="5"/>Alleluia</text:p>
      <text:p text:style-name="P24"><text:s/>Sol- <text:s text:c="5"/>La <text:s text:c="7"/>Re- <text:s text:c="5"/>Sib <text:s text:c="11"/>Sol- </text:p>
      <text:p text:style-name="P42">(Alleluia ) Alleluia <text:s text:c="2"/>Alleluia (Alleluia Alleluia)</text:p>
      <text:p text:style-name="P11"><text:s text:c="5"/>La</text:p>
      <text:p text:style-name="P42">Alleluia Alleluia.</text:p>
      <text:p text:style-name="P42"/>
      <text:p text:style-name="P143">Rit.</text:p>
      <text:p text:style-name="P147"/>
      <text:h text:style-name="P436" text:outline-level="1">40. ALLELUIA (solenne)</text:h>
      <text:p text:style-name="P260">Do</text:p>
      <text:p text:style-name="P260">Do <text:s text:c="6"/>Mi- <text:s/>Fa Sol La- Fa Sol Mi-- <text:s text:c="6"/>Fa Sol Do</text:p>
      <text:h text:style-name="Heading_20_1" text:outline-level="1"><text:span text:style-name="T47">Alleluia alleluia alleluia alleluia (2 v </text:span><text:span text:style-name="T49">). <text:s text:c="3"/>Fin: FA Do</text:span> </text:h>
      <text:h text:style-name="P439" text:outline-level="1"><text:soft-page-break/>41. ALLELUIA</text:h>
      <text:p text:style-name="P257"/>
      <text:p text:style-name="P260">La <text:s text:c="23"/>Mi <text:s text:c="2"/>La <text:s text:c="14"/>Mi</text:p>
      <text:p text:style-name="P257">Alleluia alleluia alleluia alleluia</text:p>
      <text:p text:style-name="P260"><text:s text:c="8"/>Re <text:s text:c="13"/>Mi La <text:s text:c="8"/>Mi</text:p>
      <text:p text:style-name="P257">alleluia alleluia alleluia</text:p>
      <text:p text:style-name="P260"><text:s text:c="9"/>La <text:s text:c="12"/>Mi <text:s text:c="8"/>Re <text:s text:c="13"/>Mi <text:s text:c="3"/>La</text:p>
      <text:p text:style-name="P257">alleluia alleluia alleluia allelu - ia.</text:p>
      <text:p text:style-name="P257"/>
      <text:p text:style-name="P260">Do#- Fa#- Re Mi <text:s text:c="3"/>Do#- Fa#- Re Mi 7</text:p>
      <text:p text:style-name="P257"/>
      <text:p text:style-name="P257">Alleluia...</text:p>
      <text:p text:style-name="P147"/>
      <text:h text:style-name="P436" text:outline-level="1">42. ALLELUIA (Canto per Cristo)</text:h>
      <text:p text:style-name="P257"/>
      <text:p text:style-name="P257">Canto per Cristo che mi libererà, </text:p>
      <text:p text:style-name="P257">quando verrà nella gloria</text:p>
      <text:p text:style-name="P257">quando la vita con Lui rinascerà, </text:p>
      <text:p text:style-name="P257">alleluia alleluia.</text:p>
      <text:p text:style-name="P257"/>
      <text:p text:style-name="P284">Re <text:s text:c="9"/>Fa#- <text:s text:c="8"/>Sol <text:s text:c="11"/>Re <text:s text:c="7"/></text:p>
      <text:p text:style-name="P283">Alleluia alleluia alleluia</text:p>
      <text:p text:style-name="P284">Sol <text:s text:c="7"/>Re <text:s text:c="9"/>La <text:s text:c="6"/></text:p>
      <text:p text:style-name="P283">alleluia alleluia</text:p>
      <text:p text:style-name="P284">Re <text:s text:c="9"/>Fa#- <text:s text:c="5"/>Sol <text:s text:c="13"/>Re <text:s/></text:p>
      <text:p text:style-name="P283">alleluia alleluia alleluia</text:p>
      <text:p text:style-name="P285">Sol <text:s text:c="7"/>Re <text:s text:c="6"/>La <text:s/>Re</text:p>
      <text:p text:style-name="P283">alleluia alleluia.</text:p>
      <text:p text:style-name="P257"/>
      <text:p text:style-name="P257">Canto per Cristo in Lui rifiorirà, </text:p>
      <text:p text:style-name="P257">ogni speranza perduta</text:p>
      <text:p text:style-name="P257">ogni creatura con Lui risorgerà</text:p>
      <text:p text:style-name="P257">alleluia alleluia</text:p>
      <text:h text:style-name="P439" text:outline-level="1">37. SALMO 120</text:h>
      <text:p text:style-name="Standard"/>
      <text:p text:style-name="P8"><text:s text:c="2"/>Mi</text:p>
      <text:p text:style-name="P1"><text:s text:c="2"/>Spero in te, <text:s/>spero in te</text:p>
      <text:p text:style-name="P1"><text:s text:c="2"/>o Signor, <text:s/>o Signor</text:p>
      <text:p text:style-name="P8"><text:s text:c="4"/>Si <text:s text:c="11"/>7 <text:s text:c="13"/>Mi</text:p>
      <text:p text:style-name="P1"><text:s text:c="2"/>spero nel tuo amor (2v).</text:p>
      <text:p text:style-name="P1"/>
      <text:p text:style-name="P8">Mi</text:p>
      <text:p text:style-name="Standard">Alzo gli occhi alle montagne</text:p>
      <text:p text:style-name="Standard">il mio aiuto di dove verrà?</text:p>
      <text:p text:style-name="P8">Si <text:s text:c="15"/>7 <text:s text:c="11"/>Mi</text:p>
      <text:p text:style-name="Standard"><text:span text:style-name="T42">Spero in te Signor</text:span>.</text:p>
      <text:p text:style-name="Standard">Il mio aiuto viene dal Signore</text:p>
      <text:p text:style-name="Standard">che ha creato la terra e il ciel</text:p>
      <text:p text:style-name="P39">Spero in te Signor.</text:p>
      <text:p text:style-name="P8"><text:s text:c="34"/>Fa#- <text:s text:c="2"/></text:p>
      <text:p text:style-name="Standard">E’ lui il mio custode</text:p>
      <text:p text:style-name="P8">Si <text:s text:c="30"/>7</text:p>
      <text:p text:style-name="Standard">è ombra che mi copre.</text:p>
      <text:p text:style-name="Standard"/>
      <text:p text:style-name="Standard">Il mio piede non può vacillare</text:p>
      <text:p text:style-name="Standard">il Signor veglierà su di me</text:p>
      <text:p text:style-name="Standard"><text:span text:style-name="T42">Spero in te Signor</text:span>.</text:p>
      <text:p text:style-name="Standard">Né di giorno mi colpirà il sole</text:p>
      <text:p text:style-name="Standard">né di notte la luna</text:p>
      <text:p text:style-name="Standard"><text:span text:style-name="T42">Spero in te Signor</text:span>.</text:p>
      <text:p text:style-name="Standard">Protegge la mia vita</text:p>
      <text:p text:style-name="Standard">per sempre veglia su di me.</text:p>
      <text:p text:style-name="P147"/>
      <text:p text:style-name="P147"/>
      <text:p text:style-name="P147"/>
      <text:h text:style-name="P439" text:outline-level="1"><text:soft-page-break/>43. L’ANIMA MIA ELEVO</text:h>
      <text:p text:style-name="Standard"/>
      <text:p text:style-name="P129"><text:s text:c="3"/>Mi- <text:s text:c="14"/>Do <text:s text:c="5"/>Re <text:s text:c="12"/>Mi- </text:p>
      <text:p text:style-name="P127"><text:s text:c="2"/>L’anima mia elevo al Signore</text:p>
      <text:p text:style-name="P129"><text:s text:c="2"/>Do <text:s text:c="12"/>Si <text:s text:c="11"/>Mi-</text:p>
      <text:p text:style-name="P127"><text:s text:c="2"/>cerco rifugio in lui</text:p>
      <text:p text:style-name="P129"><text:s text:c="2"/>Re <text:s text:c="14"/>Sol <text:s text:c="14"/>Mi-</text:p>
      <text:p text:style-name="P127"><text:s text:c="2"/>Dio mio confido in te</text:p>
      <text:p text:style-name="P129"><text:s text:c="13"/>La- <text:s text:c="17"/>Re <text:s text:c="12"/>Mi-</text:p>
      <text:p text:style-name="P127"><text:s text:c="2"/>su di me non trionfi il nemico.</text:p>
      <text:p text:style-name="Standard"/>
      <text:p text:style-name="P8">Sol <text:s text:c="19"/>Mi- <text:s text:c="12"/>Do <text:s text:c="8"/>Re</text:p>
      <text:p text:style-name="Standard">Insegnami Signore i tuoi sentieri</text:p>
      <text:p text:style-name="P8">Do <text:s text:c="15"/>La- <text:s text:c="5"/>Si</text:p>
      <text:p text:style-name="Standard">guidami nella verità</text:p>
      <text:p text:style-name="P8">Sol <text:s text:c="14"/>Mi- <text:s text:c="14"/>Re <text:s text:c="9"/>Mi- </text:p>
      <text:p text:style-name="Standard">sei tu il Dio della mia salvezza</text:p>
      <text:p text:style-name="P8">La- <text:s text:c="25"/>Si <text:s text:c="14"/>Mi-</text:p>
      <text:p text:style-name="Standard">sempre ho sperato in te.</text:p>
      <text:p text:style-name="Standard"/>
      <text:p text:style-name="Standard">Ricordati Signore del tuo amore</text:p>
      <text:p text:style-name="Standard">della tua eterna fedeltà</text:p>
      <text:p text:style-name="Standard">non guardare i miei peccati</text:p>
      <text:p text:style-name="Standard">trattami con bontà.</text:p>
      <text:p text:style-name="Standard"/>
      <text:p text:style-name="Standard">Chi teme il Signore cammina sicuro</text:p>
      <text:p text:style-name="Standard">scudo è la sua integrità</text:p>
      <text:p text:style-name="Standard">ogni bene avrà il suo cuore</text:p>
      <text:p text:style-name="Standard">per la fiducia in lui.</text:p>
      <text:p text:style-name="P147"/>
      <text:p text:style-name="P147"/>
      <text:p text:style-name="P147"/>
      <text:h text:style-name="P439" text:outline-level="1">46 SANTO</text:h>
      <text:p text:style-name="P147"/>
      <text:p text:style-name="P189">Mi- Re Do Si7 Mi- Re Do Si7 <text:s/></text:p>
      <text:p text:style-name="P186">Sa <text:s/>- - - - - - - nto</text:p>
      <text:p text:style-name="P189">Mi- Re Do Si7 Mi- Re Do Si7 </text:p>
      <text:p text:style-name="P186">sa <text:s/>- - - - - - - <text:s/>nto.</text:p>
      <text:p text:style-name="P217">Mi- <text:s text:c="21"/>Re <text:s text:c="16"/>Do <text:s text:c="25"/>Si7 Mi- Re</text:p>
      <text:p text:style-name="P198">I cieli e la terra sono pieni della tua gloria</text:p>
      <text:p text:style-name="P147"/>
      <text:p text:style-name="P188">Sa-nto sa-nto.</text:p>
      <text:p text:style-name="P147">Benedetto colui che viene nel nome del Signore.</text:p>
      <text:p text:style-name="P188">Sa-nto sa-nto</text:p>
      <text:p text:style-name="P188"/>
      <text:p text:style-name="P217">Mi- Re Do <text:s text:c="3"/>Mi- Re Do <text:s text:c="7"/>Mi- Re Do <text:s text:c="5"/>Fin: Mi-</text:p>
      <text:p text:style-name="P147">Osanna <text:s text:c="4"/>osanna <text:s text:c="6"/>osanna (3 v).</text:p>
      <text:h text:style-name="P436" text:outline-level="1">47 SANTO <text:s/>C.M.</text:h>
      <text:p text:style-name="P147"/>
      <text:p text:style-name="P151">Mi- <text:s text:c="9"/>Re <text:s text:c="8"/>La- <text:s text:c="7"/>Mi- <text:s/>Re <text:s text:c="21"/>Mi-</text:p>
      <text:p text:style-name="P147">Santo santo santo santo santo è il Signore (2 v)</text:p>
      <text:p text:style-name="P151"><text:s text:c="2"/>Do <text:s text:c="19"/>Mi-</text:p>
      <text:p text:style-name="P147">Dio dell’universo.</text:p>
      <text:p text:style-name="P151"><text:s text:c="19"/>Re <text:s text:c="26"/>Do <text:s text:c="15"/>Mi-</text:p>
      <text:p text:style-name="P147">I cieli e la terra sono pieni della tua gloria (2v)</text:p>
      <text:p text:style-name="P151"><text:s text:c="36"/>Re <text:s text:c="8"/>Do <text:s text:c="20"/>Si</text:p>
      <text:p text:style-name="P147">Osanna osanna osanna osanna osanna ah</text:p>
      <text:p text:style-name="P151">Mi- <text:s text:c="28"/>Re <text:s text:c="20"/>Do <text:s text:c="10"/>Si7</text:p>
      <text:p text:style-name="P147">Osanna osanna osanna nell’alto dei cieli.</text:p>
      <text:p text:style-name="P151"><text:s text:c="2"/>Mi- <text:s text:c="6"/>Re <text:s text:c="7"/>Do <text:s text:c="9"/>Mi- <text:s text:c="5"/>Re <text:s text:c="18"/>Mi-</text:p>
      <text:p text:style-name="P147">Benedetto è benedetto è, è colui che viene (2v)</text:p>
      <text:p text:style-name="P151"><text:s text:c="11"/>La- <text:s text:c="13"/>Mi-</text:p>
      <text:p text:style-name="P147">nel nome del Signore.</text:p>
      <text:p text:style-name="P151"><text:s text:c="39"/>Re <text:s text:c="8"/>Do <text:s text:c="18"/>Si</text:p>
      <text:p text:style-name="staccordi">Osanna osanna osanna osanna osanna ah</text:p>
      <text:p text:style-name="P151">Mi- <text:s text:c="29"/>Re <text:s text:c="19"/>Do <text:s text:c="12"/>Si7</text:p>
      <text:p text:style-name="P234">Osanna osanna osanna nell’alto dei cieli.</text:p>
      <text:h text:style-name="P439" text:outline-level="1"><text:soft-page-break/>48 SANTO </text:h>
      <text:p text:style-name="P151">Fa</text:p>
      <text:p text:style-name="P151"><text:s/>Fa <text:s text:c="11"/>Do <text:s text:c="7"/>Fa</text:p>
      <text:p text:style-name="P147">Santo santo santo</text:p>
      <text:p text:style-name="P151"><text:s text:c="11"/>Sib <text:s text:c="33"/>Do</text:p>
      <text:p text:style-name="P147">il Signore Dio dell’universo</text:p>
      <text:p text:style-name="P151"><text:s text:c="5"/>Re- <text:s text:c="14"/>Do</text:p>
      <text:p text:style-name="P147">i cieli e la terra </text:p>
      <text:p text:style-name="P151"><text:s text:c="13"/>Fa <text:s text:c="8"/>Sib <text:s text:c="13"/>Fa <text:s text:c="3"/>Do</text:p>
      <text:p text:style-name="P147">sono pieni della tua gloria.</text:p>
      <text:p text:style-name="P151">Fa <text:s text:c="13"/>Do <text:s text:c="12"/>Fa</text:p>
      <text:p text:style-name="P147">Osanna osanna osanna </text:p>
      <text:p text:style-name="P151"><text:s text:c="10"/>Sib <text:s text:c="11"/>Fa <text:s text:c="2"/>Do7 <text:s text:c="6"/>Re-</text:p>
      <text:p text:style-name="P147">nell’alto dei cieli (2 v).</text:p>
      <text:p text:style-name="P151"><text:s text:c="8"/>Sol- <text:s text:c="31"/>Re</text:p>
      <text:p text:style-name="P147">Benedetto colui che viene</text:p>
      <text:p text:style-name="P151"><text:s text:c="9"/>Sol- <text:s text:c="20"/>Re</text:p>
      <text:p text:style-name="P147">nel nome del Signore.</text:p>
      <text:p text:style-name="P151">Fa <text:s text:c="13"/>Do <text:s text:c="11"/>Fa</text:p>
      <text:p text:style-name="P147">Osanna osanna osanna</text:p>
      <text:p text:style-name="P151"><text:s text:c="10"/>Sib <text:s text:c="11"/>Fa <text:s/>Do7 <text:s text:c="4"/>Fa</text:p>
      <text:p text:style-name="P147">nell’alto dei cieli (2 v).</text:p>
      <text:p text:style-name="P147"/>
      <text:h text:style-name="P436" text:outline-level="1">49 SANTO (Mirella)</text:h>
      <text:p text:style-name="P147"/>
      <text:p text:style-name="P151">Do <text:s text:c="10"/>Sol <text:s text:c="8"/>Fa <text:s text:c="15"/>Sol</text:p>
      <text:p text:style-name="P147">Santo santo santo sia il Signore</text:p>
      <text:p text:style-name="P151">Do <text:s text:c="21"/>Sol <text:s text:c="8"/>Fa <text:s text:c="30"/>Sol <text:s text:c="24"/></text:p>
      <text:p text:style-name="P147">Dio dell’universo vieni in mezzo a noi.</text:p>
      <text:p text:style-name="P151"><text:s text:c="4"/>La- <text:s text:c="17"/>Mi- <text:s/>Fa <text:s text:c="29"/>Sol</text:p>
      <text:p text:style-name="P147">Osanna nei cieli benedetto colui che viene</text:p>
      <text:p text:style-name="P151"><text:s text:c="8"/>Fa <text:s text:c="8"/>Sol <text:s text:c="6"/>Do <text:s text:c="5"/>Sol <text:s/>Fa <text:s/>Sol</text:p>
      <text:p text:style-name="P147">nel nome del Signor (2 v)</text:p>
      <text:p text:style-name="P151"><text:s text:c="7"/>Fa <text:s text:c="7"/>Sol <text:s text:c="8"/>Do</text:p>
      <text:p text:style-name="P147">Nel nome del Signor.</text:p>
      <text:h text:style-name="P439" text:outline-level="1">44. ALLELUIA: ED OGGI ANCORA</text:h>
      <text:p text:style-name="P251">Re- <text:s/>Sol- <text:s/>Do7 <text:s/>Re- <text:s/>Re-7</text:p>
      <text:p text:style-name="P251">Re- <text:s text:c="7"/>Sol- <text:s/>Do7 <text:s/>Fa</text:p>
      <text:p text:style-name="P252">Alleluia <text:s text:c="4"/>alleluia</text:p>
      <text:p text:style-name="P251">Sib <text:s text:c="4"/>Sol- <text:s text:c="2"/>La7 <text:s text:c="3"/>Re-</text:p>
      <text:p text:style-name="P252">Alleluia <text:s text:c="4"/>alleluia <text:s/>(2v)</text:p>
      <text:p text:style-name="P235"><text:s text:c="20"/>Re- <text:s text:c="15"/>Sol-</text:p>
      <text:p text:style-name="P238">Ed oggi ancora mio Signore, </text:p>
      <text:p text:style-name="P235"><text:s text:c="5"/>Do <text:s text:c="22"/>Fa-</text:p>
      <text:p text:style-name="P238">ascolterò la Tua Parola</text:p>
      <text:p text:style-name="P235"><text:s text:c="16"/>Sib <text:s text:c="10"/>Sol-</text:p>
      <text:p text:style-name="P238">che mi guida nel cammino</text:p>
      <text:p text:style-name="P235"><text:s text:c="8"/>La4 <text:s/>La</text:p>
      <text:p text:style-name="P238">della vita.</text:p>
      <text:h text:style-name="P436" text:outline-level="1">45 SANTO (gen verde)</text:h>
      <text:p text:style-name="P236">Fa</text:p>
      <text:p text:style-name="P236">Fa <text:s/>Sib <text:s/>Fa Sib <text:s/>Fa Do Fa </text:p>
      <text:p text:style-name="P239">Santo santo santo (2 v).</text:p>
      <text:p text:style-name="P239"/>
      <text:p text:style-name="P236"><text:s text:c="11"/>Sib <text:s text:c="32"/>Fa</text:p>
      <text:p text:style-name="P239">Il Signore Dio dell’universo (2 v)</text:p>
      <text:p text:style-name="P236"><text:s text:c="5"/>Sib <text:s text:c="10"/>Fa</text:p>
      <text:p text:style-name="P239">i cieli e la terra</text:p>
      <text:p text:style-name="P236"><text:s text:c="2"/>Do <text:s text:c="39"/>Fa </text:p>
      <text:p text:style-name="P239">sono pieni della tua gloria</text:p>
      <text:p text:style-name="P236"><text:s text:c="5"/>Sib <text:s text:c="9"/>Fa <text:s text:c="18"/>Do <text:s text:c="12"/>Fa</text:p>
      <text:p text:style-name="P239">osanna osanna nell’alto dei cieli (2 v)</text:p>
      <text:p text:style-name="P239"/>
      <text:p text:style-name="P236">Fa <text:s/>Sib <text:s/>Fa Sib <text:s/>Fa Do Fa </text:p>
      <text:p text:style-name="P239">Santo santo santo (2 v)</text:p>
      <text:p text:style-name="P239"/>
      <text:p text:style-name="P236"><text:s text:c="11"/>Sib <text:s text:c="30"/>Fa</text:p>
      <text:p text:style-name="P239">Benedetto colui che viene</text:p>
      <text:p text:style-name="P236"><text:s text:c="11"/>Do <text:s text:c="15"/>Fa</text:p>
      <text:p text:style-name="P239">nel nome del Signore</text:p>
      <text:p text:style-name="P236"><text:s text:c="5"/>Sib <text:s text:c="9"/>Fa <text:s text:c="18"/>Do <text:s text:c="12"/>Fa</text:p>
      <text:p text:style-name="P239">osanna osanna nell’alto dei cieli (2 v)</text:p>
      <text:p text:style-name="P165"/>
      <text:p text:style-name="P155">Fa <text:s/>Sib <text:s/>Fa Sib <text:s/>Fa Do Fa </text:p>
      <text:p text:style-name="P257">Santo santo santo (2 v).</text:p>
      <text:h text:style-name="P439" text:outline-level="1"><text:soft-page-break/>50. SANTO (gen rosso)</text:h>
      <text:p text:style-name="P147"/>
      <text:p text:style-name="P151">Sol <text:s/>Mi- <text:s/>Si-</text:p>
      <text:p text:style-name="P151">Sol <text:s text:c="8"/>Mi- <text:s text:c="7"/>Si-</text:p>
      <text:p text:style-name="P147">Santo santo santo</text:p>
      <text:p text:style-name="P151"><text:s text:c="10"/>Do <text:s text:c="32"/>Re</text:p>
      <text:p text:style-name="P147">il Signore Dio dell’universo</text:p>
      <text:p text:style-name="P151">Do <text:s/>Si- <text:s text:c="10"/>Do <text:s/>Mi-</text:p>
      <text:p text:style-name="P147">i cieli e la terra </text:p>
      <text:p text:style-name="P151"><text:s text:c="13"/>Do <text:s text:c="7"/>La7 <text:s text:c="15"/>Re</text:p>
      <text:p text:style-name="P147">sono pieni della tua gloria.</text:p>
      <text:p text:style-name="P147"/>
      <text:p text:style-name="P157">Sol <text:s text:c="5"/>Re <text:s text:c="2"/>Sol <text:s text:c="4"/>Re <text:s/>Sol <text:s/>Do <text:s/></text:p>
      <text:p text:style-name="P147">Osanna osanna osanna</text:p>
      <text:p text:style-name="P151"><text:s text:c="11"/>Re <text:s text:c="13"/>Sol</text:p>
      <text:p text:style-name="P147">nell’alto dei cieli (2 v).</text:p>
      <text:p text:style-name="P147"/>
      <text:p text:style-name="P151"><text:s text:c="11"/>Sol <text:s/>Mi- <text:s text:c="5"/>Do <text:s text:c="14"/>Re</text:p>
      <text:p text:style-name="P147">Benedetto colui che viene</text:p>
      <text:p text:style-name="P151"><text:s text:c="34"/>Sol</text:p>
      <text:p text:style-name="P147">nel nome del Signore.</text:p>
      <text:p text:style-name="P147"/>
      <text:p text:style-name="P147">Osanna osanna osanna </text:p>
      <text:p text:style-name="P147">nell’alto dei cieli (2 v).</text:p>
      <text:p text:style-name="P147"/>
      <text:p text:style-name="P147"/>
      <text:p text:style-name="P147"/>
      <text:h text:style-name="P439" text:outline-level="1">52 SANTO <text:s/>(sequeri)</text:h>
      <text:p text:style-name="P147"/>
      <text:p text:style-name="P151">Re <text:s text:c="2"/>Si- <text:s/>Sol <text:s/>Re <text:s text:c="2"/>Sol <text:s text:c="15"/>Fa#</text:p>
      <text:p text:style-name="P147">Santo santo santo il Signore</text:p>
      <text:p text:style-name="P151">Si- <text:s text:c="2"/>Re Sol Re Sol <text:s text:c="16"/>La7 <text:s text:c="3"/></text:p>
      <text:p text:style-name="P147">il Signore Dio dell’universo.</text:p>
      <text:p text:style-name="P151">Re7 <text:s/>Sol <text:s text:c="8"/>Fa#- </text:p>
      <text:p text:style-name="P147">I cieli e la terra</text:p>
      <text:p text:style-name="P151"><text:s text:c="15"/>Mi <text:s text:c="27"/>La7</text:p>
      <text:p text:style-name="P147">sono pieni della tua gloria.</text:p>
      <text:p text:style-name="P151"><text:s text:c="2"/>Re <text:s text:c="39"/>Sol <text:s text:c="11"/>Mi-</text:p>
      <text:p text:style-name="P147">Osanna osanna nell’alto dei cieli</text:p>
      <text:p text:style-name="P157">La <text:s text:c="13"/>(2v Sol) <text:s text:c="15"/>Re La (2v Re)</text:p>
      <text:p text:style-name="P147">osanna nell’alto dei cieli (2 v).</text:p>
      <text:p text:style-name="P151"><text:s text:c="9"/>Si- <text:s text:c="13"/>Fa# <text:s text:c="14"/>Sol <text:s/></text:p>
      <text:p text:style-name="P147">Benedetto colui che viene</text:p>
      <text:p text:style-name="P151"><text:s text:c="9"/>Fa# <text:s text:c="19"/>Si- <text:s text:c="2"/>Mi7 La7</text:p>
      <text:p text:style-name="P147">nel nome del Signore.</text:p>
      <text:p text:style-name="P151"><text:s text:c="3"/>Re <text:s text:c="38"/>Sol <text:s text:c="11"/>Mi-</text:p>
      <text:p text:style-name="P147">Osanna osanna nell’alto dei cieli</text:p>
      <text:p text:style-name="P147"><text:span text:style-name="T5"><text:s text:c="2"/></text:span><text:span text:style-name="T16">La <text:s text:c="12"/>(2v Sol) <text:s text:c="14"/>Re La (2v Re)</text:span></text:p>
      <text:p text:style-name="P147">osanna nell’alto dei cieli (2 v).</text:p>
      <text:p text:style-name="P147"/>
      <text:p text:style-name="P147"/>
      <text:p text:style-name="P147"/>
      <text:h text:style-name="P439" text:outline-level="1"><text:soft-page-break/>53 SANTO (Bologna)</text:h>
      <text:p text:style-name="Standard"/>
      <text:p text:style-name="P8">Re <text:s text:c="3"/>Fa#- <text:s/>Sol <text:s/>Re</text:p>
      <text:p text:style-name="Standard">Santo, santo,</text:p>
      <text:p text:style-name="P21">Sol <text:s text:c="23"/>Re <text:s text:c="8"/>La <text:s text:c="2"/>Sol <text:s text:c="14"/>Fa#</text:p>
      <text:p text:style-name="Standard">santo è il Signore, Dio dell’universo</text:p>
      <text:p text:style-name="P201">Sol <text:s text:c="17"/>La <text:s text:c="21"/>Re <text:s text:c="26"/>Sol Fa#</text:p>
      <text:p text:style-name="P216">i cieli e la terra <text:s/>sono pieni della tua gloria</text:p>
      <text:p text:style-name="P217">Re <text:s text:c="5"/>La <text:s text:c="5"/>Si- <text:s/>Fa# <text:s/>Sol <text:s text:c="5"/>Mi- <text:s text:c="13"/>La <text:s text:c="4"/>Sol Fa#- La</text:p>
      <text:p text:style-name="Standard">osanna,osanna <text:s text:c="2"/>nell’alto dei cieli (2 v)</text:p>
      <text:p text:style-name="P8"><text:s text:c="9"/>Si- <text:s text:c="11"/>Fa#- <text:s text:c="14"/>Si-</text:p>
      <text:p text:style-name="Standard">Benedetto colui che viene</text:p>
      <text:p text:style-name="P8"><text:s text:c="9"/>Re <text:s text:c="9"/>Sol <text:s text:c="8"/>La</text:p>
      <text:p text:style-name="Standard">nel nome del Signore.</text:p>
      <text:p text:style-name="P217"><text:s/>Re <text:s text:c="5"/>La <text:s text:c="5"/>i- <text:s text:c="2"/>Fa#- Sol <text:s text:c="8"/>Mi- <text:s text:c="10"/>La <text:s/>Sol Fa#- La Re </text:p>
      <text:p text:style-name="P198">Osanna, osanna <text:s/>nell’alto dei cieli (2 v)</text:p>
      <text:p text:style-name="P147"/>
      <text:p text:style-name="P147"/>
      <text:p text:style-name="P147"/>
      <text:h text:style-name="P436" text:outline-level="1">54 SANTO (Zaire)</text:h>
      <text:p text:style-name="P147"/>
      <text:p text:style-name="P151"><text:s text:c="3"/>Fa <text:s text:c="19"/>Sib <text:s text:c="5"/>Fa</text:p>
      <text:p text:style-name="P147">Osanna eh osanna eh</text:p>
      <text:p text:style-name="P151"><text:s text:c="4"/>Sib <text:s text:c="13"/>Do <text:s text:c="9"/>Fa</text:p>
      <text:p text:style-name="P147">osanna a Cristo Signor (2 v)</text:p>
      <text:p text:style-name="P147"/>
      <text:p text:style-name="P151"><text:s text:c="3"/>Fa <text:s text:c="8"/>Sib <text:s text:c="38"/>Fa <text:s/>Do <text:s/>Fa <text:s text:c="7"/></text:p>
      <text:p text:style-name="P147">Santo santo <text:s text:c="26"/>osanna (2 v)</text:p>
      <text:p text:style-name="P147"/>
      <text:p text:style-name="P147">I cieli e la terra o Signore <text:s text:c="5"/>sono pieni di te <text:s/>(2 v)</text:p>
      <text:p text:style-name="P147"/>
      <text:p text:style-name="P147">Benedetto colui che viene <text:s text:c="4"/>nel nome tuo Signor (2 v)</text:p>
      <text:p text:style-name="P147"/>
      <text:p text:style-name="P147"/>
      <text:p text:style-name="P147"/>
      <text:h text:style-name="P439" text:outline-level="1">51 SANTO</text:h>
      <text:p text:style-name="P147"/>
      <text:p text:style-name="P151">Do <text:s text:c="23"/>Sol <text:s text:c="15"/>La-</text:p>
      <text:p text:style-name="P147">Santo santo santo è il Signore</text:p>
      <text:p text:style-name="P151">Fa <text:s text:c="20"/>Do <text:s text:c="26"/>Sol</text:p>
      <text:p text:style-name="P147">il Signore Dio dell’universo</text:p>
      <text:p text:style-name="P151"><text:s text:c="3"/>Do <text:s text:c="12"/>Mi- <text:s text:c="20"/>Fa</text:p>
      <text:p text:style-name="P147">i cieli e la terra sono pieni</text:p>
      <text:p text:style-name="P151"><text:s text:c="22"/>Do <text:s text:c="6"/>Sol <text:s text:c="4"/>Da <text:s text:c="4"/>Sol</text:p>
      <text:p text:style-name="P147">della tua gloria osanna.</text:p>
      <text:p text:style-name="P147"><text:span text:style-name="T5"><text:s/></text:span><text:span text:style-name="T16">Do <text:s text:c="17"/>Sol <text:s text:c="23"/>La-</text:span></text:p>
      <text:p text:style-name="P147">Benedetto chi viene nel nome</text:p>
      <text:p text:style-name="P151">Fa <text:s text:c="24"/>Do <text:s text:c="25"/>Sol</text:p>
      <text:p text:style-name="P147">chi viene nel nome del Signore</text:p>
      <text:p text:style-name="P151"><text:s text:c="3"/>Do <text:s text:c="16"/>Mi- <text:s text:c="13"/>Fa <text:s text:c="7"/></text:p>
      <text:p text:style-name="P147">osanna nell’alto dei cieli </text:p>
      <text:p text:style-name="P147"><text:span text:style-name="T5"><text:s text:c="4"/></text:span><text:span text:style-name="T10">Do <text:s text:c="17"/>Sol <text:s text:c="13"/>Do <text:s text:c="3"/>Fa Do <text:s text:c="14"/></text:span></text:p>
      <text:p text:style-name="P147">osanna nell’alto dei cieli.</text:p>
      <text:p text:style-name="P147"/>
      <text:p text:style-name="P147"/>
      <text:p text:style-name="P147"/>
      <text:h text:style-name="P439" text:outline-level="1"><text:soft-page-break/>55 SANTO IL SIGNORE</text:h>
      <text:p text:style-name="P456"/>
      <text:p text:style-name="P29">Re <text:s text:c="30"/>Sol <text:s text:c="18"/>Re <text:s text:c="6"/>Sol</text:p>
      <text:p text:style-name="P59">Santo il Signore Dio dell’universo</text:p>
      <text:p text:style-name="P59"><text:span text:style-name="T5"><text:s text:c="24"/></text:span><text:span text:style-name="T16">Re <text:s text:c="25"/>Sol <text:s text:c="17"/>Re <text:s/>Sol</text:span></text:p>
      <text:p text:style-name="P59">i cieli e la terra son pieni della tua gloria</text:p>
      <text:p text:style-name="P59"><text:span text:style-name="T5"><text:s text:c="5"/></text:span><text:span text:style-name="T16">Re <text:s text:c="32"/>Sol <text:s text:c="20"/>Re <text:s text:c="26"/>Sol</text:span></text:p>
      <text:p text:style-name="P59">osanna nell’alto dei cieli e benedetto colui che viene</text:p>
      <text:p text:style-name="P59"><text:span text:style-name="T5"><text:s text:c="8"/></text:span><text:span text:style-name="T16">Re <text:s text:c="18"/>Sol <text:s text:c="34"/>Re <text:s text:c="19"/>Sol</text:span></text:p>
      <text:p text:style-name="P59">nel nome del Signore osanna nell’alto dei cieli.</text:p>
      <text:p text:style-name="P59"/>
      <text:p text:style-name="P16"><text:s text:c="6"/>Re <text:s text:c="37"/>Sol</text:p>
      <text:p text:style-name="P59">E’ santo santo santo il Signore della vita</text:p>
      <text:p text:style-name="P16"><text:s text:c="7"/>Re <text:s text:c="38"/>Sol</text:p>
      <text:p text:style-name="P59">è santo santo santo il Signore della storia</text:p>
      <text:p text:style-name="P16"><text:s text:c="9"/>Re <text:s text:c="35"/>Sol</text:p>
      <text:p text:style-name="P59">nei cieli e sulla terra risplende la sua gloria.</text:p>
      <text:p text:style-name="P59"/>
      <text:p text:style-name="P16"><text:s text:c="5"/>Re <text:s text:c="46"/>Sol</text:p>
      <text:p text:style-name="P59">Osanna osanna osanna nel cielo sconfinato</text:p>
      <text:p text:style-name="P16"><text:s text:c="5"/>Re <text:s text:c="46"/>Sol</text:p>
      <text:p text:style-name="P59">osanna osanna osanna nel canto del creato</text:p>
      <text:p text:style-name="P59"><text:span text:style-name="T5"><text:s text:c="5"/></text:span><text:span text:style-name="T16">Re <text:s text:c="25"/>Sol <text:s text:c="48"/>Re <text:s text:c="3"/>Sol <text:s text:c="12"/></text:span></text:p>
      <text:p text:style-name="P59">e sia benedetto colui che viene in nome di Dio (2 v).</text:p>
      <text:p text:style-name="P147"/>
      <text:h text:style-name="P436" text:outline-level="1">56. SANTO – RIPARTI DA CRISTO</text:h>
      <text:p text:style-name="P17"><text:s text:c="2"/>La- <text:s text:c="13"/>Re <text:s text:c="2"/>Sol <text:s text:c="18"/>Do <text:s text:c="5"/>Mi4 <text:s text:c="3"/>Mi <text:s text:c="4"/>7</text:p>
      <text:p text:style-name="P238">Riparti da Cristo, tu che hai trovato misericordia</text:p>
      <text:p text:style-name="P238">Riparti da Cristo, tu che hai perdonato ed accolto il perdono</text:p>
      <text:p text:style-name="P238">Riparti da Cristo, tu che conosci il dolore e la sofferenza</text:p>
      <text:p text:style-name="P238"/>
      <text:p text:style-name="P131">La- <text:s text:c="7"/>Mi- <text:s text:c="4"/>Sol <text:s text:c="20"/>La-</text:p>
      <text:p text:style-name="P252">Santo <text:s/>santo <text:s/>santo è il Signore</text:p>
      <text:p text:style-name="P139">La- <text:s text:c="3"/>Fa <text:s text:c="3"/>Sol <text:s text:c="21"/>La-</text:p>
      <text:p text:style-name="P460">Oh- oh - Oh- Oh- Oh- Oh-</text:p>
      <text:p text:style-name="P238"/>
      <text:p text:style-name="P459">Riparti da Cristo, tu tentato dalla tieidezza</text:p>
      <text:p text:style-name="P238">Riparti da Cristo, Chiesa del nuovo millennio </text:p>
      <text:p text:style-name="P238">Riparti da Cristo, l’anno di grazia è tempo sconfinato</text:p>
      <text:h text:style-name="P439" text:outline-level="1">58 SE M’ACCOGLI</text:h>
      <text:p text:style-name="P147"/>
      <text:p text:style-name="P151"><text:s text:c="16"/>Do <text:s text:c="25"/>Fa</text:p>
      <text:p text:style-name="P147">Tra le mani non ho niente</text:p>
      <text:p text:style-name="P151"><text:s text:c="20"/>Mi- <text:s text:c="17"/>La- </text:p>
      <text:p text:style-name="P147">spero che mi accoglierai</text:p>
      <text:p text:style-name="P151"><text:s text:c="17"/>Do <text:s text:c="16"/>Fa <text:s text:c="23"/>Sol</text:p>
      <text:p text:style-name="P147">chiedo solo di restare accanto a te,</text:p>
      <text:p text:style-name="P151"><text:s text:c="16"/>Do <text:s text:c="14"/>Fa</text:p>
      <text:p text:style-name="P147">sono ricco solamente</text:p>
      <text:p text:style-name="P151"><text:s text:c="14"/>Mi- <text:s text:c="22"/>La-</text:p>
      <text:p text:style-name="P147">dell’amore che mi dai,</text:p>
      <text:p text:style-name="P151"><text:s text:c="13"/>Do <text:s text:c="30"/>Fa <text:s text:c="24"/>Sol</text:p>
      <text:p text:style-name="P147">è per quelli che non l’hanno avuto mai.</text:p>
      <text:p text:style-name="P147"/>
      <text:p text:style-name="P180"><text:s text:c="20"/>Do <text:s text:c="23"/>Mi7</text:p>
      <text:p text:style-name="P177"><text:s text:c="3"/>Se m’accogli mio Signore</text:p>
      <text:p text:style-name="P180"><text:s text:c="18"/>La- <text:s text:c="19"/>Do7 </text:p>
      <text:p text:style-name="P177"><text:s text:c="3"/>altro non ti chiederò</text:p>
      <text:p text:style-name="P180"><text:s text:c="22"/>Fa <text:s text:c="24"/>Re- <text:s text:c="16"/></text:p>
      <text:p text:style-name="P177"><text:s text:c="3"/>e per sempre la tua strada</text:p>
      <text:p text:style-name="P180"><text:s text:c="24"/>Mi7 <text:s text:c="12"/>La- </text:p>
      <text:p text:style-name="P177"><text:s text:c="3"/>la mia strada resterà</text:p>
      <text:p text:style-name="P180"><text:s text:c="18"/>Fa <text:s text:c="21"/>Do</text:p>
      <text:p text:style-name="P177"><text:s text:c="3"/>nella gioia e nel dolore,</text:p>
      <text:p text:style-name="P180"><text:s text:c="18"/>Fa <text:s text:c="13"/>Re- <text:s text:c="8"/>Mi </text:p>
      <text:p text:style-name="P177"><text:s text:c="3"/>fino a quando Tu vorrai</text:p>
      <text:p text:style-name="P180"><text:s text:c="21"/>La- <text:s text:c="17"/>Sol <text:s text:c="18"/>Fa <text:s text:c="3"/>Do </text:p>
      <text:p text:style-name="P177"><text:s text:c="3"/>con la mano nella tua camminerò</text:p>
      <text:p text:style-name="P147"/>
      <text:p text:style-name="P147">Io ti prego con il cuore</text:p>
      <text:p text:style-name="P147">so che Tu mi ascolterai</text:p>
      <text:p text:style-name="P147">rendi forte la mia fede più che mai</text:p>
      <text:p text:style-name="P147">tieni accesa la mia luce </text:p>
      <text:p text:style-name="P147">fino al giorno che Tu sai</text:p>
      <text:p text:style-name="P147">con i miei fratelli incontro a te verrò.</text:p>
      <text:p text:style-name="P147"/>
      <text:h text:style-name="P439" text:outline-level="1"><text:soft-page-break/>59 LE MANI ALZATE</text:h>
      <text:p text:style-name="P147"/>
      <text:p text:style-name="P189"><text:s text:c="8"/>Do <text:s text:c="16"/>Fa <text:s text:c="18"/>Do Mi- <text:s/>La-</text:p>
      <text:p text:style-name="P186"><text:s text:c="3"/>Le mani alzate verso te Signor</text:p>
      <text:p text:style-name="P189"><text:s text:c="7"/>Fa <text:s text:c="10"/>Do <text:s text:c="6"/>Re <text:s text:c="6"/>Sol</text:p>
      <text:p text:style-name="P186"><text:s text:c="3"/>per offrirti il mondo</text:p>
      <text:p text:style-name="P189"><text:s text:c="8"/>Do <text:s text:c="13"/>Fa <text:s text:c="18"/>Do <text:s/>Mi- <text:s text:c="2"/>La-</text:p>
      <text:p text:style-name="P186"><text:s text:c="3"/>le mani alzate verso te, Signor</text:p>
      <text:p text:style-name="P185"><text:span text:style-name="T5"><text:s text:c="7"/></text:span><text:span text:style-name="T10">Fa <text:s text:c="12"/>Do <text:s text:c="12"/>Sol <text:s text:c="8"/>Do <text:s text:c="3"/>Do-</text:span></text:p>
      <text:p text:style-name="P185"><text:span text:style-name="T28"><text:s text:c="3"/></text:span><text:span text:style-name="T1">gioia in me nel profondo.</text:span></text:p>
      <text:p text:style-name="P147"/>
      <text:p text:style-name="P160">Do- <text:s text:c="28"/>Fa- <text:s text:c="21"/>Do- Sol Do-</text:p>
      <text:p text:style-name="P147">Guardaci Tu Signore siamo tuoi</text:p>
      <text:p text:style-name="P147"><text:span text:style-name="T5"><text:s text:c="2"/></text:span><text:span text:style-name="T16">Sol# <text:s text:c="11"/>La# <text:s text:c="22"/>Mib <text:s text:c="4"/>Sol <text:s text:c="2"/></text:span></text:p>
      <text:p text:style-name="P147">piccoli siam davanti a te</text:p>
      <text:p text:style-name="P160">Do- <text:s text:c="27"/>Fa- <text:s text:c="26"/>Do- Sol Do-</text:p>
      <text:p text:style-name="P147">come ruscelli siamo d’acqua limpida</text:p>
      <text:p text:style-name="P151"><text:s/>Sol# <text:s text:c="18"/>Sol <text:s text:c="21"/>Do <text:s/></text:p>
      <text:p text:style-name="P147">semplici e puri innanzi a te.</text:p>
      <text:p text:style-name="P147"/>
      <text:p text:style-name="P147">Guidaci Tu Signore siamo tuoi</text:p>
      <text:p text:style-name="P147">sei Via, Vita e Verità</text:p>
      <text:p text:style-name="P147">se ci terrai la mano nella mano</text:p>
      <text:p text:style-name="P147">il cuore più non temerà.</text:p>
      <text:p text:style-name="P147"/>
      <text:p text:style-name="P147">Formaci Tu Signore siamo tuoi</text:p>
      <text:p text:style-name="P147">nulla noi siam senza di te</text:p>
      <text:p text:style-name="P147">fragili tralci uniti alla tua vita</text:p>
      <text:p text:style-name="P147">fecondi solo uniti a te.</text:p>
      <text:p text:style-name="P147"/>
      <text:p text:style-name="P147">Riempici Tu Signore siamo tuoi</text:p>
      <text:p text:style-name="P147">donaci Tu il Consolatore</text:p>
      <text:p text:style-name="P147">Vivremo in te Signor della tua gioia</text:p>
      <text:p text:style-name="P147">daremo gioia al mondo inter.</text:p>
      <text:p text:style-name="P147"/>
      <text:h text:style-name="P439" text:outline-level="1">57 COME INCENSO</text:h>
      <text:p text:style-name="P147"/>
      <text:p text:style-name="P151">Do <text:s text:c="15"/>Sol <text:s text:c="13"/>La- <text:s text:c="7"/>Fa</text:p>
      <text:p text:style-name="P147">Come un cervo ricerca l’acqua</text:p>
      <text:p text:style-name="P151"><text:s text:c="16"/>Re- <text:s text:c="10"/>Sol <text:s text:c="6"/>Do</text:p>
      <text:p text:style-name="P147">noi cerchiamo Te Signor,</text:p>
      <text:p text:style-name="P151">Do <text:s text:c="8"/>Sol <text:s text:c="11"/>La- <text:s text:c="11"/>Fa</text:p>
      <text:p text:style-name="P147">come terra deserta ed arsa</text:p>
      <text:p text:style-name="P151"><text:s text:c="4"/>Re- <text:s text:c="10"/>Sol <text:s text:c="12"/>Do </text:p>
      <text:p text:style-name="P147">noi così veniamo a Te.</text:p>
      <text:p text:style-name="P147"/>
      <text:p text:style-name="P189"><text:s text:c="6"/>La- <text:s text:c="34"/>Fa <text:s text:c="8"/>Do</text:p>
      <text:p text:style-name="P186"><text:s text:c="3"/>Come incenso che sale e Te</text:p>
      <text:p text:style-name="P189"><text:s text:c="5"/>Fa <text:s text:c="35"/>Re- <text:s/>Mi</text:p>
      <text:p text:style-name="P186"><text:s text:c="3"/>come mani in preghiera</text:p>
      <text:p text:style-name="P189"><text:s text:c="5"/>Do <text:s text:c="15"/>Sol <text:s text:c="11"/>La- <text:s text:c="6"/>Fa</text:p>
      <text:p text:style-name="P186"><text:s text:c="3"/>come un cantico della sera</text:p>
      <text:p text:style-name="P189"><text:s text:c="8"/>Re- <text:s text:c="8"/>Sol <text:s text:c="8"/>Do </text:p>
      <text:p text:style-name="P186"><text:s text:c="3"/>noi così lodiamo Te (2 v).</text:p>
      <text:p text:style-name="P147"/>
      <text:p text:style-name="P147">Come un passero torna al nido</text:p>
      <text:p text:style-name="P147">noi torniamo a Te Signor,</text:p>
      <text:p text:style-name="P147">come notte che attenda l’alba</text:p>
      <text:p text:style-name="P147">noi così attendiamo Te.</text:p>
      <text:p text:style-name="P147"/>
      <text:p text:style-name="P147">Come lampada sempre accesa</text:p>
      <text:p text:style-name="P147">noi ci offriamo a Te Signor,</text:p>
      <text:p text:style-name="P147">come albero sempre verde</text:p>
      <text:p text:style-name="P147">noi abbiamo vita in Te.</text:p>
      <text:p text:style-name="Standard"/>
      <text:p text:style-name="P147"/>
      <text:p text:style-name="P147"/>
      <text:h text:style-name="P439" text:outline-level="1"><text:soft-page-break/>60. BENEDETTO</text:h>
      <text:p text:style-name="P147"/>
      <text:p text:style-name="P151">Do <text:s text:c="19"/>Fa <text:s text:c="17"/>Sol</text:p>
      <text:p text:style-name="P147">Benedetto sei Tu Signore</text:p>
      <text:p text:style-name="P151">Mi- <text:s text:c="15"/>Fa <text:s text:c="6"/>Sol</text:p>
      <text:p text:style-name="P147">Dio dell’universo</text:p>
      <text:p text:style-name="P151"><text:s/>La- <text:s text:c="18"/>Mi <text:s text:c="12"/>Fa <text:s text:c="17"/>Do</text:p>
      <text:p text:style-name="P147">dalla tua bontà abbiamo ricevuto </text:p>
      <text:p text:style-name="P151"><text:s text:c="18"/>Fa <text:s/>Do <text:s/></text:p>
      <text:p text:style-name="P147">questo pane</text:p>
      <text:p text:style-name="P151"><text:s text:c="27"/>Sol <text:s text:c="9"/>La- <text:s text:c="9"/>Mi- <text:s text:c="4"/>Fa <text:s text:c="3"/>Sol <text:s text:c="2"/>Fa</text:p>
      <text:p text:style-name="P147">frutto della terra e del lavoro dell’uomo</text:p>
      <text:p text:style-name="P151">Do <text:s text:c="18"/>Fa <text:s text:c="11"/>Do</text:p>
      <text:p text:style-name="P147">Lo presentiamo a te </text:p>
      <text:p text:style-name="P151">Do <text:s text:c="18"/>Fa <text:s text:c="10"/>Do</text:p>
      <text:p text:style-name="P147">lo presentiamo a te</text:p>
      <text:p text:style-name="P157">Do <text:s text:c="11"/>Sol <text:s text:c="13"/>La-</text:p>
      <text:p text:style-name="P147">lo presentiamo a te</text:p>
      <text:p text:style-name="P151"><text:s text:c="23"/>Mi- <text:s text:c="5"/>Fa <text:s text:c="12"/>Sol <text:s text:c="5"/>Do</text:p>
      <text:p text:style-name="P147">perchè diventi cibo di vita eterna,</text:p>
      <text:p text:style-name="P151">Do <text:s text:c="13"/>Sol <text:s text:c="9"/>Do</text:p>
      <text:p text:style-name="P147">cibo di vita eterna.</text:p>
      <text:p text:style-name="P147"/>
      <text:p text:style-name="P147">Benedetto sei Tu Signore</text:p>
      <text:p text:style-name="P147">Dio dell’universo</text:p>
      <text:p text:style-name="P147">dalla tua bontà abbiamo ricevuto </text:p>
      <text:p text:style-name="P147">questo vino</text:p>
      <text:p text:style-name="P147">frutto della vite e del lavoro dell’uomo.</text:p>
      <text:p text:style-name="P147">Lo presentiamo a te (3 v)</text:p>
      <text:p text:style-name="P147">perchè diventi bevanda di salvezza,</text:p>
      <text:p text:style-name="P147">bevanda di salvezza.</text:p>
      <text:p text:style-name="P147"/>
      <text:p text:style-name="P147"/>
      <text:p text:style-name="P147"/>
      <text:h text:style-name="P439" text:outline-level="1">62. <text:s/>BENEDICI</text:h>
      <text:p text:style-name="P147"/>
      <text:p text:style-name="P151">Si- <text:s text:c="69"/>La</text:p>
      <text:p text:style-name="P147">Nebbia e freddo, giorni lunghi e amari </text:p>
      <text:p text:style-name="P151"><text:s text:c="37"/>Si-</text:p>
      <text:p text:style-name="P147">mentre il seme muore.</text:p>
      <text:p text:style-name="P151">Re <text:s text:c="69"/>La</text:p>
      <text:p text:style-name="P147">Poi il prodigio, antico e sempre nuovo</text:p>
      <text:p text:style-name="P151"><text:s text:c="35"/>Sol</text:p>
      <text:p text:style-name="P147">del primo filo d’erba.</text:p>
      <text:p text:style-name="P151"><text:s text:c="4"/>Re <text:s text:c="31"/>La <text:s text:c="3"/>Si- <text:s text:c="33"/>Re <text:s text:c="3"/></text:p>
      <text:p text:style-name="P147">E nel vento dell’estate ondeggiano le spighe</text:p>
      <text:p text:style-name="P151"><text:s/>La <text:s text:c="23"/>Fa# <text:s text:c="4"/>Si</text:p>
      <text:p text:style-name="P147">avremo ancora pane.</text:p>
      <text:p text:style-name="P147"/>
      <text:p text:style-name="P151"><text:s text:c="4"/>Mi <text:s text:c="6"/>Si <text:s text:c="3"/>Mi <text:s text:c="9"/>Si</text:p>
      <text:p text:style-name="P147"><text:s text:c="3"/><text:span text:style-name="T1">Benedici o Signore</text:span></text:p>
      <text:p text:style-name="P151"><text:s text:c="6"/>La <text:s text:c="12"/>Mi <text:s text:c="22"/>Fa#</text:p>
      <text:p text:style-name="P147"><text:s text:c="3"/><text:span text:style-name="T1">questa offerta che portiamo a te</text:span></text:p>
      <text:p text:style-name="P151"><text:s text:c="7"/>Mi <text:s text:c="7"/>Si <text:s text:c="5"/>Sol#- <text:s text:c="7"/>Re#-</text:p>
      <text:p text:style-name="P147"><text:s text:c="3"/><text:span text:style-name="T1">Facci uno come il pane</text:span></text:p>
      <text:p text:style-name="P151"><text:s text:c="6"/>Do# <text:s text:c="15"/>Mi <text:s text:c="15"/>Si</text:p>
      <text:p text:style-name="P147"><text:s text:c="3"/><text:span text:style-name="T1">che anche oggi hai dato a noi.</text:span></text:p>
      <text:p text:style-name="P147"/>
      <text:p text:style-name="P147">Nei filari dopo il lungo inverno</text:p>
      <text:p text:style-name="P147">fremono le viti.</text:p>
      <text:p text:style-name="P147">La rugiada avvolge nel silenzio</text:p>
      <text:p text:style-name="P147">i primi tralci verdi.</text:p>
      <text:p text:style-name="P147">E i colori dell’autunno coi grappoli maturi</text:p>
      <text:p text:style-name="P147">avremo ancora vino.</text:p>
      <text:p text:style-name="P147"/>
      <text:p text:style-name="P147"><text:s text:c="3"/><text:span text:style-name="T1">Benedici o Signore</text:span></text:p>
      <text:p text:style-name="P148"><text:s text:c="3"/>questa offerta che portiamo a te.</text:p>
      <text:p text:style-name="P148"><text:s text:c="3"/>Facci uno come il vino</text:p>
      <text:p text:style-name="P148"><text:s text:c="3"/>che anche oggi hai dato a noi.</text:p>
      <text:p text:style-name="P147"/>
      <text:h text:style-name="P439" text:outline-level="1"><text:soft-page-break/>63. ACCOGLI I NOSTRI DONI</text:h>
      <text:p text:style-name="P147"/>
      <text:p text:style-name="P151">Do</text:p>
      <text:p text:style-name="P147">Accogli Signore i nostri doni</text:p>
      <text:p text:style-name="P151"><text:s text:c="4"/>La- <text:s text:c="42"/>Do</text:p>
      <text:p text:style-name="P147">in questo misterioso incontro</text:p>
      <text:p text:style-name="P151"><text:s/>Fa <text:s text:c="24"/>Do <text:s text:c="4"/>La-</text:p>
      <text:p text:style-name="P147">tra la nostra povertà</text:p>
      <text:p text:style-name="P151"><text:s/>Fa <text:s text:c="3"/>Sol <text:s text:c="14"/>Do <text:s/>Sol</text:p>
      <text:p text:style-name="P147">e la tua grandezza.</text:p>
      <text:p text:style-name="P151">La- <text:s text:c="34"/>Do</text:p>
      <text:p text:style-name="P147">Noi ti offriamo le cose</text:p>
      <text:p text:style-name="P151">La- <text:s text:c="39"/>Do</text:p>
      <text:p text:style-name="P147">che Tu stesso ci hai donato</text:p>
      <text:p text:style-name="P151">Fa <text:s text:c="33"/>Do <text:s text:c="2"/>La-</text:p>
      <text:p text:style-name="P147">e Tu in cambio donaci</text:p>
      <text:p text:style-name="P151">Re- <text:s text:c="4"/>Sol <text:s text:c="7"/>Do <text:s text:c="5"/>Fa</text:p>
      <text:p text:style-name="P147">donaci Te stesso.</text:p>
      <text:p text:style-name="P147"/>
      <text:p text:style-name="P147"/>
      <text:h text:style-name="P436" text:outline-level="1">64. SU QUESTO ALTARE</text:h>
      <text:p text:style-name="P147"/>
      <text:p text:style-name="P151"><text:s text:c="5"/>La- <text:s text:c="13"/>Sol <text:s text:c="11"/>Mi <text:s text:c="32"/>La- </text:p>
      <text:p text:style-name="P147">Su questo altare ti offriamo il nostro giorno</text:p>
      <text:p text:style-name="P151"><text:s text:c="43"/>Sol <text:s text:c="13"/>Mi- <text:s text:c="15"/>Mi <text:s text:c="6"/></text:p>
      <text:p text:style-name="P147">tutto quello che abbiamo lo doniamo a Te</text:p>
      <text:p text:style-name="P151"><text:s text:c="5"/>La- <text:s text:c="18"/>Sol <text:s text:c="7"/>Mi <text:s text:c="31"/>La- </text:p>
      <text:p text:style-name="P147">l’amare, il gioire, il dolore di questo giorno</text:p>
      <text:p text:style-name="P151"><text:s text:c="26"/>Sol <text:s text:c="27"/>La-</text:p>
      <text:p text:style-name="P147">su questo altare doniamo a Te.</text:p>
      <text:p text:style-name="P147"/>
      <text:p text:style-name="P147">Fa’ di tutti noi un corpo, un’anima sola</text:p>
      <text:p text:style-name="P147">che porta a Te tutta l’umanità</text:p>
      <text:p text:style-name="P147">e fa’ che il tuo amore ci trasformi in Te</text:p>
      <text:p text:style-name="P147">come il pane e il vino che ora ti offriamo (2 v).</text:p>
      <text:h text:style-name="P439" text:outline-level="1">61. SE QUALCUNO HA DEI BENI</text:h>
      <text:p text:style-name="P147"/>
      <text:p text:style-name="P199"><text:s text:c="12"/>Re <text:s text:c="29"/>Mi- <text:s text:c="25"/>La7 <text:s/>Re</text:p>
      <text:p text:style-name="P198">Se qualcuno ha dei beni in questo mondo</text:p>
      <text:p text:style-name="P199"><text:s text:c="10"/>Fa#- <text:s text:c="37"/>Si- <text:s text:c="17"/>La <text:s/>Fa#7</text:p>
      <text:p text:style-name="P147">e chiudesse il cuore agli altri nel dolor</text:p>
      <text:p text:style-name="P151"><text:s text:c="18"/>Si- <text:s text:c="19"/>Re7 <text:s text:c="9"/>Sol</text:p>
      <text:p text:style-name="P255">come potrebbe la carità di Dio </text:p>
      <text:p text:style-name="P151"><text:s text:c="9"/>Si- <text:s text:c="4"/>La7 <text:s text:c="2"/>Re </text:p>
      <text:p text:style-name="P147">rimanere in lui.</text:p>
      <text:p text:style-name="P198"/>
      <text:p text:style-name="P199">Fa#- <text:s text:c="74"/>Si-</text:p>
      <text:p text:style-name="P198">Insegnaci Signore a mettere la nostra vita</text:p>
      <text:p text:style-name="P151">Re <text:s text:c="44"/>La</text:p>
      <text:p text:style-name="P147">a servizio di tutto il mondo.</text:p>
      <text:p text:style-name="P147"/>
      <text:p text:style-name="P147"/>
      <text:p text:style-name="P147"/>
      <text:h text:style-name="P439" text:outline-level="1"><text:soft-page-break/>65. ECCO QUEL CHE ABBIAMO</text:h>
      <text:p text:style-name="P154">La <text:s text:c="32"/>Do#-</text:p>
      <text:p text:style-name="P60">Ecco quel che abbiamo,</text:p>
      <text:p text:style-name="P17"><text:s text:c="15"/>Si- <text:s text:c="22"/>La</text:p>
      <text:p text:style-name="P60">nulla ci appartiene ormai.</text:p>
      <text:p text:style-name="P17"><text:s text:c="15"/>Fa#- <text:s text:c="14"/>Do#-</text:p>
      <text:p text:style-name="P60">Ecco i frutti della terra </text:p>
      <text:p text:style-name="P17"><text:s text:c="13"/>Si- <text:s text:c="18"/>Mi</text:p>
      <text:p text:style-name="P60">che tu moltiplicherai.</text:p>
      <text:p text:style-name="P232">La <text:s text:c="21"/>Do#-</text:p>
      <text:p text:style-name="P60">Ecco queste mani,</text:p>
      <text:p text:style-name="P17"><text:s text:c="14"/>Si- <text:s text:c="21"/>La</text:p>
      <text:p text:style-name="P60">puoi usarle se lo vuoi,</text:p>
      <text:p text:style-name="P17"><text:s text:c="10"/>Fa#- <text:s text:c="18"/>Do#-</text:p>
      <text:p text:style-name="P60">per dividere nel mondo <text:s/></text:p>
      <text:p text:style-name="P17"><text:s text:c="18"/>Si- <text:s text:c="14"/>Mi <text:s text:c="9"/>La</text:p>
      <text:p text:style-name="P60">il pane che tu hai dato a noi.</text:p>
      <text:p text:style-name="P302">Fa#-<text:tab/><text:tab/> <text:s text:c="35"/>Do#- <text:s text:c="26"/>La</text:p>
      <text:p text:style-name="P288">Solo una goccia hai messo fra le mani mie,</text:p>
      <text:p text:style-name="P293">La<text:tab/> <text:s text:c="11"/>7 <text:s text:c="30"/>Mi- <text:s text:c="20"/>Fa# <text:s/></text:p>
      <text:p text:style-name="P287"><text:span text:style-name="T1">Solo una goccia che Tu ora chiedi a me</text:span>,</text:p>
      <text:p text:style-name="P293"><text:s text:c="11"/>Si-<text:tab/> <text:s text:c="14"/>Do#- <text:s text:c="10"/>Re</text:p>
      <text:p text:style-name="P287"><text:span text:style-name="T1">una goccia che in mano a Te,</text:span> <text:s/></text:p>
      <text:p text:style-name="P293"><text:s text:c="10"/>Si- <text:s text:c="15"/>La <text:s text:c="6"/>Do#-</text:p>
      <text:p text:style-name="P288">una pioggia diventerà</text:p>
      <text:p text:style-name="P293"><text:s text:c="9"/>Si- <text:s text:c="25"/>La</text:p>
      <text:p text:style-name="P288">e la terra Feconderà.</text:p>
      <text:p text:style-name="P164"/>
      <text:p text:style-name="P164">Le nostre gocce pioggia fra le mani tue</text:p>
      <text:p text:style-name="P164">saranno linfa di una nuova civiltà</text:p>
      <text:p text:style-name="P164">e la terra preparerà</text:p>
      <text:p text:style-name="P164">la festa del pane che</text:p>
      <text:p text:style-name="P164">ogni uomo condividerà.</text:p>
      <text:p text:style-name="P164"/>
      <text:p text:style-name="P164">Sulle strade il vento <text:s/>da lontano porterà</text:p>
      <text:p text:style-name="P164">il profumo del frumento <text:s/>che tutti avvolgerà.</text:p>
      <text:p text:style-name="P164">E sarà l’amore <text:s/>che il raccolto spartirà</text:p>
      <text:p text:style-name="P164">e il miracolo del pane <text:s text:c="2"/>in terra si ripeterà.</text:p>
      <text:h text:style-name="P439" text:outline-level="1">67. PADRE NOSTRO (Cuneo)</text:h>
      <text:p text:style-name="P264"/>
      <text:p text:style-name="P260">La <text:s text:c="37"/>Mi <text:s text:c="21"/></text:p>
      <text:p text:style-name="P257">Padre che sei nel cielo</text:p>
      <text:p text:style-name="P260"><text:s text:c="17"/>Fa#- <text:s text:c="22"/>Do#- <text:s text:c="4"/>Mi</text:p>
      <text:p text:style-name="P257">santificato sia il tuo nome</text:p>
      <text:p text:style-name="P260">Re <text:s text:c="23"/>La <text:s text:c="8"/>Mi</text:p>
      <text:p text:style-name="P257">venga il tuo regno</text:p>
      <text:p text:style-name="P260"><text:s text:c="10"/>La <text:s text:c="26"/>Mi</text:p>
      <text:p text:style-name="P257">sia fatta la tua volontà</text:p>
      <text:p text:style-name="P260"><text:s text:c="20"/>Fa#- <text:s text:c="19"/>Do#- <text:s text:c="5"/>Mi </text:p>
      <text:p text:style-name="P257">come in cielo così in terra</text:p>
      <text:p text:style-name="P260">Re <text:s text:c="16"/>La <text:s text:c="3"/>Mi <text:s text:c="2"/>Re <text:s text:c="7"/>La <text:s text:c="4"/>Mi <text:s text:c="3"/></text:p>
      <text:p text:style-name="P257">come in cielo così in terra.</text:p>
      <text:p text:style-name="P260">La <text:s text:c="27"/>Mi</text:p>
      <text:p text:style-name="P257">Dacci oggi e sempre</text:p>
      <text:p text:style-name="P260"><text:s text:c="21"/>Fa#- <text:s text:c="14"/>Re </text:p>
      <text:p text:style-name="P257">il nostro pane quotidiano</text:p>
      <text:p text:style-name="P260">La <text:s text:c="36"/>Mi</text:p>
      <text:p text:style-name="P257">perdona i nostri debiti</text:p>
      <text:p text:style-name="P260">Fa#- <text:s text:c="27"/>Re <text:s text:c="19"/>Mi</text:p>
      <text:p text:style-name="P257">così come ai fratelli perdoniamo.</text:p>
      <text:p text:style-name="P260">La <text:s text:c="35"/>Mi <text:s text:c="6"/>Fa#- <text:s text:c="12"/>Do#-</text:p>
      <text:p text:style-name="P257">E non lasciarci cadere in tentazione</text:p>
      <text:p text:style-name="P260">La <text:s text:c="37"/>Mi <text:s text:c="4"/>Fa#- <text:s text:c="10"/>Re</text:p>
      <text:p text:style-name="P257">e non lasciarci cadere in tentazione</text:p>
      <text:p text:style-name="P260"><text:s text:c="39"/>Mi <text:s text:c="10"/>La <text:s text:c="4"/>Re La</text:p>
      <text:p text:style-name="P257">ma liberaci dal male. Amen.</text:p>
      <text:p text:style-name="P147"/>
      <text:h text:style-name="P439" text:outline-level="1"><text:soft-page-break/>68. PADRE NOSTRO (Giombini)</text:h>
      <text:p text:style-name="P257"/>
      <text:p text:style-name="P260"><text:s text:c="19"/>Si <text:s text:c="15"/>Do# <text:s text:c="11"/>Si</text:p>
      <text:p text:style-name="P257">Padre nostro che sei nei cieli</text:p>
      <text:p text:style-name="P260">Mi <text:s text:c="18"/>Do#7 <text:s text:c="23"/>Mi</text:p>
      <text:p text:style-name="P257">sia santificato il nome tuo</text:p>
      <text:p text:style-name="P260"><text:s text:c="31"/>Si <text:s text:c="26"/>Fa# <text:s text:c="20"/>Si</text:p>
      <text:p text:style-name="P257">venga il tuo regno sia fatta la tua volontà</text:p>
      <text:p text:style-name="P260"><text:s text:c="23"/>Mi <text:s text:c="4"/>Fa# <text:s text:c="13"/>Re#- <text:s text:c="3"/>Sol#-</text:p>
      <text:p text:style-name="P257">come in cielo così in terra </text:p>
      <text:p text:style-name="P260"><text:s text:c="22"/>Do#- <text:s text:c="21"/>Fa# <text:s text:c="2"/>Si </text:p>
      <text:p text:style-name="P257">come in cielo così in terra.</text:p>
      <text:p text:style-name="P260"><text:s text:c="18"/>Si <text:s text:c="11"/>Do#7 <text:s text:c="9"/>Si</text:p>
      <text:p text:style-name="P257">Dacci oggi il nostro pane</text:p>
      <text:p text:style-name="P260">Mi <text:s text:c="28"/>Do#7 <text:s text:c="16"/>Mi</text:p>
      <text:p text:style-name="P257">dacci il nostro pane quotidiano</text:p>
      <text:p text:style-name="P260"><text:s text:c="21"/>Si <text:s text:c="21"/>Fa# <text:s text:c="5"/>Si</text:p>
      <text:p text:style-name="P257">rimetti a noi i nostri debiti</text:p>
      <text:p text:style-name="P260"><text:s text:c="17"/>Mi <text:s/>Fa# <text:s text:c="13"/>Re#- Sol#- <text:s text:c="7"/>Do#- <text:s text:c="9"/>Fa# Si</text:p>
      <text:p text:style-name="P257">come noi li rimettiamo ai nostri debitori.</text:p>
      <text:p text:style-name="P260"><text:s text:c="26"/>Mi <text:s text:c="24"/>Si</text:p>
      <text:p text:style-name="P257">E non ci indurre in tentazione</text:p>
      <text:p text:style-name="P260"><text:s text:c="9"/>Mi <text:s text:c="9"/>Mi- <text:s text:c="9"/>Si</text:p>
      <text:p text:style-name="P257">ma liberaci dal male .(2 v)</text:p>
      <text:p text:style-name="P257"/>
      <text:h text:style-name="P436" text:outline-level="1">69. COSA RENDERTI</text:h>
      <text:p text:style-name="P260"/>
      <text:p text:style-name="P260">Re <text:s text:c="8"/>Mi- <text:s text:c="5"/>La <text:s text:c="19"/>Sol <text:s text:c="10"/>Re <text:s text:c="11"/>Mi- <text:s text:c="3"/>La <text:s text:c="9"/>Sol <text:s text:c="3"/>Re</text:p>
      <text:p text:style-name="P257">Cosa renderti come offrirmi a te come dirti il mio grazie <text:s/>?</text:p>
      <text:p text:style-name="P257"/>
      <text:p text:style-name="P257"><text:span text:style-name="T5"><text:s text:c="20"/>Si- <text:s text:c="17"/>Sol <text:s text:c="15"/>La <text:s text:c="19"/></text:span><text:span text:style-name="T16">Sol <text:s text:c="17"/>Re</text:span></text:p>
      <text:p text:style-name="P257">Non ho nulla tu lo sai non ho altro che la mia povertà</text:p>
      <text:p text:style-name="P260"><text:s text:c="21"/>Mi- <text:s text:c="8"/>La <text:s text:c="12"/>Sol <text:s text:c="10"/>Re <text:s text:c="2"/>Mi- <text:s text:c="2"/>La <text:s text:c="16"/>Re <text:s/>Sol Re</text:p>
      <text:p text:style-name="P257">Padre accettala, Padre accoglila nel tuo pane con Gesù</text:p>
      <text:p text:style-name="P257"/>
      <text:p text:style-name="P257">Ogni cosa mia <text:s/>appartiene a te, ogni attimo è tuo dono.</text:p>
      <text:h text:style-name="P439" text:outline-level="1">66. GUARDA QUESTA OFFERTA</text:h>
      <text:p text:style-name="P147"/>
      <text:p text:style-name="P160"><text:s/>Do- <text:s text:c="43"/>Sib <text:s text:c="23"/>Do--</text:p>
      <text:p text:style-name="P147">Guarda questa offerta, <text:s/>guarda noi Signor</text:p>
      <text:p text:style-name="P151"><text:s/>Lab <text:s text:c="22"/>Fa-- <text:s text:c="34"/>Sol</text:p>
      <text:p text:style-name="P147">tutto noi ti offriamo per unirci a te.</text:p>
      <text:p text:style-name="P147"/>
      <text:p text:style-name="P151">Do- <text:s text:c="17"/>Fa- <text:s text:c="10"/>Sib <text:s text:c="14"/>Mib</text:p>
      <text:p text:style-name="P147">Nella tua messa, la nostra messa</text:p>
      <text:p text:style-name="P151"><text:s/>Lab <text:s text:c="15"/>Sib <text:s text:c="6"/>7 <text:s text:c="18"/>Mib</text:p>
      <text:p text:style-name="P147">nella tua vita, la nostra vita (2 v).</text:p>
      <text:p text:style-name="P147"/>
      <text:p text:style-name="P147">Che possiamo offrirti nostro creator?</text:p>
      <text:p text:style-name="P147">Ecco il nostro niente, prendilo Signor.</text:p>
      <text:p text:style-name="P147"/>
      <text:h text:style-name="P439" text:outline-level="1"><text:soft-page-break/>70. VERSO L’ALTARE</text:h>
      <text:p text:style-name="Standard"/>
      <text:p text:style-name="P8">Sol <text:s text:c="17"/>Re <text:s text:c="4"/>Do <text:s text:c="21"/>Si7 <text:s text:c="6"/>Mi-</text:p>
      <text:p text:style-name="Standard">Verso l’altare ,pane che è dono</text:p>
      <text:p text:style-name="P8"><text:s text:c="5"/>Si7 Mi- Re Sol <text:s text:c="8"/>Re <text:s text:c="11"/>Do</text:p>
      <text:p text:style-name="Standard">una briciola del mondo</text:p>
      <text:p text:style-name="P8"><text:s text:c="12"/>Si7 <text:s text:c="18"/>Mi- Re Sol <text:s text:c="8"/>Re Sol</text:p>
      <text:p text:style-name="Standard">l’universo attraverso noi</text:p>
      <text:p text:style-name="P8"><text:s text:c="16"/>Si- <text:s text:c="5"/>Mi- Sol <text:s text:c="10"/>Si- <text:s text:c="5"/>Mi-</text:p>
      <text:p text:style-name="Standard">viene verso te, viene verso te.</text:p>
      <text:p text:style-name="P8"/>
      <text:p text:style-name="P274"><text:s text:c="2"/>Sol <text:s text:c="17"/>La7 <text:s text:c="9"/>Do <text:s text:c="13"/>Mi- Sol <text:s text:c="11"/>Si- <text:s text:c="7"/>Mi- <text:s text:c="4"/></text:p>
      <text:p text:style-name="P271"><text:s text:c="2"/>Tutto il creato ritorna all’unico <text:s/>in te vuole vivere</text:p>
      <text:p text:style-name="P274"><text:s text:c="4"/>Sol <text:s text:c="15"/>La7 <text:s text:c="16"/>Do <text:s text:c="8"/>Mi- </text:p>
      <text:p text:style-name="P271"><text:s text:c="3"/>prendici tu nel tuo fuoco limpido</text:p>
      <text:p text:style-name="P274">Sol <text:s text:c="16"/>Si- <text:s text:c="2"/>Mi- <text:s/>Sol <text:s text:c="13"/>Si- <text:s text:c="2"/>Mi-</text:p>
      <text:p text:style-name="P271"><text:s text:c="3"/>nel tuo amore, nel tuo amore.</text:p>
      <text:p text:style-name="Standard"/>
      <text:p text:style-name="Standard">Verso l’altare, vino che è dono</text:p>
      <text:p text:style-name="Standard">una goccia della terra</text:p>
      <text:p text:style-name="Standard">l’universo attraverso noi</text:p>
      <text:p text:style-name="Standard">viene verso te, viene verso te.</text:p>
      <text:p text:style-name="P147"/>
      <text:p text:style-name="P147"/>
      <text:p text:style-name="P147"/>
      <text:p text:style-name="P147"/>
      <text:p text:style-name="P147"/>
      <text:p text:style-name="P147"/>
      <text:h text:style-name="P439" text:outline-level="1">72. PACE A TE</text:h>
      <text:p text:style-name="P239"/>
      <text:p text:style-name="P236">Do <text:s text:c="22"/>Fa <text:s text:c="20"/>Do</text:p>
      <text:p text:style-name="P239">Nel Signore io ti do la pace,</text:p>
      <text:p text:style-name="P236"><text:s text:c="15"/>Fa <text:s text:c="17"/>Do </text:p>
      <text:p text:style-name="P239">pace a te pace a te</text:p>
      <text:p text:style-name="P236"><text:s text:c="19"/>La- <text:s text:c="2"/>Fa <text:s text:c="17"/>Do</text:p>
      <text:p text:style-name="P239">nel Signore io ti do la pace,</text:p>
      <text:p text:style-name="P236"><text:s text:c="15"/>La- <text:s text:c="2"/>Fa <text:s/>Sol7 <text:s/>Do </text:p>
      <text:p text:style-name="P239">pace a te pace a te,</text:p>
      <text:p text:style-name="P236"><text:s text:c="31"/>Fa <text:s text:c="20"/>Do</text:p>
      <text:p text:style-name="P239">nel suo nome resteremo uniti,</text:p>
      <text:p text:style-name="P236"><text:s text:c="15"/>Fa <text:s text:c="17"/>Do </text:p>
      <text:p text:style-name="P239">pace a te pace a te</text:p>
      <text:p text:style-name="P236"><text:s text:c="31"/>Mi7 <text:s text:c="16"/>La-</text:p>
      <text:p text:style-name="P239">nel suo nome resteremo uniti,</text:p>
      <text:p text:style-name="P236"><text:s text:c="3"/>Fa <text:s text:c="4"/>Do Fa <text:s text:c="4"/>Sol7 <text:s/>Do <text:s/>Fa <text:s/>Do </text:p>
      <text:p text:style-name="P240">pace a te pace a te.</text:p>
      <text:p text:style-name="P241"/>
      <text:p text:style-name="P239">E se anche non ci conosciamo...</text:p>
      <text:p text:style-name="P239">Lui conosce tutti i nostri cuori...</text:p>
      <text:p text:style-name="P239"/>
      <text:p text:style-name="P239">Se il pensiero non è sempre unito...</text:p>
      <text:p text:style-name="P147">siamo uniti nella stessa fede...</text:p>
      <text:p text:style-name="P147"/>
      <text:h text:style-name="P447" text:outline-level="1">73. PACE</text:h>
      <text:p text:style-name="P159">Re <text:s text:c="17"/>La <text:s text:c="11"/>Sol <text:s text:c="12"/>Re</text:p>
      <text:p text:style-name="P164">Pace pace pace a tutti gli uomini</text:p>
      <text:p text:style-name="P154"><text:s text:c="29"/>La </text:p>
      <text:p text:style-name="P164">di buona volontà </text:p>
      <text:p text:style-name="P154">Mi <text:s text:c="19"/>Si <text:s text:c="11"/>La <text:s text:c="12"/>Mi</text:p>
      <text:p text:style-name="P164">Pace pace pace a tutti gli uomini</text:p>
      <text:p text:style-name="P154"><text:s text:c="3"/>Si <text:s text:c="21"/>La <text:s text:c="4"/>Mi</text:p>
      <text:p text:style-name="P164">di buona volontà</text:p>
      <text:p text:style-name="P164"/>
      <text:p text:style-name="P154">Do#- <text:s text:c="21"/>La <text:s text:c="40"/>Si7</text:p>
      <text:p text:style-name="P164">Vi riconosceranno da come vi amerete,</text:p>
      <text:p text:style-name="P154">Sol#- <text:s text:c="12"/>Do#- <text:s text:c="5"/>La <text:s text:c="15"/>Re Si7</text:p>
      <text:p text:style-name="P459">vi seguiranno non li deludete.</text:p>
      <text:p text:style-name="P147"/>
      <text:p text:style-name="P248"><text:soft-page-break/>74. SHALOM</text:p>
      <text:p text:style-name="P147"/>
      <text:p text:style-name="P151"><text:s text:c="23"/>Mi- <text:s text:c="20"/>Si</text:p>
      <text:p text:style-name="P147">E’ la mia pace che io ti do</text:p>
      <text:p text:style-name="P151"><text:s text:c="20"/>La- <text:s text:c="10"/>Si7 <text:s text:c="6"/>Mi-</text:p>
      <text:p text:style-name="P147">È la mia pace che io ti do</text:p>
      <text:p text:style-name="P151"><text:s text:c="19"/>Mi7 <text:s text:c="22"/>La-</text:p>
      <text:p text:style-name="P147">È la mia pace che io ti do</text:p>
      <text:p text:style-name="P151"><text:s text:c="21"/>Mi- <text:s text:c="19"/>Si7 <text:s text:c="13"/>Mi-7</text:p>
      <text:p text:style-name="P147">La stessa pace che il Signore ti dà.</text:p>
      <text:p text:style-name="P147"/>
      <text:p text:style-name="P151"><text:s text:c="42"/>Si4/7 <text:s text:c="16"/>Mi- <text:s text:c="3"/>Mi7 <text:s/></text:p>
      <text:p text:style-name="P147">Shalom, shalom, shalom pace a te</text:p>
      <text:p text:style-name="P151"><text:s text:c="7"/>La- <text:s text:c="12"/>Mi- <text:s text:c="6"/>Si7 <text:s text:c="13"/>Mi- <text:s/>Si7 <text:s/></text:p>
      <text:p text:style-name="P166">shalom, shalom, shalom pace a te</text:p>
      <text:p text:style-name="P166"/>
      <text:p text:style-name="P147">E’ il mio amore... <text:s/>E’ la mia gioia...</text:p>
      <text:p text:style-name="P147"/>
      <text:p text:style-name="P147"/>
      <text:h text:style-name="P436" text:outline-level="1"><text:s/>LA PACE SIA CON TE</text:h>
      <text:p text:style-name="P257"><text:s text:c="5"/></text:p>
      <text:p text:style-name="P260"><text:s text:c="4"/>Sol <text:s text:c="20"/>Mi- <text:s text:c="22"/>Sol <text:s text:c="42"/>La-7 <text:s text:c="5"/>Re</text:p>
      <text:p text:style-name="P257">La pace sia con te, con te, fratello, che mi tendi la mano</text:p>
      <text:p text:style-name="P260"><text:s text:c="7"/>Si-7 <text:s text:c="23"/>Mi- <text:s text:c="17"/>La-7 <text:s text:c="27"/>Re <text:s text:c="5"/>Sol <text:s text:c="4"/>Mi</text:p>
      <text:p text:style-name="P257">la pace sia con voi, pace nel mondo e amore fra di noi.</text:p>
      <text:p text:style-name="P260"><text:s text:c="6"/>La <text:s text:c="23"/>Fa#- <text:s text:c="17"/>La <text:s text:c="44"/>Si-7 <text:s text:c="5"/>Mi</text:p>
      <text:p text:style-name="P257">La pace sia con te, con te, sorella, che mi tendi la mano</text:p>
      <text:p text:style-name="P260"><text:s text:c="8"/>Do#-7 <text:s text:c="17"/>Fa#- <text:s text:c="18"/>Si-7 <text:s text:c="26"/>Mi <text:s text:c="10"/>La</text:p>
      <text:p text:style-name="P257">la pace sia con voi, pace nel mondo e amore fra di noi.</text:p>
      <text:p text:style-name="P257"/>
      <text:p text:style-name="P257"/>
      <text:p text:style-name="P257"/>
      <text:p text:style-name="P248">71. PADRE NOSTRO (Rinnovamento)</text:p>
      <text:p text:style-name="P260">(Sol) <text:s text:c="9"/>Do7+ <text:s text:c="5"/>Fa <text:s text:c="24"/>Do <text:s text:c="4"/>Fa</text:p>
      <text:p text:style-name="P257"><text:span text:style-name="T5"><text:s text:c="17"/></text:span><text:span text:style-name="T16">Mi- <text:s/>La-7 <text:s text:c="13"/>Sol4 <text:s/>Sol <text:s text:c="2"/></text:span></text:p>
      <text:p text:style-name="P262"/>
      <text:p text:style-name="P257"><text:span text:style-name="T16"><text:s text:c="13"/></text:span><text:span text:style-name="T5">Do7+ <text:s text:c="5"/>Fa <text:s text:c="24"/>Do <text:s text:c="4"/>Fa</text:span></text:p>
      <text:p text:style-name="P257">Padre nostro che sei nei cieli</text:p>
      <text:p text:style-name="P257"><text:span text:style-name="T5"><text:s text:c="17"/></text:span><text:span text:style-name="T16">Mi- <text:s/>La-7 <text:s text:c="13"/>Sol4 <text:s/>Sol <text:s text:c="2"/></text:span></text:p>
      <text:p text:style-name="P257">santificato sia il tuo nome</text:p>
      <text:p text:style-name="P260">Fa <text:s text:c="15"/>Sol <text:s text:c="16"/>Mi-</text:p>
      <text:p text:style-name="P257">venga il tuo regno</text:p>
      <text:p text:style-name="P260"><text:s text:c="21"/>La7 <text:s text:c="16"/>Re-7</text:p>
      <text:p text:style-name="P257">sia fatta la tua volontà </text:p>
      <text:p text:style-name="P260"><text:s text:c="20"/>Re- <text:s text:c="18"/>Sol</text:p>
      <text:p text:style-name="P257">come in cielo così in terra.</text:p>
      <text:p text:style-name="P260"><text:s text:c="17"/>Do <text:s text:c="3"/>Fa <text:s text:c="17"/>Do <text:s text:c="5"/>Fa </text:p>
      <text:p text:style-name="P257">Dacci oggi il nostro pane</text:p>
      <text:p text:style-name="P260"><text:s text:c="14"/>Mi-7 <text:s/>La-7 <text:s text:c="17"/>Sol <text:s text:c="2"/></text:p>
      <text:p text:style-name="P257">quotidiano <text:s text:c="3"/>rimetti a noi</text:p>
      <text:p text:style-name="P260">Fa <text:s text:c="4"/>Sol <text:s text:c="10"/>Mi-</text:p>
      <text:p text:style-name="P257">i nostri debiti</text:p>
      <text:p text:style-name="P260"><text:s text:c="14"/>La7 <text:s text:c="17"/>Re-7 </text:p>
      <text:p text:style-name="P257">come noi li rimettiamo</text:p>
      <text:p text:style-name="P260"><text:s text:c="10"/>Re- <text:s text:c="10"/>Sol</text:p>
      <text:p text:style-name="P257">ai nostri debitori.</text:p>
      <text:p text:style-name="P260"><text:s text:c="26"/>Fa <text:s text:c="5"/>Dodim <text:s text:c="7"/>Do</text:p>
      <text:p text:style-name="P257">E non ci indurre in tentazione</text:p>
      <text:p text:style-name="P260"><text:s text:c="10"/>Fa <text:s text:c="7"/>Fa- <text:s text:c="2"/>Sol <text:s text:c="9"/>Do <text:s text:c="3"/>7</text:p>
      <text:p text:style-name="P257">ma libera noi dal male. (2 v)</text:p>
      <text:p text:style-name="P147"/>
      <text:h text:style-name="P437" text:outline-level="1"/>
      <text:h text:style-name="P439" text:outline-level="1"><text:soft-page-break/>75. VIVERE LA VITA</text:h>
      <text:p text:style-name="P305"/>
      <text:p text:style-name="P306"><text:s text:c="2"/>Do <text:s text:c="14"/>Sol <text:s text:c="18"/>Re- <text:s text:c="23"/>Fa <text:s text:c="23"/>La-</text:p>
      <text:p text:style-name="P305">Vivere la vita con le gioie e coi dolori di ogni giorno</text:p>
      <text:p text:style-name="P306"><text:s text:c="2"/>Sol <text:s text:c="30"/>Do <text:s text:c="18"/>Sol</text:p>
      <text:p text:style-name="P305">è quello che Dio vuole da te.</text:p>
      <text:p text:style-name="P306"><text:s text:c="2"/>Do <text:s text:c="14"/>Sol <text:s text:c="18"/>Re- <text:s text:c="13"/>Fa <text:s text:c="30"/>La-</text:p>
      <text:p text:style-name="P305">Vivere la vita e inabissarti nell’amore è il tuo destino</text:p>
      <text:p text:style-name="P306"><text:s text:c="3"/>Sol <text:s text:c="30"/>Do <text:s text:c="17"/>Sol</text:p>
      <text:p text:style-name="P305">è quello che Dio vuole da te.</text:p>
      <text:p text:style-name="P306">Fa <text:s text:c="34"/>Sol <text:s text:c="17"/>Do <text:s text:c="23"/>Mi-</text:p>
      <text:p text:style-name="P305">Fare insieme agli altri la tua strada verso Lui</text:p>
      <text:p text:style-name="P306"><text:s/>Fa <text:s text:c="18"/>Sol <text:s text:c="18"/>Do <text:s/>Mi-</text:p>
      <text:p text:style-name="P305">correre con i fratelli tuoi.</text:p>
      <text:p text:style-name="P306"><text:s/>Fa <text:s text:c="19"/>Sol <text:s text:c="12"/>7 <text:s text:c="12"/>Do <text:s text:c="9"/>Mi-</text:p>
      <text:p text:style-name="P305">Scoprirai allora il cielo dentro di te</text:p>
      <text:p text:style-name="P306">Fa <text:s text:c="24"/>Re- <text:s text:c="11"/>Sol</text:p>
      <text:p text:style-name="P305">una scia di luce lascerai.</text:p>
      <text:p text:style-name="P305"/>
      <text:p text:style-name="P305">Vivere la vita è l’avventura più stupenda dell’amore</text:p>
      <text:p text:style-name="P305">è quello che Dio vuole da te.</text:p>
      <text:p text:style-name="P305">Vivere la vita è generare ogni momento il paradiso</text:p>
      <text:p text:style-name="P305">è quello che Dio vuole da te.</text:p>
      <text:p text:style-name="P305">Vivere perchè ritorni al mondo l’unità</text:p>
      <text:p text:style-name="P305">perchè Dio sta nei fratelli tuoi.</text:p>
      <text:p text:style-name="P305">Scoprirai allora il cielo dentro di te</text:p>
      <text:p text:style-name="P305">una scia di luce lascerai</text:p>
      <text:p text:style-name="P306"><text:s text:c="2"/>Fa <text:s text:c="21"/>Sol <text:s text:c="14"/>Do</text:p>
      <text:p text:style-name="P305">una scia di luce lascerai.</text:p>
      <text:p text:style-name="P305"/>
      <text:p text:style-name="P306"/>
      <text:h text:style-name="P439" text:outline-level="1">77. E SONO SOLO UN UOMO</text:h>
      <text:p text:style-name="P8"/>
      <text:p text:style-name="P8">Re <text:s text:c="16"/>Fa#- <text:s text:c="20"/>Sol <text:s text:c="17"/>Re</text:p>
      <text:p text:style-name="Standard">Io lo so Signore che vengo da lontano</text:p>
      <text:p text:style-name="P8"><text:s text:c="27"/>Fa#- <text:s text:c="12"/>Sol <text:s text:c="23"/>La</text:p>
      <text:p text:style-name="Standard">prima nel pensiero e poi nella tua mano</text:p>
      <text:p text:style-name="P21">Re <text:s text:c="24"/>La <text:s text:c="14"/>Sol <text:s text:c="23"/>Re</text:p>
      <text:p text:style-name="Standard">Io mi rendo conto che tu sei la mia vita</text:p>
      <text:p text:style-name="P8"><text:s/>Sol <text:s text:c="32"/>Mi- <text:s text:c="14"/>Mi7 <text:s text:c="10"/>La</text:p>
      <text:p text:style-name="Standard">e non mi sembra vero di pregarti così.</text:p>
      <text:p text:style-name="P255">Padre d’ogni uomo e non ti ho visto mai</text:p>
      <text:p text:style-name="Standard">Spirito di vita e nacqui da una donna</text:p>
      <text:p text:style-name="Standard">Figlio mio fratello e sono solo un uomo</text:p>
      <text:p text:style-name="Standard">eppure io capisco che Tu sei verità.</text:p>
      <text:p text:style-name="Standard"/>
      <text:p text:style-name="P138"><text:s text:c="15"/>Re <text:s text:c="20"/>Sol <text:s text:c="30"/>La <text:s text:c="2"/>Re7</text:p>
      <text:p text:style-name="P126"><text:span text:style-name="T33"><text:s text:c="3"/></text:span><text:span text:style-name="T1">E imparerò a guardare tutto il mondo</text:span></text:p>
      <text:p text:style-name="P126"><text:span text:style-name="T5"><text:s text:c="24"/></text:span><text:span text:style-name="T16">Sol <text:s text:c="11"/>La <text:s text:c="31"/>Re <text:s text:c="5"/>7</text:span></text:p>
      <text:p text:style-name="P126"><text:span text:style-name="T33"><text:s text:c="3"/></text:span><text:span text:style-name="T1">con gli occhi trasparenti di un bambino</text:span></text:p>
      <text:p text:style-name="P126"><text:span text:style-name="T5"><text:s text:c="15"/></text:span><text:span text:style-name="T16">Sol <text:s text:c="19"/>La <text:s text:c="28"/>Re <text:s text:c="5"/>Si7</text:span></text:p>
      <text:p text:style-name="P126"><text:span text:style-name="T33"><text:s text:c="3"/></text:span><text:span text:style-name="T1">e insegnerò a chiamarti Padre nostro</text:span></text:p>
      <text:p text:style-name="P129"><text:s text:c="12"/>Mi- <text:s text:c="16"/>Mi7 (2v La) <text:s text:c="7"/>La <text:s/>(2v Re) <text:s text:c="5"/>Sol <text:s text:c="2"/>Re <text:s text:c="31"/></text:p>
      <text:p text:style-name="P127"><text:s text:c="3"/>ad ogni figlio che diventa uomo (2 v).</text:p>
      <text:p text:style-name="Standard"/>
      <text:p text:style-name="Standard">Io lo so Signore che tu mi sei vicino</text:p>
      <text:p text:style-name="P198">luce alla mia mente guida al mio cammino</text:p>
      <text:p text:style-name="P255">mano che sorregge sguardo che perdona</text:p>
      <text:p text:style-name="Standard">e non mi sembra vero che tu esista così.</text:p>
      <text:p text:style-name="Standard">Dove nasce amore tu sei la sorgente</text:p>
      <text:p text:style-name="Standard">dove c’è una croce tu sei la speranza</text:p>
      <text:p text:style-name="Standard">dove il tempo ha fine tu sei vita eterna</text:p>
      <text:p text:style-name="Standard">e so che posso sempre contare su di te.</text:p>
      <text:p text:style-name="Standard"><text:s text:c="3"/>E accoglierò la vita come un dono</text:p>
      <text:p text:style-name="Standard"><text:s text:c="3"/>e avrò il coraggio di morire anch’io</text:p>
      <text:p text:style-name="Standard"><text:s text:c="3"/>e incontro a Te verrò col mio fratello</text:p>
      <text:p text:style-name="Standard"><text:s text:c="3"/>che non si sente amato da nessuno.</text:p>
      <text:h text:style-name="P439" text:outline-level="1"><text:soft-page-break/>78. <text:s text:c="2"/>SYMBOLUM 77</text:h>
      <text:p text:style-name="Standard"/>
      <text:p text:style-name="P8">Re- <text:s text:c="26"/>Sib <text:s text:c="5"/>Do <text:s text:c="19"/>Fa <text:s text:c="34"/></text:p>
      <text:p text:style-name="Standard">Tu sei la mia vita altro io non ho</text:p>
      <text:p text:style-name="P8">Re- <text:s text:c="27"/>Sib <text:s text:c="9"/>Do <text:s text:c="14"/>Fa <text:s text:c="5"/>Re</text:p>
      <text:p text:style-name="Standard">Tu sei la mia strada, la mia verità</text:p>
      <text:p text:style-name="P8">Sol- <text:s text:c="19"/>Do <text:s text:c="4"/>Fa <text:s text:c="16"/>Sib</text:p>
      <text:p text:style-name="Standard">nella tua parola io camminerò</text:p>
      <text:p text:style-name="P8">Sol- <text:s text:c="24"/>Do <text:s text:c="23"/>Fa <text:s text:c="19"/>La <text:s text:c="4"/>Re</text:p>
      <text:p text:style-name="Standard">finché avrò respiro , fino a quando Tu vorrai</text:p>
      <text:p text:style-name="P8">Sol- <text:s text:c="18"/>Do <text:s text:c="11"/>Fa <text:s text:c="25"/>Sib</text:p>
      <text:p text:style-name="Standard">non avrò paura sai se Tu sei con me</text:p>
      <text:p text:style-name="P32">Sol- <text:s text:c="21"/>Do <text:s text:c="14"/>Re-</text:p>
      <text:p text:style-name="Standard">io ti prego resta con me.</text:p>
      <text:p text:style-name="Standard"/>
      <text:p text:style-name="Standard">Credo in Te Signore nato da Maria</text:p>
      <text:p text:style-name="Standard">Figlio eterno e santo uomo come noi</text:p>
      <text:p text:style-name="Standard">morto per amore vivo in mezzo a noi</text:p>
      <text:p text:style-name="Standard">una cosa sola con il Padre e con i tuoi</text:p>
      <text:p text:style-name="Standard">fino a quando io lo so Tu ritornerai</text:p>
      <text:p text:style-name="Standard">per aprirci il regno di Dio.</text:p>
      <text:p text:style-name="Standard"/>
      <text:p text:style-name="Standard">Tu sei la mia forza altro io non ho</text:p>
      <text:p text:style-name="Standard">Tu sei la mia pace la mia libertà</text:p>
      <text:p text:style-name="Standard">niente nella vita ci separerà</text:p>
      <text:p text:style-name="Standard">so che la tua mano forte non mi lascerà</text:p>
      <text:p text:style-name="Standard">so che da ogni male Tu mi libererai</text:p>
      <text:p text:style-name="Standard">e nel tuo perdono vivrò.</text:p>
      <text:p text:style-name="Standard"/>
      <text:p text:style-name="Standard">Padre della vita noi crediamo in Te</text:p>
      <text:p text:style-name="Standard">Figlio Salvatore noi speriamo in Te</text:p>
      <text:p text:style-name="Standard">Spirito d’amore vieni in mezzo a noi</text:p>
      <text:p text:style-name="Standard">Tu da mille strade ci raduni in unità</text:p>
      <text:p text:style-name="Standard">e per mille strade poi dove Tu vorrai</text:p>
      <text:p text:style-name="Standard">noi saremo il seme di Dio.</text:p>
      <text:h text:style-name="P439" text:outline-level="1">76. CHIARA E’ LA TUA SORGENTE</text:h>
      <text:p text:style-name="P307"/>
      <text:p text:style-name="P306"><text:s text:c="4"/>La <text:s text:c="32"/>Mi <text:s text:c="24"/>Re <text:s text:c="33"/>La</text:p>
      <text:p text:style-name="P309">Chiara è la tua parola che guida i passi del mio cammino.</text:p>
      <text:p text:style-name="P306"><text:s text:c="45"/>Mi <text:s text:c="28"/>Si- <text:s text:c="13"/>Re <text:s text:c="11"/>Mi <text:s/></text:p>
      <text:p text:style-name="P309">Chiara è la tua sorgente quest’acqua viva che mi ristora.</text:p>
      <text:p text:style-name="P306"><text:s text:c="3"/>La <text:s text:c="31"/>Fa#- <text:s text:c="21"/>Re <text:s text:c="30"/>La</text:p>
      <text:p text:style-name="P305"><text:span text:style-name="T52">Chiara è la luce amica del sole nuovo che mi riscalda</text:span>.</text:p>
      <text:p text:style-name="P306"><text:s text:c="42"/>Mi <text:s text:c="25"/>Re <text:s text:c="14"/>Mi <text:s text:c="8"/>La</text:p>
      <text:p text:style-name="P309">Chiara è la notte stessa <text:s/>perché tu vegli sui figli tuoi.</text:p>
      <text:p text:style-name="P305"/>
      <text:p text:style-name="P306"><text:s text:c="23"/>Si- <text:s text:c="11"/>Mi <text:s text:c="23"/>La</text:p>
      <text:p text:style-name="P305"><text:s text:c="4"/><text:span text:style-name="T1">E non andrò lontano mai da te</text:span></text:p>
      <text:p text:style-name="P306"><text:s text:c="20"/>Si- <text:s text:c="10"/>Mi <text:s text:c="19"/>La</text:p>
      <text:p text:style-name="P305"><text:s text:c="4"/><text:span text:style-name="T1">e canterò la vita che mi dai</text:span></text:p>
      <text:p text:style-name="P306"><text:s text:c="15"/>Si- <text:s text:c="17"/>Mi <text:s text:c="23"/>La</text:p>
      <text:p text:style-name="P305"><text:s text:c="4"/><text:span text:style-name="T1">e seguirò la strada che Tu fai</text:span></text:p>
      <text:p text:style-name="P306"><text:s text:c="21"/>Si- <text:s text:c="6"/>Mi <text:s text:c="23"/>La</text:p>
      <text:p text:style-name="P305"><text:s text:c="4"/><text:span text:style-name="T1">ed amerò i figli che Tu avrai.</text:span></text:p>
      <text:p text:style-name="P308"><text:s text:c="2"/></text:p>
      <text:p text:style-name="P306"><text:s text:c="3"/>La <text:s text:c="32"/>Mi <text:s text:c="24"/>Re <text:s text:c="33"/>La</text:p>
      <text:p text:style-name="P305">Amo la tua bellezza che mi sorride nei miei fratelli.</text:p>
      <text:p text:style-name="P306"><text:s text:c="36"/>Mi <text:s text:c="28"/>Si- <text:s text:c="13"/>Re <text:s text:c="11"/>Mi</text:p>
      <text:p text:style-name="P305">Amo la tenerezza che mi circonda di mani amiche.</text:p>
      <text:p text:style-name="P306">La <text:s text:c="31"/>Fa#- <text:s text:c="21"/>Re <text:s text:c="30"/>La</text:p>
      <text:p text:style-name="P305">Amo il tuo canto eterno dietro lo sguardo di un nuovo figlio.</text:p>
      <text:p text:style-name="P306"><text:s text:c="56"/>Mi <text:s text:c="33"/>Re <text:s text:c="14"/>Mi <text:s text:c="8"/>La</text:p>
      <text:p text:style-name="P305">Amo anche il tuo silenzio perché vuol dire che ascolti me. </text:p>
      <text:h text:style-name="P439" text:outline-level="1"><text:soft-page-break/>79. QUANTA SETE</text:h>
      <text:p text:style-name="Standard"/>
      <text:p text:style-name="P8">Fa <text:s text:c="43"/>Sib <text:s/>Do7</text:p>
      <text:p text:style-name="Standard">Quanta sete nel mio cuore </text:p>
      <text:p text:style-name="P8">Fa <text:s text:c="14"/>Re- <text:s text:c="9"/>Fa <text:s text:c="2"/>Do <text:s text:c="2"/>Fa</text:p>
      <text:p text:style-name="Standard">solo in Dio si spegnerà.</text:p>
      <text:p text:style-name="P8">Fa <text:s text:c="35"/>Sib <text:s/>Do7</text:p>
      <text:p text:style-name="Standard">Quanta attesa di salvezza,</text:p>
      <text:p text:style-name="P8">Fa <text:s text:c="13"/>Re- <text:s text:c="7"/>Fa <text:s/>Do <text:s/>Fa </text:p>
      <text:p text:style-name="Standard">solo in Dio si sazierà.</text:p>
      <text:p text:style-name="P8"><text:s text:c="51"/>La-</text:p>
      <text:p text:style-name="Standard">L’acqua viva ch’Egli dà </text:p>
      <text:p text:style-name="P8">Fa <text:s text:c="15"/>Re- <text:s text:c="14"/>Sib <text:s/>Do</text:p>
      <text:p text:style-name="Standard">sempre fresca sgorgherà.</text:p>
      <text:p text:style-name="Standard"/>
      <text:p text:style-name="P274"><text:s text:c="6"/>Fa <text:s text:c="8"/>Sib <text:s text:c="23"/>La Re- <text:s/></text:p>
      <text:p text:style-name="P271"><text:s text:c="3"/>Il Signore è la mia vita, </text:p>
      <text:p text:style-name="P274"><text:s text:c="7"/>Fa <text:s text:c="9"/>Sib <text:s text:c="21"/>Do <text:s/>Fa</text:p>
      <text:p text:style-name="P271"><text:s text:c="3"/>il Signore è la mia gioia.</text:p>
      <text:p text:style-name="Standard"/>
      <text:p text:style-name="Standard">Se la strada si fa scura </text:p>
      <text:p text:style-name="Standard">spero in Lui: mi guiderà.</text:p>
      <text:p text:style-name="Standard">Se l’angoscia mi tormenta </text:p>
      <text:p text:style-name="Standard">spero in Lui mi salverà.</text:p>
      <text:p text:style-name="Standard">Non si scorda mai di me, </text:p>
      <text:p text:style-name="Standard">presto a me riapparirà.</text:p>
      <text:p text:style-name="Standard"/>
      <text:p text:style-name="Standard">Nel mattino io t’invoco </text:p>
      <text:p text:style-name="Standard">Tu mio Dio risponderai</text:p>
      <text:p text:style-name="Standard">Nella sera rendo grazie </text:p>
      <text:p text:style-name="Standard">e Tu sempre ascolterai.</text:p>
      <text:p text:style-name="Standard">Al tuo monte salirò </text:p>
      <text:p text:style-name="Standard">e vicino ti vedrò.</text:p>
      <text:h text:style-name="P439" text:outline-level="1">81. PANE DEL CIELO</text:h>
      <text:p text:style-name="P147"/>
      <text:p text:style-name="P189"><text:s text:c="6"/>Do <text:s text:c="17"/>Mi-</text:p>
      <text:p text:style-name="P186"><text:s text:c="3"/>Pane del cielo</text:p>
      <text:p text:style-name="P189"><text:s text:c="5"/>Fa <text:s text:c="12"/>Do</text:p>
      <text:p text:style-name="P186"><text:s text:c="3"/>sei Tu Gesù</text:p>
      <text:p text:style-name="P189"><text:s text:c="6"/>La- <text:s text:c="12"/>Re-</text:p>
      <text:p text:style-name="P186"><text:s text:c="3"/>via d’amore</text:p>
      <text:p text:style-name="P189"><text:s text:c="7"/>Fa <text:s text:c="27"/>Do</text:p>
      <text:p text:style-name="P186"><text:s text:c="3"/>Tu ci fai come Te.</text:p>
      <text:p text:style-name="P147"/>
      <text:p text:style-name="P151">Fa <text:s text:c="25"/>Re- <text:s text:c="29"/>Sol</text:p>
      <text:p text:style-name="P147">No, non è rimasta fredda la terra:</text:p>
      <text:p text:style-name="P151">Mi- <text:s text:c="18"/>Fa <text:s text:c="15"/>Do</text:p>
      <text:p text:style-name="P147">Tu sei rimasto con noi</text:p>
      <text:p text:style-name="P151">Fa <text:s text:c="28"/>Do <text:s text:c="4"/>La- <text:s text:c="12"/>Sol</text:p>
      <text:p text:style-name="P147">per nutrirci di Te, Pane di vita;</text:p>
      <text:p text:style-name="P151">La- <text:s text:c="16"/>Sol <text:s text:c="26"/>Mi-</text:p>
      <text:p text:style-name="P147">ed infiammare col tuo amore</text:p>
      <text:p text:style-name="P151">Sol <text:s text:c="14"/>Fa <text:s text:c="4"/>Do</text:p>
      <text:p text:style-name="P147">tutta l’umanità.</text:p>
      <text:p text:style-name="P147"/>
      <text:p text:style-name="P147">Sì, il cielo è qui, su questa terra:</text:p>
      <text:p text:style-name="P147">Tu sei rimasto con noi</text:p>
      <text:p text:style-name="P147">ma ci porti con Te nella tua casa</text:p>
      <text:p text:style-name="P147">dove vivremo insieme a Te</text:p>
      <text:p text:style-name="P147">tutta l’eternità.</text:p>
      <text:p text:style-name="P147"/>
      <text:p text:style-name="P147">No, la morte non può farci paura:</text:p>
      <text:p text:style-name="P147">Tu sei rimasto con noi</text:p>
      <text:p text:style-name="P147">e chi vive di Te vive per sempre.</text:p>
      <text:p text:style-name="P147">Sei Dio con noi sei Dio per noi</text:p>
      <text:p text:style-name="P147">Dio in mezzo a noi.</text:p>
      <text:p text:style-name="P147"/>
      <text:p text:style-name="P147"/>
      <text:h text:style-name="P439" text:outline-level="1"><text:soft-page-break/>82. IL PANE DEL CAMMINO</text:h>
      <text:p text:style-name="P147"/>
      <text:p text:style-name="P189"><text:s text:c="6"/>Fa <text:s text:c="12"/>Do <text:s text:c="30"/>Re-</text:p>
      <text:p text:style-name="P186"><text:s text:c="3"/>Il tuo popolo è in cammino</text:p>
      <text:p text:style-name="P189"><text:s text:c="6"/>Sib <text:s text:c="11"/>Sol <text:s text:c="13"/>Do <text:s/></text:p>
      <text:p text:style-name="P186"><text:s text:c="3"/>cerca in Te la guida</text:p>
      <text:p text:style-name="P189"><text:s text:c="7"/>Fa <text:s text:c="8"/>Do <text:s text:c="24"/>Re- <text:s text:c="7"/>Fa7</text:p>
      <text:p text:style-name="P186"><text:s text:c="3"/>sulla strada verso il regno</text:p>
      <text:p text:style-name="P189"><text:s text:c="6"/>Sib <text:s text:c="8"/>Sol <text:s text:c="31"/>Fa <text:s text:c="4"/>Do</text:p>
      <text:p text:style-name="P186"><text:s text:c="3"/>sei sostegno col tuo corpo</text:p>
      <text:p text:style-name="P189"><text:s text:c="6"/>La- <text:s text:c="7"/>Re <text:s text:c="23"/>Sol- <text:s text:c="4"/>Fa <text:s/>Do Fa</text:p>
      <text:p text:style-name="P186"><text:s text:c="3"/>resta sempre con noi o Signore.</text:p>
      <text:p text:style-name="P147"/>
      <text:p text:style-name="P151">Fa- <text:s text:c="29"/>Sib- <text:s text:c="26"/>Fa-</text:p>
      <text:p text:style-name="P147">E’ il tuo pane Gesù che ci dà forza</text:p>
      <text:p text:style-name="P151"><text:s text:c="8"/>Fa- <text:s text:c="18"/>Re# <text:s text:c="26"/>Fa-</text:p>
      <text:p text:style-name="P147">e rende più sicuro il nostro passo</text:p>
      <text:p text:style-name="P151"><text:s text:c="15"/>Fa- <text:s text:c="21"/>Do <text:s text:c="15"/>Fa-</text:p>
      <text:p text:style-name="P147">se il vigore del cammino si svilisce</text:p>
      <text:p text:style-name="P157"><text:s text:c="16"/>Sib- <text:s text:c="19"/>Sol7 <text:s text:c="21"/>Do7</text:p>
      <text:p text:style-name="P147">la tua mano dona lieta la speranza.</text:p>
      <text:p text:style-name="P147"/>
      <text:p text:style-name="P147">E’ il tuo vino Gesù che ci disseta</text:p>
      <text:p text:style-name="P147">e sveglia in noi l’ardore di seguirti</text:p>
      <text:p text:style-name="P147">se la gioia cede il passo alla stanchezza</text:p>
      <text:p text:style-name="P147">la tua voce fa rinascere freschezza.</text:p>
      <text:p text:style-name="P147"/>
      <text:p text:style-name="P147"/>
      <text:p text:style-name="P147"/>
      <text:h text:style-name="P439" text:outline-level="1">80. ACCOGLIMI</text:h>
      <text:p text:style-name="Standard"/>
      <text:p text:style-name="P8"><text:s text:c="9"/>Si- <text:s text:c="19"/>Mi-</text:p>
      <text:p text:style-name="Standard">Accoglimi, Signore,</text:p>
      <text:p text:style-name="P8"><text:s text:c="3"/>La7 <text:s text:c="28"/>Re6 </text:p>
      <text:p text:style-name="Standard">secondo la tua parola (2 v)</text:p>
      <text:p text:style-name="Standard"/>
      <text:p text:style-name="P8"><text:s text:c="5"/>Fa#7 <text:s text:c="10"/>Re6 <text:s text:c="23"/>Si <text:s text:c="4"/></text:p>
      <text:p text:style-name="Standard"><text:s text:c="3"/>Ed io lo so che Tu Signore</text:p>
      <text:p text:style-name="P8"><text:s text:c="25"/>Sol6 <text:s text:c="6"/>Mi- <text:s text:c="12"/>Fa# (Si-) <text:s/></text:p>
      <text:p text:style-name="Standard"><text:s text:c="3"/>in ogni tempo sarai con me (2 v)</text:p>
      <text:p text:style-name="Standard"/>
      <text:p text:style-name="Standard">Ti seguirò Signore, </text:p>
      <text:p text:style-name="Standard">secondo la tua parola (2 v)</text:p>
      <text:p text:style-name="Standard"/>
      <text:p text:style-name="Standard"><text:s text:c="3"/>Ed io lo so che in te Signore</text:p>
      <text:p text:style-name="Standard"><text:s text:c="3"/>la mia speranza si compirà (2 v)</text:p>
      <text:p text:style-name="Standard"/>
      <text:p text:style-name="P8">Si- La Sol Fa# <text:s/>Mi- Re (Si- La) Si-</text:p>
      <text:p text:style-name="Standard">Alleluia, <text:s text:c="4"/>allelu <text:s text:c="2"/>- <text:s text:c="3"/>ia.</text:p>
      <text:p text:style-name="Standard"/>
      <text:p text:style-name="P147"/>
      <text:p text:style-name="P147"/>
      <text:h text:style-name="P439" text:outline-level="1"><text:soft-page-break/>83. IL SIGNORE E’ IL MIO PASTORE</text:h>
      <text:p text:style-name="P147"/>
      <text:p text:style-name="P151"><text:s/>La <text:s text:c="28"/>Re <text:s text:c="8"/>La</text:p>
      <text:p text:style-name="P147">Il Signore è il mio pastore</text:p>
      <text:p text:style-name="P151"><text:s text:c="14"/>Fa#- <text:s text:c="19"/>Si- <text:s text:c="5"/>La</text:p>
      <text:p text:style-name="P147">nulla manca ad ogni attesa</text:p>
      <text:p text:style-name="P151"><text:s text:c="10"/>Do#- <text:s text:c="14"/>Re <text:s text:c="15"/>La</text:p>
      <text:p text:style-name="P147">in verdissimi prati mi pasce</text:p>
      <text:p text:style-name="P151"><text:s text:c="3"/>Re <text:s text:c="22"/>Mi <text:s text:c="15"/>La</text:p>
      <text:p text:style-name="P147">mi disseta a placide acque.</text:p>
      <text:p text:style-name="P147"/>
      <text:p text:style-name="P147">E’ il ristoro dell’anima mia</text:p>
      <text:p text:style-name="P147">in sentieri diritti mi guida</text:p>
      <text:p text:style-name="P147">per amore del santo suo nome</text:p>
      <text:p text:style-name="P147">dietro Lui mi sento sicuro.</text:p>
      <text:p text:style-name="P147"/>
      <text:p text:style-name="P147">Pur se andassi per valle oscura</text:p>
      <text:p text:style-name="P147">non avrò a temere alcun male</text:p>
      <text:p text:style-name="P147">perchè sempre mi sei vicino</text:p>
      <text:p text:style-name="P147">mi sostieni col tuo vincastro.</text:p>
      <text:p text:style-name="P147"/>
      <text:p text:style-name="P147">Quale mensa per me Tu prepari</text:p>
      <text:p text:style-name="P147">sotto gli occhi dei miei nemici</text:p>
      <text:p text:style-name="P147">e di olio mi ungi il capo</text:p>
      <text:p text:style-name="P147">il mio calice è colmo di ebbrezza.</text:p>
      <text:p text:style-name="P147"/>
      <text:p text:style-name="P147">Bontà e grazia mi sono compagne</text:p>
      <text:p text:style-name="P147">quanto dura il mio cammino</text:p>
      <text:p text:style-name="P147">io starò nella casa di Dio</text:p>
      <text:p text:style-name="P147">lungo tutto il migrare dei giorni.</text:p>
      <text:p text:style-name="P147"/>
      <text:p text:style-name="P147"/>
      <text:p text:style-name="P147"/>
      <text:h text:style-name="P439" text:outline-level="1">85. CHI HA SETE</text:h>
      <text:p text:style-name="P147"/>
      <text:p text:style-name="P189"><text:s text:c="7"/>Do <text:s text:c="40"/>Fa <text:s text:c="12"/>Do</text:p>
      <text:p text:style-name="P186"><text:s text:c="3"/>Chi ha sete venga e beva da me</text:p>
      <text:p text:style-name="P189"><text:s text:c="27"/>Sib <text:s text:c="9"/>Do <text:s/>7</text:p>
      <text:p text:style-name="P186"><text:s text:c="3"/>a nuova vita verrà</text:p>
      <text:p text:style-name="P189"><text:s text:c="19"/>Fa <text:s text:c="18"/>Do <text:s text:c="3"/></text:p>
      <text:p text:style-name="P186"><text:s text:c="3"/>perchè la mia acqua</text:p>
      <text:p text:style-name="P185"><text:span text:style-name="T5"><text:s text:c="13"/></text:span><text:span text:style-name="T10">Re- <text:s text:c="9"/>Do <text:s text:c="13"/>Sib <text:s text:c="11"/>Sol</text:span></text:p>
      <text:p text:style-name="P185"><text:span text:style-name="T28"><text:s text:c="3"/></text:span><text:span text:style-name="T1">come sorgente da lui sgorgherà.</text:span></text:p>
      <text:p text:style-name="P147"/>
      <text:p text:style-name="P151"><text:s/>Mi- <text:s text:c="26"/>Fa <text:s text:c="9"/>Mi- <text:s text:c="19"/>Do</text:p>
      <text:p text:style-name="P147">Non avranno fame, niente li turberà</text:p>
      <text:p text:style-name="P147"><text:span text:style-name="T5"><text:s text:c="3"/></text:span><text:span text:style-name="T16">La- <text:s text:c="18"/>Sol <text:s text:c="8"/>La- <text:s text:c="8"/>Sol</text:span></text:p>
      <text:p text:style-name="P147">dietro l’Agnello, loro pastore</text:p>
      <text:p text:style-name="P151"><text:s text:c="5"/>La- <text:s text:c="17"/>Sol <text:s text:c="17"/>Sib <text:s text:c="5"/>Fa <text:s text:c="4"/>Sol</text:p>
      <text:p text:style-name="P147">in pascoli erbosi, ad acque limpide.</text:p>
      <text:p text:style-name="P147"/>
      <text:p text:style-name="P147">Viene sulle nubi e ognuno lo vedrà:</text:p>
      <text:p text:style-name="P147">Io sono l’alfa, sono l’omega,</text:p>
      <text:p text:style-name="P147">principio e fine, il primo e l’ultimo.</text:p>
      <text:p text:style-name="P147"/>
      <text:p text:style-name="P147">Sei parola viva, Dio di verità;</text:p>
      <text:p text:style-name="P147">guida i tuoi servi, Tu che ci salvi</text:p>
      <text:p text:style-name="P147">la vita che doni è amore e libertà.</text:p>
      <text:p text:style-name="P147"/>
      <text:p text:style-name="P147">Ti lodiamo Cristo, gloria e onore a Te.</text:p>
      <text:p text:style-name="P147">Sorga la terra, cantino i cieli,</text:p>
      <text:p text:style-name="P147">proclami ogni lingua la tua fedeltà.</text:p>
      <text:p text:style-name="P147"/>
      <text:p text:style-name="P147"/>
      <text:p text:style-name="P147"/>
      <text:h text:style-name="P439" text:outline-level="1"><text:soft-page-break/>86. DOV’E’ CARITA’ E AMORE</text:h>
      <text:p text:style-name="P147"/>
      <text:p text:style-name="P189">Si7 <text:s text:c="3"/>Mi <text:s text:c="12"/>La <text:s text:c="13"/>Mi <text:s text:c="20"/>Si7 <text:s text:c="3"/>Mi</text:p>
      <text:p text:style-name="P186"><text:s text:c="3"/>Dov’è carità e amore, qui c’è Dio.</text:p>
      <text:p text:style-name="P147"/>
      <text:p text:style-name="P151">Mi <text:s text:c="28"/>La <text:s text:c="5"/>Mi</text:p>
      <text:p text:style-name="P147">Ci hai riuniti tutti insieme Cristo amore</text:p>
      <text:p text:style-name="P151"><text:s text:c="19"/>La <text:s text:c="4"/>Mi <text:s text:c="13"/>la <text:s text:c="23"/>Si <text:s/></text:p>
      <text:p text:style-name="P147">godiamo esultanti nel Signore</text:p>
      <text:p text:style-name="P151"><text:s text:c="2"/>Mi <text:s text:c="26"/>La <text:s text:c="20"/>Si7 <text:s/>La <text:s/>Mi</text:p>
      <text:p text:style-name="P147">temiamo ed amiamo il Dio vivente</text:p>
      <text:p text:style-name="P151">Si7 <text:s/>Mi <text:s text:c="21"/>Si7 <text:s text:c="16"/>La <text:s text:c="13"/>Si7</text:p>
      <text:p text:style-name="P147">e amiamoci tra noi con cuore sincero.</text:p>
      <text:p text:style-name="P147"/>
      <text:p text:style-name="P147">Noi formiamo qui riuniti un solo corpo, </text:p>
      <text:p text:style-name="P147">evitiamo di dividerci tra noi</text:p>
      <text:p text:style-name="P147">via le lotte maligne, via le liti</text:p>
      <text:p text:style-name="P147">e regni in mezzo a noi Cristo Dio.</text:p>
      <text:p text:style-name="P147"/>
      <text:p text:style-name="P147">Chi non ama resta sempre nella notte</text:p>
      <text:p text:style-name="P147">e dall’ombra della morte non risorge</text:p>
      <text:p text:style-name="P147">ma se noi camminiamo nell’amore</text:p>
      <text:p text:style-name="P147">noi saremo veri figli della luce.</text:p>
      <text:p text:style-name="P147"/>
      <text:p text:style-name="P147">Fa’ che un giorno contempliamo il tuo volto, </text:p>
      <text:p text:style-name="P147">nella gloria dei beati Cristo Dio</text:p>
      <text:p text:style-name="P147">e sarà gioia immensa gioia piena</text:p>
      <text:p text:style-name="P147">durerà per tutti i secoli, senza fine.</text:p>
      <text:p text:style-name="P147"/>
      <text:p text:style-name="P147">Nell’amore di Colui che ci ha salvati</text:p>
      <text:p text:style-name="P147">rinnovati dallo Spirito del Padre</text:p>
      <text:p text:style-name="P147">tutti uniti sentiamoci fratelli</text:p>
      <text:p text:style-name="P147">e la gioia diffondiamo sulla terra.</text:p>
      <text:p text:style-name="P147"/>
      <text:h text:style-name="P439" text:outline-level="1">84. SIGNORE, SEI TU IL MIO PASTOR</text:h>
      <text:p text:style-name="P147"/>
      <text:p text:style-name="P189"><text:s text:c="5"/>Sol <text:s text:c="17"/>Do <text:s text:c="11"/>Sol </text:p>
      <text:p text:style-name="P186">Signore sei Tu il pastor,</text:p>
      <text:p text:style-name="P189"><text:s text:c="3"/>Mi- <text:s text:c="15"/>Do <text:s text:c="23"/>Re <text:s text:c="13"/>Sol</text:p>
      <text:p text:style-name="P186">nulla mi può mancar <text:s/>nei tuoi pascoli.</text:p>
      <text:p text:style-name="P147"/>
      <text:p text:style-name="P147">Tra l’erbe verdeggianti </text:p>
      <text:p text:style-name="P147">mi guidi a riposar</text:p>
      <text:p text:style-name="P147">all’acque tue tranquille </text:p>
      <text:p text:style-name="P147">mi fai Tu dissetar.</text:p>
      <text:p text:style-name="P147"/>
      <text:p text:style-name="P147">Se in valle tutta oscura </text:p>
      <text:p text:style-name="P147">io camminar dovrò</text:p>
      <text:p text:style-name="P147">vicino a Te Signore</text:p>
      <text:p text:style-name="P147"><text:s/>più nulla temerò.</text:p>
      <text:p text:style-name="P147"/>
      <text:p text:style-name="P147">Per me hai preparato </text:p>
      <text:p text:style-name="P147">il pane tuo immortal</text:p>
      <text:p text:style-name="P147">il calice m’hai colmo </text:p>
      <text:p text:style-name="P147">di vino celestial.</text:p>
      <text:p text:style-name="P147"/>
      <text:p text:style-name="P147"/>
      <text:p text:style-name="P147"/>
      <text:h text:style-name="P439" text:outline-level="1"><text:soft-page-break/>87. IL SIGNORE CI HA AMATO</text:h>
      <text:p text:style-name="P151"/>
      <text:p text:style-name="P151"><text:s text:c="12"/>Fa <text:s text:c="25"/>7 <text:s text:c="16"/>Sib </text:p>
      <text:p text:style-name="P147">Il Signore ci ha amato come nessun altro mai</text:p>
      <text:p text:style-name="P151"><text:s text:c="14"/>Re- <text:s text:c="18"/>Sol7 <text:s text:c="18"/>Do <text:s text:c="17"/>7</text:p>
      <text:p text:style-name="P147">ci conduce nella notte quando siamo nel dolor</text:p>
      <text:p text:style-name="P151"><text:s text:c="25"/>Fa <text:s text:c="16"/>7 <text:s text:c="18"/>Sib <text:s/></text:p>
      <text:p text:style-name="P147">quando il pane dividiamo nella gioia tra di noi</text:p>
      <text:p text:style-name="P151"><text:s text:c="12"/>Sol7 <text:s text:c="13"/>Do7 <text:s text:c="28"/>Fa</text:p>
      <text:p text:style-name="P147">il Signore è presente col suo amor.</text:p>
      <text:p text:style-name="P147"/>
      <text:p text:style-name="P189"><text:s text:c="5"/>Fa <text:s text:c="35"/>Sib</text:p>
      <text:p text:style-name="P186"><text:s text:c="3"/>E’ il mio corpo dato a tutti voi</text:p>
      <text:p text:style-name="P189"><text:s text:c="6"/>Fa <text:s text:c="15"/>Re- <text:s text:c="10"/>Sol7 <text:s text:c="10"/>Do7 <text:s text:c="2"/></text:p>
      <text:p text:style-name="P186"><text:s text:c="3"/>è il mio sangue dato a tutti voi</text:p>
      <text:p text:style-name="P189"><text:s text:c="12"/>Fa <text:s text:c="11"/>7 <text:s text:c="9"/>Sib</text:p>
      <text:p text:style-name="P186"><text:s text:c="3"/>Io son la vita, io son l’amor</text:p>
      <text:p text:style-name="P189"><text:s text:c="13"/>Sol7 <text:s text:c="21"/>Do7 <text:s text:c="20"/>Fa</text:p>
      <text:p text:style-name="P186"><text:s text:c="3"/>o Signore porta tutti al tuo amor.</text:p>
      <text:p text:style-name="P147"/>
      <text:p text:style-name="P147">Il Signore ci ha amato come nessun altro mai</text:p>
      <text:p text:style-name="P147">il suo amor fu così grande che morì per tutti noi</text:p>
      <text:p text:style-name="P147">il suo amor fu così forte che la morte superò</text:p>
      <text:p text:style-name="P147">dal sepolcro il Signor resuscitò.</text:p>
      <text:p text:style-name="P147"/>
      <text:p text:style-name="P147">Il Signore ci ha amato come nessun altro mai</text:p>
      <text:p text:style-name="P147">ci ha riuniti nel suo nome e nella grazia che ci dà</text:p>
      <text:p text:style-name="P147">siamo membra del suo corpo tutti noi del mondo intero</text:p>
      <text:p text:style-name="P147">niente può più separarci dal suo amor.</text:p>
      <text:p text:style-name="P147"/>
      <text:p text:style-name="P147"/>
      <text:p text:style-name="P147"/>
      <text:h text:style-name="P439" text:outline-level="1">89. IO LODERO’ IL SIGNORE</text:h>
      <text:p text:style-name="P239"/>
      <text:p text:style-name="P236">Re <text:s text:c="6"/>La <text:s text:c="16"/>Si-</text:p>
      <text:p text:style-name="P239">Io loderò il Signore</text:p>
      <text:p text:style-name="P236"><text:s text:c="12"/>Sol <text:s text:c="9"/>Mi- <text:s text:c="8"/>La4/7 <text:s/></text:p>
      <text:p text:style-name="P239">con tutto il mio cuore</text:p>
      <text:p text:style-name="P236"><text:s/>Sol <text:s text:c="10"/>La <text:s text:c="9"/>Fa#7 <text:s text:c="10"/>Si-</text:p>
      <text:p text:style-name="P239">racconterò le tue <text:s/>meraviglie,</text:p>
      <text:p text:style-name="P236"><text:s text:c="9"/>Mi- <text:s text:c="3"/>Mi7 <text:s text:c="12"/>Mi-7 <text:s/>La7 </text:p>
      <text:p text:style-name="P239">io loderò il tuo nome,</text:p>
      <text:p text:style-name="P236">Re <text:s text:c="9"/>La <text:s text:c="11"/>Si-</text:p>
      <text:p text:style-name="P239">io loderò il Signore</text:p>
      <text:p text:style-name="P236"><text:s text:c="8"/>Sol <text:s text:c="10"/>Mi- <text:s text:c="5"/>La4/7 </text:p>
      <text:p text:style-name="P239">con tutto il mio cuore</text:p>
      <text:p text:style-name="P236"><text:s text:c="2"/>Sol <text:s text:c="10"/>La <text:s text:c="10"/>Fa#7 <text:s text:c="25"/>Si-</text:p>
      <text:p text:style-name="P239">farò di te l’oggetto della mia lode</text:p>
      <text:p text:style-name="P236"><text:s text:c="4"/>Mi-7 <text:s text:c="3"/>La7 <text:s/>Re</text:p>
      <text:p text:style-name="P239">alleluia.</text:p>
      <text:p text:style-name="P239"/>
      <text:p text:style-name="P239">Io canterò... Io servirò... Io invocherò...</text:p>
      <text:h text:style-name="P436" text:outline-level="1">90. INNI E CANTI</text:h>
      <text:p text:style-name="P147">Inni e canti sciogliamo fedeli <text:s/>al Divino eucaristico Re</text:p>
      <text:p text:style-name="P147">Egli ascoso nei mistici veli cibo all’alma fedele si die’</text:p>
      <text:p text:style-name="P178">Dei tuoi figli lo stuolo è qui pronto</text:p>
      <text:p text:style-name="P178">O Signor dei potenti ti adora</text:p>
      <text:p text:style-name="P178">Per i misteri implora perdono</text:p>
      <text:p text:style-name="P178">Per i deboli implora pietà</text:p>
      <text:p text:style-name="P147">Sotto i veli che il grano compose <text:s/></text:p>
      <text:p text:style-name="P147">su quel trono raggiante di luce</text:p>
      <text:p text:style-name="P147">Il Signore dei Signori si ascose</text:p>
      <text:p text:style-name="P147">Per avere l’impero dei cuori</text:p>
      <text:p text:style-name="P147"/>
      <text:p text:style-name="P147">O Signor che dall’ostia radiosa sol di pace ne parli e d’amor</text:p>
      <text:p text:style-name="P147">In te l’alma smarrita riposa in te spera chi lotta e chi muor.</text:p>
      <text:h text:style-name="P439" text:outline-level="1"><text:soft-page-break/>91. ORA SO</text:h>
      <text:p text:style-name="P147"/>
      <text:p text:style-name="P151">La- <text:s text:c="57"/>Re-</text:p>
      <text:p text:style-name="P147">Ora so che il suo amore è grande</text:p>
      <text:p text:style-name="P151"><text:s text:c="41"/>Sol7 <text:s text:c="26"/>Do <text:s text:c="2"/></text:p>
      <text:p text:style-name="P147">che Lui m’amerà e m’amerà per sempre</text:p>
      <text:p text:style-name="P151"><text:s text:c="14"/>Mi <text:s text:c="26"/>La-</text:p>
      <text:p text:style-name="P147">e so che Lui resterà fedele e che</text:p>
      <text:p text:style-name="P151"><text:s text:c="25"/>Re- </text:p>
      <text:p text:style-name="P147">poi mi seguirà in ogni strada che io</text:p>
      <text:p text:style-name="P151"><text:s text:c="7"/>Sol7 <text:s text:c="15"/>Do <text:s text:c="36"/>Mi</text:p>
      <text:p text:style-name="P147">che io prenderò e luce ai miei passi</text:p>
      <text:p text:style-name="P151"><text:s text:c="34"/>La- </text:p>
      <text:p text:style-name="P147">sarà il mio Signore.</text:p>
      <text:p text:style-name="P151">La- Re- Sol7 Do Mi <text:s text:c="40"/>La-</text:p>
      <text:p text:style-name="P147">Oh... <text:s text:c="15"/>Lui m’assicura che</text:p>
      <text:p text:style-name="P151"><text:s text:c="37"/>Re-</text:p>
      <text:p text:style-name="P147">fatica e dolore non sono senza una</text:p>
      <text:p text:style-name="P151"><text:s text:c="2"/>Sol7 <text:s text:c="23"/>Do</text:p>
      <text:p text:style-name="P147">senza una speranza, <text:s/></text:p>
      <text:p text:style-name="P151"><text:s text:c="39"/>Mi</text:p>
      <text:p text:style-name="P147">per questo io lo seguo </text:p>
      <text:p text:style-name="P151"><text:s text:c="37"/>La- </text:p>
      <text:p text:style-name="P147">e Lui è il mio Signore.</text:p>
      <text:p text:style-name="P147"/>
      <text:p text:style-name="P147"/>
      <text:p text:style-name="P147"/>
      <text:h text:style-name="P439" text:outline-level="1">88. SU ALI D’AQUILA</text:h>
      <text:p text:style-name="P147"/>
      <text:p text:style-name="P151">Sol7+ <text:s text:c="29"/>Re7+</text:p>
      <text:p text:style-name="P147">Tu che abiti al riparo del Signore</text:p>
      <text:p text:style-name="P151">Sol7+ <text:s text:c="43"/>Re7+</text:p>
      <text:p text:style-name="P147">e che dimori alla sua ombra</text:p>
      <text:p text:style-name="P151">Fa7+ <text:s text:c="43"/>Sib7</text:p>
      <text:p text:style-name="P147">dì al Signore:- mio rifugio,</text:p>
      <text:p text:style-name="P151"><text:s text:c="14"/>Sol- <text:s text:c="25"/>La4/7</text:p>
      <text:p text:style-name="P147">mia roccia in cui confido-.</text:p>
      <text:p text:style-name="P147"/>
      <text:p text:style-name="P189"><text:s text:c="16"/>Re <text:s text:c="21"/>Re7+</text:p>
      <text:p text:style-name="P186"><text:s/>E ti rialzerà, ti solleverà </text:p>
      <text:p text:style-name="P189"><text:s text:c="19"/>Mi- <text:s text:c="6"/>La <text:s text:c="11"/>La7 <text:s/></text:p>
      <text:p text:style-name="P186"><text:s/>su ali d’aquila ti reggerà </text:p>
      <text:p text:style-name="P189"><text:s text:c="19"/>La-7 <text:s text:c="6"/>Re7 <text:s text:c="11"/>Sol <text:s text:c="13"/>Mi-</text:p>
      <text:p text:style-name="P186"><text:s/>sulla brezza dell’alba ti farà brillar</text:p>
      <text:p text:style-name="P189"><text:s text:c="6"/>(La) <text:s text:c="7"/>Si- <text:s/>Fa#- <text:s text:c="6"/>Mi- <text:s text:c="13"/>La4/7 <text:s text:c="5"/>Re <text:s text:c="12"/></text:p>
      <text:p text:style-name="P186"><text:s/>come il sole, così nelle sue mani vivrai.</text:p>
      <text:p text:style-name="P147"/>
      <text:p text:style-name="P147">Dal laccio del cacciatore ti libererà <text:s/></text:p>
      <text:p text:style-name="P147">e dalla carestia che distrugge. </text:p>
      <text:p text:style-name="P147">Poi ti coprirà con le sue ali <text:s/>e rifugio troverai.</text:p>
      <text:p text:style-name="P147"/>
      <text:p text:style-name="P147">Non devi temere i terrori della notte</text:p>
      <text:p text:style-name="P147">né freccia che vola di giorno</text:p>
      <text:p text:style-name="P147">mille cadranno al tuo fianco <text:s/>ma nulla ti colpirà.</text:p>
      <text:p text:style-name="P147"/>
      <text:p text:style-name="P147">Perchè ai suoi angeli ha dato un comando</text:p>
      <text:p text:style-name="P147">di preservarti in tutte le tue vie</text:p>
      <text:p text:style-name="P147">ti porteranno sulle loro mani <text:s/>contro la pietra non inciamperai.</text:p>
      <text:p text:style-name="P147"/>
      <text:p text:style-name="P147">E ti rialzerò, ti solleverò </text:p>
      <text:p text:style-name="P147">su ali d’aquila ti reggerò </text:p>
      <text:p text:style-name="P147">sulla brezza dell’alba ti farò brillar <text:s text:c="2"/>come il sole, così nelle mie mani vivrai.</text:p>
      <text:h text:style-name="P439" text:outline-level="1"><text:soft-page-break/>92. IL CANTO DELLA CREAZIONE</text:h>
      <text:p text:style-name="P147"/>
      <text:p text:style-name="P189"><text:s text:c="4"/>Re <text:s text:c="41"/>Mi-</text:p>
      <text:p text:style-name="P189"><text:s text:c="4"/>La <text:s text:c="42"/>Si-</text:p>
      <text:p text:style-name="P189"><text:s text:c="4"/>Sol <text:s text:c="41"/>La</text:p>
      <text:p text:style-name="P189"><text:s text:c="4"/>Sol <text:s text:c="11"/>Mi- <text:s text:c="6"/>La <text:s text:c="12"/>Re <text:s text:c="31"/></text:p>
      <text:p text:style-name="P186">Laudato sii, Signore mio (4 v)</text:p>
      <text:p text:style-name="P151"/>
      <text:p text:style-name="P151"><text:s text:c="6"/>Re <text:s text:c="38"/>Mi- La <text:s text:c="42"/>Si-</text:p>
      <text:p text:style-name="P147">Per il sole d’ogni giorno <text:s text:c="2"/>che riscalda e dona vita</text:p>
      <text:p text:style-name="P151">Sol <text:s text:c="38"/>La <text:s text:c="5"/>Sol <text:s text:c="17"/>Mi- <text:s text:c="12"/>La </text:p>
      <text:p text:style-name="P147">egli illumina il cammino di chi cerca Te Signore.</text:p>
      <text:p text:style-name="P151"><text:s text:c="2"/>Re <text:s text:c="39"/>Mi- <text:s/>La <text:s text:c="35"/>Si-</text:p>
      <text:p text:style-name="P147">Per la luna e per le stelle <text:s/>io le sento mie sorelle</text:p>
      <text:p text:style-name="P151"><text:s/>Sol <text:s text:c="44"/>La <text:s/>Sol <text:s text:c="13"/>Mi- <text:s text:c="9"/>La <text:s text:c="10"/>Re</text:p>
      <text:p text:style-name="P147">le hai formate su nel cielo <text:s/>e le doni a chi è nel buio.</text:p>
      <text:p text:style-name="P147"/>
      <text:p text:style-name="P147">Per la nostra madre terra che ci dona fiori ed erba</text:p>
      <text:p text:style-name="P147">su di lei noi fatichiamo per il pane di ogni giorno.</text:p>
      <text:p text:style-name="P147">Per chi soffre con coraggio e perdona nel tuo amore</text:p>
      <text:p text:style-name="P147">Tu gli dai la pace tua alla sera della vita.</text:p>
      <text:p text:style-name="P147"/>
      <text:p text:style-name="P147">Per l’amore che è nel mondo tra una donna e l’uomo suo</text:p>
      <text:p text:style-name="P147">per la vita dei bambini che il mondo fanno nuovo.</text:p>
      <text:p text:style-name="P147">Io ti canto mio Signore e con me la creazione</text:p>
      <text:p text:style-name="P147">ti ringrazia umilmente perchè Tu sei il Signore.</text:p>
      <text:p text:style-name="P147"/>
      <text:p text:style-name="P147"/>
      <text:p text:style-name="P147"/>
      <text:h text:style-name="P439" text:outline-level="1">94. LAUDATO SII O MI SIGNORE</text:h>
      <text:p text:style-name="P147"/>
      <text:p text:style-name="P151">Re <text:s text:c="2"/></text:p>
      <text:p text:style-name="P147">Laudato sii o mi Signore </text:p>
      <text:p text:style-name="P151">Si-</text:p>
      <text:p text:style-name="P147">Laudato sii o mi Signore</text:p>
      <text:p text:style-name="P151">Sol</text:p>
      <text:p text:style-name="P147">Laudato sii o mi Signore</text:p>
      <text:p text:style-name="P151">La7</text:p>
      <text:p text:style-name="P147">Laudato sii o mi Signore</text:p>
      <text:p text:style-name="P147"/>
      <text:p text:style-name="P147">E per tutte le tue creature</text:p>
      <text:p text:style-name="P147">per il sole e per la luna</text:p>
      <text:p text:style-name="P147">per le stelle e per il vento</text:p>
      <text:p text:style-name="P147">e per l’acqua e per il fuoco.</text:p>
      <text:p text:style-name="P147"/>
      <text:p text:style-name="P147">Per sorella madre terra</text:p>
      <text:p text:style-name="P147">ci alimenta e ci sostiene</text:p>
      <text:p text:style-name="P147">per i frutti, i fiori e l’erba</text:p>
      <text:p text:style-name="P147">per i monti e per il mare.</text:p>
      <text:p text:style-name="P147"/>
      <text:p text:style-name="P147">Perchè il senso della vita </text:p>
      <text:p text:style-name="P147">è cantare e lodarti</text:p>
      <text:p text:style-name="P147">e perchè la nostra vita </text:p>
      <text:p text:style-name="P147">sia sempre una canzone.</text:p>
      <text:p text:style-name="P147"/>
      <text:p text:style-name="P147">E per quelli che ora piangono</text:p>
      <text:p text:style-name="P147">e per quelli che ora soffrono</text:p>
      <text:p text:style-name="P147">e per quelli che ora nascono</text:p>
      <text:p text:style-name="P147">e per quelli che ora muoiono.</text:p>
      <text:p text:style-name="P147"/>
      <text:p text:style-name="P147"/>
      <text:p text:style-name="P147"/>
      <text:h text:style-name="P439" text:outline-level="1"><text:soft-page-break/>95. SAN FRANCESCO</text:h>
      <text:p text:style-name="P147"><text:span text:style-name="T5"><text:s text:c="10"/>Re(</text:span><text:span text:style-name="T23">Do)</text:span><text:span text:style-name="T5"> <text:s text:c="17"/>4 <text:s text:c="29"/>Re </text:span><text:span text:style-name="T23">(Do)</text:span><text:span text:style-name="T5"> <text:s text:c="4"/>4</text:span></text:p>
      <text:p text:style-name="P147">O Signore fa’ di me un tuo strumento</text:p>
      <text:p text:style-name="P147"><text:span text:style-name="T5"><text:s text:c="16"/>Re(</text:span><text:span text:style-name="T23">Do)</text:span><text:span text:style-name="T5"> <text:s text:c="13"/>4 <text:s text:c="25"/>Sol</text:span><text:span text:style-name="T23">(Fa)</text:span><text:span text:style-name="T5"> <text:s/>Si7</text:span><text:span text:style-name="T23">(La7)</text:span></text:p>
      <text:p text:style-name="P147">fa’ di me uno strumento della tua pace</text:p>
      <text:p text:style-name="P147"><text:span text:style-name="T5"><text:s text:c="18"/>Mi-</text:span><text:span text:style-name="T23">(Re-) <text:s text:c="5"/></text:span><text:span text:style-name="T5">Sol- </text:span><text:span text:style-name="T23">(Fa-)</text:span><text:span text:style-name="T5"> <text:s text:c="4"/>La</text:span><text:span text:style-name="T23">(Sol)</text:span></text:p>
      <text:p text:style-name="P147">dov’è odio che io porti l’amore</text:p>
      <text:p text:style-name="P147"><text:span text:style-name="T16"><text:s text:c="18"/>Sib(</text:span><text:span text:style-name="T21">Sol#)</text:span><text:span text:style-name="T16"> <text:s text:c="10"/>La </text:span><text:span text:style-name="T21">(Sol) <text:s text:c="9"/></text:span><text:span text:style-name="T16">Re Sol La</text:span><text:span text:style-name="T21">(Do Fa Sol)</text:span></text:p>
      <text:p text:style-name="P147">dov’è offesa che io porti il perdono</text:p>
      <text:p text:style-name="P147"><text:span text:style-name="T10"><text:s text:c="16"/>Re </text:span><text:span text:style-name="T15">(Do)</text:span><text:span text:style-name="T10"> <text:s text:c="16"/>4 <text:s text:c="15"/>Re </text:span><text:span text:style-name="T15">(Do)</text:span><text:span text:style-name="T10"> <text:s text:c="4"/>4</text:span></text:p>
      <text:p text:style-name="P147">dov’è dubbio che io porti la fede</text:p>
      <text:p text:style-name="P147"><text:span text:style-name="T5"><text:s text:c="21"/>Re </text:span><text:span text:style-name="T23">(Do)</text:span><text:span text:style-name="T5"> <text:s text:c="16"/>4 <text:s text:c="13"/>Sol</text:span><text:span text:style-name="T23">(Fa)</text:span><text:span text:style-name="T5"> Si4/7</text:span><text:span text:style-name="T23">(La7)</text:span></text:p>
      <text:p text:style-name="P147">dov’è discordia che io porti l’unione</text:p>
      <text:p text:style-name="P147"><text:span text:style-name="T5"><text:s text:c="9"/>Mi</text:span><text:span text:style-name="T23">-(Re-)(</text:span><text:span text:style-name="T5">2v Sol) </text:span><text:span text:style-name="T23">(Fa</text:span><text:span text:style-name="T5">) <text:s/>La</text:span><text:span text:style-name="T23">(Sol)</text:span><text:span text:style-name="T5"> <text:s/>Fa#-(</text:span><text:span text:style-name="T23">Mi-) <text:s/></text:span><text:span text:style-name="T5">Si7</text:span><text:span text:style-name="T23">(La7)</text:span></text:p>
      <text:p text:style-name="P147">dov’è errore che io porti verità</text:p>
      <text:p text:style-name="P147"><text:span text:style-name="T5"><text:s text:c="17"/>Mi</text:span><text:span text:style-name="T23">-(Re-)</text:span><text:span text:style-name="T5"> <text:s text:c="14"/>La</text:span><text:span text:style-name="T23">(Sol)</text:span><text:span text:style-name="T5"> <text:s text:c="11"/>Re <text:s/>7</text:span><text:span text:style-name="T23">(Do7)</text:span></text:p>
      <text:p text:style-name="P147">a chi dispera che io porti la speranza</text:p>
      <text:p text:style-name="P147"/>
      <text:p text:style-name="P176"><text:span text:style-name="T5">Sol</text:span><text:span text:style-name="T23">(Fa)</text:span><text:span text:style-name="T5"> <text:s text:c="15"/>Si </text:span><text:span text:style-name="T23">(La)</text:span><text:span text:style-name="T5"> <text:s text:c="16"/>Mi</text:span><text:span text:style-name="T23">-(Re-)</text:span></text:p>
      <text:p text:style-name="P177">O Maestro dammi Tu un cuore grande</text:p>
      <text:p text:style-name="P176"><text:span text:style-name="T16"><text:s text:c="19"/>La</text:span><text:span text:style-name="T21">-(Sol-)</text:span><text:span text:style-name="T16"> <text:s text:c="7"/>7 <text:s text:c="26"/>Re </text:span><text:span text:style-name="T21">(Do)</text:span></text:p>
      <text:p text:style-name="P177">che sia goccia di rugiada per il mondo</text:p>
      <text:p text:style-name="P176"><text:span text:style-name="T5"><text:s text:c="20"/>Do</text:span><text:span text:style-name="T23">(Sib</text:span><text:span text:style-name="T5">) <text:s text:c="3"/>Re <text:s/></text:span><text:span text:style-name="T23">(Do)</text:span><text:span text:style-name="T5"> <text:s text:c="2"/>Si- </text:span><text:span text:style-name="T23">(La-)</text:span><text:span text:style-name="T5"> <text:s text:c="6"/>Mi</text:span><text:span text:style-name="T23">- (Re-)</text:span></text:p>
      <text:p text:style-name="P177">che sia voce di speranza, che sia un buon mattino</text:p>
      <text:p text:style-name="P176"><text:span text:style-name="T5"><text:s/>Do7 </text:span><text:span text:style-name="T23">(Sib)</text:span><text:span text:style-name="T5"> <text:s text:c="3"/>Re </text:span><text:span text:style-name="T23">(Do)</text:span><text:span text:style-name="T5"> <text:s text:c="9"/>Sol <text:s text:c="2"/>7</text:span><text:span text:style-name="T23">(La7</text:span><text:span text:style-name="T5">) <text:s/>Do </text:span><text:span text:style-name="T23">(Sib)</text:span><text:span text:style-name="T5"> <text:s text:c="3"/>Re </text:span><text:span text:style-name="T23">(Do)</text:span><text:span text:style-name="T5"> <text:s text:c="6"/>Si</text:span><text:span text:style-name="T23">-(La-)</text:span></text:p>
      <text:p text:style-name="P177">per il giorno di ogni uomo <text:s text:c="2"/>e con gli ultimi del mondo</text:p>
      <text:p text:style-name="P176"><text:span text:style-name="T5"><text:s/>Mi</text:span><text:span text:style-name="T23">-(Re-)</text:span><text:span text:style-name="T5"> <text:s text:c="7"/>Do</text:span><text:span text:style-name="T23">(Sib</text:span><text:span text:style-name="T5">) Re <text:s/></text:span><text:span text:style-name="T23">(Do)</text:span><text:span text:style-name="T5"> <text:s text:c="2"/>Sol </text:span><text:span text:style-name="T23">(Fa)</text:span><text:span text:style-name="T5"> La-(</text:span><text:span text:style-name="T23">Sol-)</text:span><text:span text:style-name="T5"> <text:s text:c="4"/>Re7</text:span><text:span text:style-name="T23">(Do7)</text:span><text:span text:style-name="T5"> <text:s text:c="2"/>(2v Sol</text:span><text:span text:style-name="T23">)(Fa)</text:span></text:p>
      <text:p text:style-name="P177">sia il mio passo lieto nella povertà, nella povertà (2 v).</text:p>
      <text:p text:style-name="P147"/>
      <text:p text:style-name="P147">O Signore fa’ di me il tuo canto</text:p>
      <text:p text:style-name="P147">fa’ di me il tuo canto di pace</text:p>
      <text:p text:style-name="P147">a chi è triste che io porti la gioia</text:p>
      <text:p text:style-name="P147">a chi è nel buio che io porti la luce</text:p>
      <text:p text:style-name="P147">è donando che si ama la vita</text:p>
      <text:p text:style-name="P147">è servendo che si vive con gioia</text:p>
      <text:p text:style-name="P147">perdonando che si trova il perdono</text:p>
      <text:p text:style-name="P147">è morendo che si vive in eterno (2 v).</text:p>
      <text:h text:style-name="P439" text:outline-level="1">93. SAN DAMIANO</text:h>
      <text:p text:style-name="P147"/>
      <text:p text:style-name="P151">Do <text:s text:c="6"/>Sol7 <text:s text:c="3"/>La- <text:s text:c="5"/>Sol7 <text:s text:c="2"/>Do <text:s text:c="11"/>Sol7 <text:s text:c="11"/>La- <text:s text:c="3"/>Sol7</text:p>
      <text:p text:style-name="P147">Ogni uomo semplice porta in cuore un sogno</text:p>
      <text:p text:style-name="P147"><text:span text:style-name="T5">Do <text:s text:c="9"/></text:span><text:span text:style-name="T16">Sol7 <text:s text:c="8"/>La- <text:s/>Sol7 <text:s/>Do <text:s text:c="7"/>Sol7 <text:s text:c="5"/>La- <text:s/>Sol7</text:span></text:p>
      <text:p text:style-name="P147">con amore ed umiltà <text:s text:c="2"/>potrà costruirlo.</text:p>
      <text:p text:style-name="P147"/>
      <text:p text:style-name="P147">Se davvero tu saprai vivere umilmente </text:p>
      <text:p text:style-name="P147">più felice tu sarai anche senza niente.</text:p>
      <text:p text:style-name="P147"/>
      <text:p text:style-name="P151"><text:s text:c="6"/>Re <text:s text:c="14"/>Fa <text:s text:c="20"/>Do <text:s text:c="18"/>Sol7</text:p>
      <text:p text:style-name="P147"><text:s text:c="3"/>Se vorrai ogni giorno con il tuo sudore</text:p>
      <text:p text:style-name="P151"><text:s text:c="5"/>Re <text:s text:c="22"/>Fa <text:s text:c="17"/>Do <text:s text:c="19"/>Sol7</text:p>
      <text:p text:style-name="P147"><text:s text:c="3"/>una pietra dopo l’altra <text:s/>in alto arriverai.</text:p>
      <text:p text:style-name="P147"/>
      <text:p text:style-name="P147">Nella vita semplice troverai la strada</text:p>
      <text:p text:style-name="P147">che la calma donerà al tuo cuore puro.</text:p>
      <text:p text:style-name="P147"/>
      <text:p text:style-name="P147">E le gioie semplici sono le più belle</text:p>
      <text:p text:style-name="P147">sono quelle che alla fine sono le più grandi.</text:p>
      <text:p text:style-name="P147"/>
      <text:p text:style-name="P147"><text:s text:c="3"/>Dai e dai ogni giorno con il tuo sudore</text:p>
      <text:p text:style-name="P147"><text:s text:c="3"/>una pietra dopo l’altra <text:s/>in alto arriverai.</text:p>
      <text:p text:style-name="P147"/>
      <text:p text:style-name="P147">Vivi puro e libero non avere fretta</text:p>
      <text:p text:style-name="P147">con la gioia un grande amore questo è ciò che conta.</text:p>
      <text:p text:style-name="P147"/>
      <text:p text:style-name="P147"><text:s text:c="3"/>Se vorrai...</text:p>
      <text:p text:style-name="P147"/>
      <text:p text:style-name="P147"/>
      <text:p text:style-name="P147"/>
      <text:h text:style-name="P439" text:outline-level="1"><text:soft-page-break/>96. TI RINGRAZIO</text:h>
      <text:p text:style-name="P147"/>
      <text:p text:style-name="P151"><text:s text:c="17"/>Re</text:p>
      <text:p text:style-name="P147">Ti ringrazio o mio Signore</text:p>
      <text:p text:style-name="P151"><text:s text:c="16"/>La7</text:p>
      <text:p text:style-name="P147">per le cose che sono nel mondo</text:p>
      <text:p text:style-name="P147"><text:span text:style-name="T5"><text:s text:c="17"/>Re <text:s text:c="2"/>7 <text:s text:c="33"/></text:span><text:span text:style-name="T16">Sol <text:s/>Sol-</text:span></text:p>
      <text:p text:style-name="P147">per la vita che Tu ci hai donato</text:p>
      <text:p text:style-name="P151"><text:s text:c="16"/>Re <text:s/>Mi- <text:s text:c="14"/>La7 <text:s text:c="7"/>Re+ <text:s text:c="3"/></text:p>
      <text:p text:style-name="P147">per le pene che la vita ci dà.</text:p>
      <text:p text:style-name="P151"/>
      <text:p text:style-name="P180"><text:s text:c="5"/>Re7 <text:s text:c="3"/>Sol <text:s text:c="22"/>Re</text:p>
      <text:p text:style-name="P177"><text:s text:c="3"/>Alleluia, o mio Signore</text:p>
      <text:p text:style-name="P180"><text:s text:c="11"/>La7 <text:s text:c="27"/>Re <text:s/>La7 <text:s/>Re7</text:p>
      <text:p text:style-name="P177"><text:s text:c="3"/>alleluia o Dio del cielo </text:p>
      <text:p text:style-name="P180"><text:s text:c="10"/>Sol <text:s text:c="25"/>Re </text:p>
      <text:p text:style-name="P177"><text:s text:c="3"/>Alleluia o mio Signore</text:p>
      <text:p text:style-name="P180"><text:s text:c="12"/>La7 <text:s text:c="26"/>Re</text:p>
      <text:p text:style-name="P177"><text:s text:c="3"/>alleluia o Dio del ciel</text:p>
      <text:p text:style-name="P147"/>
      <text:p text:style-name="P147">Quando il cielo si tinge d’azzurro</text:p>
      <text:p text:style-name="P147">io ti penso e Tu sei con me</text:p>
      <text:p text:style-name="P147">non lasciarmi vagare nel buio</text:p>
      <text:p text:style-name="P147">nelle tenebre che la vita ci dà.</text:p>
      <text:p text:style-name="P147"/>
      <text:p text:style-name="P147"/>
      <text:p text:style-name="P147"/>
      <text:h text:style-name="P439" text:outline-level="1">98. OGNI MIA PAROLA</text:h>
      <text:p text:style-name="P147"/>
      <text:p text:style-name="P151">Do <text:s text:c="21"/>Sol <text:s text:c="16"/>Do Sol</text:p>
      <text:p text:style-name="P147">Come la pioggia e la neve</text:p>
      <text:p text:style-name="P151">Do <text:s text:c="19"/>Fa <text:s text:c="12"/>Sol</text:p>
      <text:p text:style-name="P147">scendono giù dal cielo</text:p>
      <text:p text:style-name="P151"><text:s text:c="5"/>La- <text:s text:c="18"/>Sol <text:s text:c="9"/>Fa <text:s text:c="12"/>Do</text:p>
      <text:p text:style-name="P147">e non vi ritornano senza irrigare</text:p>
      <text:p text:style-name="P151"><text:s text:c="5"/>Fa <text:s text:c="14"/>Sol <text:s text:c="15"/>Fa <text:s/>Sol</text:p>
      <text:p text:style-name="P147">e far germogliare la terra</text:p>
      <text:p text:style-name="P151"><text:s text:c="3"/>Do <text:s text:c="25"/>Fa <text:s text:c="27"/>Do <text:s text:c="10"/>Sol</text:p>
      <text:p text:style-name="P147">così ogni mia parola non ritornerà a me</text:p>
      <text:p text:style-name="P151">Do <text:s text:c="32"/>Fa <text:s text:c="13"/>Sol</text:p>
      <text:p text:style-name="P147">senza operare quanto desidero</text:p>
      <text:p text:style-name="P151">La- <text:s text:c="29"/></text:p>
      <text:p text:style-name="P147">senza aver compiuto</text:p>
      <text:p text:style-name="P151"><text:s/>Sol <text:s text:c="24"/>Fa <text:s text:c="20"/>Do </text:p>
      <text:p text:style-name="P147">ciò per cui l’avevo mandata</text:p>
      <text:p text:style-name="P151">Fa <text:s text:c="21"/>Sol <text:s text:c="8"/></text:p>
      <text:p text:style-name="P147">ogni mia parola, </text:p>
      <text:p text:style-name="P151">Fa <text:s text:c="20"/>Sol</text:p>
      <text:p text:style-name="P147">ogni mia parola.</text:p>
      <text:p text:style-name="P147"/>
      <text:p text:style-name="P151">fin. Do</text:p>
      <text:p text:style-name="P151"/>
      <text:p text:style-name="P147"/>
      <text:p text:style-name="P147"/>
      <text:h text:style-name="P439" text:outline-level="1"><text:soft-page-break/>99. TU AL CENTRO DEL MIO CUORE</text:h>
      <text:p text:style-name="P151">Mi- <text:s text:c="2"/>Do <text:s text:c="4"/>Re <text:s text:c="5"/>Sol</text:p>
      <text:p text:style-name="P151">Mi- <text:s text:c="74"/>Sol</text:p>
      <text:p text:style-name="P310">Ho bisogno d’incontrarti nel mio cuore</text:p>
      <text:p text:style-name="P311">Si- <text:s text:c="67"/>Do</text:p>
      <text:p text:style-name="P147">di trovare Te, di stare insieme a Te</text:p>
      <text:p text:style-name="P151">La- <text:s text:c="55"/>Mi-</text:p>
      <text:p text:style-name="P147">unico riferimento del mio andare</text:p>
      <text:p text:style-name="P151">Do <text:s text:c="27"/>Re <text:s text:c="2"/>Si- <text:s text:c="30"/>Mi-</text:p>
      <text:p text:style-name="P147">unica ragione Tu, unico sostegno Tu</text:p>
      <text:p text:style-name="P151"><text:s text:c="9"/>Do <text:s text:c="39"/>Re <text:s text:c="18"/>Sol</text:p>
      <text:p text:style-name="P147">al centro del mio cuore ci sei solo Tu.</text:p>
      <text:p text:style-name="P147"/>
      <text:p text:style-name="P198">Anche il cielo gira intorno e non ha pace</text:p>
      <text:p text:style-name="P147">ma c’è un punto fermo è quella stella là</text:p>
      <text:p text:style-name="P147">la stella polare è fissa ed è la sola</text:p>
      <text:p text:style-name="P147">la stella polare Tu, la stella sicura Tu</text:p>
      <text:p text:style-name="P147">al centro del mio cuore ci sei solo Tu.</text:p>
      <text:p text:style-name="P147"/>
      <text:p text:style-name="P180"><text:s text:c="2"/>Sol <text:s text:c="7"/>Si- <text:s text:c="21"/>Do <text:s text:c="34"/>Re <text:s text:c="6"/>Mi-</text:p>
      <text:p text:style-name="P314">Tutto ruota attorno a te <text:s/>in funzione di te</text:p>
      <text:p text:style-name="P183"><text:s text:c="11"/>Sol <text:s text:c="28"/>Do <text:s text:c="28"/>Re</text:p>
      <text:p text:style-name="P317"><text:span text:style-name="T28"><text:s/></text:span><text:span text:style-name="T1">e poi non importa il come il dove e il se.</text:span></text:p>
      <text:p text:style-name="P147"/>
      <text:p text:style-name="P147">Che Tu splenda sempre al centro del mio cuore, </text:p>
      <text:p text:style-name="P147">il significato allora sarai Tu</text:p>
      <text:p text:style-name="P147">quello che farò sarà soltanto amore</text:p>
      <text:p text:style-name="P147">unico sostegno Tu, la stella polare Tu</text:p>
      <text:p text:style-name="P147">al centro del mio cuore ci sei solo Tu.</text:p>
      <text:p text:style-name="P147"/>
      <text:p text:style-name="P147"/>
      <text:p text:style-name="P147"/>
      <text:h text:style-name="P439" text:outline-level="1">97. AMATEVI FRATELLI</text:h>
      <text:p text:style-name="P147"/>
      <text:p text:style-name="P151"><text:s/>Fa <text:s text:c="8"/>Do <text:s text:c="8"/>Sib <text:s/>Fa <text:s/>La7 <text:s text:c="2"/></text:p>
      <text:p text:style-name="P147">Amatevi fratelli</text:p>
      <text:p text:style-name="P151"><text:s text:c="13"/>Re- <text:s text:c="12"/>Sol <text:s text:c="7"/>Do7</text:p>
      <text:p text:style-name="P147">come io ho amato voi</text:p>
      <text:p text:style-name="P151"><text:s text:c="8"/>La- <text:s/>Fa <text:s text:c="13"/>Re- <text:s text:c="2"/>Sib </text:p>
      <text:p text:style-name="P147">avrete la mia gioia </text:p>
      <text:p text:style-name="P151"><text:s text:c="18"/>Sol- <text:s text:c="10"/>Do7 <text:s text:c="4"/>Fa</text:p>
      <text:p text:style-name="P147">che nessuno vi toglierà.</text:p>
      <text:p text:style-name="P151"><text:s text:c="7"/>La- <text:s text:c="3"/>Fa <text:s text:c="13"/>Re- <text:s text:c="2"/>Sib</text:p>
      <text:p text:style-name="P147">Avremo la sua gioia </text:p>
      <text:p text:style-name="P151"><text:s text:c="19"/>Sol- <text:s text:c="10"/>Do7 <text:s text:c="3"/>Fa</text:p>
      <text:p text:style-name="P147">che nessuno ci toglierà.</text:p>
      <text:p text:style-name="P147"/>
      <text:p text:style-name="P147">Vivete insieme uniti</text:p>
      <text:p text:style-name="P147">come il Padre è unito a me</text:p>
      <text:p text:style-name="P147">avrete la mia vita</text:p>
      <text:p text:style-name="P147">se l’amore sarà con voi.</text:p>
      <text:p text:style-name="P147">Avremo la sua vita</text:p>
      <text:p text:style-name="P147">se l’amore sarà con noi.</text:p>
      <text:p text:style-name="P147"/>
      <text:p text:style-name="P147">Vi dico queste parole</text:p>
      <text:p text:style-name="P147">perchè abbiate in voi la gioia</text:p>
      <text:p text:style-name="P147">sarete miei amici</text:p>
      <text:p text:style-name="P147">se l’amore sarà con voi.</text:p>
      <text:p text:style-name="P147">Saremo suoi amici</text:p>
      <text:p text:style-name="P147">se l’amore sarà con noi.</text:p>
      <text:p text:style-name="P147"/>
      <text:p text:style-name="P147"/>
      <text:p text:style-name="P147"/>
      <text:h text:style-name="P439" text:outline-level="1"><text:soft-page-break/>100. CUSTODISCIMI</text:h>
      <text:p text:style-name="P147"/>
      <text:p text:style-name="P151">Mi- <text:s text:c="31"/>La- <text:s text:c="5"/>Si7 <text:s text:c="3"/>Mi-</text:p>
      <text:p text:style-name="P147">Ho detto a Dio senza di Te</text:p>
      <text:p text:style-name="P151"><text:s text:c="17"/>Re <text:s text:c="14"/>Mi- <text:s text:c="4"/>La- <text:s text:c="11"/>Si7 <text:s text:c="4"/></text:p>
      <text:p text:style-name="P147">alcun bene non ho custodiscimi</text:p>
      <text:p text:style-name="P151">Mi- <text:s text:c="28"/>La- <text:s text:c="6"/>Si7 <text:s text:c="2"/>Mi-</text:p>
      <text:p text:style-name="P147">Magnifica è la mia eredità</text:p>
      <text:p text:style-name="P151"><text:s text:c="13"/>Re <text:s text:c="14"/>Sol <text:s text:c="19"/>La- <text:s text:c="4"/>Si <text:s text:c="2"/>Mi-</text:p>
      <text:p text:style-name="P147">benedetto sei Tu sempre sei con me.</text:p>
      <text:p text:style-name="P147"/>
      <text:p text:style-name="P151"><text:s/>Mi- <text:s text:c="16"/>La- Re <text:s text:c="10"/>Sol <text:s text:c="13"/>La-</text:p>
      <text:p text:style-name="P147"><text:s/>Custodiscimi, mia forza sei Tu</text:p>
      <text:p text:style-name="P151"><text:s/>Mi- <text:s text:c="13"/>La- Re <text:s text:c="8"/>La- <text:s/>Si <text:s text:c="4"/>Mi-</text:p>
      <text:p text:style-name="P147"><text:s/>custodiscimi, mia gioia Gesù (2 v).</text:p>
      <text:p text:style-name="P147"/>
      <text:p text:style-name="P147">Ti pongo sempre innanzi a me</text:p>
      <text:p text:style-name="P147">al sicuro sarò mai vacillerò</text:p>
      <text:p text:style-name="P147">Via, verità e vita sei</text:p>
      <text:p text:style-name="P147">mio Dio credo che Tu mi guiderai.</text:p>
      <text:p text:style-name="P147"/>
      <text:p text:style-name="P147"/>
      <text:p text:style-name="P147"/>
      <text:h text:style-name="P439" text:outline-level="1">102. DOVE DUE O TRE</text:h>
      <text:p text:style-name="P147"/>
      <text:p text:style-name="P151">Do <text:s text:c="21"/>Sol <text:s text:c="16"/>La- <text:s text:c="23"/>Fa</text:p>
      <text:p text:style-name="P147">Dove due o tre sono uniti nel mio nome</text:p>
      <text:p text:style-name="P151">Sol <text:s text:c="21"/>Do <text:s text:c="4"/>Fa <text:s text:c="28"/>Sol</text:p>
      <text:p text:style-name="P147">io sarò con loro, pregherò con loro</text:p>
      <text:p text:style-name="P151">Mi <text:s text:c="21"/>La- <text:s text:c="25"/>Do <text:s text:c="19"/>Fa <text:s text:c="7"/>Sol</text:p>
      <text:p text:style-name="P147">amerò con loro perchè il mondo creda a Te o Padre,</text:p>
      <text:p text:style-name="P151"><text:s text:c="5"/>Do <text:s text:c="24"/>La- <text:s text:c="20"/>Fa <text:s text:c="2"/>Sol <text:s text:c="7"/>Do Sol</text:p>
      <text:p text:style-name="P147">conoscere il tuo amore avere vita con te</text:p>
      <text:p text:style-name="P147"/>
      <text:p text:style-name="P198">Voi che ora siete miei discepoli nel mondo</text:p>
      <text:p text:style-name="P147">siate testimoni di un amore immenso</text:p>
      <text:p text:style-name="P147">date prova di quella speranza che c’è in voi coraggio, </text:p>
      <text:p text:style-name="P147">vi guiderò per sempre io rimango con voi. <text:s text:c="3"/><text:span text:style-name="T5"><text:s/>La</text:span></text:p>
      <text:p text:style-name="P147"/>
      <text:p text:style-name="P151">Re <text:s text:c="18"/>La <text:s text:c="21"/>Si- <text:s text:c="26"/>Sol</text:p>
      <text:p text:style-name="P198">Ogni beatitudine vi attende nel mio nome</text:p>
      <text:p text:style-name="P201">La <text:s text:c="19"/>Re <text:s text:c="6"/>Sol <text:s text:c="17"/>La</text:p>
      <text:p text:style-name="P147">se sarete uniti, se sarete pace,</text:p>
      <text:p text:style-name="P151">Fa# <text:s text:c="17"/>Si- <text:s text:c="22"/>Re <text:s text:c="19"/>Sol <text:s text:c="10"/>La</text:p>
      <text:p text:style-name="P147">se sarete uniti perchè voi vedrete Dio che è pace,</text:p>
      <text:p text:style-name="P151"><text:s text:c="5"/>Re <text:s text:c="22"/>Si- <text:s text:c="17"/>Sol <text:s text:c="6"/>La <text:s/>Re <text:s/>Si</text:p>
      <text:p text:style-name="P147">in Lui la nostra vita gioia piena sarà.</text:p>
      <text:p text:style-name="P147"/>
      <text:p text:style-name="P151">Mi <text:s text:c="22"/>Si <text:s text:c="15"/>Do#- <text:s text:c="18"/>La</text:p>
      <text:p text:style-name="P147">Spirito che animi la Chiesa e la rinnovi</text:p>
      <text:p text:style-name="P151">Si <text:s text:c="17"/>Mi <text:s text:c="11"/>La <text:s text:c="20"/>Si</text:p>
      <text:p text:style-name="P147">donale fortezza, fa che sia fedele</text:p>
      <text:p text:style-name="P151">Sol# <text:s text:c="21"/>Do#- <text:s text:c="22"/>Mi <text:s text:c="24"/>La <text:s text:c="18"/>Si</text:p>
      <text:p text:style-name="P147">come Cristo che muore e risorge perchè il Regno del Padre</text:p>
      <text:p text:style-name="P151"><text:s text:c="11"/>Mi <text:s text:c="24"/>Do#- <text:s text:c="22"/>La <text:s/>Si <text:s text:c="4"/>Mi <text:s text:c="2"/></text:p>
      <text:p text:style-name="P147">si compia in mezzo a voi abbiate fede in Lui.</text:p>
      <text:p text:style-name="P147"/>
      <text:p text:style-name="P147"/>
      <text:p text:style-name="P147"/>
      <text:h text:style-name="P439" text:outline-level="1"><text:soft-page-break/>103. BEATITUDINE</text:h>
      <text:p text:style-name="P164"/>
      <text:p text:style-name="P154">Do <text:s text:c="21"/>Sol <text:s text:c="16"/>La- <text:s text:c="23"/>Fa</text:p>
      <text:p text:style-name="P164">Dove due o tre sono uniti nel mio nome</text:p>
      <text:p text:style-name="P154">Sol <text:s text:c="21"/>Do <text:s text:c="4"/>Fa <text:s text:c="28"/>Sol</text:p>
      <text:p text:style-name="P164">io sarò con loro, pregherò con loro</text:p>
      <text:p text:style-name="P154">Mi <text:s text:c="21"/>La- <text:s text:c="25"/>Do <text:s text:c="19"/>Fa <text:s text:c="7"/>Sol</text:p>
      <text:p text:style-name="P164">amerò con loro perchè il mondo venga a Te o Padre,</text:p>
      <text:p text:style-name="P154"><text:s text:c="5"/>Do <text:s text:c="24"/>La- <text:s text:c="20"/>Fa <text:s text:c="2"/>Sol <text:s text:c="7"/>Do Sol</text:p>
      <text:p text:style-name="P164">conoscere il tuo amore e avere vita con te</text:p>
      <text:p text:style-name="P164"/>
      <text:p text:style-name="P164">Voi che siete luce della terra, miei amici</text:p>
      <text:p text:style-name="P164">Risplendete sempre della vera luce</text:p>
      <text:p text:style-name="P164">Perché il mondo creda nell’amore Che c’è in voi, o Padre, consacrali per sempre e diano gloria a Te. <text:s/><text:span text:style-name="T5">La</text:span></text:p>
      <text:p text:style-name="P164"/>
      <text:p text:style-name="P154">Re <text:s text:c="18"/>La <text:s text:c="21"/>Si- <text:s text:c="26"/>Sol</text:p>
      <text:p text:style-name="P203">Ogni beatitudine vi attende nel mio nome</text:p>
      <text:p text:style-name="P202">La <text:s text:c="19"/>Re <text:s text:c="6"/>Sol <text:s text:c="17"/>La</text:p>
      <text:p text:style-name="P164">se sarete uniti, se sarete pace,</text:p>
      <text:p text:style-name="P154">Fa# <text:s text:c="17"/>Si- <text:s text:c="22"/>Re <text:s text:c="19"/>Sol <text:s text:c="10"/>La</text:p>
      <text:p text:style-name="P164">se sarete uniti perchè voi vedrete Dio che è pace,</text:p>
      <text:p text:style-name="P154"><text:s text:c="5"/>Re <text:s text:c="22"/>Si- <text:s text:c="17"/>Sol <text:s text:c="6"/>La <text:s/>Re <text:s/></text:p>
      <text:p text:style-name="P164">in Lui la nostra vita gioia piena sarà.</text:p>
      <text:p text:style-name="P164"/>
      <text:p text:style-name="P203">Voi che ora siete miei discepoli nel mondo</text:p>
      <text:p text:style-name="P164">siate testimoni di un amore immenso</text:p>
      <text:p text:style-name="P164">date prova di quella speranza che c’è in voi coraggio, </text:p>
      <text:p text:style-name="P164">vi guiderò per sempre io rimango con voi. <text:s text:c="3"/><text:span text:style-name="T5"><text:s/>Si</text:span></text:p>
      <text:p text:style-name="P164"/>
      <text:p text:style-name="P154">Mi <text:s text:c="22"/>Si <text:s text:c="15"/>Do#- <text:s text:c="18"/>La</text:p>
      <text:p text:style-name="P164">Spirito che animi la Chiesa e la rinnovi</text:p>
      <text:p text:style-name="P154">Si <text:s text:c="17"/>Mi <text:s text:c="11"/>La <text:s text:c="20"/>Si</text:p>
      <text:p text:style-name="P164">donale fortezza, fa che sia fedele</text:p>
      <text:p text:style-name="P154">Sol# <text:s text:c="21"/>Do#- <text:s text:c="22"/>Mi <text:s text:c="24"/>La <text:s text:c="18"/>Si</text:p>
      <text:p text:style-name="P164">come Cristo che muore e risorge perchè il Regno del Padre</text:p>
      <text:p text:style-name="P154"><text:s text:c="11"/>Mi <text:s text:c="24"/>Do#- <text:s text:c="22"/>La <text:s/>Si <text:s text:c="4"/>Mi <text:s text:c="2"/></text:p>
      <text:p text:style-name="P147">si compia in mezzo a voi abbiate fede in Lui.</text:p>
      <text:h text:style-name="P439" text:outline-level="1">101. CANTO D’UMILTA’</text:h>
      <text:p text:style-name="P147"/>
      <text:p text:style-name="P151"><text:s text:c="12"/>Do <text:s text:c="27"/>Fa <text:s text:c="24"/>Do</text:p>
      <text:p text:style-name="P147">O Signore, non si esalta il mio cuore</text:p>
      <text:p text:style-name="P151"><text:s text:c="18"/>La- <text:s text:c="25"/>Fa <text:s text:c="10"/>Sol7</text:p>
      <text:p text:style-name="P147">i miei occhi non si alzano superbi</text:p>
      <text:p text:style-name="P151"><text:s text:c="15"/>Mi <text:s text:c="24"/>La- <text:s text:c="3"/></text:p>
      <text:p text:style-name="P147">non inseguo cose grandi</text:p>
      <text:p text:style-name="P151"><text:s text:c="21"/>Sol <text:s text:c="15"/>Mi </text:p>
      <text:p text:style-name="P147">troppo grandi per me</text:p>
      <text:p text:style-name="P151"><text:s text:c="10"/>Fa <text:s text:c="19"/>Do <text:s text:c="15"/>Fa Do Sol7</text:p>
      <text:p text:style-name="P147">o Signore a Te canto in umiltà.</text:p>
      <text:p text:style-name="P147"/>
      <text:p text:style-name="P147">O Signore, ha placato il desiderio</text:p>
      <text:p text:style-name="P147">ha finito di ambire all’infinito,</text:p>
      <text:p text:style-name="P147">ora affido la mia mente, </text:p>
      <text:p text:style-name="P147">ora affido a Te il mio cuore</text:p>
      <text:p text:style-name="P147">o Signore a Te canto in umiltà.</text:p>
      <text:p text:style-name="P147"/>
      <text:p text:style-name="P147">O Signore, non abbiamo più bisogno</text:p>
      <text:p text:style-name="P147">d’innalzare grandi torri fino al cielo</text:p>
      <text:p text:style-name="P147">non il mio ma il tuo volere</text:p>
      <text:p text:style-name="P147">sia annunziato sulla terra</text:p>
      <text:p text:style-name="P147">o Signore a Te canto in umiltà.</text:p>
      <text:p text:style-name="P147"/>
      <text:h text:style-name="P439" text:outline-level="1"><text:soft-page-break/>104. BENEDICI IL SIGNORE</text:h>
      <text:p text:style-name="P147"/>
      <text:p text:style-name="P189"><text:s text:c="6"/>La- <text:s text:c="23"/>Sol <text:s text:c="24"/>Do</text:p>
      <text:p text:style-name="P186"><text:s text:c="3"/>Benedici il Signore anima mia</text:p>
      <text:p text:style-name="P189"><text:s text:c="29"/>Fa <text:s text:c="15"/>Sol <text:s text:c="19"/>Do</text:p>
      <text:p text:style-name="P186"><text:s text:c="3"/>quant’è in me benedica il suo nome</text:p>
      <text:p text:style-name="P189"><text:s text:c="19"/>Re- <text:s text:c="13"/>Sol <text:s text:c="18"/>Mi <text:s text:c="12"/>La-</text:p>
      <text:p text:style-name="P186"><text:s text:c="3"/>non dimenticherò <text:s/>tutti i suoi benefici</text:p>
      <text:p text:style-name="P189"><text:s text:c="14"/>Fa <text:s text:c="17"/>Mi- <text:s text:c="22"/>La-</text:p>
      <text:p text:style-name="P186"><text:s text:c="3"/>benedici il Signore anima mia.</text:p>
      <text:p text:style-name="P147"/>
      <text:p text:style-name="P151"><text:s text:c="14"/>Fa <text:s text:c="14"/>Sol <text:s text:c="18"/>Do</text:p>
      <text:p text:style-name="P147">Lui perdona tutte le tue colpe</text:p>
      <text:p text:style-name="P147"><text:span text:style-name="T5"><text:s text:c="14"/></text:span><text:span text:style-name="T16">Re- <text:s text:c="15"/>Sol <text:s/>La-</text:span></text:p>
      <text:p text:style-name="P147">e ti salva dalla morte</text:p>
      <text:p text:style-name="P151"><text:s text:c="11"/>Fa <text:s text:c="14"/>Sol <text:s text:c="19"/>Mi <text:s text:c="12"/>La-</text:p>
      <text:p text:style-name="P147">ti corona di grazia e ti sazia di beni</text:p>
      <text:p text:style-name="P151"><text:s text:c="16"/>Fa <text:s text:c="11"/>Sol <text:s text:c="2"/>Mi </text:p>
      <text:p text:style-name="P147">nella tua giovinezza.</text:p>
      <text:p text:style-name="P147"><text:s text:c="3"/>Il Signore agisce con giustizia</text:p>
      <text:p text:style-name="P147"><text:s text:c="3"/>con amore verso i poveri</text:p>
      <text:p text:style-name="P147"><text:s text:c="3"/>rivelò a Mosè le sua vie, ad Israele</text:p>
      <text:p text:style-name="P147"><text:s text:c="3"/>le sue grandi opere.</text:p>
      <text:p text:style-name="P147">Il Signore è buono e pietoso</text:p>
      <text:p text:style-name="P147">lento all’ira e grande <text:s/>nell’amor</text:p>
      <text:p text:style-name="P147">non conserva in eterno il suo sdegno e la sua ira <text:s/></text:p>
      <text:p text:style-name="P147">verso i nostri peccati.</text:p>
      <text:p text:style-name="P147"><text:s text:c="3"/>Come dista Oriente da Occidente</text:p>
      <text:p text:style-name="P147"><text:s text:c="3"/>allontana le tue colpe </text:p>
      <text:p text:style-name="P147"><text:s text:c="3"/>perchè sa che di polvere siam tutti noi plasmati <text:s text:c="2"/></text:p>
      <text:p text:style-name="P147"><text:s text:c="3"/>come l’erba i nostri giorni.</text:p>
      <text:p text:style-name="P147">Benedite il Signore voi angeli</text:p>
      <text:p text:style-name="P147">voi tutti suoi ministri</text:p>
      <text:p text:style-name="P147">beneditelo voi tutte sue opere e domini</text:p>
      <text:p text:style-name="P147">benedicilo tu, anima mia.</text:p>
      <text:h text:style-name="P439" text:outline-level="1">106. IO SARO’ CON TE</text:h>
      <text:p text:style-name="P147"/>
      <text:p text:style-name="P151">Re- <text:s text:c="24"/>La-</text:p>
      <text:p text:style-name="P147">Guardami Signore</text:p>
      <text:p text:style-name="P151"><text:s text:c="15"/>Sol#- <text:s text:c="13"/>Re-</text:p>
      <text:p text:style-name="P147">sono povero e solo</text:p>
      <text:p text:style-name="P201">Sol- Do <text:s text:c="29"/>Re- <text:s text:c="14"/>Sol- <text:s text:c="8"/>La- La <text:s/></text:p>
      <text:p text:style-name="P147">come potrò annunciare la tua volontà.</text:p>
      <text:p text:style-name="P217">Re- <text:s text:c="32"/>La-</text:p>
      <text:p text:style-name="P216">Tu Signore hai detto:</text:p>
      <text:p text:style-name="P217"><text:s text:c="5"/>Sol- <text:s text:c="22"/>Re-</text:p>
      <text:p text:style-name="P216">farò di te il mio servo</text:p>
      <text:p text:style-name="P219">Sol- <text:s text:c="4"/>Do <text:s text:c="22"/>Re- <text:s text:c="9"/>Sib <text:s text:c="2"/>Re- <text:s text:c="4"/>Do <text:s text:c="4"/>La</text:p>
      <text:p text:style-name="P147">Come saprò gridare la tua verità.</text:p>
      <text:p text:style-name="P147"/>
      <text:p text:style-name="P189">Fa <text:s text:c="8"/>Sib <text:s text:c="9"/>Fa <text:s text:c="2"/>Sol- <text:s text:c="8"/>Do <text:s text:c="5"/>Re- <text:s text:c="7"/>Do4 <text:s text:c="2"/>Do <text:s/></text:p>
      <text:p text:style-name="P186">Io sarò con Te come luce che ti guida</text:p>
      <text:p text:style-name="P189">Fa <text:s text:c="11"/>Do <text:s text:c="10"/>Re- <text:s/>Sib <text:s text:c="7"/>Fa <text:s text:c="5"/>Re- <text:s text:c="2"/>Do4 <text:s/>Do <text:s/></text:p>
      <text:p text:style-name="P186">Io sarò la tua voce, la tua forza</text:p>
      <text:p text:style-name="P189">Fa <text:s text:c="10"/>Do <text:s text:c="16"/>Re- Sib <text:s text:c="7"/>Fa <text:s text:c="11"/>Do <text:s text:c="3"/>Fa <text:s/>La</text:p>
      <text:p text:style-name="P186">Io sarò la tua difesa, <text:s/>la tua salvezza.</text:p>
      <text:p text:style-name="P147"/>
      <text:p text:style-name="P147">Chiuso è il mio labbro, </text:p>
      <text:p text:style-name="P147">la mia lingua è impacciata</text:p>
      <text:p text:style-name="P147">apri la mia bocca ed io canterò.</text:p>
      <text:p text:style-name="P147">Trema il mio cuore, </text:p>
      <text:p text:style-name="P147">la mia forza m’abbandona</text:p>
      <text:p text:style-name="P147">stendi la tua mano ed io non temerò.</text:p>
      <text:p text:style-name="P147"/>
      <text:p text:style-name="P147">Sento il tuo coraggio, </text:p>
      <text:p text:style-name="P147">la tua forza mi sostiene</text:p>
      <text:p text:style-name="P147">insegnerò al tuo popolo la vera libertà.</text:p>
      <text:p text:style-name="P147">Santo la tua mano </text:p>
      <text:p text:style-name="P147">che mi guida nel cammino</text:p>
      <text:p text:style-name="P147">sarò profeta e guida per chi ti cercherà.</text:p>
      <text:h text:style-name="P439" text:outline-level="1"><text:soft-page-break/>107. L’AMORE</text:h>
      <text:p text:style-name="P147"/>
      <text:p text:style-name="P151">Mi- La- Mi- La- Re Sol Si4 Si7</text:p>
      <text:p text:style-name="P151">Mi- <text:s text:c="26"/>Si- <text:s text:c="8"/>La- Do <text:s text:c="12"/>Mi-</text:p>
      <text:p text:style-name="P147">L’amore è paziente eterno è l’amore</text:p>
      <text:p text:style-name="P151"><text:s text:c="9"/>Do <text:s text:c="20"/>Re <text:s text:c="15"/>Sol <text:s text:c="19"/>Si-</text:p>
      <text:p text:style-name="P147">l’amore non fugge non abbandona mai</text:p>
      <text:p text:style-name="P151"><text:s text:c="9"/>La- <text:s text:c="16"/>Si7 <text:s text:c="11"/>Do <text:s text:c="8"/>Re <text:s text:c="11"/>Sol</text:p>
      <text:p text:style-name="P147">l’amore non cede non si scoraggia mai</text:p>
      <text:p text:style-name="P151"><text:s text:c="9"/>Mi- <text:s text:c="13"/>Si- <text:s text:c="10"/>La- Do <text:s text:c="15"/>Si4 <text:s text:c="2"/>Si7</text:p>
      <text:p text:style-name="P147">l’amore è paziente eterno è l’amore.</text:p>
      <text:p text:style-name="P147"/>
      <text:p text:style-name="P147">L’amore tutto spera tutto crede l’amore</text:p>
      <text:p text:style-name="P147">tutto sopporta e perdona l’amor</text:p>
      <text:p text:style-name="P147">e mai sconfitto l’amore sarà</text:p>
      <text:p text:style-name="P147">l’amore è paziente eterno è l’amore.</text:p>
      <text:p text:style-name="P147"/>
      <text:p text:style-name="P216">L’amore non si esalta <text:s/>non si vanta l’amore</text:p>
      <text:p text:style-name="P147">l’amore non stupisce e non colpisce mai</text:p>
      <text:p text:style-name="P147">l’amore non invidia e non si adira mai</text:p>
      <text:p text:style-name="P147">l’amore è paziente eterno è l’amore.</text:p>
      <text:p text:style-name="P147"/>
      <text:p text:style-name="P147"/>
      <text:p text:style-name="P147"/>
      <text:p text:style-name="P147"/>
      <text:p text:style-name="P147"/>
      <text:h text:style-name="P439" text:outline-level="1">105. IO VEDO LA TUA LUCE</text:h>
      <text:p text:style-name="P147"/>
      <text:p text:style-name="P151">Re <text:s text:c="32"/>La <text:s text:c="12"/>Re <text:s text:c="30"/>La</text:p>
      <text:p text:style-name="P147">Tu sei prima d’ogni cosa <text:s/>prima d’ogni tempo</text:p>
      <text:p text:style-name="P151"><text:s text:c="17"/>Re <text:s text:c="25"/>La <text:s text:c="19"/>Re <text:s/>La </text:p>
      <text:p text:style-name="P147">d’ogni mio pensiero, prima della vita.</text:p>
      <text:p text:style-name="P147">Una voce udimmo che gridava nel deserto</text:p>
      <text:p text:style-name="P147">preparate la venuta del Signore.</text:p>
      <text:p text:style-name="P147"/>
      <text:p text:style-name="P147">Tu sei la parola eterna della quale vivo</text:p>
      <text:p text:style-name="P147">che mi pronunciò soltanto per amore.</text:p>
      <text:p text:style-name="P147">E ti abbiamo udito predicare sulle strade</text:p>
      <text:p text:style-name="P147">della nostra incomprensione <text:s/>senza fine.</text:p>
      <text:p text:style-name="P147"/>
      <text:p text:style-name="P189">Re <text:s text:c="2"/>Fa#7 <text:s text:c="17"/>Si- Sol <text:s text:c="4"/>La <text:s text:c="20"/>Fa#-</text:p>
      <text:p text:style-name="P186">Io ora so chi sei, io sento la tua voce </text:p>
      <text:p text:style-name="P189">Sol <text:s text:c="2"/>Si- <text:s text:c="18"/>Fa#- Re <text:s/>Sol <text:s text:c="29"/>La7</text:p>
      <text:p text:style-name="P186">io vedo la tua luce, io so che Tu sei qui.</text:p>
      <text:p text:style-name="P189">Re <text:s text:c="3"/>Fa#7 <text:s text:c="15"/>Si- <text:s text:c="6"/>Sol <text:s text:c="3"/>La <text:s text:c="19"/>Fa#-</text:p>
      <text:p text:style-name="P186">E sulla tua parola <text:s text:c="2"/>io credo nell’amore</text:p>
      <text:p text:style-name="P189">Sol <text:s text:c="4"/>Si- <text:s text:c="14"/>Fa#- <text:s/>Re <text:s text:c="3"/>Sol <text:s text:c="4"/>La <text:s text:c="20"/>Re</text:p>
      <text:p text:style-name="P185"><text:span text:style-name="T1">io vivo nella pace, <text:s text:c="4"/>io so che tornerai</text:span>.</text:p>
      <text:p text:style-name="P147"/>
      <text:p text:style-name="P147">Tu sei l’apparire dell’immensa tenerezza</text:p>
      <text:p text:style-name="P147">di un amore che nessuno ha visto mai.</text:p>
      <text:p text:style-name="P147">Ci fu dato il lieto annuncio della tua venuta</text:p>
      <text:p text:style-name="P147">noi abbiamo visto un uomo come noi.</text:p>
      <text:p text:style-name="P147"/>
      <text:p text:style-name="P147">Tu sei verità che non tramonta, sei la vita che non muore, </text:p>
      <text:p text:style-name="P147">sei la via di un mondo nuovo.</text:p>
      <text:p text:style-name="P147">E ti abbiamo visto stabilire la tua tenda</text:p>
      <text:p text:style-name="P147">tra la nostra indifferenza d’ogni giorno</text:p>
      <text:p text:style-name="P249">.</text:p>
      <text:p text:style-name="P250"><text:soft-page-break/>108. E MI SORPRENDE</text:p>
      <text:p text:style-name="P154">Re-</text:p>
      <text:p text:style-name="P154">La7 <text:s text:c="12"/>Re- <text:s text:c="30"/>La</text:p>
      <text:p text:style-name="P164">Io non ricordo che giorno era</text:p>
      <text:p text:style-name="P154"><text:s text:c="4"/>La7 <text:s text:c="43"/>Re-</text:p>
      <text:p text:style-name="P164">la prima volta che t’incontrai</text:p>
      <text:p text:style-name="P154"><text:s text:c="28"/>Re <text:s text:c="28"/>Sol-</text:p>
      <text:p text:style-name="P164">non ti ho cercato, ma ti aspettavo</text:p>
      <text:p text:style-name="P154"><text:s text:c="22"/>Do <text:s text:c="32"/>La</text:p>
      <text:p text:style-name="P164">non ti ho mai visto, ma so chi sei.</text:p>
      <text:p text:style-name="P181">Re <text:s text:c="36"/>Sol <text:s text:c="23"/>Re </text:p>
      <text:p text:style-name="P179">E mi sorprende che dal profondo del tuo mistero Dio</text:p>
      <text:p text:style-name="P316"><text:s text:c="33"/>Re <text:s text:c="24"/>Mi- <text:s text:c="14"/>La</text:p>
      <text:p text:style-name="P315">Tu mi abbia chiesto <text:s/>di condividere con te</text:p>
      <text:p text:style-name="P181"><text:s text:c="15"/>Re <text:s text:c="34"/>Sol <text:s text:c="34"/>Re</text:p>
      <text:p text:style-name="P179">la gioia immensa di poter dare l’annuncio agli uomini</text:p>
      <text:p text:style-name="P181"><text:s text:c="38"/>Mi- <text:s text:c="37"/>La7 <text:s/>Re-</text:p>
      <text:p text:style-name="P179">che Tu sei lieto di avere figli <text:s/>e che siamo noi.</text:p>
      <text:p text:style-name="P164"/>
      <text:p text:style-name="P164">Ed ora ascolto la tua parola <text:s text:c="2"/>e vengo a cena con tutti i tuoi</text:p>
      <text:p text:style-name="P164">e so il tuo nome credo da sempre <text:s text:c="2"/>e la tua casa è casa mia.</text:p>
      <text:p text:style-name="P164"/>
      <text:p text:style-name="P164">E mi sorprende...</text:p>
      <text:p text:style-name="P164"/>
      <text:p text:style-name="P154">Fa <text:s text:c="49"/>Sib <text:s text:c="19"/>Fa <text:s text:c="44"/></text:p>
      <text:p text:style-name="P164">Ed avrò cura del mio fratello te lo prometto Dio, </text:p>
      <text:p text:style-name="P154"><text:s text:c="39"/>Sol- <text:s text:c="41"/>Do <text:s/></text:p>
      <text:p text:style-name="P164">sarò felice di dare quello che hai dato a me.</text:p>
      <text:p text:style-name="P154"><text:s text:c="11"/>Fa <text:s text:c="42"/>Sib</text:p>
      <text:p text:style-name="P164">Ma Tu Signore ricorda sempre</text:p>
      <text:p text:style-name="P154"><text:s text:c="24"/>Fa</text:p>
      <text:p text:style-name="P164">di non lasciarmi solo</text:p>
      <text:p text:style-name="P154"><text:s text:c="47"/>Sib</text:p>
      <text:p text:style-name="P164">anche se io qualche volta</text:p>
      <text:p text:style-name="P154"><text:s text:c="34"/>Fa</text:p>
      <text:p text:style-name="P164">mi scorderò di Te.</text:p>
      <text:p text:style-name="P164"/>
      <text:p text:style-name="P164">Ricorda sempre Signore </text:p>
      <text:p text:style-name="P154">Sib <text:s text:c="33"/>Fa Do Fa</text:p>
      <text:p text:style-name="P164">di non lasciarmi <text:s/>solo.</text:p>
      <text:h text:style-name="P439" text:outline-level="1">110. BEATO L’UOMO</text:h>
      <text:p text:style-name="P147"/>
      <text:p text:style-name="P180"><text:s text:c="23"/>Re-</text:p>
      <text:p text:style-name="P177"><text:s text:c="2"/>Beato l’uomo che retto procede</text:p>
      <text:p text:style-name="P180"><text:s text:c="21"/>Do <text:s text:c="51"/>Fa</text:p>
      <text:p text:style-name="P177"><text:s text:c="2"/>e non entra a consiglio con gli empi</text:p>
      <text:p text:style-name="P180"><text:s text:c="18"/>Sol- <text:s text:c="39"/>Re-</text:p>
      <text:p text:style-name="P177"><text:s text:c="2"/>e non va per la via dei peccatori</text:p>
      <text:p text:style-name="P176"><text:span text:style-name="T5"><text:s text:c="21"/></text:span><text:span text:style-name="T16">Sol- <text:s text:c="24"/>La- <text:s text:c="16"/>Re-</text:span></text:p>
      <text:p text:style-name="P176"><text:span text:style-name="T33"><text:s text:c="2"/></text:span><text:span text:style-name="T1">nel convegno dei tristi non siede.</text:span></text:p>
      <text:p text:style-name="P147"/>
      <text:p text:style-name="P151">Re- <text:s text:c="32"/>Sol-</text:p>
      <text:p text:style-name="P147">Nella legge del Signore</text:p>
      <text:p text:style-name="P147"><text:span text:style-name="T5"><text:s text:c="13"/></text:span><text:span text:style-name="T10">Sib <text:s text:c="7"/>Do <text:s text:c="10"/>Re-</text:span></text:p>
      <text:p text:style-name="P147">ha riposto la sua gioia</text:p>
      <text:p text:style-name="P151"><text:s text:c="42"/>Sol-</text:p>
      <text:p text:style-name="P147">se l’è scritta sulle porte</text:p>
      <text:p text:style-name="P147"><text:span text:style-name="T5"><text:s text:c="15"/></text:span><text:span text:style-name="T10">Sib <text:s text:c="18"/>Do <text:s text:c="14"/>Re-</text:span></text:p>
      <text:p text:style-name="P147">e la medita di giorno e di notte.</text:p>
      <text:p text:style-name="P147"/>
      <text:p text:style-name="P147">E sarà come l’albero</text:p>
      <text:p text:style-name="P147">che è piantato sulle rive del fiume</text:p>
      <text:p text:style-name="P147">che dà frutto alla sua stagione</text:p>
      <text:p text:style-name="P147">né una foglia a terra cade.</text:p>
      <text:h text:style-name="P435" text:outline-level="1"/>
      <text:h text:style-name="P439" text:outline-level="1"><text:soft-page-break/>111. <text:s/>NARRANO I CIELI</text:h>
      <text:p text:style-name="P238"/>
      <text:p text:style-name="P235"><text:s text:c="4"/>Do <text:s text:c="34"/>Fa</text:p>
      <text:p text:style-name="P238"><text:s text:c="2"/><text:span text:style-name="T1">Narrano i cieli la gloria di Dio</text:span></text:p>
      <text:p text:style-name="P235"><text:s text:c="4"/>Do <text:s text:c="30"/>Sol7 <text:s text:c="19"/>Do</text:p>
      <text:p text:style-name="P238"><text:s text:c="2"/><text:span text:style-name="T1">l’opera sua proclama il firmamento.</text:span></text:p>
      <text:p text:style-name="P238"/>
      <text:p text:style-name="P235">Do <text:s text:c="44"/>Fa</text:p>
      <text:p text:style-name="P238">Ciascun giorno con l’altro ne parla</text:p>
      <text:p text:style-name="P235"><text:s text:c="42"/>Re <text:s text:c="15"/>Sol</text:p>
      <text:p text:style-name="P238">l’una notte con l’altra ne ragiona</text:p>
      <text:p text:style-name="P235">Do <text:s text:c="47"/>Fa</text:p>
      <text:p text:style-name="P238">non v’è lingua non vi sono parole</text:p>
      <text:p text:style-name="P235">Do <text:s text:c="36"/>Sol7 <text:s text:c="15"/>Do</text:p>
      <text:p text:style-name="P238">che comprendono la sua grandezza.</text:p>
      <text:h text:style-name="P436" text:outline-level="1">112. IN COMUNIONE</text:h>
      <text:p text:style-name="P239"/>
      <text:p text:style-name="P236">La- <text:s text:c="43"/>Sol</text:p>
      <text:p text:style-name="P239">Signore ti ringrazio perchè Tu hai voluto</text:p>
      <text:p text:style-name="P236"><text:s text:c="11"/>Do <text:s text:c="24"/>Mi</text:p>
      <text:p text:style-name="P239">che io sedessi a mensa con te</text:p>
      <text:p text:style-name="P236"><text:s text:c="4"/>La- <text:s text:c="39"/>Sol</text:p>
      <text:p text:style-name="P239">e per il tuo corpo che in cibo mi hai dato</text:p>
      <text:p text:style-name="P236"><text:s text:c="6"/>Do <text:s text:c="43"/>Mi</text:p>
      <text:p text:style-name="P239">e per il tuo sangue che nel calice hai versato.</text:p>
      <text:p text:style-name="P239"><text:s text:c="3"/></text:p>
      <text:p text:style-name="P319"><text:s text:c="11"/>La- <text:s text:c="6"/>Sol <text:s text:c="11"/>Do</text:p>
      <text:p text:style-name="P318"><text:s text:c="3"/>Allora vieni con me</text:p>
      <text:p text:style-name="P319"><text:s text:c="12"/>La- <text:s text:c="9"/>Mi- <text:s text:c="11"/>Do <text:s text:c="4"/>Mi</text:p>
      <text:p text:style-name="P318"><text:s text:c="3"/>in comunione con me</text:p>
      <text:p text:style-name="P319"><text:s text:c="7"/>La- <text:s text:c="5"/>Sol <text:s text:c="5"/>Do</text:p>
      <text:p text:style-name="P318"><text:s text:c="3"/>sino all’eternità</text:p>
      <text:p text:style-name="P319"><text:s text:c="3"/>Mi <text:s text:c="5"/>La- <text:s text:c="3"/>Sol Do Sol <text:s/>La- Mi La-</text:p>
      <text:p text:style-name="P318"><text:s text:c="3"/>vivrai la la la ...</text:p>
      <text:p text:style-name="P239">Signore per tutti i dolori che hai sopportato</text:p>
      <text:p text:style-name="P239">per tutte le lacrime che hai versato</text:p>
      <text:p text:style-name="P239">per tutte le gioie che non mi hai negato</text:p>
      <text:p text:style-name="P239">per tutto l’amore che mi hai donato</text:p>
      <text:h text:style-name="P435" text:outline-level="1">.</text:h>
      <text:h text:style-name="P439" text:outline-level="1">109. IL MISTERO</text:h>
      <text:p text:style-name="P147"/>
      <text:p text:style-name="P151"><text:s text:c="5"/>La- <text:s text:c="43"/>Re-</text:p>
      <text:p text:style-name="P148"><text:s text:c="3"/>Chi accoglie nel suo cuore</text:p>
      <text:p text:style-name="P151"><text:s text:c="15"/>Sol <text:s text:c="28"/>Do <text:s/>Mi</text:p>
      <text:p text:style-name="P148"><text:s text:c="3"/>il volere del Padre mio</text:p>
      <text:p text:style-name="P151"><text:s text:c="11"/>La- <text:s text:c="21"/>Re-</text:p>
      <text:p text:style-name="P148"><text:s text:c="3"/>sarà per me fratello</text:p>
      <text:p text:style-name="P151"><text:s text:c="12"/>Sol <text:s text:c="13"/>Mi <text:s text:c="14"/>La-</text:p>
      <text:p text:style-name="P148"><text:s text:c="3"/>fratello, sorella e madre.</text:p>
      <text:p text:style-name="P147"/>
      <text:p text:style-name="P151">La- <text:s text:c="48"/>Mi- <text:s text:c="18"/>La-</text:p>
      <text:p text:style-name="P147">Con gli occhi semplici voglio guardare</text:p>
      <text:p text:style-name="P151"><text:s text:c="26"/>Do <text:s text:c="11"/>Sol <text:s text:c="12"/>Do</text:p>
      <text:p text:style-name="P147">della mia vita svelarsi il mistero</text:p>
      <text:p text:style-name="P151"><text:s text:c="22"/>Sol <text:s text:c="14"/>Mi- <text:s text:c="14"/>La-</text:p>
      <text:p text:style-name="P147">là dove nasce profonda l’aurora</text:p>
      <text:p text:style-name="P151"><text:s text:c="40"/>Mi- <text:s text:c="30"/>La-</text:p>
      <text:p text:style-name="P147">di un’esistenza chiamata al tuo amore.</text:p>
      <text:p text:style-name="P147"/>
      <text:p text:style-name="P147">Mi hai conosciuto dai secoli eterni</text:p>
      <text:p text:style-name="P147">mi hai costruito in un ventre di donna</text:p>
      <text:p text:style-name="P147">ed hai parlato da sempre al mio cuore</text:p>
      <text:p text:style-name="P147">perchè sapessi ascoltar la tua voce.</text:p>
      <text:p text:style-name="P147"/>
      <text:p text:style-name="P147">Guardo la terra e guardo le stelle</text:p>
      <text:p text:style-name="P147">e guardo il seme caduto nel campo</text:p>
      <text:p text:style-name="P147">sento che tutto si agita e freme</text:p>
      <text:p text:style-name="P147">mentre il tuo Regno Signore già viene.</text:p>
      <text:p text:style-name="P147"/>
      <text:p text:style-name="P147">Se vedo l’uomo ancora soffrire</text:p>
      <text:p text:style-name="P147">se il mondo intero nell’odio si spezza</text:p>
      <text:p text:style-name="P147">io so che è solo il travaglio del parto</text:p>
      <text:p text:style-name="P147">di un uomo nuovo che nasce alla vita.</text:p>
      <text:p text:style-name="P147"/>
      <text:h text:style-name="P439" text:outline-level="1"><text:soft-page-break/>113. CANTICO NUOVO</text:h>
      <text:p text:style-name="Standard"/>
      <text:p text:style-name="P8">La <text:s text:c="28"/>Mi <text:s text:c="21"/>Re <text:s text:c="16"/>La</text:p>
      <text:p text:style-name="Standard">Cantiamo al Signore <text:s/>un cantico nuovo</text:p>
      <text:p text:style-name="P8">Fa#- <text:s text:c="25"/>Re <text:s text:c="9"/>Si <text:s text:c="11"/>Mi <text:s text:c="6"/></text:p>
      <text:p text:style-name="Standard">cantiamo la gloria del tuo nome.</text:p>
      <text:p text:style-name="P8">La <text:s text:c="23"/>Mi <text:s text:c="13"/>Re <text:s text:c="10"/>La</text:p>
      <text:p text:style-name="Standard">Grande è l’amore, la sua bontà,</text:p>
      <text:p text:style-name="P8"><text:s text:c="4"/>Re <text:s text:c="16"/>La <text:s text:c="19"/>Mi <text:s text:c="2"/>La</text:p>
      <text:p text:style-name="Standard">cantiamo a Lui senza fine. (2 v)</text:p>
      <text:p text:style-name="P8"/>
      <text:p text:style-name="P274"><text:s text:c="5"/>Fa#- <text:s text:c="30"/>Re</text:p>
      <text:p text:style-name="P271"><text:s text:c="3"/>E’ luce per noi, </text:p>
      <text:p text:style-name="P274"><text:s text:c="33"/>Mi <text:s text:c="9"/>La</text:p>
      <text:p text:style-name="P271"><text:s text:c="3"/>non ci abbandona mai.</text:p>
      <text:p text:style-name="P274"><text:s text:c="2"/>Do#- <text:s text:c="26"/>Re <text:s text:c="16"/>Mi</text:p>
      <text:p text:style-name="P271"><text:s text:c="3"/>Alla sua ombra noi riposiamo.</text:p>
      <text:p text:style-name="P274"><text:s text:c="10"/>Fa#- <text:s text:c="40"/>Do#-</text:p>
      <text:p text:style-name="P271"><text:s text:c="3"/>Rinnova la faccia della terra, </text:p>
      <text:p text:style-name="P274"><text:s text:c="10"/>Re <text:s text:c="41"/>La</text:p>
      <text:p text:style-name="P271"><text:s text:c="3"/>trasforma tristezza in gioia,</text:p>
      <text:p text:style-name="P274"><text:s text:c="20"/>Fa#- <text:s text:c="27"/>Si</text:p>
      <text:p text:style-name="P271"><text:s text:c="3"/>ci guida con la sua grazia,</text:p>
      <text:p text:style-name="P274"><text:s text:c="26"/>Re <text:s text:c="40"/>MI <text:s text:c="2"/>7</text:p>
      <text:p text:style-name="P271"><text:s text:c="3"/>nella sua casa ci chiama ad abitar.</text:p>
      <text:p text:style-name="Standard"/>
      <text:p text:style-name="Standard">Cantiamo al Signore...</text:p>
      <text:p text:style-name="Standard">Cantiamo a Lui senza fine.</text:p>
      <text:p text:style-name="Standard"/>
      <text:h text:style-name="P439" text:outline-level="1">115. RESTA QUI CON NOI (Gen Rosso)</text:h>
      <text:p text:style-name="P147"/>
      <text:p text:style-name="P151">Do <text:s text:c="49"/>Fa</text:p>
      <text:p text:style-name="P147">Le ombre si distendono, <text:s/>scende ormai la sera</text:p>
      <text:p text:style-name="P151">Do <text:s text:c="50"/>Re- <text:s text:c="3"/>7</text:p>
      <text:p text:style-name="P147">e si allontanano dietro i monti</text:p>
      <text:p text:style-name="P151"><text:s text:c="37"/>La- <text:s text:c="29"/>7</text:p>
      <text:p text:style-name="P147">i riflessi di un giorno che non finirà</text:p>
      <text:p text:style-name="P151"><text:s text:c="17"/>Re7 <text:s text:c="29"/>Fa <text:s text:c="22"/>Do</text:p>
      <text:p text:style-name="P147">di un giorno che ora correrà sempre</text:p>
      <text:p text:style-name="P151"><text:s text:c="25"/>Mi- <text:s text:c="19"/>Fa <text:s text:c="20"/>Re-</text:p>
      <text:p text:style-name="P147">perchè sappiamo che una nuova vita</text:p>
      <text:p text:style-name="P151"><text:s text:c="25"/>Do <text:s text:c="18"/>Fa <text:s text:c="23"/>Sol</text:p>
      <text:p text:style-name="P147">da qui è partita e mai più si fermerà.</text:p>
      <text:p text:style-name="P147"/>
      <text:p text:style-name="P189">Do <text:s text:c="29"/>Mi- <text:s text:c="7"/>Fa <text:s text:c="20"/>Do <text:s text:c="2"/></text:p>
      <text:p text:style-name="P186">Resta qui con noi il sole scende già</text:p>
      <text:p text:style-name="P196">Re- <text:s text:c="25"/>Sol <text:s text:c="10"/>Fa <text:s text:c="11"/>Sol <text:s text:c="9"/>Do</text:p>
      <text:p text:style-name="P186">resta qui con noi Signore è sera ormai.</text:p>
      <text:p text:style-name="P189">Do <text:s text:c="28"/>Mi- <text:s text:c="8"/>Fa <text:s text:c="20"/>Do</text:p>
      <text:p text:style-name="P186">Resta qui con noi il sole scende già</text:p>
      <text:p text:style-name="P196">Re <text:s text:c="25"/>Sol <text:s text:c="10"/>Fa <text:s text:c="6"/>Sol <text:s text:c="8"/>Do</text:p>
      <text:p text:style-name="P186">se Tu sei fra noi la notte non verrà.</text:p>
      <text:p text:style-name="P147"/>
      <text:p text:style-name="P147">S’allarga verso il mare il tuo cerchio d’onda</text:p>
      <text:p text:style-name="P147">che io vento spingerà fino a quando</text:p>
      <text:p text:style-name="P147">giungerà ai confini di ogni cuore</text:p>
      <text:p text:style-name="P147">alle porte dell’amore vero</text:p>
      <text:p text:style-name="P147">come una fiamma che dove passa brucia, </text:p>
      <text:p text:style-name="P147">così il tuo amore tutto il mondo invaderà.</text:p>
      <text:p text:style-name="P147"/>
      <text:p text:style-name="P147">Davanti a noi l’umanità lotta, soffre e spera</text:p>
      <text:p text:style-name="P147">come una terra che nell’arsura</text:p>
      <text:p text:style-name="P147">chiede l’acqua da un cielo senza nuvole</text:p>
      <text:p text:style-name="P147">ma che sempre le può dare vita</text:p>
      <text:p text:style-name="P147">con Te saremo sorgente d’acqua pura</text:p>
      <text:p text:style-name="P147">con Te fra noi il deserto fiorirà.</text:p>
      <text:h text:style-name="P439" text:outline-level="1"><text:soft-page-break/>116. RESTA CON NOI</text:h>
      <text:p text:style-name="P147"/>
      <text:p text:style-name="P151">Sol <text:s text:c="18"/>Mi- <text:s text:c="11"/>La- <text:s text:c="10"/>Re</text:p>
      <text:p text:style-name="P147">Resta con noi Signore la sera</text:p>
      <text:p text:style-name="P151">Sol <text:s text:c="17"/>Mi- <text:s text:c="11"/>La7 <text:s text:c="13"/>Re</text:p>
      <text:p text:style-name="P147">resta con noi e avremo la pace</text:p>
      <text:p text:style-name="P147"/>
      <text:p text:style-name="P180"><text:s text:c="7"/>La- <text:s text:c="16"/>Re <text:s text:c="5"/>Mi</text:p>
      <text:p text:style-name="P177"><text:s text:c="3"/>Resta con noi, non ci lasciar</text:p>
      <text:p text:style-name="P176"><text:span text:style-name="T5"><text:s text:c="10"/></text:span><text:span text:style-name="T16">Do <text:s text:c="16"/>Sol <text:s text:c="2"/>Re7 <text:s text:c="7"/>Sol7</text:span></text:p>
      <text:p text:style-name="P176"><text:span text:style-name="T33"><text:s text:c="3"/></text:span><text:span text:style-name="T1">la notte mai più scenderà</text:span></text:p>
      <text:p text:style-name="P176"><text:span text:style-name="T5"><text:s text:c="5"/></text:span><text:span text:style-name="T10">Do <text:s text:c="18"/>Sol <text:s text:c="4"/>Do <text:s text:c="16"/>Sol7</text:span></text:p>
      <text:p text:style-name="P176"><text:span text:style-name="T28"><text:s text:c="3"/></text:span><text:span text:style-name="T1">Resta con noi, non ci lasciar</text:span></text:p>
      <text:p text:style-name="P180"><text:s text:c="19"/>Do <text:s text:c="19"/>Re7 <text:s text:c="8"/>Sol</text:p>
      <text:p text:style-name="P177"><text:s text:c="3"/>per le vie del mondo Signor.</text:p>
      <text:p text:style-name="P147"/>
      <text:p text:style-name="P147">Ti porteremo ai nostri fratelli</text:p>
      <text:p text:style-name="P147">ti porteremo lungo le strade.</text:p>
      <text:p text:style-name="P147"/>
      <text:p text:style-name="P147">Voglio donarti queste mie mani</text:p>
      <text:p text:style-name="P147">voglio donarti questo mio cuore.</text:p>
      <text:p text:style-name="P147"/>
      <text:h text:style-name="P439" text:outline-level="1">114. IL GIORNO ORMAI SCOMPARE</text:h>
      <text:p text:style-name="Standard"/>
      <text:p text:style-name="Standard"><text:span text:style-name="T5"><text:s text:c="3"/></text:span><text:span text:style-name="T10">Re- <text:s text:c="35"/>Do <text:s/>Re-</text:span></text:p>
      <text:p text:style-name="Standard">Il giorno ormai scompare,</text:p>
      <text:p text:style-name="P8"><text:s text:c="24"/>Fa <text:s text:c="9"/>Do <text:s/>Re- </text:p>
      <text:p text:style-name="Standard">presto la luce muore,</text:p>
      <text:p text:style-name="P8"><text:s text:c="5"/>La- <text:s text:c="22"/>Sib <text:s text:c="9"/>Do</text:p>
      <text:p text:style-name="Standard">presto la notte scenderà,</text:p>
      <text:p text:style-name="P8"><text:s text:c="2"/>Re- <text:s text:c="28"/>La7 <text:s/>Re- </text:p>
      <text:p text:style-name="Standard">resta con noi Signore.</text:p>
      <text:p text:style-name="Standard"/>
      <text:p text:style-name="Standard">E in questa sera preghiamo: </text:p>
      <text:p text:style-name="Standard">venga la pace vera,</text:p>
      <text:p text:style-name="Standard">venga la tua serenità, </text:p>
      <text:p text:style-name="Standard">la tua bontà Signore.</text:p>
      <text:p text:style-name="Standard"/>
      <text:p text:style-name="Standard">La grande sera ci attende </text:p>
      <text:p text:style-name="Standard">quando la notte splende,</text:p>
      <text:p text:style-name="Standard">quando la gloria brillerà, </text:p>
      <text:p text:style-name="Standard">apparirai Signore.</text:p>
      <text:p text:style-name="Standard"/>
      <text:p text:style-name="P147"/>
      <text:h text:style-name="P439" text:outline-level="1"><text:soft-page-break/>117. E’ BELLO ANDAR</text:h>
      <text:p text:style-name="P147"/>
      <text:p text:style-name="P151"><text:s text:c="7"/>Re <text:s text:c="49"/>La</text:p>
      <text:p text:style-name="P147">E’ bello andar coi miei fratelli </text:p>
      <text:p text:style-name="P151"><text:s text:c="35"/>Re <text:s text:c="40"/>Sol</text:p>
      <text:p text:style-name="P147">per le vie del mondo e poi scoprire Te</text:p>
      <text:p text:style-name="P151"><text:s text:c="41"/>Re </text:p>
      <text:p text:style-name="P147">nascosto in ogni cuor.</text:p>
      <text:p text:style-name="P151"><text:s text:c="50"/>La</text:p>
      <text:p text:style-name="P147">E veder che ogni mattino Tu </text:p>
      <text:p text:style-name="P151"><text:s text:c="24"/>Re <text:s text:c="25"/>Sol</text:p>
      <text:p text:style-name="P147">ci fai rinascere e fino a sera</text:p>
      <text:p text:style-name="P151"><text:s text:c="26"/>Re <text:s text:c="29"/>La </text:p>
      <text:p text:style-name="P147">sei vicino nella gioia e nel dolor.</text:p>
      <text:p text:style-name="P147"/>
      <text:p text:style-name="P189">Re <text:s text:c="18"/>Sol <text:s text:c="20"/>Re</text:p>
      <text:p text:style-name="P186">Grazie perchè sei con me</text:p>
      <text:p text:style-name="P189">Re <text:s text:c="20"/>Sol <text:s text:c="19"/>Re</text:p>
      <text:p text:style-name="P186">grazie perchè se ci amiamo </text:p>
      <text:p text:style-name="P189"><text:s text:c="8"/>La <text:s text:c="13"/>Re</text:p>
      <text:p text:style-name="P186">rimani fra noi.</text:p>
      <text:p text:style-name="P147"/>
      <text:p text:style-name="P147">E’ bello udire la tua voce che </text:p>
      <text:p text:style-name="P147">ci parla delle grandi cose </text:p>
      <text:p text:style-name="P147">fatte dalla tua bontà,</text:p>
      <text:p text:style-name="P147">vedere l’uomo fatto a immagine </text:p>
      <text:p text:style-name="P147">della tua vita fatto per conoscere</text:p>
      <text:p text:style-name="P147">in Te il mistero della Trinità.</text:p>
      <text:p text:style-name="P147"/>
      <text:p text:style-name="P147">E’ bello dare questa lode e Te</text:p>
      <text:p text:style-name="P147">portando a tutto il mondo</text:p>
      <text:p text:style-name="P147">il nome tuo Signor che sei l’amor,</text:p>
      <text:p text:style-name="P147">uscire e per le vie cantare che</text:p>
      <text:p text:style-name="P147"><text:s/>abbiamo un Padre solo <text:s/>e tutti quanti</text:p>
      <text:p text:style-name="P147">siamo figli veri nati dal Signor.</text:p>
      <text:p text:style-name="P147"/>
      <text:p text:style-name="P147"/>
      <text:h text:style-name="P436" text:outline-level="1">119. QUANDO BUSSERO’</text:h>
      <text:p text:style-name="P147"/>
      <text:p text:style-name="P151"><text:s text:c="6"/>Do7 <text:s text:c="15"/>Fa <text:s text:c="5"/>Sib <text:s text:c="12"/>Fa <text:s text:c="7"/></text:p>
      <text:p text:style-name="P147">Quando busserò alla tua porta</text:p>
      <text:p text:style-name="P151"><text:s text:c="16"/>Sib <text:s text:c="8"/>Sol <text:s text:c="9"/>Do7 <text:s/></text:p>
      <text:p text:style-name="P147">avrò fatto tanta strada</text:p>
      <text:p text:style-name="P151"><text:s text:c="15"/>Re- <text:s text:c="9"/>La- <text:s text:c="10"/>Sib <text:s/>Fa</text:p>
      <text:p text:style-name="P147">avrò piedi stanchi e nudi</text:p>
      <text:p text:style-name="P151"><text:s/>Sib <text:s text:c="7"/>Fa <text:s text:c="11"/>Do7 <text:s text:c="12"/>Fa</text:p>
      <text:p text:style-name="P147">avrò mani bianche e pure</text:p>
      <text:p text:style-name="P151"><text:s text:c="13"/>Sib <text:s text:c="8"/>Do <text:s text:c="8"/>Fa </text:p>
      <text:p text:style-name="P147">avrò fatto tanta strada</text:p>
      <text:p text:style-name="P151"><text:s text:c="15"/>Sib <text:s text:c="9"/>Do <text:s text:c="11"/>Fa</text:p>
      <text:p text:style-name="P147">avrò piedi stanchi e nudi</text:p>
      <text:p text:style-name="P151"><text:s text:c="16"/>Sol- <text:s text:c="7"/>Do <text:s text:c="11"/>Re- <text:s text:c="3"/>Sib</text:p>
      <text:p text:style-name="P147">avrò mani bianche e pure</text:p>
      <text:p text:style-name="P151"><text:s text:c="20"/>Fa <text:s/>Do <text:s/>Fa</text:p>
      <text:p text:style-name="P147">o mio Signore.</text:p>
      <text:p text:style-name="P147"/>
      <text:p text:style-name="P147">Quando busserò alla tua porta </text:p>
      <text:p text:style-name="P147">(avrò frutti da portare</text:p>
      <text:p text:style-name="P147">avrò ceste di dolore</text:p>
      <text:p text:style-name="P147">avrò grappoli d’amore 2v)</text:p>
      <text:p text:style-name="P147">o mio Signore.</text:p>
      <text:p text:style-name="P147"/>
      <text:p text:style-name="P147">Quando busserò alla tua porta</text:p>
      <text:p text:style-name="P147">( avrò amato tanta gente</text:p>
      <text:p text:style-name="P147">avrò amici da ritrovare</text:p>
      <text:p text:style-name="P147">e nemici per cui pregare 2v)</text:p>
      <text:p text:style-name="P147">o mio Signore.</text:p>
      <text:p text:style-name="P147"/>
      <text:p text:style-name="P147"/>
      <text:p text:style-name="P147"/>
      <text:p text:style-name="P147"/>
      <text:h text:style-name="P439" text:outline-level="1"><text:soft-page-break/>120. CAMMINERO’</text:h>
      <text:p text:style-name="P147"/>
      <text:p text:style-name="P151"><text:s text:c="13"/>Re <text:s text:c="19"/>Si-</text:p>
      <text:p text:style-name="P149"><text:s text:c="3"/>Camminerò, camminerò</text:p>
      <text:p text:style-name="P152"><text:s text:c="5"/>Sol <text:s text:c="34"/>La</text:p>
      <text:p text:style-name="P149"><text:s text:c="3"/>nella tua strada Signor,</text:p>
      <text:p text:style-name="P152"><text:s text:c="11"/>Re <text:s text:c="29"/>Si-</text:p>
      <text:p text:style-name="P149"><text:s text:c="3"/>dammi la mano, voglio restar</text:p>
      <text:p text:style-name="P152"><text:s text:c="15"/>Mi- <text:s text:c="17"/>La <text:s text:c="12"/>Re</text:p>
      <text:p text:style-name="P149"><text:s text:c="3"/>per sempre insieme e Te.</text:p>
      <text:p text:style-name="P147"/>
      <text:p text:style-name="P151"><text:s text:c="2"/>Re <text:s text:c="47"/>Si-</text:p>
      <text:p text:style-name="P147">Quando ero solo, solo e stanco del mondo</text:p>
      <text:p text:style-name="P151"><text:s text:c="2"/>Sol (Mi) <text:s text:c="33"/>La</text:p>
      <text:p text:style-name="P147">quando non c’era l’amor</text:p>
      <text:p text:style-name="P151"><text:s text:c="2"/>Re <text:s text:c="40"/>Si-</text:p>
      <text:p text:style-name="P147">tante persone vidi intorno a me</text:p>
      <text:p text:style-name="P151"><text:s text:c="11"/>Mi- <text:s text:c="9"/>La <text:s text:c="8"/>Re</text:p>
      <text:p text:style-name="P147">sentivo cantare così.</text:p>
      <text:p text:style-name="P147"/>
      <text:p text:style-name="P147">Io non capivo ma rimasi a sentire</text:p>
      <text:p text:style-name="P147">quando il Signor mi parlò</text:p>
      <text:p text:style-name="P147">Lui mi chiamava, chiamava anche me</text:p>
      <text:p text:style-name="P147">e la mia risposta si alzò</text:p>
      <text:p text:style-name="P147"/>
      <text:p text:style-name="P147"/>
      <text:p text:style-name="P147"/>
      <text:h text:style-name="P439" text:outline-level="1">118. ANDATE PER LE STRADE</text:h>
      <text:p text:style-name="P147"/>
      <text:p text:style-name="P189">Si- <text:s text:c="34"/>Re <text:s text:c="15"/>Sol <text:s text:c="12"/>La</text:p>
      <text:p text:style-name="P186">Andate per le strade in tutto il mondo</text:p>
      <text:p text:style-name="P189"><text:s text:c="9"/>Fa# <text:s text:c="23"/>Si- <text:s text:c="7"/>La <text:s text:c="12"/>Re</text:p>
      <text:p text:style-name="P186">chiamate i miei amici per far festa</text:p>
      <text:p text:style-name="P189"><text:s text:c="22"/>Si- <text:s text:c="18"/>Sol <text:s text:c="9"/>La <text:s text:c="18"/>Si-</text:p>
      <text:p text:style-name="P320">c’è un posto per ciascuno alla mia mensa.</text:p>
      <text:p text:style-name="P147"/>
      <text:p text:style-name="P151"><text:s text:c="33"/>Sol <text:s text:c="22"/>La <text:s text:c="18"/>Re</text:p>
      <text:p text:style-name="P216">Nel vostro cammino <text:s/>annunciate il vangelo</text:p>
      <text:p text:style-name="P151"><text:s text:c="3"/>Si- <text:s text:c="18"/>Mi- <text:s text:c="17"/>Fa# <text:s text:c="12"/>Si-</text:p>
      <text:p text:style-name="P147">dicendo è vicino il Regno dei cieli</text:p>
      <text:p text:style-name="P147"><text:span text:style-name="T5"><text:s text:c="10"/></text:span><text:span text:style-name="T16">Re7 <text:s text:c="7"/>Sol <text:s text:c="16"/>La <text:s text:c="17"/>Re</text:span></text:p>
      <text:p text:style-name="P147">guarite i malati, mondate i lebbrosi</text:p>
      <text:p text:style-name="P151"><text:s text:c="8"/>Si- <text:s text:c="11"/>Fa#- <text:s text:c="7"/>Do#7 <text:s text:c="14"/>Fa#-</text:p>
      <text:p text:style-name="P147">rendete la vita a chi l’ha perduta.</text:p>
      <text:p text:style-name="P147"/>
      <text:p text:style-name="P147">Vi è stato donato con amore gratuito</text:p>
      <text:p text:style-name="P198">ugualmente donate con gioia e per amore</text:p>
      <text:p text:style-name="P147">con voi non prendete né oro né argento</text:p>
      <text:p text:style-name="P147">perchè l’operaio ha diritto al suo cibo.</text:p>
      <text:p text:style-name="P147"/>
      <text:p text:style-name="P147">Entrando in una casa donatele la pace</text:p>
      <text:p text:style-name="P147">se c’è chi vi rifiuta</text:p>
      <text:p text:style-name="P147">e non accoglie il dono</text:p>
      <text:p text:style-name="P147">la pace torni a voi e uscite dalla casa</text:p>
      <text:p text:style-name="P147">scuotendo la polvere dai vostri calzari.</text:p>
      <text:p text:style-name="P147"/>
      <text:p text:style-name="P147"/>
      <text:p text:style-name="P147"/>
      <text:p text:style-name="P147"/>
      <text:h text:style-name="P439" text:outline-level="1"><text:soft-page-break/>121. A TE VORREI DIRE</text:h>
      <text:p text:style-name="P147"/>
      <text:p text:style-name="P151"><text:s text:c="12"/>Do <text:s text:c="21"/>Sol <text:s text:c="16"/>La- <text:s text:c="13"/>Fa <text:s text:c="14"/>Re-</text:p>
      <text:p text:style-name="P147">Se il sole non illuminasse più questo pallido pianeta,</text:p>
      <text:p text:style-name="P151"><text:s text:c="10"/>Sol7 <text:s text:c="24"/>La- <text:s text:c="18"/>Fa <text:s text:c="25"/>Do</text:p>
      <text:p text:style-name="P147">se il silenzio della notte ammutolisse il mio canto,</text:p>
      <text:p text:style-name="P151"><text:s text:c="14"/>Mi <text:s text:c="21"/>La- <text:s text:c="10"/>Mi <text:s text:c="19"/>Fa <text:s text:c="5"/>Sol</text:p>
      <text:p text:style-name="P147">se il cuore della terra <text:s/>non riscaldasse più</text:p>
      <text:p text:style-name="P147"><text:span text:style-name="T5"><text:s text:c="19"/></text:span><text:span text:style-name="T10">Sib <text:s text:c="4"/>Do <text:s text:c="16"/>Sol- <text:s text:c="33"/>Sib <text:s text:c="13"/>Fa <text:s text:c="6"/>Do </text:span></text:p>
      <text:p text:style-name="P147">non dispererei perchè troppo grande è in me la tua presenza,</text:p>
      <text:p text:style-name="P151"><text:s text:c="17"/>Sol- <text:s text:c="11"/>Sib <text:s text:c="21"/>Fa <text:s text:c="2"/>Do <text:s text:c="12"/></text:p>
      <text:p text:style-name="P147">perchè so Dio che Tu sei amore.</text:p>
      <text:p text:style-name="P163"/>
      <text:p text:style-name="P151"><text:s/>Fa <text:s text:c="36"/>Sib <text:s text:c="8"/>Fa <text:s text:c="16"/>Do <text:s text:c="6"/>Sib <text:s/>Do</text:p>
      <text:p text:style-name="P147">A te che ascolti vorrei dire Dio è amore, amore</text:p>
      <text:p text:style-name="P151">Fa <text:s text:c="32"/>Sib <text:s text:c="11"/>Fa <text:s text:c="17"/>Do <text:s text:c="6"/>Sib <text:s/>Do</text:p>
      <text:p text:style-name="P147">a te che piangi vorrei dire Dio è amore, amore</text:p>
      <text:p text:style-name="P151">Fa <text:s text:c="28"/>Sib <text:s text:c="10"/>Fa <text:s text:c="15"/>Do <text:s text:c="7"/>Sib <text:s text:c="2"/>Do</text:p>
      <text:p text:style-name="P147">a te che lotti vorrei dire Dio è amore, amore.</text:p>
      <text:p text:style-name="P147"/>
      <text:p text:style-name="P151">Fa <text:s text:c="15"/>Do <text:s text:c="18"/>La- <text:s text:c="17"/>Re-</text:p>
      <text:p text:style-name="P147">Non ci sarà mai amore più grande</text:p>
      <text:p text:style-name="P151"><text:s text:c="8"/>Sib <text:s text:c="14"/>Fa <text:s text:c="4"/>Sol <text:s text:c="25"/>Do </text:p>
      <text:p text:style-name="P147">di chi dà la vita per gli amici suoi</text:p>
      <text:p text:style-name="P151"><text:s text:c="2"/>Fa <text:s text:c="22"/>Do <text:s text:c="16"/>La- <text:s text:c="22"/>Re-</text:p>
      <text:p text:style-name="P147">e noi che abbiamo creduto e conosciuto</text:p>
      <text:p text:style-name="P151"><text:s text:c="8"/>Sib <text:s text:c="17"/>Fa <text:s text:c="4"/>Do <text:s text:c="19"/>Fa</text:p>
      <text:p text:style-name="P147">l’amore che Dio ha per tutti noi.</text:p>
      <text:p text:style-name="P147"/>
      <text:p text:style-name="P151"><text:s text:c="67"/>Re</text:p>
      <text:p text:style-name="P147">A te che ascolti vorrei dire...</text:p>
      <text:p text:style-name="P147"/>
      <text:p text:style-name="P147"><text:span text:style-name="T5">Sol <text:s text:c="30"/>Do <text:s text:c="14"/>Sol <text:s text:c="13"/>Re <text:s text:c="7"/>Do</text:span> <text:s text:c="4"/><text:span text:style-name="T5">Re</text:span></text:p>
      <text:p text:style-name="P147">Ad ogni uomo vorrei dire Dio è amore, amore (3 v)</text:p>
      <text:p text:style-name="P147"/>
      <text:p text:style-name="P147"><text:span text:style-name="T32">fin</text:span><text:span text:style-name="T5">: <text:s text:c="5"/>Sol <text:s/>Do <text:s/>Sol</text:span></text:p>
      <text:p text:style-name="P167"/>
      <text:h text:style-name="P439" text:outline-level="1">123. SERVO PER AMORE</text:h>
      <text:p text:style-name="P151">Si-</text:p>
      <text:p text:style-name="P147">Una notte di sudore</text:p>
      <text:p text:style-name="P151"><text:s text:c="56"/>Re</text:p>
      <text:p text:style-name="P147">sulla barca in mezzo al mare</text:p>
      <text:p text:style-name="P151"><text:s text:c="28"/>La <text:s text:c="32"/>Fa#-</text:p>
      <text:p text:style-name="P147">e mentre il cielo s’imbianca già</text:p>
      <text:p text:style-name="P151"><text:s text:c="23"/>Sol <text:s text:c="18"/>Si-</text:p>
      <text:p text:style-name="P147">tu guardi le tue reti vuote.</text:p>
      <text:p text:style-name="P151"><text:s text:c="16"/>Re <text:s text:c="23"/></text:p>
      <text:p text:style-name="P147">Ma la voce che ti chiama</text:p>
      <text:p text:style-name="P151"><text:s text:c="25"/>La <text:s text:c="23"/>Re</text:p>
      <text:p text:style-name="P147">un altro mare ti mostrerà</text:p>
      <text:p text:style-name="P151"><text:s text:c="17"/>Sol <text:s text:c="23"/>Re</text:p>
      <text:p text:style-name="P147">e sulle rive di ogni cuore</text:p>
      <text:p text:style-name="P151"><text:s text:c="15"/>Mi- <text:s text:c="3"/>Sol <text:s text:c="6"/>Re</text:p>
      <text:p text:style-name="P147">le tue reti getterai.</text:p>
      <text:p text:style-name="P147"/>
      <text:p text:style-name="P151"><text:s text:c="7"/>Si- <text:s text:c="26"/>Re</text:p>
      <text:p text:style-name="P148"><text:s text:c="3"/>Offri la vita tua</text:p>
      <text:p text:style-name="P151"><text:s text:c="21"/>La <text:s text:c="14"/>Fa#- <text:s text:c="17"/>Sol</text:p>
      <text:p text:style-name="P148"><text:s text:c="3"/>come Maria ai piedi della croce</text:p>
      <text:p text:style-name="P151"><text:s text:c="11"/>Si- <text:s text:c="10"/>Re <text:s text:c="22"/>La <text:s text:c="22"/></text:p>
      <text:p text:style-name="P148"><text:s text:c="3"/>e sarai servo di ogni uomo</text:p>
      <text:p text:style-name="P151"><text:s text:c="8"/>Re <text:s text:c="17"/>Sol</text:p>
      <text:p text:style-name="P148"><text:s text:c="3"/>servo per amore</text:p>
      <text:p text:style-name="P151"><text:s text:c="10"/>Re <text:s text:c="11"/>Mi- <text:s text:c="3"/>Sol <text:s text:c="10"/>Re</text:p>
      <text:p text:style-name="P148"><text:s text:c="3"/>sacerdote dell’umanità.</text:p>
      <text:p text:style-name="P147"/>
      <text:p text:style-name="P147">Avanzavi nel silenzio</text:p>
      <text:p text:style-name="P147">tra le lacrime speravi</text:p>
      <text:p text:style-name="P147">che il seme sparso davanti a te</text:p>
      <text:p text:style-name="P147">cadesse sulla buona terra.</text:p>
      <text:p text:style-name="P147">Ora il cuore tuo è in festa</text:p>
      <text:p text:style-name="P147">perchè il grano biondeggia ormai</text:p>
      <text:p text:style-name="P147">è maturato sotto il sole</text:p>
      <text:p text:style-name="P147">puoi riporlo nei granai.</text:p>
      <text:p text:style-name="P147"/>
      <text:h text:style-name="P439" text:outline-level="1"><text:soft-page-break/>124. LUI CI HA DATO I CIELI</text:h>
      <text:p text:style-name="P147"/>
      <text:p text:style-name="P151"><text:s text:c="3"/>Re <text:s text:c="32"/>La <text:s text:c="5"/>Re</text:p>
      <text:p text:style-name="P147">Non so proprio come far</text:p>
      <text:p text:style-name="P151"><text:s text:c="41"/>La <text:s text:c="10"/>Re</text:p>
      <text:p text:style-name="P147">per ringraziare il mio Signor</text:p>
      <text:p text:style-name="P151"><text:s text:c="29"/>Si- <text:s text:c="7"/>La <text:s text:c="9"/>Re</text:p>
      <text:p text:style-name="P147">ci ha dato i cieli da guardar</text:p>
      <text:p text:style-name="P151"><text:s text:c="34"/>La <text:s text:c="15"/>Re</text:p>
      <text:p text:style-name="P147">e tanta gioia dentro al cuor.</text:p>
      <text:p text:style-name="P147"/>
      <text:p text:style-name="P147"><text:span text:style-name="T5"><text:s text:c="4"/></text:span><text:span text:style-name="T16">Re <text:s text:c="31"/>Sol <text:s text:c="4"/>La <text:s text:c="12"/>Re</text:span></text:p>
      <text:p text:style-name="P147"><text:span text:style-name="T33"><text:s text:c="3"/></text:span><text:span text:style-name="T1">Lui ci ha dato i cieli da guardar</text:span></text:p>
      <text:p text:style-name="P157"><text:s text:c="4"/>Re <text:s text:c="31"/>Sol <text:s text:c="4"/>La <text:s text:c="12"/>Re</text:p>
      <text:p text:style-name="P148"><text:s text:c="3"/>Lui ci ha dato la bocca per cantar</text:p>
      <text:p text:style-name="P157"><text:s text:c="4"/>Re <text:s text:c="31"/>Sol <text:s text:c="4"/>La <text:s text:c="12"/>Re</text:p>
      <text:p text:style-name="P148"><text:s text:c="3"/>Lui ci ha dato il mondo per amar</text:p>
      <text:p text:style-name="P151"><text:s text:c="22"/>Mi7 <text:s text:c="9"/>La7 <text:s text:c="10"/>Re</text:p>
      <text:p text:style-name="P148"><text:s text:c="3"/>e tanta gioia dentro al cuor (2 v)</text:p>
      <text:p text:style-name="P147"/>
      <text:p text:style-name="P147">Si è chinato su di noi </text:p>
      <text:p text:style-name="P147">ed è disceso giù dal ciel</text:p>
      <text:p text:style-name="P147">per abitare in mezzo a noi</text:p>
      <text:p text:style-name="P147">e per salvare tutti noi.</text:p>
      <text:p text:style-name="P147"/>
      <text:p text:style-name="P167"/>
      <text:p text:style-name="P167"/>
      <text:h text:style-name="P439" text:outline-level="1">122. VIENI E SEGUIMI (Gen Rosso)</text:h>
      <text:p text:style-name="P147"/>
      <text:p text:style-name="P151"><text:s text:c="19"/>Sol <text:s text:c="25"/>La- <text:s text:c="21"/>Sol</text:p>
      <text:p text:style-name="P147">Lascia che il mondo vada per la sua strada.</text:p>
      <text:p text:style-name="P151"><text:s text:c="18"/>Si- <text:s text:c="23"/>Mi- <text:s text:c="17"/>Re</text:p>
      <text:p text:style-name="P147">Lascia che l’uomo ritorni alla sua casa.</text:p>
      <text:p text:style-name="P151"><text:s text:c="18"/>Do <text:s text:c="56"/>Sol</text:p>
      <text:p text:style-name="P147">Lascia che la gente accumuli la sua fortuna.</text:p>
      <text:p text:style-name="P151"><text:s text:c="9"/>Re <text:s text:c="10"/>Do <text:s text:c="15"/>Sol</text:p>
      <text:p text:style-name="P147">Ma tu, tu vieni e seguimi,</text:p>
      <text:p text:style-name="P151">Re <text:s text:c="2"/>Do <text:s text:c="16"/>Sol </text:p>
      <text:p text:style-name="P147">tu, vieni e seguimi.</text:p>
      <text:p text:style-name="P147">Lascia che la barca in mare spieghi la vela.</text:p>
      <text:p text:style-name="P147">Lascia che trovi affetto chi segue il cuore.</text:p>
      <text:p text:style-name="P147">Lascia che all’albero cadano i frutti maturi.</text:p>
      <text:p text:style-name="P147">Ma tu, tu vieni e seguimi, </text:p>
      <text:p text:style-name="P151">Re <text:s text:c="5"/>Do <text:s text:c="17"/>Mi-</text:p>
      <text:p text:style-name="P147">tu, vieni e seguimi. <text:s text:c="2"/></text:p>
      <text:p text:style-name="P147"/>
      <text:p text:style-name="P151">Mi <text:s text:c="38"/>La</text:p>
      <text:p text:style-name="P147">E sarai luce per gli uomini</text:p>
      <text:p text:style-name="P151"><text:s text:c="12"/>Mi <text:s text:c="22"/>Si-</text:p>
      <text:p text:style-name="P147">e sarai sale della terra</text:p>
      <text:p text:style-name="P151"><text:s text:c="8"/>Re <text:s text:c="21"/>Mi</text:p>
      <text:p text:style-name="P147">e nel mondo deserto aprirai</text:p>
      <text:p text:style-name="P151"><text:s text:c="11"/>La</text:p>
      <text:p text:style-name="P147">una strada nuova (2 v)</text:p>
      <text:p text:style-name="P147"/>
      <text:p text:style-name="P151"><text:s text:c="18"/>Mi <text:s text:c="20"/>Fa#- <text:s text:c="5"/>Mi</text:p>
      <text:p text:style-name="P147">E per questa strada va’, va’</text:p>
      <text:p text:style-name="P151"><text:s text:c="12"/>La <text:s text:c="36"/>Mi</text:p>
      <text:p text:style-name="P147">e non voltarti indietro, va’</text:p>
      <text:p text:style-name="P151"><text:s text:c="7"/>La <text:s text:c="31"/>Mi </text:p>
      <text:p text:style-name="P147">e non voltarti indietro.</text:p>
      <text:p text:style-name="P147"/>
      <text:p text:style-name="P147"/>
      <text:p text:style-name="P147"/>
      <text:p text:style-name="P147"/>
      <text:h text:style-name="P439" text:outline-level="1"><text:soft-page-break/>125. TI ESALTO</text:h>
      <text:p text:style-name="P147"/>
      <text:p text:style-name="P151"><text:s text:c="11"/>Sol <text:s text:c="4"/>Re <text:s text:c="12"/>Sol7</text:p>
      <text:p text:style-name="P148"><text:s text:c="3"/>Ti esalto Dio mio Re,</text:p>
      <text:p text:style-name="P151"><text:s text:c="15"/>Do <text:s text:c="28"/>Re7 </text:p>
      <text:p text:style-name="P148"><text:s text:c="3"/>canterò in eterno a Te</text:p>
      <text:p text:style-name="P151"><text:s text:c="16"/>Sol <text:s text:c="12"/>7 <text:s text:c="14"/>Do <text:s text:c="13"/></text:p>
      <text:p text:style-name="P147"><text:span text:style-name="T28"><text:s text:c="3"/></text:span><text:span text:style-name="T1">io voglio lodarti o Signor </text:span></text:p>
      <text:p text:style-name="P151"><text:s text:c="19"/>Sol <text:s text:c="5"/>Do <text:s text:c="3"/>Re <text:s text:c="5"/>Sol</text:p>
      <text:p text:style-name="P147"><text:span text:style-name="T33"><text:s text:c="3"/></text:span><text:span text:style-name="T1">e benedirti alleluia.</text:span></text:p>
      <text:p text:style-name="P147"/>
      <text:p text:style-name="P151"><text:s text:c="9"/>Do <text:s text:c="45"/>Sol</text:p>
      <text:p text:style-name="P147">Il Signore è degno di ogni lode</text:p>
      <text:p text:style-name="P151"><text:s text:c="17"/>Do <text:s text:c="42"/>Sol</text:p>
      <text:p text:style-name="P147">non si può misurar la sua grandezza</text:p>
      <text:p text:style-name="P151"><text:s text:c="16"/>Do <text:s text:c="14"/>Re <text:s text:c="24"/>Sol <text:s text:c="3"/>Mi-</text:p>
      <text:p text:style-name="P147">ogni vivente proclama la sua gloria</text:p>
      <text:p text:style-name="P151"><text:s text:c="18"/>Do <text:s text:c="20"/>Re <text:s text:c="12"/>Sol</text:p>
      <text:p text:style-name="P147">la sua opera è giustizia e verità.</text:p>
      <text:p text:style-name="P147"/>
      <text:p text:style-name="P147">Il Signore è paziente e pietoso</text:p>
      <text:p text:style-name="P147">lento all’ira e ricco di grazia</text:p>
      <text:p text:style-name="P147">tenerezza per ogni creatura</text:p>
      <text:p text:style-name="P147">il Signore è buono verso tutti.</text:p>
      <text:p text:style-name="P147"/>
      <text:p text:style-name="P147">Il Signore sostiene chi vacilla</text:p>
      <text:p text:style-name="P147">e rialza chiunque è caduto</text:p>
      <text:p text:style-name="P147">gli occhi di tutti ricercano il suo volto</text:p>
      <text:p text:style-name="P147">la sua mano provvede loro il cibo.</text:p>
      <text:p text:style-name="P147"/>
      <text:p text:style-name="P147">Il Signore protegge chi lo teme</text:p>
      <text:p text:style-name="P147">ma disperde i superbi di cuore</text:p>
      <text:p text:style-name="P147">Egli ascolta il grido del suo servo</text:p>
      <text:p text:style-name="P147">ogni lingua benedica il suo nome.</text:p>
      <text:p text:style-name="P147"/>
      <text:p text:style-name="P147"/>
      <text:h text:style-name="P439" text:outline-level="1">127. COM’E’ BELLO DAR LODE</text:h>
      <text:p text:style-name="P147"/>
      <text:p text:style-name="P151">Mi <text:s text:c="17"/>La7 <text:s text:c="13"/>La <text:s text:c="14"/>Mi</text:p>
      <text:p text:style-name="P148"><text:s text:c="3"/>Com’è bello dar lode al Signor</text:p>
      <text:p text:style-name="P151"><text:s text:c="14"/>La <text:s text:c="11"/>Mi <text:s text:c="15"/>Fa# (La) Si</text:p>
      <text:p text:style-name="P148"><text:s text:c="3"/>cantare al nome tuo santo</text:p>
      <text:p text:style-name="P151">Mi <text:s text:c="10"/>La <text:s text:c="22"/>Sol# <text:s text:c="21"/>Do#-</text:p>
      <text:p text:style-name="P148"><text:s text:c="3"/>e di giorno annunziare il tuo amor</text:p>
      <text:p text:style-name="P151">Mi <text:s text:c="14"/>Fa#- <text:s text:c="9"/>Fa# <text:s text:c="3"/>Do#- Sol#-</text:p>
      <text:p text:style-name="P148"><text:s text:c="3"/>la tua fedeltà per sempre</text:p>
      <text:p text:style-name="P151"><text:s text:c="20"/>Fa#- <text:s text:c="9"/>La <text:s text:c="2"/>Mi <text:s text:c="4"/>La <text:s/>(Mi)</text:p>
      <text:p text:style-name="P148"><text:s text:c="3"/>la tua fedeltà Signor.</text:p>
      <text:p text:style-name="P147"/>
      <text:p text:style-name="P151">Do#- <text:s text:c="6"/>Si <text:s text:c="23"/>La <text:s/>Mi</text:p>
      <text:p text:style-name="P147">Sono grandi le tue opere</text:p>
      <text:p text:style-name="P151"><text:s text:c="10"/>La <text:s text:c="29"/>Mi <text:s text:c="2"/>La</text:p>
      <text:p text:style-name="P147">profondi i tuoi pensier</text:p>
      <text:p text:style-name="P151"><text:s text:c="3"/>Mi <text:s text:c="5"/>Re <text:s text:c="5"/>Si- <text:s text:c="17"/>Sol#- <text:s text:c="3"/>La#-</text:p>
      <text:p text:style-name="P147">non tutti possono intenderli</text:p>
      <text:p text:style-name="P151">Re <text:s text:c="3"/>Mi <text:s text:c="8"/>Re <text:s text:c="13"/>Fa#- <text:s text:c="2"/>Si (La)</text:p>
      <text:p text:style-name="P147">ma Tu l’eccelso sei.</text:p>
      <text:p text:style-name="P147"/>
      <text:p text:style-name="P147">Tu mi doni la tua forza</text:p>
      <text:p text:style-name="P147">mi riempi di Te</text:p>
      <text:p text:style-name="P147">per annunziare che in Te Signor</text:p>
      <text:p text:style-name="P147">c’è sicurezza e amor.</text:p>
      <text:p text:style-name="P147"/>
      <text:p text:style-name="P147"/>
      <text:p text:style-name="P147"/>
      <text:p text:style-name="P147"/>
      <text:p text:style-name="P147"/>
      <text:h text:style-name="P439" text:outline-level="1"><text:soft-page-break/>128. SULLA SOLIDA ROCCIA</text:h>
      <text:p text:style-name="P151">Re <text:s text:c="30"/>Fa#- <text:s text:c="19"/>Sol <text:s text:c="13"/>La</text:p>
      <text:p text:style-name="P147">Ho cercato da sempre nella mia libertà</text:p>
      <text:p text:style-name="P151">Re <text:s text:c="33"/>Sol <text:s text:c="28"/>La</text:p>
      <text:p text:style-name="P147">come acqua che infine arriva al mare,</text:p>
      <text:p text:style-name="P256">Re <text:s text:c="31"/>Fa#- <text:s text:c="17"/>Sol <text:s text:c="18"/>La</text:p>
      <text:p text:style-name="P198">ho aspettato da tempo l’occasione che <text:s/>poi </text:p>
      <text:p text:style-name="P151">Re <text:s text:c="27"/>Sol <text:s text:c="22"/>La</text:p>
      <text:p text:style-name="P147">mi donasse lo slancio per amare</text:p>
      <text:p text:style-name="P199">Si- <text:s text:c="32"/>Sol <text:s text:c="29"/>Si- <text:s text:c="9"/>Mi</text:p>
      <text:p text:style-name="P198">ho ascoltato il silenzio mi ha parlato di te </text:p>
      <text:p text:style-name="P151">Si- <text:s text:c="30"/>Sol <text:s text:c="32"/>La <text:s text:c="5"/></text:p>
      <text:p text:style-name="P147">io ti incontro nel vuoto e scopro che...</text:p>
      <text:p text:style-name="P147"/>
      <text:p text:style-name="P180"><text:s text:c="6"/>Re <text:s text:c="10"/>La <text:s text:c="3"/>Si- <text:s text:c="26"/>Fa#- <text:s text:c="5"/></text:p>
      <text:p text:style-name="P177"><text:s text:c="3"/>Sei per me come solida roccia</text:p>
      <text:p text:style-name="P180"><text:s/>Sol <text:s text:c="19"/>Re <text:s text:c="19"/>Mi- <text:s text:c="8"/>La</text:p>
      <text:p text:style-name="P177"><text:s text:c="3"/>sul tuo amore la mia vita sarà...</text:p>
      <text:p text:style-name="P180"><text:s text:c="7"/>Re <text:s text:c="11"/>La <text:s/>Si- <text:s text:c="27"/>Fa#- <text:s/></text:p>
      <text:p text:style-name="P177"><text:s text:c="3"/>Sei per me come solida roccia</text:p>
      <text:p text:style-name="P176"><text:span text:style-name="T5"><text:s/></text:span><text:span text:style-name="T16">Sol <text:s text:c="19"/>Re <text:s text:c="24"/>La <text:s text:c="12"/>Re</text:span></text:p>
      <text:p text:style-name="P176"><text:span text:style-name="T33"><text:s text:c="3"/></text:span><text:span text:style-name="T1">la tua parola al mondo io porterò.</text:span></text:p>
      <text:p text:style-name="P147"/>
      <text:p text:style-name="P147">Ora posso fidarmi ed ho capito chi sei</text:p>
      <text:p text:style-name="P147">sei venuto per l’uomo, per donare.</text:p>
      <text:p text:style-name="P147">Sulla solida roccia la mia casa costruirò</text:p>
      <text:p text:style-name="P147">l’uragano non la farà cadere.</text:p>
      <text:p text:style-name="P147">Tu sorgente d’amore, luce sui passi miei,</text:p>
      <text:p text:style-name="P147">infinito sostegno adesso sei.</text:p>
      <text:p text:style-name="P147"/>
      <text:p text:style-name="P147">Come un figlio alla madre chiede la verità</text:p>
      <text:p text:style-name="P147">per poter nel cammino proseguire,</text:p>
      <text:p text:style-name="P147">col medesimo amore, Padre, Tu parli a me</text:p>
      <text:p text:style-name="P147">fiducioso che io potrò capire.</text:p>
      <text:p text:style-name="P147">Sei parola vivente, sei la mia libertà,</text:p>
      <text:p text:style-name="P147">scelta per il mio tempo che verrà.</text:p>
      <text:h text:style-name="P439" text:outline-level="1">126. OSANNA</text:h>
      <text:p text:style-name="P147"/>
      <text:p text:style-name="P151"><text:s/>Fa <text:s text:c="18"/>Do</text:p>
      <text:p text:style-name="P168">Osanna, osanna</text:p>
      <text:p text:style-name="P151"><text:s text:c="2"/>Re- <text:s text:c="23"/>Sib <text:s text:c="4"/>Do</text:p>
      <text:p text:style-name="P168">osanna all’Altissimo (2 v).</text:p>
      <text:p text:style-name="P168"/>
      <text:p text:style-name="P151">Sib <text:s text:c="11"/>Do <text:s text:c="23"/>Fa</text:p>
      <text:p text:style-name="P168"><text:s text:c="3"/>Innalziamo il tuo nom</text:p>
      <text:p text:style-name="P151">Sib <text:s text:c="15"/>Do <text:s text:c="14"/>Fa</text:p>
      <text:p text:style-name="P168"><text:s text:c="3"/>con le lodi nel cuor</text:p>
      <text:p text:style-name="P151">Sib <text:s text:c="14"/>Do <text:s text:c="12"/>Fa Do <text:s text:c="5"/>Re-</text:p>
      <text:p text:style-name="P168"><text:s text:c="3"/>ti esaltiamo Signore Iddio</text:p>
      <text:p text:style-name="P151"><text:s text:c="8"/>Sib <text:s text:c="14"/>Sol- <text:s text:c="4"/>Do <text:s text:c="3"/>Fa</text:p>
      <text:p text:style-name="P168"><text:s text:c="3"/>osanna all’Altissimo.</text:p>
      <text:p text:style-name="P168"/>
      <text:p text:style-name="P147">Gloria, gloria</text:p>
      <text:p text:style-name="P147">gloria al Re dei re (2 v).</text:p>
      <text:p text:style-name="P147"/>
      <text:p text:style-name="P147"><text:s text:c="3"/>Innalziamo il tuo nom</text:p>
      <text:p text:style-name="P147"><text:s text:c="3"/>con le lodi nel cuor</text:p>
      <text:p text:style-name="P147"><text:s text:c="3"/>ti esaltiamo Signore Iddio</text:p>
      <text:p text:style-name="P147"><text:s text:c="3"/>Gloria al Re dei re.</text:p>
      <text:p text:style-name="P147"><text:s text:c="3"/></text:p>
      <text:p text:style-name="P147">Gesù, Gesù</text:p>
      <text:p text:style-name="P147">Gesù è il Re dei re (2 v).</text:p>
      <text:p text:style-name="P147"/>
      <text:p text:style-name="P147"><text:s text:c="3"/>Innalziamo il tuo nom</text:p>
      <text:p text:style-name="P147"><text:s text:c="3"/>con le lodi nel cuor</text:p>
      <text:p text:style-name="P147"><text:s text:c="3"/>ti esaltiamo Signore Iddio</text:p>
      <text:p text:style-name="P147"><text:s text:c="3"/>gloria al Re dei re</text:p>
      <text:p text:style-name="P147"><text:s text:c="3"/>gloria al Re dei re.</text:p>
      <text:p text:style-name="P147"/>
      <text:p text:style-name="P147"/>
      <text:p text:style-name="P147"/>
      <text:h text:style-name="P439" text:outline-level="1"><text:soft-page-break/>129. VOGLIO ESALTARE</text:h>
      <text:p text:style-name="P147"/>
      <text:p text:style-name="P151">Mi- <text:s text:c="17"/>Si-7 <text:s text:c="11"/>Mi- <text:s text:c="18"/>Si-7</text:p>
      <text:p text:style-name="P147">Voglio esaltare il nome del Dio nostro</text:p>
      <text:p text:style-name="P151">Mi- <text:s text:c="17"/>Si-7 <text:s text:c="11"/>Mi- <text:s text:c="18"/>Si-7</text:p>
      <text:p text:style-name="P147">è lui la mia libertà.</text:p>
      <text:p text:style-name="P151">Mi- <text:s text:c="17"/>Si-7 <text:s text:c="11"/>Mi- <text:s text:c="18"/>Si-7</text:p>
      <text:p text:style-name="P147">Ecco il mattino, gioia di salvezza</text:p>
      <text:p text:style-name="P151">Mi- <text:s text:c="17"/>Si-7 <text:s text:c="11"/>Mi- <text:s text:c="16"/></text:p>
      <text:p text:style-name="P147">un canto sta nascendo in noi.</text:p>
      <text:p text:style-name="P147"/>
      <text:p text:style-name="P157"><text:s/>La-7 <text:s text:c="14"/>Re7 <text:s text:c="9"/>Sol7 + <text:s text:c="16"/>Do7+</text:p>
      <text:p text:style-name="P147">Vieni o Signore, luce del cammino</text:p>
      <text:p text:style-name="P151">Fa#dim <text:s text:c="17"/>Si7 <text:s text:c="15"/>Mi- Re Mi- Mi <text:s text:c="2"/></text:p>
      <text:p text:style-name="P147">fuoco che nel cuore accende il sì.</text:p>
      <text:p text:style-name="P157">La7 <text:s text:c="29"/>Re7 <text:s text:c="8"/>Sol7+ <text:s text:c="17"/>Do7+ </text:p>
      <text:p text:style-name="P147">Lieto il tuo passaggio, ritmi la speranza</text:p>
      <text:p text:style-name="P151">Fa#dim <text:s text:c="16"/>Si- <text:s/>Mi- <text:s text:c="3"/>(Mi- Si-7 Mi- Si-7)</text:p>
      <text:p text:style-name="P147">Padre della verità.</text:p>
      <text:p text:style-name="P147"/>
      <text:p text:style-name="P147">Voglio esaltare il nome del Dio nostro</text:p>
      <text:p text:style-name="P147">grande nella fedeltà</text:p>
      <text:p text:style-name="P147">Egli mi ha posto sull’alto suo monte</text:p>
      <text:p text:style-name="P147">roccia che non crolla mai.</text:p>
      <text:p text:style-name="P147"/>
      <text:p text:style-name="P147">Voglio annunciare il dono crocifisso</text:p>
      <text:p text:style-name="P147">di Cristo il Dio con noi</text:p>
      <text:p text:style-name="P147">perchè della morte lui si prende gioco</text:p>
      <text:p text:style-name="P147">Figlio che ci attira a sé.</text:p>
      <text:p text:style-name="P147"/>
      <text:p text:style-name="P147"/>
      <text:p text:style-name="P147"/>
      <text:h text:style-name="P439" text:outline-level="1">131. FIGLI DI DIO</text:h>
      <text:p text:style-name="P147"/>
      <text:p text:style-name="P151">Do <text:s text:c="8"/>Fa <text:s text:c="10"/>Do <text:s text:c="5"/>Fa <text:s text:c="3"/>Do</text:p>
      <text:p text:style-name="P147">Apri le tue mani <text:s text:c="5"/></text:p>
      <text:p text:style-name="P151"><text:s text:c="19"/>Fa <text:s text:c="10"/>Do <text:s text:c="6"/>Fa <text:s text:c="4"/>Do <text:s text:c="26"/></text:p>
      <text:p text:style-name="P147">spalanca il tuo cuore</text:p>
      <text:p text:style-name="P151"><text:s text:c="23"/>Fa <text:s text:c="12"/>Do</text:p>
      <text:p text:style-name="P147">al dono immenso che</text:p>
      <text:p text:style-name="P151"><text:s text:c="22"/>Fa <text:s text:c="10"/>Do </text:p>
      <text:p text:style-name="P147">Gesù ha fatto a noi</text:p>
      <text:p text:style-name="P151"><text:s text:c="26"/>Sol <text:s text:c="8"/>Do <text:s text:c="2"/>7</text:p>
      <text:p text:style-name="P147">figli di un solo Padre.</text:p>
      <text:p text:style-name="P147"/>
      <text:p text:style-name="P151">Do7 <text:s text:c="29"/>Fa</text:p>
      <text:p text:style-name="P149"><text:s text:c="3"/>Siamo figli di Dio</text:p>
      <text:p text:style-name="P152"><text:s text:c="48"/>Do</text:p>
      <text:p text:style-name="P149"><text:s text:c="3"/>che scopron nel creato</text:p>
      <text:p text:style-name="P152"><text:s text:c="53"/>Re- <text:s text:c="7"/>Sol7</text:p>
      <text:p text:style-name="P149"><text:s text:c="3"/>le meraviglie di un amore</text:p>
      <text:p text:style-name="P152"><text:s text:c="36"/>Do <text:s text:c="14"/>Fa <text:s/>Do</text:p>
      <text:p text:style-name="P149"><text:s text:c="3"/>che tutti ha salvato (2 v)</text:p>
      <text:p text:style-name="P147"/>
      <text:p text:style-name="P147">O biondo grano tu <text:s/>sei felice perchè</text:p>
      <text:p text:style-name="P147">doni all’uomo il paneche ci ha dato Gesù</text:p>
      <text:p text:style-name="P147">per rimanere con noi.</text:p>
      <text:p text:style-name="P147"/>
      <text:p text:style-name="P147">O acqua chiara che umile e casta sei</text:p>
      <text:p text:style-name="P147">scendi giù dal cielo scorri nel ruscello</text:p>
      <text:p text:style-name="P147">doni vita a noi.</text:p>
      <text:p text:style-name="P147"/>
      <text:p text:style-name="P147">O caldo sole che nel bel cielo risplendi</text:p>
      <text:p text:style-name="P147">la nostra terra inondi di luminosi raggi</text:p>
      <text:p text:style-name="P147">sorrisi di Dio.</text:p>
      <text:p text:style-name="P147"/>
      <text:p text:style-name="P147"/>
      <text:p text:style-name="P147"/>
      <text:h text:style-name="P439" text:outline-level="1"><text:soft-page-break/>132. BENEDIRO’</text:h>
      <text:p text:style-name="P151">La Mi La <text:s text:c="13"/>Re <text:s text:c="23"/>La <text:s/>Mi <text:s text:c="18"/></text:p>
      <text:p text:style-name="P151">La Mi La <text:s text:c="13"/>Re <text:s text:c="23"/>Mi (2 v) <text:s text:c="19"/></text:p>
      <text:p text:style-name="P169"/>
      <text:p text:style-name="P151">La Mi La <text:s text:c="13"/>Re <text:s text:c="23"/>La <text:s/>Mi <text:s text:c="18"/></text:p>
      <text:p text:style-name="P188">Benedirò il Signore in ogni tempo</text:p>
      <text:p text:style-name="P192">La Mi La <text:s text:c="13"/>Re <text:s text:c="23"/>Mi <text:s text:c="19"/></text:p>
      <text:p text:style-name="P188">benedirò il Signore (2 v)</text:p>
      <text:p text:style-name="P192"><text:s text:c="23"/>Mi- <text:s text:c="7"/>Fa# <text:s text:c="3"/>Si-7 <text:s text:c="7"/>Do <text:s text:c="3"/>Re</text:p>
      <text:p text:style-name="P188">sulla mia bocca la sua lode... sempre!</text:p>
      <text:p text:style-name="P192">Sol <text:s text:c="30"/>Do <text:s text:c="11"/>Re</text:p>
      <text:p text:style-name="P188">Benedirò il Signor... sempre!</text:p>
      <text:p text:style-name="P192">Sol <text:s text:c="28"/>Do</text:p>
      <text:p text:style-name="P188">Benedirò il Signor</text:p>
      <text:p text:style-name="P192">Sol <text:s text:c="29"/>Do <text:s text:c="17"/>Re</text:p>
      <text:p text:style-name="P188">Benedirò il Signor...sempre!</text:p>
      <text:p text:style-name="P195">Sol <text:s text:c="30"/>Do <text:s text:c="3"/>Re <text:s text:c="3"/></text:p>
      <text:p text:style-name="P188">Benedirò il Signo...re!</text:p>
      <text:p text:style-name="P147"/>
      <text:p text:style-name="P157">Sol <text:s text:c="24"/>La- <text:s text:c="10"/>Sol <text:s text:c="13"/>La- <text:s text:c="3"/></text:p>
      <text:p text:style-name="P147">Guardate a Lui e sarete raggianti</text:p>
      <text:p text:style-name="P151"><text:s text:c="16"/>Sol <text:s text:c="5"/>Do <text:s text:c="5"/>La- <text:s/>Fa#-</text:p>
      <text:p text:style-name="P147">non sarete mai confusi</text:p>
      <text:p text:style-name="P151">Mi <text:s text:c="24"/>Fa#- <text:s text:c="10"/>Mi <text:s text:c="13"/>Fa#- <text:s text:c="3"/></text:p>
      <text:p text:style-name="P147">Gustate e vedete quanto è buono il Signore</text:p>
      <text:p text:style-name="P151"><text:s text:c="14"/>Do <text:s text:c="27"/>Re <text:s text:c="16"/>Mi <text:s/>Re <text:s/>Mi <text:s/>Re <text:s/>Mi</text:p>
      <text:p text:style-name="P147">beato l’uomo che in Lui si rifugia.</text:p>
      <text:p text:style-name="P147"/>
      <text:p text:style-name="P147">Temete il Signore voi tutti suoi santi</text:p>
      <text:p text:style-name="P147">nulla manca a chi lo teme.</text:p>
      <text:p text:style-name="P147">Venite figli io v’insegnerò</text:p>
      <text:p text:style-name="P147">il timore del Signore.</text:p>
      <text:p text:style-name="P147"/>
      <text:p text:style-name="P147">Gridano e il Signore li ascolta</text:p>
      <text:p text:style-name="P147">li salva dalle angosce.</text:p>
      <text:p text:style-name="P147">Il Signore è vicino a chi ha il cuore ferito</text:p>
      <text:p text:style-name="P147">Egli salva gli spiriti affranti.</text:p>
      <text:p text:style-name="P147"><text:span text:style-name="T32">Fin: </text:span><text:span text:style-name="T16">Sol <text:s text:c="2"/>Re <text:s text:c="3"/>Sol</text:span> </text:p>
      <text:p text:style-name="P175">130. E CANTEREMO</text:p>
      <text:p text:style-name="P151">Do <text:s text:c="22"/>Re- <text:s text:c="24"/>Mi- </text:p>
      <text:p text:style-name="P147">Dio si è tra noi manifestato</text:p>
      <text:p text:style-name="P151"><text:s text:c="7"/>Re- <text:s text:c="20"/>Do</text:p>
      <text:p text:style-name="P147">in una vita umana</text:p>
      <text:p text:style-name="P151"><text:s text:c="8"/>Re- <text:s text:c="22"/>Mi-</text:p>
      <text:p text:style-name="P147">in Gesù ha rivelato</text:p>
      <text:p text:style-name="P151"><text:s text:c="5"/>Re- <text:s text:c="26"/>Do</text:p>
      <text:p text:style-name="P147">l’amore che perdona</text:p>
      <text:p text:style-name="P151"><text:s text:c="14"/>Re- <text:s text:c="17"/>Mi-</text:p>
      <text:p text:style-name="P147">noi saremo testimoni </text:p>
      <text:p text:style-name="P151"><text:s text:c="12"/>Re- <text:s text:c="9"/>Do</text:p>
      <text:p text:style-name="P147">di questa verità.</text:p>
      <text:p text:style-name="P149"/>
      <text:p text:style-name="P152">Fa <text:s text:c="17"/>Sol <text:s text:c="18"/>Mi- <text:s text:c="2"/>La-</text:p>
      <text:p text:style-name="P149"><text:s/>E canteremo con la voce</text:p>
      <text:p text:style-name="P161">Re- <text:s text:c="19"/>Sol <text:s text:c="16"/>Do <text:s text:c="6"/>Re- <text:s text:c="2"/>Do</text:p>
      <text:p text:style-name="P147"><text:span text:style-name="T29"><text:s/></text:span><text:span text:style-name="T2">di chi non ha paura di gridare</text:span></text:p>
      <text:p text:style-name="P152"><text:s/>Fa <text:s text:c="18"/>Sol <text:s text:c="21"/>Mi- <text:s text:c="14"/>La-</text:p>
      <text:p text:style-name="P149"><text:s/>che l’incontro con Gesù uomo vero</text:p>
      <text:p text:style-name="P152"><text:s text:c="3"/>Re- <text:s text:c="27"/>Sol <text:s text:c="18"/>Do <text:s text:c="2"/></text:p>
      <text:p text:style-name="P147"><text:span text:style-name="T2"><text:s/>ha dato forza, canto e libertà</text:span>.</text:p>
      <text:p text:style-name="P147"/>
      <text:p text:style-name="P147">No, non staremo nelle case </text:p>
      <text:p text:style-name="P147">e fra le nostre cose</text:p>
      <text:p text:style-name="P147">chiusi dentro quattro mura </text:p>
      <text:p text:style-name="P147">e pieni di paura</text:p>
      <text:p text:style-name="P147">torneremo tra la gente </text:p>
      <text:p text:style-name="P147">in questa realtà.</text:p>
      <text:p text:style-name="P147"/>
      <text:p text:style-name="P147">Noi torneremo tra la gente</text:p>
      <text:p text:style-name="P147">tra chi si crede niente</text:p>
      <text:p text:style-name="P147">non in cerca di fortuna</text:p>
      <text:p text:style-name="P147">ma dentro ad un cammino</text:p>
      <text:p text:style-name="P147">rischieremo fino in fondo </text:p>
      <text:p text:style-name="P147">la nostra libertà.</text:p>
      <text:h text:style-name="P439" text:outline-level="1"><text:soft-page-break/>133. SII ESALTATO SIGNORE</text:h>
      <text:p text:style-name="P157">Re Sol <text:s text:c="2"/>La</text:p>
      <text:p text:style-name="P157">Re <text:s text:c="67"/>Sol</text:p>
      <text:p text:style-name="P147">Sii esaltato Signore nell’alto dei ciel</text:p>
      <text:p text:style-name="P147"><text:span text:style-name="T5"><text:s text:c="16"/></text:span><text:span text:style-name="T16">La</text:span></text:p>
      <text:p text:style-name="P167">lode a Te Signor</text:p>
      <text:p text:style-name="P151">Re <text:s text:c="25"/></text:p>
      <text:p text:style-name="P147">sii esaltato per sempre</text:p>
      <text:p text:style-name="P157"><text:s text:c="26"/>Sol <text:s/>La <text:s/>Sol <text:s/>La Si <text:s/></text:p>
      <text:p text:style-name="P147">innalzato il tuo <text:s text:c="3"/>santo nom.</text:p>
      <text:p text:style-name="P151">Mi- <text:s text:c="2"/>Si- <text:s text:c="12"/>La <text:s text:c="16"/>Re <text:s text:c="12"/>Fa#- <text:s/>Sol <text:s text:c="2"/>Re</text:p>
      <text:p text:style-name="P147">Tu sei il Signor per sempre regnerai</text:p>
      <text:p text:style-name="P151">Mi- <text:s text:c="2"/>Si- <text:s text:c="12"/>La <text:s text:c="16"/>Re <text:s text:c="12"/>Fa#- <text:s/>Sol <text:s text:c="2"/>Re</text:p>
      <text:p text:style-name="P147">la terra e il ciel gioiscano nel tuo nome</text:p>
      <text:p text:style-name="P199">Mi- <text:s text:c="23"/>Sol <text:s text:c="13"/>La <text:s text:c="20"/>Re <text:s text:c="7"/>Si</text:p>
      <text:p text:style-name="P147">sii esaltato Signore Tu sei il nostro re.</text:p>
      <text:p text:style-name="P147"/>
      <text:p text:style-name="P151">Mi <text:s text:c="67"/>La</text:p>
      <text:p text:style-name="P147">Sii esaltato Signore nell’alto dei ciel</text:p>
      <text:p text:style-name="P151"><text:s text:c="16"/>Si</text:p>
      <text:p text:style-name="P147">lode a Te Signor</text:p>
      <text:p text:style-name="P151">Mi <text:s text:c="11"/></text:p>
      <text:p text:style-name="P147">sii esaltato per sempre</text:p>
      <text:p text:style-name="P151"><text:s text:c="24"/>La <text:s/>Si <text:s/>La <text:s/>Si <text:s/>Do# <text:s text:c="4"/></text:p>
      <text:p text:style-name="P147">innalzato il tuo <text:s text:c="3"/>santo nom.</text:p>
      <text:p text:style-name="P151">Fa#- <text:s text:c="2"/>Do#- <text:s text:c="10"/>Si <text:s text:c="17"/>Mi <text:s text:c="12"/>Sol#- <text:s/>La <text:s/>Mi</text:p>
      <text:p text:style-name="P147">Tu sei il Signor per sempre regnerai</text:p>
      <text:p text:style-name="P151">Fa#- <text:s text:c="2"/>Do#- <text:s text:c="10"/>Si <text:s text:c="17"/>Mi <text:s text:c="12"/>Sol#- <text:s/>La <text:s/>Mi</text:p>
      <text:p text:style-name="P147">la terra e il ciel gioiscano nel tuo nome</text:p>
      <text:p text:style-name="P151">Fa#- <text:s text:c="20"/>La <text:s text:c="13"/>Si <text:s text:c="24"/>Mi <text:s text:c="6"/>Do#</text:p>
      <text:p text:style-name="P147">sii esaltato Signore Tu sei il nostro re.</text:p>
      <text:p text:style-name="P147"><text:s/>Fin: <text:s text:c="2"/><text:span text:style-name="T5">Fa#- <text:s text:c="20"/>La <text:s text:c="13"/>Si <text:s text:c="24"/>Mi <text:s text:c="6"/>Do#</text:span></text:p>
      <text:p text:style-name="P147"/>
      <text:p text:style-name="P167"/>
      <text:h text:style-name="P439" text:outline-level="1">135. INSIEME E’ PIU’ BELLO</text:h>
      <text:p text:style-name="P147"/>
      <text:p text:style-name="P157">Re <text:s text:c="30"/>La <text:s text:c="13"/>Sol <text:s text:c="23"/>Re4</text:p>
      <text:p text:style-name="P147"><text:span text:style-name="T32"><text:s text:c="2"/></text:span>Dietro i volti sconosciuti della gente che mi sfiora</text:p>
      <text:p text:style-name="P151">Sol <text:s text:c="26"/>Re <text:s text:c="20"/>Mi- <text:s text:c="10"/>La</text:p>
      <text:p text:style-name="P147"><text:s text:c="2"/>quanta vita, quante attese di felicità</text:p>
      <text:p text:style-name="P157">Re <text:s text:c="32"/>La <text:s text:c="2"/>Sol <text:s text:c="28"/>Re <text:s text:c="21"/></text:p>
      <text:p text:style-name="P147"><text:span text:style-name="T32"><text:s text:c="2"/></text:span>quanti attimi vissuti mondi da scoprire ancora</text:p>
      <text:p text:style-name="P157">Sol <text:s text:c="26"/>Re <text:s text:c="24"/>La <text:s text:c="3"/>7 </text:p>
      <text:p text:style-name="P147"><text:span text:style-name="T32"><text:s text:c="2"/></text:span>splendidi universi accanto a me...</text:p>
      <text:p text:style-name="P147"/>
      <text:p text:style-name="P147"><text:span text:style-name="T5"><text:s text:c="3"/></text:span><text:span text:style-name="T16">Sol <text:s text:c="14"/>La <text:s text:c="30"/>Si-</text:span></text:p>
      <text:p text:style-name="P147"><text:span text:style-name="T34"><text:s text:c="3"/></text:span><text:span text:style-name="T2">E’ più bello insieme è un dono grande l’altra gente</text:span></text:p>
      <text:p text:style-name="P147"><text:span text:style-name="T6"><text:s text:c="3"/></text:span><text:span text:style-name="T17">Sol <text:s text:c="11"/>La <text:s text:c="18"/>Si- <text:s text:c="2"/>(Sol-)</text:span></text:p>
      <text:p text:style-name="P147"><text:span text:style-name="T34"><text:s text:c="3"/></text:span><text:span text:style-name="T2">è più bello insieme <text:s/>(2 v)</text:span></text:p>
      <text:p text:style-name="P147"/>
      <text:p text:style-name="P147">E raccolgo nel mio cuore la speranza ed il dolore</text:p>
      <text:p text:style-name="P147">il silenzio, il pianto della gente attorno a me</text:p>
      <text:p text:style-name="P147">in quel pianto, in quel sorriso è il mio pianto, il mio sorriso</text:p>
      <text:p text:style-name="P147">chi mi vive accanto è un altro me.</text:p>
      <text:p text:style-name="P147"/>
      <text:p text:style-name="P151">(Sol <text:s text:c="5"/>La ) <text:s text:c="5"/></text:p>
      <text:p text:style-name="P151"><text:s text:c="4"/>Mi <text:s text:c="30"/>Si <text:s text:c="10"/>La <text:s text:c="31"/>Mi</text:p>
      <text:p text:style-name="P147"><text:s text:c="2"/>Fra le case e i grattacieli fra le antenne lassù in alto</text:p>
      <text:p text:style-name="P217">La <text:s text:c="24"/>Mi <text:s text:c="21"/>Fa#- <text:s text:c="26"/>Si</text:p>
      <text:p text:style-name="P216"><text:s text:c="2"/>così trasparente il cielo non l’ho visto mai</text:p>
      <text:p text:style-name="P151"><text:s/>Mi <text:s text:c="18"/>Si <text:s text:c="11"/>La <text:s text:c="21"/>Mi</text:p>
      <text:p text:style-name="P147"><text:s text:c="2"/>e la luce getta veli di colore sull’asfalto</text:p>
      <text:p text:style-name="P151">La <text:s text:c="23"/>Mi <text:s text:c="26"/>Si</text:p>
      <text:p text:style-name="P147"><text:s text:c="2"/>ora che cantate assieme a me.</text:p>
      <text:p text:style-name="P147"/>
      <text:p text:style-name="P151"><text:s text:c="5"/>La <text:s text:c="11"/>Si <text:s text:c="33"/>Do#-</text:p>
      <text:p text:style-name="P147"><text:s text:c="3"/>E’ più bello insieme è un dono grande l’altra gente</text:p>
      <text:p text:style-name="P151"><text:s text:c="3"/>La <text:s text:c="9"/>Si <text:s text:c="21"/>Do#- <text:s text:c="2"/>(La)</text:p>
      <text:p text:style-name="P147"><text:s text:c="3"/>è più bello insieme (2 v)</text:p>
      <text:p text:style-name="P147"/>
      <text:h text:style-name="P439" text:outline-level="1"><text:soft-page-break/>136. SALDO E’ IL MIO CUORE DIO</text:h>
      <text:p text:style-name="P147"/>
      <text:p text:style-name="P151"><text:s text:c="5"/>Do <text:s text:c="27"/>Fa <text:s text:c="11"/>Do <text:s text:c="3"/>Fa</text:p>
      <text:p text:style-name="P149"><text:s text:c="3"/>Saldo è il mio cuore Dio</text:p>
      <text:p text:style-name="P152"><text:s text:c="5"/>Do <text:s text:c="14"/>Fa <text:s text:c="19"/>Sol 4/7</text:p>
      <text:p text:style-name="P149"><text:s text:c="3"/>voglio cantare al Signor.</text:p>
      <text:p text:style-name="P152"><text:s text:c="6"/>La-7 <text:s text:c="24"/>Mi-</text:p>
      <text:p text:style-name="P149"><text:s text:c="3"/>Svegliati mio cuore</text:p>
      <text:p text:style-name="P152"><text:s text:c="14"/>Fa <text:s text:c="27"/>Do</text:p>
      <text:p text:style-name="P149"><text:s text:c="3"/>svegliatevi arpa e cetra</text:p>
      <text:p text:style-name="P152"><text:s text:c="6"/>Re-7 <text:s text:c="37"/>Mi</text:p>
      <text:p text:style-name="P149">1° voglio svegliare l’aurora </text:p>
      <text:p text:style-name="P152"><text:s text:c="4"/>Re- <text:s text:c="18"/>Do <text:s text:c="15"/>Fa <text:s text:c="4"/>Do <text:s text:c="2"/>Fa <text:s text:c="5"/>Do</text:p>
      <text:p text:style-name="P149">2° voglio svegliare l’auro <text:s/>- <text:s/>ra</text:p>
      <text:p text:style-name="P147"><text:s text:c="2"/></text:p>
      <text:p text:style-name="P151">Fa <text:s text:c="46"/>Do4 <text:s/>Do</text:p>
      <text:p text:style-name="P147">Ti loderò tra i popoli Signore</text:p>
      <text:p text:style-name="P151">Fa <text:s text:c="25"/>Sol <text:s text:c="17"/>Fa- Do</text:p>
      <text:p text:style-name="P147">a Te canterò inni tra le genti</text:p>
      <text:p text:style-name="P151">Fa <text:s text:c="45"/>Mi <text:s text:c="22"/>La- Re</text:p>
      <text:p text:style-name="P198">poichè la tua bontà è grande fino ai cieli</text:p>
      <text:p text:style-name="P201">Re-7 <text:s text:c="18"/>Fa <text:s text:c="22"/>Sol7 <text:s text:c="2"/>Sol9</text:p>
      <text:p text:style-name="P147">e la tua fedeltà fino alle nubi.</text:p>
      <text:p text:style-name="P147"/>
      <text:p text:style-name="P147">Innalzati sopra i cieli o Signore</text:p>
      <text:p text:style-name="P147">su tutta la terra splenda la tua gloria</text:p>
      <text:p text:style-name="P147">perchè siano liberati i tuoi amici</text:p>
      <text:p text:style-name="P147">salvaci con la tua potente destra.</text:p>
      <text:p text:style-name="P147"/>
      <text:p text:style-name="P147">Dio ha parlato nel suo santuario</text:p>
      <text:p text:style-name="P147">contro il nemico ci darà soccorso</text:p>
      <text:p text:style-name="P147">con Dio noi faremo cose grandi</text:p>
      <text:p text:style-name="P147">ed Egli annienterà chi ci opprime.</text:p>
      <text:p text:style-name="P147"/>
      <text:p text:style-name="P147"/>
      <text:p text:style-name="P147"/>
      <text:p text:style-name="P147"/>
      <text:h text:style-name="P439" text:outline-level="1">134. UN SOL CORPO UN SOL SPIRITO</text:h>
      <text:p text:style-name="P157">Sol Re Sol</text:p>
      <text:p text:style-name="P157">Re4/7 <text:s text:c="12"/>Sol <text:s text:c="25"/>La-7 <text:s text:c="6"/>Sol</text:p>
      <text:p text:style-name="P147"><text:span text:style-name="T34"><text:s text:c="3"/></text:span><text:span text:style-name="T2">Un sol corpo, un sol Spirito</text:span></text:p>
      <text:p text:style-name="P152"><text:s text:c="3"/>Re- <text:s text:c="4"/>Do/Re4/7 <text:s/>Sol</text:p>
      <text:p text:style-name="P149"><text:s text:c="3"/>un <text:s text:c="2"/>solo <text:s/>Signore</text:p>
      <text:p text:style-name="P152"><text:s text:c="5"/>Do <text:s text:c="5"/>Re <text:s text:c="5"/>Si- Mi- <text:s text:c="2"/>La- <text:s text:c="6"/>La+7 <text:s text:c="6"/>Re7 <text:s text:c="2"/></text:p>
      <text:p text:style-name="P149"><text:s text:c="3"/>una sola fede <text:s text:c="3"/>ci accomunerà</text:p>
      <text:p text:style-name="P152"><text:s text:c="21"/>Sol <text:s text:c="23"/>La-7 <text:s text:c="8"/>Sol</text:p>
      <text:p text:style-name="P149"><text:s text:c="3"/>un sol corpo, un sol Spirito</text:p>
      <text:p text:style-name="P152"><text:s text:c="4"/>Re- Do Re4/7 <text:s text:c="2"/>Sol</text:p>
      <text:p text:style-name="P149"><text:s text:c="3"/>un solo Signore</text:p>
      <text:p text:style-name="P152"><text:s text:c="5"/>Do <text:s text:c="14"/>Re <text:s text:c="9"/>Si- Mi-</text:p>
      <text:p text:style-name="P149"><text:s text:c="3"/>questa è la speranza </text:p>
      <text:p text:style-name="P152"><text:s text:c="19"/>La- <text:s/>Re7 <text:s text:c="10"/>Sol</text:p>
      <text:p text:style-name="P149"><text:s text:c="3"/>che uniti ci renderà.</text:p>
      <text:p text:style-name="P147"/>
      <text:p text:style-name="P157">Sol <text:s text:c="46"/>Do <text:s text:c="2"/>La-7 <text:s text:c="8"/>Sol</text:p>
      <text:p text:style-name="P147">Rendici umili o Dio, mansueti e pazienti</text:p>
      <text:p text:style-name="P151"><text:s/>Sol <text:s text:c="41"/>Mi- <text:s text:c="5"/>La7 <text:s text:c="12"/>Re7</text:p>
      <text:p text:style-name="P147">facci amare di più <text:s/>chi vive accanto a noi</text:p>
      <text:p text:style-name="P151">Sol <text:s text:c="51"/>La- Si7 <text:s text:c="8"/>Mi- <text:s text:c="4"/></text:p>
      <text:p text:style-name="P147">conservaci nell’unità <text:s/>con vincoli di pace</text:p>
      <text:p text:style-name="P151">Sol <text:s/>Do <text:s text:c="5"/>(Do-) <text:s text:c="8"/>Re- <text:s text:c="2"/>Mi7 <text:s text:c="5"/>La- <text:s text:c="11"/>Do <text:s/>Re <text:s text:c="6"/>Sol </text:p>
      <text:p text:style-name="P147">avremo un solo Padre che vive in mezzo a noi.</text:p>
      <text:p text:style-name="P147"/>
      <text:p text:style-name="P147">Rinnovaci con il tuo Spirito nel corpo e nella mente</text:p>
      <text:p text:style-name="P147">guidaci alla santità rafforza in noi la fede</text:p>
      <text:p text:style-name="P147">rivestici dell’uomo nuovo per essere più puri</text:p>
      <text:p text:style-name="P147">e forti nella verità <text:s/>la vita cambierem.</text:p>
      <text:p text:style-name="P147"/>
      <text:p text:style-name="P147">Fa scomparire da noi asprezza sdegno e ira</text:p>
      <text:p text:style-name="P147">le nostre bocche Signor proclamino il tuo amor</text:p>
      <text:p text:style-name="P147">dacci il coraggio di aver <text:s/>per sempre in Te fiducia</text:p>
      <text:p text:style-name="P147">e creature nuove <text:s/>insieme diverrem.</text:p>
      <text:p text:style-name="P147"/>
      <text:h text:style-name="P439" text:outline-level="1"><text:soft-page-break/>137. OSANNA (al Re dei re)</text:h>
      <text:p text:style-name="P147"/>
      <text:p text:style-name="P151">Fa Do <text:s/>Sib <text:s/>Do <text:s/>Fa Do Sib <text:s text:c="2"/>Do Fa <text:s/>Da Sib <text:s/>Do </text:p>
      <text:p text:style-name="P149"><text:s text:c="2"/>O - sanna, <text:s/>o - sanna, <text:s/>o - sanna </text:p>
      <text:p text:style-name="P147"><text:span text:style-name="T6"><text:s text:c="6"/></text:span><text:span text:style-name="T11">Sib <text:s text:c="14"/>Do <text:s text:c="10"/>Fa <text:s text:c="4"/>Sib <text:s/>Do</text:span></text:p>
      <text:p text:style-name="P147"><text:span text:style-name="T29"><text:s text:c="2"/></text:span><text:span text:style-name="T2">osanna al Re dei re</text:span></text:p>
      <text:p text:style-name="P147"/>
      <text:p text:style-name="P151">Fa <text:s text:c="28"/>Do <text:s text:c="13"/></text:p>
      <text:p text:style-name="P147"><text:s text:c="2"/>Su cantiamo al Signore </text:p>
      <text:p text:style-name="P151">Sib <text:s text:c="20"/>Do</text:p>
      <text:p text:style-name="P147"><text:s text:c="2"/>un canto nuovo</text:p>
      <text:p text:style-name="P151">Fa <text:s text:c="19"/>Do <text:s text:c="24"/></text:p>
      <text:p text:style-name="P147"><text:s text:c="2"/>e gioiosi proclamiamo </text:p>
      <text:p text:style-name="P151">Sib <text:s text:c="26"/>Do </text:p>
      <text:p text:style-name="P147"><text:s text:c="2"/>che Gesù è il re.</text:p>
      <text:p text:style-name="P147"/>
      <text:p text:style-name="P198">Lui ci porta alla vittoria </text:p>
      <text:p text:style-name="P198">è un Dio potente </text:p>
      <text:p text:style-name="P198">innalziamo a Lui la gloria </text:p>
      <text:p text:style-name="P198">egli è il Signor.</text:p>
      <text:p text:style-name="P147"/>
      <text:p text:style-name="P147">Eleviamo su nel cielo </text:p>
      <text:p text:style-name="P147">la nostra lode</text:p>
      <text:p text:style-name="P216">e con gli angeli cantiamo: </text:p>
      <text:p text:style-name="P216">gloria al Signor.</text:p>
      <text:p text:style-name="P147"/>
      <text:p text:style-name="P147"/>
      <text:p text:style-name="P147"/>
      <text:p text:style-name="P147"/>
      <text:h text:style-name="P439" text:outline-level="1">139. CANTA E CAMMINA</text:h>
      <text:p text:style-name="P147"/>
      <text:p text:style-name="P189">Re- <text:s text:c="27"/>Do <text:s text:c="6"/>Re- <text:s text:c="12"/>La- <text:s text:c="3"/></text:p>
      <text:p text:style-name="P188"><text:s text:c="2"/>Canta e cammina nella libertà</text:p>
      <text:p text:style-name="P192"><text:s text:c="10"/>Fa <text:s text:c="15"/>Do <text:s text:c="13"/>Re- La- Re-</text:p>
      <text:p text:style-name="P188"><text:s text:c="2"/>la voce del vento ti guiderà</text:p>
      <text:p text:style-name="P192"><text:s text:c="4"/>Re- <text:s text:c="17"/>Do <text:s text:c="13"/>Re- <text:s text:c="25"/>La-</text:p>
      <text:p text:style-name="P188"><text:s text:c="2"/>senti il Signor cammina accanto a te</text:p>
      <text:p text:style-name="P192"><text:s text:c="4"/>Fa <text:s text:c="15"/>Do <text:s text:c="10"/>Re- La- Re- </text:p>
      <text:p text:style-name="P188"><text:s text:c="2"/>vivi cantando la felicità</text:p>
      <text:p text:style-name="P151"/>
      <text:p text:style-name="P151">Re- <text:s text:c="18"/>Do <text:s text:c="6"/>Re- <text:s text:c="9"/>La-</text:p>
      <text:p text:style-name="P147">Canta nel buio della notte</text:p>
      <text:p text:style-name="P151">Fa <text:s text:c="3"/>Do <text:s text:c="4"/>Re- <text:s text:c="2"/>La- <text:s/>Re- <text:s text:c="5"/></text:p>
      <text:p text:style-name="P147">la luce spunterà</text:p>
      <text:p text:style-name="P151">Re- <text:s text:c="16"/>Do <text:s text:c="6"/>Re- <text:s text:c="8"/>La-</text:p>
      <text:p text:style-name="P147">una speranza che rinasce</text:p>
      <text:p text:style-name="P151">Fa <text:s text:c="3"/>Do <text:s text:c="10"/>Re- <text:s text:c="7"/>La- <text:s text:c="2"/>Re-</text:p>
      <text:p text:style-name="P147">Gesù cammina con te.</text:p>
      <text:p text:style-name="P147"/>
      <text:p text:style-name="P147">Canta la gioia della strada</text:p>
      <text:p text:style-name="P147">il cielo si aprirà</text:p>
      <text:p text:style-name="P147">nuovi orizzonti nuova vita</text:p>
      <text:p text:style-name="P147">Gesù cammina con te.</text:p>
      <text:p text:style-name="P147"/>
      <text:p text:style-name="P147">Canta le lacrime del mondo</text:p>
      <text:p text:style-name="P147">qualcuno ascolterà</text:p>
      <text:p text:style-name="P147">è la sua pace che discende</text:p>
      <text:p text:style-name="P147">Gesù cammina con te.</text:p>
      <text:p text:style-name="P147"/>
      <text:p text:style-name="P147"/>
      <text:p text:style-name="P147"/>
      <text:p text:style-name="P147"/>
      <text:h text:style-name="P439" text:outline-level="1"><text:soft-page-break/>140. HO ABBANDONATO</text:h>
      <text:p text:style-name="P147"/>
      <text:p text:style-name="P151"><text:s text:c="30"/>Fa <text:s text:c="25"/>Sib</text:p>
      <text:p text:style-name="P147">Ho abbandonato dietro di me</text:p>
      <text:p text:style-name="P151"><text:s text:c="15"/>Fa <text:s text:c="21"/>Do7 <text:s text:c="15"/>Fa</text:p>
      <text:p text:style-name="P147">ogni paura ogni dubbio perchè</text:p>
      <text:p text:style-name="P151"><text:s text:c="47"/>7 <text:s text:c="20"/>Sib</text:p>
      <text:p text:style-name="P147">una grande gioia mi sento in cuor</text:p>
      <text:p text:style-name="P151"><text:s text:c="30"/>Fa <text:s text:c="14"/>Do7 <text:s text:c="17"/>Fa Sib Fa <text:s/></text:p>
      <text:p text:style-name="P147">se penso a quanto è buono il mio Signor</text:p>
      <text:p text:style-name="P147"/>
      <text:p text:style-name="P151">Fa <text:s text:c="28"/>Sib <text:s text:c="17"/>Fa</text:p>
      <text:p text:style-name="P147">Ha fatto i cieli sopra di me</text:p>
      <text:p text:style-name="P151"><text:s text:c="41"/>Sib <text:s text:c="11"/>Fa <text:s/>Do7</text:p>
      <text:p text:style-name="P147">ha fatto il sole il mare i fior</text:p>
      <text:p text:style-name="P151"><text:s text:c="33"/>Sol- <text:s text:c="4"/>Do7</text:p>
      <text:p text:style-name="P147">ma il più bel dono che </text:p>
      <text:p text:style-name="P151"><text:s text:c="17"/>Fa <text:s text:c="4"/>La7 <text:s text:c="14"/>Re-</text:p>
      <text:p text:style-name="P147">mi ha fatto il mio Signor</text:p>
      <text:p text:style-name="P151"><text:s text:c="8"/>Sol- <text:s text:c="8"/>Do7 <text:s text:c="21"/>Fa <text:s/>Sib <text:s/>Fa <text:s text:c="2"/></text:p>
      <text:p text:style-name="P147">è stata la vita ed il suo amor.</text:p>
      <text:p text:style-name="P147"/>
      <text:p text:style-name="P147">Se poi un giorno mi chiamerà</text:p>
      <text:p text:style-name="P147">un lungo viaggio io farò</text:p>
      <text:p text:style-name="P147">per monti e valli allor a tutti io dirò</text:p>
      <text:p text:style-name="P147">sappiate che è buono il mio Signor.</text:p>
      <text:p text:style-name="P147"/>
      <text:p text:style-name="P147"/>
      <text:p text:style-name="P216"/>
      <text:h text:style-name="P439" text:outline-level="1">138. CANTANDO GLORIA</text:h>
      <text:p text:style-name="P147"/>
      <text:p text:style-name="P151">Re <text:s text:c="61"/>SibDo Re</text:p>
      <text:p text:style-name="P147">Noi siamo il tuo popolo Gesù</text:p>
      <text:p text:style-name="P151"><text:s text:c="58"/>Sib <text:s/>Do <text:s/>Re</text:p>
      <text:p text:style-name="P147">Tu ci hai chiamati per lodarti Signor</text:p>
      <text:p text:style-name="P151"><text:s text:c="49"/>Sib Do Re</text:p>
      <text:p text:style-name="P147">per adorarti in verità</text:p>
      <text:p text:style-name="P217"><text:s text:c="52"/>Sib Do Re <text:s text:c="14"/>Mi- <text:s text:c="3"/>Re</text:p>
      <text:p text:style-name="P322">con il tuo spirito con gioia lodiam cantando</text:p>
      <text:p text:style-name="P147"/>
      <text:p text:style-name="P151">Sol <text:s text:c="2"/>Re <text:s text:c="3"/>Do <text:s text:c="5"/>Re <text:s text:c="10"/></text:p>
      <text:p text:style-name="P149"><text:s text:c="3"/>Gloria, gloria la tuo nome, </text:p>
      <text:p text:style-name="P152"><text:s text:c="6"/>Sol Re <text:s text:c="12"/>Do <text:s/>Re</text:p>
      <text:p text:style-name="P149"><text:s text:c="3"/>gloria al Signore <text:s/>(2 v).</text:p>
      <text:p text:style-name="P152">Mib <text:s text:c="27"/>Fa <text:s text:c="9"/>Sol <text:s text:c="3"/></text:p>
      <text:p text:style-name="P149"><text:s text:c="3"/>Su tutta la terra sei Re!</text:p>
      <text:p text:style-name="P152">Mib <text:s text:c="27"/>Fa <text:s text:c="7"/>Sol <text:s text:c="2"/>la</text:p>
      <text:p text:style-name="P149"><text:s text:c="3"/>Noi ti esaltiamo Signore!</text:p>
      <text:p text:style-name="P147"/>
      <text:p text:style-name="P147">Noi cantiamo la tua fedeltà</text:p>
      <text:p text:style-name="P147">il tuo nome proclamiamo Gesù</text:p>
      <text:p text:style-name="P147">tutta la terra ascolterà</text:p>
      <text:p text:style-name="P322">la lode gioiosa che innalziamo a te cantando:</text:p>
      <text:p text:style-name="P147"/>
      <text:p text:style-name="P147">Anche se il buio è dentro noi</text:p>
      <text:p text:style-name="P147">a Te le mani innalziamo Signor</text:p>
      <text:p text:style-name="P147">e come incenso salirà</text:p>
      <text:p text:style-name="P147">la nostra lode che con forza gridiam cantando:</text:p>
      <text:p text:style-name="P147"/>
      <text:p text:style-name="P147"/>
      <text:p text:style-name="P147"/>
      <text:h text:style-name="P439" text:outline-level="1"><text:soft-page-break/>141. L’UOMO NUOVO</text:h>
      <text:p text:style-name="P147"/>
      <text:p text:style-name="P189"><text:s text:c="4"/>Si- <text:s text:c="20"/>Fa# <text:s text:c="13"/>Si- <text:s text:c="3"/></text:p>
      <text:p text:style-name="P188"><text:s text:c="2"/>Dammi un cuore Signor</text:p>
      <text:p text:style-name="P192"><text:s text:c="3"/>Sol <text:s text:c="11"/>La <text:s text:c="8"/>Re </text:p>
      <text:p text:style-name="P188"><text:s text:c="2"/>grande per amare</text:p>
      <text:p text:style-name="P192"><text:s text:c="4"/>Si- <text:s text:c="19"/>Fa# <text:s text:c="14"/>Si-</text:p>
      <text:p text:style-name="P188"><text:s text:c="2"/>dammi un cuore Signor</text:p>
      <text:p text:style-name="P192"><text:s text:c="2"/>La <text:s text:c="41"/>Si-</text:p>
      <text:p text:style-name="P188"><text:s text:c="2"/>pronto a lottare con te.</text:p>
      <text:p text:style-name="P147"/>
      <text:p text:style-name="P151">Si- <text:s text:c="15"/>Sol <text:s text:c="19"/>La <text:s text:c="16"/>Re</text:p>
      <text:p text:style-name="P147">L’uomo nuovo creatore della storia</text:p>
      <text:p text:style-name="P151"><text:s text:c="17"/>Sol <text:s text:c="9"/>La <text:s text:c="24"/>Re</text:p>
      <text:p text:style-name="P147">costruttore di nuova umanità</text:p>
      <text:p text:style-name="P151">Si- <text:s text:c="13"/>Sol <text:s text:c="18"/>La <text:s text:c="16"/>Si- </text:p>
      <text:p text:style-name="P147">l’uomo nuovo che vive l’esistenza</text:p>
      <text:p text:style-name="P151">Sol <text:s text:c="44"/>Mi- <text:s text:c="26"/>Fa# </text:p>
      <text:p text:style-name="P147">come un rischio che il mondo cambierà.</text:p>
      <text:p text:style-name="P147"/>
      <text:p text:style-name="P147">L’uomo nuovo che lotta con speranza</text:p>
      <text:p text:style-name="P147">nella vita cerca verità</text:p>
      <text:p text:style-name="P147">l’uomo nuovo non stretto da catene</text:p>
      <text:p text:style-name="P147">l’uomo libero che esige libertà.</text:p>
      <text:p text:style-name="P147"/>
      <text:p text:style-name="P147">L’uomo nuovo che più non vuol frontiere </text:p>
      <text:p text:style-name="P147">né violenze in questa società</text:p>
      <text:p text:style-name="P147">l’uomo nuovo al fianco di chi soffre</text:p>
      <text:p text:style-name="P147">dividendo con lui il tetto e il pane.</text:p>
      <text:p text:style-name="P147"/>
      <text:p text:style-name="P147"/>
      <text:p text:style-name="P147"/>
      <text:p text:style-name="P147"/>
      <text:p text:style-name="P147"/>
      <text:h text:style-name="P439" text:outline-level="1">143. GLORIA AL RE DEI RE</text:h>
      <text:p text:style-name="P147"/>
      <text:p text:style-name="P151"><text:s text:c="6"/>Re <text:s text:c="4"/>La <text:s text:c="3"/>Mi <text:s text:c="3"/>La</text:p>
      <text:p text:style-name="P149"><text:s text:c="3"/>Gloria, gloria, </text:p>
      <text:p text:style-name="P152"><text:s text:c="6"/>Re <text:s text:c="30"/>Mi</text:p>
      <text:p text:style-name="P149"><text:s text:c="3"/>gloria al Re dei re</text:p>
      <text:p text:style-name="P152"><text:s text:c="6"/>Re <text:s text:c="4"/>La <text:s text:c="3"/>Mi <text:s text:c="3"/>La</text:p>
      <text:p text:style-name="P149"><text:s text:c="3"/>Gloria, gloria,</text:p>
      <text:p text:style-name="P152"><text:s text:c="6"/>Si- <text:s text:c="3"/>La <text:s text:c="6"/>Re <text:s text:c="10"/>La</text:p>
      <text:p text:style-name="P149"><text:s text:c="3"/>gloria al Re dei re.</text:p>
      <text:p text:style-name="P147"/>
      <text:p text:style-name="P151">Fa#- <text:s text:c="32"/>Do#-</text:p>
      <text:p text:style-name="P147">Chi è il Re della gloria?</text:p>
      <text:p text:style-name="P151"><text:s text:c="16"/>Re <text:s text:c="8"/>Mi <text:s text:c="7"/>La <text:s text:c="2"/>Do#</text:p>
      <text:p text:style-name="P147">Il suo nome è Gesù!</text:p>
      <text:p text:style-name="P151"><text:s text:c="15"/>Fa#- <text:s text:c="18"/>Do#-</text:p>
      <text:p text:style-name="P147">La sua gloria sulla terra</text:p>
      <text:p text:style-name="P151"><text:s text:c="19"/>Re La <text:s text:c="10"/>Re <text:s text:c="7"/>Mi <text:s text:c="11"/></text:p>
      <text:p text:style-name="P147">e il suo nome annunzierò.</text:p>
      <text:p text:style-name="P147"/>
      <text:p text:style-name="P147">Saliranno al monte del Signore</text:p>
      <text:p text:style-name="P147">al suo luogo santo</text:p>
      <text:p text:style-name="P147">chi ha mani innocenti</text:p>
      <text:p text:style-name="P147">e cuore puro.</text:p>
      <text:p text:style-name="P147"/>
      <text:p text:style-name="P147">Sollevate oh porte i frontali</text:p>
      <text:p text:style-name="P147">porte antiche alzatevi</text:p>
      <text:p text:style-name="P147">avanzi il Re della gloria</text:p>
      <text:p text:style-name="P147">il Signore è il nostro Re!</text:p>
      <text:p text:style-name="P255"/>
      <text:h text:style-name="P439" text:outline-level="1"><text:soft-page-break/>144. VIENI, VIENI SPIRITO D’AMORE</text:h>
      <text:p text:style-name="Standard"/>
      <text:p text:style-name="P8"><text:s text:c="10"/>Mi- <text:s text:c="26"/>La- <text:s text:c="21"/>Mi- <text:s text:c="29"/>Si- <text:s text:c="7"/>Si7</text:p>
      <text:p text:style-name="P128">Vieni, vieni Spirito d’amore <text:s/>ad insegnar le cose di Dio,</text:p>
      <text:p text:style-name="P132"><text:s text:c="2"/>Mi- <text:s text:c="20"/>La- <text:s text:c="17"/>Mi- <text:s text:c="7"/></text:p>
      <text:p text:style-name="P126"><text:span text:style-name="T2">vieni, vieni Spirito di pace</text:span><text:span text:style-name="T6"> </text:span></text:p>
      <text:p text:style-name="P132"><text:s text:c="38"/>Si- <text:s text:c="3"/>Si7 <text:s text:c="17"/>Mi-</text:p>
      <text:p text:style-name="P128">a suggerir le cose che Lui ha detto a noi.</text:p>
      <text:p text:style-name="Standard"/>
      <text:p text:style-name="P8"><text:s text:c="43"/>La- <text:s text:c="25"/>Mi- <text:s text:c="36"/>Si- <text:s/>Si7</text:p>
      <text:p text:style-name="Standard">Noi ti invochiamo Spirito di Cristo, vieni Tu dentro di noi,</text:p>
      <text:p text:style-name="P8">Mi- <text:s text:c="43"/>La- <text:s text:c="29"/>Mi- <text:s text:c="27"/>Si- <text:s/>Si7 <text:s/></text:p>
      <text:p text:style-name="P216">cambia i nostri occhi fa che noi vediamo la bontà di Dio per noi.</text:p>
      <text:p text:style-name="Standard"/>
      <text:p text:style-name="Standard">Vieni o Spirito dai quattro venti e soffia su chi non ha vita</text:p>
      <text:p text:style-name="Standard">vieni o spirito e soffia su di noi perchè anche noi riviviamo.</text:p>
      <text:p text:style-name="Standard"/>
      <text:p text:style-name="Standard">Insegnaci a sperare insegnaci ad amare, insegnaci a lodare Iddio,</text:p>
      <text:p text:style-name="Standard">insegnaci a pregare, insegnaci la via insegnaci tu l’unità.</text:p>
      <text:p text:style-name="P147"/>
      <text:h text:style-name="P436" text:outline-level="1">145. SPIRITO DI DIO</text:h>
      <text:p text:style-name="P147"/>
      <text:p text:style-name="P151">Mi- <text:s text:c="4"/>Sol <text:s text:c="4"/>La- Si7 <text:s/>Mi- <text:s text:c="10"/>Fa# <text:s text:c="5"/>Si7</text:p>
      <text:p text:style-name="P147">Spirito di Dio <text:s text:c="2"/>scendi su di noi</text:p>
      <text:p text:style-name="P151">Mi- <text:s text:c="5"/>Re <text:s text:c="9"/>Do <text:s/>Si7 Mi- <text:s text:c="10"/>Si7 <text:s text:c="10"/>Mi-</text:p>
      <text:p text:style-name="P147">Spirito d’Amore fondi i nostri cuor.</text:p>
      <text:p text:style-name="P151">Mi- <text:s text:c="10"/>Sol <text:s text:c="14"/>Re <text:s text:c="3"/>Re- <text:s text:c="2"/>Mi7 <text:s text:c="8"/>La- <text:s/>Si7 <text:s text:c="8"/>Mi- <text:s text:c="2"/>Fa# <text:s text:c="8"/>Si7</text:p>
      <text:p text:style-name="P147">Padre effondi il tuo Spirito d’Amore <text:s/>su di noi, plasmaci. </text:p>
      <text:p text:style-name="P151">Mi- <text:s text:c="12"/>Si7 <text:s text:c="8"/>Sol <text:s text:c="26"/>La <text:s/>La- <text:s text:c="38"/>Si7</text:p>
      <text:p text:style-name="P147">Spirito Santo guida i nostri cuori <text:s/>guidali...guidali a Gesù</text:p>
      <text:p text:style-name="P151">Mi- <text:s/>Si7 <text:s text:c="9"/>Mi- La <text:s/>Mi- <text:s text:c="8"/>Si7 <text:s text:c="8"/>Mi- </text:p>
      <text:p text:style-name="P147">Spirito di Dio <text:s text:c="2"/>scendi su di noi.</text:p>
      <text:p text:style-name="P147"/>
      <text:p text:style-name="P147"/>
      <text:h text:style-name="P439" text:outline-level="1">142. <text:s/>TI RINGRAZIO MIO SIGNORE</text:h>
      <text:p text:style-name="P164"/>
      <text:p text:style-name="P325">Re <text:s text:c="22"/>Si- <text:s text:c="12"/>Sol <text:s text:c="19"/>La7 <text:s text:c="11"/>Re</text:p>
      <text:p text:style-name="P328">Ti ringrazio mio Signore non ho più paura</text:p>
      <text:p text:style-name="P326">Si- <text:s text:c="12"/>La7 <text:s text:c="19"/>Re </text:p>
      <text:p text:style-name="P329">perchè con la mia mano</text:p>
      <text:p text:style-name="P327"><text:s text:c="13"/>Sol <text:s text:c="10"/>La7 <text:s text:c="16"/>Re <text:s text:c="2"/></text:p>
      <text:p text:style-name="P329">nella mano degli amici miei</text:p>
      <text:p text:style-name="P326"><text:s text:c="10"/>Sol <text:s text:c="22"/>La7 <text:s text:c="17"/>Re <text:s text:c="4"/>Fa# Si-</text:p>
      <text:p text:style-name="P329">cammino tra la gente della mia città</text:p>
      <text:p text:style-name="P326"><text:s text:c="7"/>Sol <text:s text:c="12"/>La <text:s text:c="17"/>Re </text:p>
      <text:p text:style-name="P329">e non mi sento più solo</text:p>
      <text:p text:style-name="P326"><text:s text:c="2"/>- <text:s text:c="8"/>Sol <text:s text:c="19"/>La7</text:p>
      <text:p text:style-name="P329">non sento la stanchezza </text:p>
      <text:p text:style-name="P326"><text:s text:c="23"/>Re <text:s text:c="9"/>Fa# <text:s text:c="10"/>Si-</text:p>
      <text:p text:style-name="P329">e guardo dritto avanti a me</text:p>
      <text:p text:style-name="P324"><text:span text:style-name="T6"><text:s text:c="12"/></text:span><text:span text:style-name="T17">Sol <text:s text:c="27"/>La7 <text:s text:c="15"/>Re <text:s/>Sol Re</text:span></text:p>
      <text:p text:style-name="P329">perchè sulla mia strada ci sei Tu.</text:p>
      <text:p text:style-name="P164"/>
      <text:p text:style-name="P154">Re <text:s text:c="34"/>Si-</text:p>
      <text:p text:style-name="P164">Amatevi l’un l’altro</text:p>
      <text:p text:style-name="P154"><text:s text:c="14"/>Sol <text:s text:c="26"/>La </text:p>
      <text:p text:style-name="P164">come Lui ha amato noi</text:p>
      <text:p text:style-name="P154"><text:s text:c="6"/>Re <text:s text:c="7"/>7 <text:s text:c="9"/>Si- <text:s text:c="4"/>Re <text:s text:c="3"/>Mi- <text:s/>La </text:p>
      <text:p text:style-name="P164">e siate per sempre suoi amici</text:p>
      <text:p text:style-name="P154"><text:s text:c="3"/>Mi- <text:s text:c="24"/>La7 <text:s text:c="21"/>Fa# <text:s text:c="2"/>7 <text:s text:c="8"/>Si-</text:p>
      <text:p text:style-name="P164">e quello che farete al più piccolo tra voi</text:p>
      <text:p text:style-name="P164"><text:span text:style-name="T5"><text:s text:c="10"/></text:span><text:span text:style-name="T16">Sol <text:s text:c="5"/>Mi- <text:s text:c="2"/>La <text:s text:c="13"/>Re <text:s/>Sol <text:s/>Re</text:span></text:p>
      <text:p text:style-name="P164">credete l’avete fatto a Lui.</text:p>
      <text:p text:style-name="P164"/>
      <text:p text:style-name="P164">Se amate veramente perdonatevi tra voi, </text:p>
      <text:p text:style-name="P164">nel cuore di ognuno ci sia pace</text:p>
      <text:p text:style-name="P164">il Padre che è nei cieli</text:p>
      <text:p text:style-name="P164"><text:s/>vede tutti i figli suoi</text:p>
      <text:p text:style-name="P164">con gioia a voi perdonerà.</text:p>
      <text:p text:style-name="P164">Sarete suoi amici se vi amate tra di voi</text:p>
      <text:p text:style-name="P164">e questo è tutto il suo Vangelo</text:p>
      <text:p text:style-name="P164">l’amore non ha prezzo </text:p>
      <text:p text:style-name="P147">non misura ciò che dà</text:p>
      <text:p text:style-name="P147">l’amore confini non ne ha.</text:p>
      <text:h text:style-name="P439" text:outline-level="1"><text:soft-page-break/>146. LO SPIRITO DI CRISTO</text:h>
      <text:p text:style-name="P147"/>
      <text:p text:style-name="P180"><text:s text:c="5"/>Fa <text:s text:c="4"/>Do <text:s text:c="16"/>Sib <text:s text:c="2"/>Fa</text:p>
      <text:p text:style-name="P177"><text:s text:c="3"/>Lo Spirito di Cristo</text:p>
      <text:p text:style-name="P180"><text:s text:c="18"/>Do <text:s text:c="12"/>Re- <text:s text:c="14"/></text:p>
      <text:p text:style-name="P177"><text:s text:c="3"/>fa fiorire il deserto</text:p>
      <text:p text:style-name="P180">La- <text:s text:c="17"/>Re- <text:s text:c="2"/></text:p>
      <text:p text:style-name="P177"><text:s text:c="3"/>torna la vita</text:p>
      <text:p text:style-name="P183">Sib <text:s text:c="19"/>Do <text:s text:c="20"/>Fa <text:s text:c="12"/>Do</text:p>
      <text:p text:style-name="P176"><text:span text:style-name="T28"><text:s text:c="3"/></text:span><text:span text:style-name="T1">noi diventiamo testimoni di luce</text:span></text:p>
      <text:p text:style-name="P147"/>
      <text:p text:style-name="P160">Fa <text:s text:c="40"/>Do <text:s text:c="3"/>Sib <text:s text:c="29"/>Do </text:p>
      <text:p text:style-name="P147"><text:span text:style-name="T27"><text:s text:c="2"/></text:span>Non abbiamo ricevuto <text:s/>/ <text:s/>uno spirito di schiavitù,</text:p>
      <text:p text:style-name="P160">Fa <text:s text:c="34"/>Do <text:s text:c="12"/>Sib <text:s text:c="29"/>Do</text:p>
      <text:p text:style-name="P147"><text:span text:style-name="T27"><text:s text:c="2"/></text:span>ma uno Spirito d’amore <text:s/>/ <text:s/>uno Spirito di pace</text:p>
      <text:p text:style-name="P151">Sib <text:s text:c="25"/>Do <text:s text:c="7"/>Sib <text:s text:c="11"/>Fa <text:s text:c="5"/>Sib <text:s text:c="11"/>Re- <text:s text:c="3"/>Do <text:s/>7</text:p>
      <text:p text:style-name="P147"><text:s text:c="2"/>nel quale gridiamo <text:s/>/ <text:s/>abbà Padre, abbà Padre.</text:p>
      <text:p text:style-name="P147"/>
      <text:p text:style-name="P147">Lo Spirito che / Cristo risuscitò</text:p>
      <text:p text:style-name="P147">darà vita ai nostri corpi / corpi mortali </text:p>
      <text:p text:style-name="P147">e li renderà / strumenti di salvezza, strumenti di salvezza.</text:p>
      <text:p text:style-name="P147"/>
      <text:p text:style-name="P147">Sono venuto a portare / il fuoco sulla terra</text:p>
      <text:p text:style-name="P147">e come desidero / che divampi nel mondo</text:p>
      <text:p text:style-name="P147">e porti amore / ed entusiasmo, in tutti i cuori.</text:p>
      <text:p text:style-name="P147"/>
      <text:p text:style-name="P147"/>
      <text:h text:style-name="P439" text:outline-level="1">148. VIENI SPIRITO SANTO</text:h>
      <text:p text:style-name="P151"><text:s text:c="6"/>Mi <text:s text:c="10"/>Si <text:s text:c="11"/>Mi <text:s text:c="2"/></text:p>
      <text:p text:style-name="P147"><text:s text:c="3"/>Vieni Spirito Santo</text:p>
      <text:p text:style-name="P180"><text:s text:c="35"/>Si</text:p>
      <text:p text:style-name="P178"><text:s text:c="3"/>vieni Spirito Santo</text:p>
      <text:p text:style-name="P182"><text:s text:c="5"/>La <text:s text:c="17"/>Si7 <text:s text:c="17"/>Mi </text:p>
      <text:p text:style-name="P178"><text:s text:c="3"/>vento che porti la libertà</text:p>
      <text:p text:style-name="P182"><text:s text:c="43"/>Si</text:p>
      <text:p text:style-name="P178"><text:s text:c="3"/>soffio che dai la vita</text:p>
      <text:p text:style-name="P182"><text:s text:c="5"/>La <text:s text:c="21"/>Mi <text:s text:c="9"/>Si <text:s text:c="7"/>Mi</text:p>
      <text:p text:style-name="P178"><text:s text:c="3"/>fuoco che illumini di carità</text:p>
      <text:p text:style-name="P182"><text:s text:c="5"/>Mi <text:s text:c="12"/>Si <text:s text:c="10"/>Mi</text:p>
      <text:p text:style-name="P178"><text:s text:c="3"/>vieni Spirito Santo. (2 v)</text:p>
      <text:p text:style-name="P147"/>
      <text:p text:style-name="P151">Mi <text:s text:c="21"/>La <text:s text:c="17"/>Mi</text:p>
      <text:p text:style-name="P147">La notte è ormai avanzata</text:p>
      <text:p text:style-name="P151"><text:s text:c="29"/>La <text:s text:c="11"/>Si</text:p>
      <text:p text:style-name="P147">il giorno si è fatto vicino</text:p>
      <text:p text:style-name="P151">Mi <text:s text:c="14"/>La <text:s text:c="13"/>Mi </text:p>
      <text:p text:style-name="P147">è tempo di risvegliarci</text:p>
      <text:p text:style-name="P151"><text:s text:c="6"/>Si <text:s text:c="10"/>La <text:s text:c="12"/>Si <text:s text:c="11"/>La</text:p>
      <text:p text:style-name="P147">gettiamo via le opere morte</text:p>
      <text:p text:style-name="P151"><text:s text:c="19"/>Si <text:s text:c="14"/>Mi </text:p>
      <text:p text:style-name="P147">per indossare la luce.</text:p>
      <text:p text:style-name="P147"/>
      <text:p text:style-name="P147">Il Dio della speranza</text:p>
      <text:p text:style-name="P147">ha impresso in noi un sigillo</text:p>
      <text:p text:style-name="P147">l’innesto che dal vecchio tronco</text:p>
      <text:p text:style-name="P147">farà sbocciare un uomo nuovo</text:p>
      <text:p text:style-name="P147">nella pienezza di Cristo.</text:p>
      <text:p text:style-name="P147"/>
      <text:p text:style-name="P147">Un cuore un’anima sola</text:p>
      <text:p text:style-name="P147">rinati alla stessa sorgente</text:p>
      <text:p text:style-name="P147">nell’unità della pace</text:p>
      <text:p text:style-name="P147">un solo Spirito un solo Signore</text:p>
      <text:p text:style-name="P147">un solo Padre di tutti.</text:p>
      <text:p text:style-name="P147"/>
      <text:h text:style-name="P436" text:outline-level="1"><text:soft-page-break/>149. INNO ALLO SPIRITO SANTO</text:h>
      <text:p text:style-name="P147"/>
      <text:p text:style-name="P151"><text:s text:c="2"/>Re <text:s text:c="19"/>La <text:s text:c="15"/>Re</text:p>
      <text:p text:style-name="P149"><text:s text:c="2"/>Padre nel nome di Gesù</text:p>
      <text:p text:style-name="P152"><text:s text:c="3"/>Sol <text:s text:c="28"/>La </text:p>
      <text:p text:style-name="P149"><text:s text:c="2"/>mandaci il tuo Spirito</text:p>
      <text:p text:style-name="P152"><text:s text:c="3"/>Re <text:s text:c="13"/>La <text:s text:c="17"/>Re</text:p>
      <text:p text:style-name="P149"><text:s text:c="2"/>tutto in noi rinnoverà</text:p>
      <text:p text:style-name="P152"><text:s text:c="12"/>Si- <text:s/>Re Sol Re <text:s text:c="9"/>La <text:s text:c="3"/>Re</text:p>
      <text:p text:style-name="P149"><text:s text:c="2"/>alleluia, <text:s text:c="10"/>alleluia.</text:p>
      <text:p text:style-name="P149"/>
      <text:p text:style-name="P147"/>
      <text:p text:style-name="P147">O fuoco che crei a dai la vita</text:p>
      <text:p text:style-name="P147">trasforma il nostro spirito</text:p>
      <text:p text:style-name="P147">o fiume che irrighi e ci disseti</text:p>
      <text:p text:style-name="P147">accresci in noi la gioia.</text:p>
      <text:p text:style-name="P147"/>
      <text:p text:style-name="P147">O mente che sfuggi i nostri calcoli</text:p>
      <text:p text:style-name="P147">concedi la sapienza</text:p>
      <text:p text:style-name="P147">o immenso che ti riveli ai piccoli</text:p>
      <text:p text:style-name="P147">insegnaci la via.</text:p>
      <text:p text:style-name="P147"/>
      <text:p text:style-name="P147">Sul mondo immerso nella notte</text:p>
      <text:p text:style-name="P147">accendi la tua luce</text:p>
      <text:p text:style-name="P147">consola chi piange e si dispera</text:p>
      <text:p text:style-name="P147">rinfranca chi è smarrito.</text:p>
      <text:p text:style-name="P147"/>
      <text:p text:style-name="P147"/>
      <text:h text:style-name="P439" text:outline-level="1">147. <text:s/>LO SPIRITO DI DIO</text:h>
      <text:p text:style-name="P160">Do</text:p>
      <text:p text:style-name="P160"><text:s text:c="4"/>Sol <text:s text:c="18"/>Do <text:s text:c="24"/>Sol <text:s text:c="2"/></text:p>
      <text:p text:style-name="P147">Lo Spirito di Dio dal cielo scenda</text:p>
      <text:p text:style-name="P160">Do <text:s text:c="15"/>Re- <text:s text:c="10"/>Do <text:s text:c="15"/>Sol <text:s text:c="3"/>Do</text:p>
      <text:p text:style-name="P147">e si rinnovi il mondo nell’amore</text:p>
      <text:p text:style-name="P151">La- <text:s text:c="14"/>Re- <text:s text:c="4"/>Do <text:s text:c="10"/>Fa <text:s text:c="5"/>Sol</text:p>
      <text:p text:style-name="P147">il soffio della grazia ci trasformi</text:p>
      <text:p text:style-name="P151">Do <text:s text:c="9"/>Fa <text:s text:c="7"/>Do <text:s text:c="14"/>La- <text:s text:c="12"/>Sol Do</text:p>
      <text:p text:style-name="P147">e regnerà la pace in mezzo a noi.</text:p>
      <text:p text:style-name="P151">Mi <text:s text:c="6"/>La- <text:s text:c="24"/>Fa <text:s text:c="20"/>Mi</text:p>
      <text:p text:style-name="P147">La guerra non tormenti più la terra</text:p>
      <text:p text:style-name="P151"><text:s text:c="3"/>Fa <text:s text:c="26"/>Sol <text:s text:c="23"/>Fa Do </text:p>
      <text:p text:style-name="P147">e l’odio non divida i nostri cuori.</text:p>
      <text:p text:style-name="P157">Sol <text:s text:c="2"/>La- <text:s text:c="14"/>Re-</text:p>
      <text:p text:style-name="P147">Uniti nell’amore formiamo </text:p>
      <text:p text:style-name="P151"><text:s text:c="8"/>Do <text:s text:c="6"/>Fa <text:s text:c="8"/>Do <text:s text:c="8"/>Sol <text:s text:c="2"/>Do</text:p>
      <text:p text:style-name="P147">un solo corpo nel Signore (2 v).</text:p>
      <text:p text:style-name="P147"/>
      <text:p text:style-name="P147">La carità di Dio in noi dimori</text:p>
      <text:p text:style-name="P147">e canteremo o Padre la tua lode</text:p>
      <text:p text:style-name="P147">celebreremo unanimi il tuo nome</text:p>
      <text:p text:style-name="P147">daremo voce all’armonia dei mondi.</text:p>
      <text:p text:style-name="P147">Viviamo in comunione vera e santa</text:p>
      <text:p text:style-name="P147">fratelli nella fede è la speranza.</text:p>
      <text:p text:style-name="P147">Uniti nell’amore formiamo</text:p>
      <text:p text:style-name="P147">un solo corpo nel Signore (2 v).</text:p>
      <text:p text:style-name="P147"/>
      <text:p text:style-name="P147">Lo Spirito di Dio è fuoco vivo</text:p>
      <text:p text:style-name="P147">è carità che accende l’universo</text:p>
      <text:p text:style-name="P147">s’incontreranno i popoli del mondo</text:p>
      <text:p text:style-name="P147">nell’unico linguaggio dell’amore.</text:p>
      <text:p text:style-name="P147">I poveri saranno consolati</text:p>
      <text:p text:style-name="P147">giustizia e pace in Lui si abbracceranno.</text:p>
      <text:p text:style-name="P147">Uniti nell’amore formiamo</text:p>
      <text:p text:style-name="P147">un solo corpo nel Signore (2v).</text:p>
      <text:h text:style-name="P439" text:outline-level="1"><text:soft-page-break/>150. VIENI SANTO SPIRITO</text:h>
      <text:p text:style-name="P147"/>
      <text:p text:style-name="P151"><text:s text:c="4"/>Fa <text:s text:c="9"/>Re- <text:s text:c="8"/>Sol-7 <text:s/>Do7 </text:p>
      <text:p text:style-name="P149"><text:s text:c="2"/>Vieni Santo Spirito</text:p>
      <text:p text:style-name="P152"><text:s text:c="4"/>Fa <text:s text:c="9"/>La- <text:s/>Re- <text:s/>Sol- <text:s text:c="3"/>Do</text:p>
      <text:p text:style-name="P149"><text:s text:c="2"/>Vieni Santo Spirito</text:p>
      <text:p text:style-name="P152"><text:s text:c="4"/>Fa <text:s/>Do- <text:s text:c="6"/>Sib <text:s text:c="7"/>Do <text:s text:c="18"/>La-</text:p>
      <text:p text:style-name="P149"><text:s text:c="2"/>riempi i cuori dei tuoi fedeli</text:p>
      <text:p text:style-name="P152"><text:s text:c="10"/>Re- <text:s text:c="11"/>Sol- <text:s text:c="7"/>Fa <text:s text:c="3"/>Do9 <text:s text:c="3"/>Do <text:s text:c="5"/>Fa</text:p>
      <text:p text:style-name="P149"><text:s text:c="2"/>accendi il fuoco del tuo amor (2 v)</text:p>
      <text:p text:style-name="P147"/>
      <text:p text:style-name="P151"><text:s text:c="6"/>Fa <text:s text:c="27"/>Re- <text:s text:c="7"/>Sol- <text:s text:c="15"/>Do7 <text:s/></text:p>
      <text:p text:style-name="P147">Ovunque sei presente Spirito di Dio</text:p>
      <text:p text:style-name="P151"><text:s text:c="7"/>Fa <text:s text:c="27"/>Do- <text:s text:c="6"/>Re7 <text:s text:c="5"/>Do7 Fa <text:s/>Do</text:p>
      <text:p text:style-name="P147">in tutto ciò che vive infondi la tua forza</text:p>
      <text:p text:style-name="P151"><text:s text:c="7"/>Fa <text:s text:c="18"/>Sib <text:s/>Sib- Fa <text:s text:c="4"/>Sol- <text:s text:c="4"/>Do <text:s text:c="3"/>Fa </text:p>
      <text:p text:style-name="P147">tu sei parola vera fonte di speranza</text:p>
      <text:p text:style-name="P151"><text:s text:c="6"/>Sib <text:s text:c="28"/>Fa <text:s text:c="2"/>Do</text:p>
      <text:p text:style-name="P147">e guida al nostro cuore.</text:p>
      <text:p text:style-name="P147"/>
      <text:p text:style-name="P147">Tu vivi in ogni uomo Spirito di Dio</text:p>
      <text:p text:style-name="P198">in chi di giorno in giorno lotta per il pane</text:p>
      <text:p text:style-name="P147">in chi senza paura cerca la giustizia</text:p>
      <text:p text:style-name="P147">e vive nella pace.</text:p>
      <text:p text:style-name="P147"/>
      <text:p text:style-name="P147">Da te noi siamo uniti Spirito di Dio</text:p>
      <text:p text:style-name="P147">per essere nel mondo segno dell’amore</text:p>
      <text:p text:style-name="P322">col quale ci hai salvati dall’odio e dalla morte </text:p>
      <text:p text:style-name="P147">in Cristo nostro amico.</text:p>
      <text:p text:style-name="P147"/>
      <text:p text:style-name="P147">Sostieni in noi la fede Spirito di Dio</text:p>
      <text:p text:style-name="P198">e rendi il nostro amore <text:s/>fermento genuino</text:p>
      <text:p text:style-name="P147">per dare a tutto il mondo un volto sempre nuovo, </text:p>
      <text:p text:style-name="P147">più giusto e più sincero.</text:p>
      <text:h text:style-name="P439" text:outline-level="1">152. SPIRITO DI DIO</text:h>
      <text:p text:style-name="Standard"/>
      <text:p text:style-name="P21">Re <text:s text:c="16"/>Sol <text:s text:c="16"/>Re <text:s text:c="8"/>Sol</text:p>
      <text:p text:style-name="Standard">Spirito di Dio riempimi</text:p>
      <text:p text:style-name="P21">Re <text:s text:c="17"/>Sol <text:s text:c="16"/>La <text:s text:c="4"/>7</text:p>
      <text:p text:style-name="Standard">Spirito di Dio battezzami</text:p>
      <text:p text:style-name="P8">Re <text:s text:c="16"/>Sol <text:s text:c="12"/>Re Fa#- Si-</text:p>
      <text:p text:style-name="Standard">Spirito di Dio consacrami</text:p>
      <text:p text:style-name="P8">Re <text:s text:c="17"/>Sol <text:s text:c="21"/>Re</text:p>
      <text:p text:style-name="Standard">vieni ad abitare dentro me.</text:p>
      <text:p text:style-name="Standard"/>
      <text:p text:style-name="Standard">Spirito di Dio guariscimi</text:p>
      <text:p text:style-name="Standard">Spirito di Dio rinnovami</text:p>
      <text:p text:style-name="Standard">Spirito di Dio consacrami</text:p>
      <text:p text:style-name="Standard">Vieni ad abitare dentro me.</text:p>
      <text:p text:style-name="Standard"/>
      <text:p text:style-name="Standard">Spirito di Dio riempici</text:p>
      <text:p text:style-name="Standard">Spirito di Dio battezzaci</text:p>
      <text:p text:style-name="Standard">Spirito di Dio consacraci</text:p>
      <text:p text:style-name="Standard">vieni ad abitare dentro noi.</text:p>
      <text:p text:style-name="P147"/>
      <text:h text:style-name="P436" text:outline-level="1">153. SPIRITO DEL DIO VIVENTE</text:h>
      <text:p text:style-name="Standard"/>
      <text:p text:style-name="P8">Do <text:s text:c="19"/>Fa <text:s text:c="24"/>Re- <text:s text:c="13"/>Sol7 <text:s text:c="4"/>Do</text:p>
      <text:p text:style-name="Standard">Spirito del Dio vivente accresci in noi l’amore</text:p>
      <text:p text:style-name="P21">La- <text:s text:c="19"/>Re- <text:s text:c="14"/>Sol4/7 <text:s text:c="16"/>Do</text:p>
      <text:p text:style-name="Standard">pace, gioia, forza nella tua dolce presenza (2v).</text:p>
      <text:p text:style-name="Standard"/>
      <text:p text:style-name="P8">Re- <text:s text:c="25"/>Sol4/Sol <text:s text:c="4"/>Mi <text:s text:c="10"/>La-9/La-</text:p>
      <text:p text:style-name="Standard">Fonte d’acqua viva <text:s/>purifica i cuori</text:p>
      <text:p text:style-name="P8">Fa <text:s text:c="16"/>Re-9/Re- <text:s/>Sol <text:s text:c="23"/>Do4/Do</text:p>
      <text:p text:style-name="P147">sole della vita <text:s/>ravviva la tua fiamma (2v).</text:p>
      <text:h text:style-name="Heading_20_1" text:outline-level="1"/>
      <text:h text:style-name="P439" text:outline-level="1"><text:soft-page-break/>154. TU SIGNORE DI VITA</text:h>
      <text:p text:style-name="Standard"/>
      <text:p text:style-name="P8">Si- <text:s text:c="61"/></text:p>
      <text:p text:style-name="Standard">Tu Signore di vita <text:s/></text:p>
      <text:p text:style-name="P8"><text:s text:c="32"/>Re</text:p>
      <text:p text:style-name="Standard">che rinnovi il creato</text:p>
      <text:p text:style-name="Standard">tu che inondi le menti </text:p>
      <text:p text:style-name="P8"><text:s text:c="15"/>La7</text:p>
      <text:p text:style-name="Standard">tu che inabiti i cuori</text:p>
      <text:p text:style-name="Standard"/>
      <text:p text:style-name="P8">Sol <text:s text:c="22"/>Fa#- <text:s text:c="6"/>Sol <text:s text:c="22"/>Si- <text:s text:c="3"/></text:p>
      <text:p text:style-name="Standard">Vieni Santo Spirito dono dell’Altissimo</text:p>
      <text:p text:style-name="P8"><text:s/>La <text:s text:c="16"/>Si- <text:s text:c="2"/>Fa# <text:s text:c="17"/>Si-</text:p>
      <text:p text:style-name="Standard">Spirito di Dio scendi su di noi.</text:p>
      <text:p text:style-name="Standard"/>
      <text:p text:style-name="Standard">Tu sapienza del Padre </text:p>
      <text:p text:style-name="Standard">che comunichi al mondo</text:p>
      <text:p text:style-name="Standard">la salvezza e il perdono </text:p>
      <text:p text:style-name="Standard">del Signore risorto</text:p>
      <text:p text:style-name="Standard"/>
      <text:p text:style-name="Standard">Tu che doni la pace </text:p>
      <text:p text:style-name="Standard">tu che unisci e risani</text:p>
      <text:p text:style-name="Standard">tu potenza d’amore </text:p>
      <text:p text:style-name="Standard">che trionfa sul male</text:p>
      <text:p text:style-name="Standard"/>
      <text:p text:style-name="Standard">Tu respiro e sorgente </text:p>
      <text:p text:style-name="Standard">della nostra preghiera</text:p>
      <text:p text:style-name="Standard">tu speranza e conforto </text:p>
      <text:p text:style-name="Standard">della chiesa in cammino</text:p>
      <text:p text:style-name="Standard"/>
      <text:p text:style-name="P147"/>
      <text:h text:style-name="P439" text:outline-level="1">151. SPIRITO DI DIO (amore del Padre)</text:h>
      <text:p text:style-name="Standard"/>
      <text:p text:style-name="P8">Re</text:p>
      <text:p text:style-name="Standard">Spirito di Dio vieni</text:p>
      <text:p text:style-name="P8">Si-</text:p>
      <text:p text:style-name="Standard">Spirito di Dio vieni</text:p>
      <text:p text:style-name="P8">Sol <text:s text:c="29"/>La</text:p>
      <text:p text:style-name="Standard">Spirito di Dio vieni</text:p>
      <text:p text:style-name="P8">La7 <text:s text:c="28"/>Re</text:p>
      <text:p text:style-name="Standard">Spirito di Dio vieni</text:p>
      <text:p text:style-name="Standard"/>
      <text:p text:style-name="Standard"/>
      <text:p text:style-name="Standard">Spirito di Dio vieni</text:p>
      <text:p text:style-name="Standard">Amore del Padre e del Figlio vieni</text:p>
      <text:p text:style-name="Standard">alito di Cristo vieni</text:p>
      <text:p text:style-name="Standard">Spirito della promessa vieni.</text:p>
      <text:p text:style-name="Standard"/>
      <text:p text:style-name="Standard">Amore paziente e benigno vieni</text:p>
      <text:p text:style-name="Standard">Ospite dolce dell’anima vieni</text:p>
      <text:p text:style-name="Standard">Tu che doni la fede vieni</text:p>
      <text:p text:style-name="Standard">Tu che tutto scusi vieni.</text:p>
      <text:p text:style-name="Standard"/>
      <text:p text:style-name="Standard">Freschezza e riposo del cuore vieni</text:p>
      <text:p text:style-name="Standard">risveglio dei dormienti vieni</text:p>
      <text:p text:style-name="Standard">Tu che ci riveli Cristo vieni</text:p>
      <text:p text:style-name="Standard">artefice di tutto vieni.</text:p>
      <text:h text:style-name="Heading_20_1" text:outline-level="1"/>
      <text:p text:style-name="P257"/>
      <text:p text:style-name="P147"/>
      <text:h text:style-name="P439" text:outline-level="1"><text:soft-page-break/>155. SPIRITO SANTO</text:h>
      <text:p text:style-name="Standard"/>
      <text:p text:style-name="P8">Do <text:s text:c="17"/>Fa Do <text:s text:c="24"/>Sol Do</text:p>
      <text:p text:style-name="Standard">Alleluia, alleluia, alleluia, alleluia</text:p>
      <text:p text:style-name="P8"><text:s text:c="20"/>Fa Fa- <text:s text:c="5"/>Do <text:s text:c="13"/>Sol7 Do</text:p>
      <text:p text:style-name="Standard">alleluia, alleluia, alleluia, alleluia.</text:p>
      <text:p text:style-name="Standard"/>
      <text:p text:style-name="P8"><text:s text:c="32"/>Fa <text:s text:c="2"/>Do</text:p>
      <text:p text:style-name="Standard">Spirito Santo riempici</text:p>
      <text:p text:style-name="P8"><text:s text:c="36"/>Sol</text:p>
      <text:p text:style-name="Standard">Spirito Santo trasformaci</text:p>
      <text:p text:style-name="P8">Do <text:s text:c="24"/>Fa <text:s text:c="3"/>Fa-</text:p>
      <text:p text:style-name="Standard">Spirito Santo plasmaci</text:p>
      <text:p text:style-name="P8"><text:s text:c="21"/>Do <text:s text:c="12"/>Sol7 <text:s text:c="6"/>Do</text:p>
      <text:p text:style-name="Standard">perché lodiamo Gesù il Signor.</text:p>
      <text:p text:style-name="Standard"/>
      <text:p text:style-name="Standard">Spirito Santo guariscici</text:p>
      <text:p text:style-name="Standard">Spirito Santo rinnovaci</text:p>
      <text:p text:style-name="Standard">Spirito Santo rafforzaci</text:p>
      <text:p text:style-name="Standard">Perché amiamo Gesù il Signor.</text:p>
      <text:p text:style-name="Standard"/>
      <text:p text:style-name="Standard">Fuoco d’amore uniscici</text:p>
      <text:p text:style-name="Standard">soffio di vita ricreaci</text:p>
      <text:p text:style-name="Standard">luce di Dio guidaci</text:p>
      <text:p text:style-name="Standard">perché seguiamo Gesù il Signor.</text:p>
      <text:p text:style-name="Standard"/>
      <text:p text:style-name="Standard">Maranathà vieni o Signor</text:p>
      <text:p text:style-name="Standard">apriamo i cuori al tuo amor</text:p>
      <text:p text:style-name="Standard">maranathà toccaci</text:p>
      <text:p text:style-name="Standard">con la tua mano guariscici.</text:p>
      <text:p text:style-name="P147"/>
      <text:p text:style-name="Standard"/>
      <text:p text:style-name="Standard"/>
      <text:p text:style-name="Standard"/>
      <text:h text:style-name="P439" text:outline-level="1">157. INNALZATE NEI CIELI </text:h>
      <text:p text:style-name="P147"/>
      <text:p text:style-name="P151"><text:s text:c="14"/>Mi- <text:s text:c="12"/>Do <text:s text:c="9"/>Mi-</text:p>
      <text:p text:style-name="P147">Innalzate nei cieli lo sguardo</text:p>
      <text:p text:style-name="P151"><text:s text:c="13"/>Si- <text:s text:c="15"/>Do <text:s text:c="13"/>Sol <text:s/>Fa#</text:p>
      <text:p text:style-name="P147">la salvezza di Dio è vicina</text:p>
      <text:p text:style-name="P151"><text:s text:c="14"/>Mi- <text:s text:c="33"/>Si-</text:p>
      <text:p text:style-name="P147">risvegliate nel cuore l’attesa</text:p>
      <text:p text:style-name="P151"><text:s text:c="19"/>Fa#- <text:s text:c="10"/>La- <text:s text:c="16"/>Mi-</text:p>
      <text:p text:style-name="P147">per accogliere il Re della gloria.</text:p>
      <text:p text:style-name="P147"/>
      <text:p text:style-name="P151"><text:s text:c="3"/>Do <text:s text:c="11"/>Si- <text:s text:c="7"/>Mi- <text:s text:c="8"/>Si-</text:p>
      <text:p text:style-name="P188"><text:s/>Vieni Gesù, vieni Gesù</text:p>
      <text:p text:style-name="P192"><text:s text:c="8"/>Mi- <text:s text:c="18"/>Si- <text:s text:c="11"/>Do <text:s text:c="16"/>La- Re Mi- <text:s/></text:p>
      <text:p text:style-name="P188"><text:s/>discendi dal cielo, discendi dal cie - <text:s/>lo.</text:p>
      <text:p text:style-name="P147"/>
      <text:p text:style-name="P147">Sorgerà dalla casa di David</text:p>
      <text:p text:style-name="P147">il Messia da tutti invocato</text:p>
      <text:p text:style-name="P147">prenderà da una vergine il corpo</text:p>
      <text:p text:style-name="P147">per potenza di Spirito Santo.</text:p>
      <text:p text:style-name="P147"/>
      <text:p text:style-name="P147">Benedetta sei tu o Maria</text:p>
      <text:p text:style-name="P147">che rispondi all’attesa del mondo</text:p>
      <text:p text:style-name="P147">come aurora splendente di grazia</text:p>
      <text:p text:style-name="P147">porti al mondo il sole divino.</text:p>
      <text:p text:style-name="P147"/>
      <text:p text:style-name="P147">Vieni o Re discendi dal cielo</text:p>
      <text:p text:style-name="P147">porta al mondo il sorriso di Dio</text:p>
      <text:p text:style-name="P147">nessun uomo ha visto il suo volto</text:p>
      <text:p text:style-name="P147">solo Tu puoi svelarci il mistero.</text:p>
      <text:p text:style-name="P147"/>
      <text:p text:style-name="P147"/>
      <text:p text:style-name="P147"/>
      <text:p text:style-name="P147"/>
      <text:h text:style-name="P439" text:outline-level="1"><text:soft-page-break/>158. ORA E’ TEMPO DI GIOIA</text:h>
      <text:p text:style-name="P147"/>
      <text:p text:style-name="P151"><text:s/>Do <text:s text:c="10"/>Re- <text:s text:c="17"/>Do <text:s text:c="6"/>Fa <text:s/>Sol</text:p>
      <text:p text:style-name="P147">L’eco torna da antiche valli</text:p>
      <text:p text:style-name="P160">Do <text:s text:c="10"/>Re- <text:s text:c="6"/>Do <text:s text:c="16"/>Sib <text:s text:c="2"/></text:p>
      <text:p text:style-name="P147">la sua voce non porta più</text:p>
      <text:p text:style-name="P151">La- <text:s text:c="12"/>Mi- <text:s text:c="9"/>Fa <text:s text:c="7"/>Re <text:s text:c="5"/>Sol</text:p>
      <text:p text:style-name="P147">ricordo di sommesse lacrime</text:p>
      <text:p text:style-name="P160">Do Re- <text:s/>Do <text:s text:c="22"/>Sol Do</text:p>
      <text:p text:style-name="P147">di esili in terre lontane.</text:p>
      <text:p text:style-name="P147"/>
      <text:p text:style-name="P151"><text:s text:c="6"/>Fa <text:s text:c="8"/>Do <text:s text:c="16"/>Fa <text:s text:c="2"/>Do <text:s text:c="5"/></text:p>
      <text:p text:style-name="P149"><text:s text:c="3"/>Ora è tempo di gioia</text:p>
      <text:p text:style-name="P152"><text:s text:c="5"/>Fa <text:s text:c="4"/>Sol- <text:s text:c="7"/>Fa <text:s text:c="5"/>Do</text:p>
      <text:p text:style-name="P149"><text:s text:c="3"/>non ve ne accorgete</text:p>
      <text:p text:style-name="P152"><text:s text:c="6"/>Fa <text:s text:c="6"/>Do <text:s text:c="20"/>Sol- <text:s text:c="6"/>Re-</text:p>
      <text:p text:style-name="P149"><text:s text:c="3"/>ecco faccio una cosa nuova</text:p>
      <text:p text:style-name="P152"><text:s text:c="4"/>La- <text:s text:c="9"/>Sib <text:s text:c="14"/>La- <text:s text:c="13"/>Re- </text:p>
      <text:p text:style-name="P149"><text:s text:c="3"/>nel deserto una strada aprirò.</text:p>
      <text:p text:style-name="P147"/>
      <text:p text:style-name="P147">Come l’onda che sulla sabbia</text:p>
      <text:p text:style-name="P147">copre le orme e poi passa e va</text:p>
      <text:p text:style-name="P147">così nel tempo si cancellano</text:p>
      <text:p text:style-name="P147">le ombre scure del lungo inverno.</text:p>
      <text:p text:style-name="P147"/>
      <text:p text:style-name="P147">Fra i sentieri del bosco il vento</text:p>
      <text:p text:style-name="P147">con i rami ricomporrà</text:p>
      <text:p text:style-name="P147">nuove armonie che trasformano</text:p>
      <text:p text:style-name="P147">i lamenti in canti di festa.</text:p>
      <text:p text:style-name="P147"/>
      <text:p text:style-name="Standard"/>
      <text:p text:style-name="P147"/>
      <text:h text:style-name="P439" text:outline-level="1">156. VIENI FRATELLO</text:h>
      <text:p text:style-name="P147"/>
      <text:p text:style-name="P151"><text:s text:c="7"/>Re <text:s text:c="50"/>Fa#-</text:p>
      <text:p text:style-name="P149"><text:s text:c="3"/>Vieni fratello, il Padre ti chiama</text:p>
      <text:p text:style-name="P152"><text:s text:c="6"/>Si- <text:s text:c="17"/>Re</text:p>
      <text:p text:style-name="P149"><text:s text:c="3"/>vieni alla cena,</text:p>
      <text:p text:style-name="P152"><text:s text:c="19"/>Sol <text:s text:c="9"/>La7 <text:s text:c="15"/>Re </text:p>
      <text:p text:style-name="P147"><text:span text:style-name="T2"><text:s text:c="3"/>c’è un posto anche per te</text:span>.</text:p>
      <text:p text:style-name="P147"/>
      <text:p text:style-name="P147"><text:s text:c="3"/>Andiamo fratelli, il Padre ci chiama </text:p>
      <text:p text:style-name="P147"><text:s text:c="3"/>andiamo alla cena, </text:p>
      <text:p text:style-name="P147"><text:s text:c="3"/>c’è un posto anche per noi.</text:p>
      <text:p text:style-name="P147"/>
      <text:p text:style-name="P147"/>
      <text:p text:style-name="P217">Fa#- <text:s text:c="25"/>Si- <text:s text:c="17"/>Re <text:s text:c="26"/>La </text:p>
      <text:p text:style-name="P216">Al nuovo banchetto Dio chiama i figli suoi</text:p>
      <text:p text:style-name="P151"><text:s text:c="7"/>Fa#- <text:s text:c="6"/>Si- <text:s text:c="30"/>Mi- <text:s text:c="6"/>La7 <text:s text:c="7"/>Re </text:p>
      <text:p text:style-name="P198">parola e pane questo è il dono del Signor.</text:p>
      <text:p text:style-name="P147"/>
      <text:p text:style-name="P147">Il pane è Cristo, <text:s/>il vino è il sangue suo,</text:p>
      <text:p text:style-name="P198">con gioia andiamo alla mensa del Signor.</text:p>
      <text:p text:style-name="P147"/>
      <text:p text:style-name="P147">Intorno alla mensa l’amore crescerà,</text:p>
      <text:p text:style-name="P147">il corpo di Cristo un sol corpo ci farà.</text:p>
      <text:p text:style-name="P147"/>
      <text:p text:style-name="P147"/>
      <text:p text:style-name="P147"/>
      <text:h text:style-name="P439" text:outline-level="1"><text:soft-page-break/>159. PREGHIERA DEI POVERI DI JAHVE’</text:h>
      <text:p text:style-name="P147"/>
      <text:p text:style-name="P151"><text:s text:c="8"/>Mi- <text:s text:c="31"/>Do <text:s text:c="4"/></text:p>
      <text:p text:style-name="P149"><text:s text:c="3"/>O cieli piovete dall’alto</text:p>
      <text:p text:style-name="P152"><text:s text:c="10"/>Re <text:s text:c="39"/>Mi-</text:p>
      <text:p text:style-name="P149"><text:s text:c="3"/>o nubi mandateci il Santo</text:p>
      <text:p text:style-name="P152"><text:s text:c="18"/>Si7 <text:s text:c="16"/>Mi- <text:s text:c="4"/></text:p>
      <text:p text:style-name="P149"><text:s text:c="3"/>o terra apriti o terra</text:p>
      <text:p text:style-name="P152"><text:s text:c="12"/>Si7 <text:s text:c="27"/>Mi-</text:p>
      <text:p text:style-name="P149"><text:s text:c="3"/>e germina il Salvatore.</text:p>
      <text:p text:style-name="P147"/>
      <text:p text:style-name="P151"><text:s text:c="26"/>Mi- <text:s text:c="3"/>Do <text:s text:c="21"/>Re</text:p>
      <text:p text:style-name="P147">Siamo il deserto, siamo l’arsura</text:p>
      <text:p text:style-name="P151"><text:s text:c="17"/>Si <text:s text:c="11"/>Re <text:s text:c="12"/>Si <text:s text:c="12"/></text:p>
      <text:p text:style-name="P147">vieni Signor, vieni Signor</text:p>
      <text:p text:style-name="P147">siamo il vento, nessuno ci ode</text:p>
      <text:p text:style-name="P147">vieni Signor, vieni Signor.</text:p>
      <text:p text:style-name="P147"/>
      <text:p text:style-name="P147">Siamo le tenebre, nessuno ci guida, </text:p>
      <text:p text:style-name="P147">vieni Signor, vieni Signor</text:p>
      <text:p text:style-name="P147">siam le catene, nessuno ci scioglie</text:p>
      <text:p text:style-name="P147">vieni Signor, vieni Signor.</text:p>
      <text:p text:style-name="P147"/>
      <text:p text:style-name="P147">Siamo il freddo, nessuno ci copre</text:p>
      <text:p text:style-name="P147">vieni Signor, vieni Signor</text:p>
      <text:p text:style-name="P147">siamo la fame, nessuno ci nutre</text:p>
      <text:p text:style-name="P147">vieni Signor, vieni Signor.</text:p>
      <text:p text:style-name="P147"/>
      <text:p text:style-name="P147">Siamo le lacrime, nessuno ci asciuga</text:p>
      <text:p text:style-name="P147">vieni Signor, vieni Signor</text:p>
      <text:p text:style-name="P147">siamo il dolore, nessuno ci guarda</text:p>
      <text:p text:style-name="P147">vieni Signor, vieni Signor.</text:p>
      <text:p text:style-name="P147"/>
      <text:p text:style-name="P147"/>
      <text:h text:style-name="P439" text:outline-level="1">161. SIGNORE SEI VENUTO</text:h>
      <text:p text:style-name="P147"/>
      <text:p text:style-name="P199"><text:s text:c="7"/>Sol <text:s text:c="21"/>Si- <text:s text:c="10"/>Do <text:s text:c="29"/>Re</text:p>
      <text:p text:style-name="P216">Signore sei venuto fratello in mezzo a noi</text:p>
      <text:p text:style-name="P217"><text:s text:c="8"/>Mi- <text:s text:c="16"/>Do <text:s text:c="13"/>La7 <text:s text:c="15"/>Re</text:p>
      <text:p text:style-name="P147">Signore hai portato amore e libertà,</text:p>
      <text:p text:style-name="P151"><text:s text:c="8"/>Mi- <text:s text:c="30"/>Re <text:s text:c="7"/>Do <text:s text:c="6"/>Si-</text:p>
      <text:p text:style-name="P147">Signore sei vissuto nella povertà</text:p>
      <text:p text:style-name="P151">Sol <text:s text:c="21"/>Do <text:s text:c="15"/>Re</text:p>
      <text:p text:style-name="P147">noi ti ringraziamo Gesù.</text:p>
      <text:p text:style-name="P147"><text:s text:c="3"/></text:p>
      <text:p text:style-name="P151"><text:s text:c="6"/>Sol Mi- Do <text:s text:c="13"/>Re Sol <text:s text:c="7"/>Mi- La7 <text:s text:c="5"/>Re <text:s text:c="4"/></text:p>
      <text:p text:style-name="P149"><text:s text:c="3"/>Alleluia, alleluia, alleluia, alleluia</text:p>
      <text:p text:style-name="P152"><text:s text:c="6"/>Sol <text:s text:c="2"/>Mi- Do <text:s text:c="10"/>Re <text:s text:c="2"/>Si- Do <text:s text:c="5"/>Sol Do Sol</text:p>
      <text:p text:style-name="P149"><text:s text:c="3"/>alleluia, alleluia, alleluia.</text:p>
      <text:p text:style-name="P147">Signore sei venuto fratello nel dolore,</text:p>
      <text:p text:style-name="P216">Signore hai parlato del regno dell’amore</text:p>
      <text:p text:style-name="P147">Signore hai donato la tua vita a noi,</text:p>
      <text:p text:style-name="P147">noi ti ringraziamo Gesù.</text:p>
      <text:p text:style-name="P147"/>
      <text:p text:style-name="P147">Sei qui con noi Signore fratello in mezzo a noi <text:s/></text:p>
      <text:p text:style-name="P147">Tu parli al nostro cuore di amore e libertà </text:p>
      <text:p text:style-name="P147">Tu vuoi che ti cerchiamo nella povertà</text:p>
      <text:p text:style-name="P147">noi ti ringraziamo Gesù.</text:p>
      <text:h text:style-name="P439" text:outline-level="1"><text:soft-page-break/>162. IN NOTTE PLACIDA</text:h>
      <text:p text:style-name="P160">Do <text:s text:c="2"/>dim <text:s text:c="4"/>Do <text:s text:c="7"/>dim <text:s text:c="8"/>Do <text:s text:c="3"/>dim <text:s text:c="6"/>Do </text:p>
      <text:p text:style-name="P147">In notte placida, per muto sentier</text:p>
      <text:p text:style-name="P151"><text:s text:c="5"/>Do7 <text:s text:c="16"/>Fa <text:s text:c="9"/>Sol7 <text:s text:c="12"/>Do</text:p>
      <text:p text:style-name="P147">dall’alto dei ciel discese l’amor</text:p>
      <text:p text:style-name="P147"><text:span text:style-name="T5"><text:s text:c="9"/></text:span><text:span text:style-name="T16">La- <text:s text:c="11"/>Re- <text:s text:c="6"/>Re7 <text:s text:c="5"/>Sol7</text:span></text:p>
      <text:p text:style-name="P147">all’alme fedeli il redentor.</text:p>
      <text:p text:style-name="P147"><text:span text:style-name="T5"><text:s/></text:span><text:span text:style-name="T10">Do <text:s text:c="6"/>dim <text:s text:c="11"/>Do <text:s text:c="6"/>dim <text:s text:c="12"/>Do <text:s text:c="5"/>dim <text:s text:c="4"/>Do</text:span></text:p>
      <text:p text:style-name="P198">Nell’aura è il palpito di un grande mister</text:p>
      <text:p text:style-name="P151">Do7 <text:s text:c="23"/>Fa <text:s text:c="9"/>Sol7 <text:s text:c="13"/>Do</text:p>
      <text:p text:style-name="P147">del nuovo Israele è nato il Signor</text:p>
      <text:p text:style-name="P151"><text:s text:c="2"/>La- <text:s text:c="17"/>Re- <text:s text:c="7"/>Re7 <text:s text:c="14"/>Do</text:p>
      <text:p text:style-name="P147">il fiore più bello dei nostri fior.</text:p>
      <text:p text:style-name="P147"/>
      <text:p text:style-name="P151"><text:s text:c="3"/>Do- <text:s text:c="29"/>Re7 <text:s text:c="18"/>Sol</text:p>
      <text:p text:style-name="P147"><text:s text:c="2"/>Cantate popoli gloria all’Altissimo</text:p>
      <text:p text:style-name="P151"><text:s text:c="4"/>Do- <text:s text:c="38"/>Re7 <text:s text:c="17"/>Sol</text:p>
      <text:p text:style-name="P147"><text:s text:c="2"/>l’animo aprite a speranza ed amor</text:p>
      <text:p text:style-name="P147"/>
      <text:p text:style-name="P147"/>
      <text:h text:style-name="P439" text:outline-level="1">160. CIELI E TERRA NUOVA</text:h>
      <text:p text:style-name="P147"/>
      <text:p text:style-name="P189"><text:s text:c="3"/>Do <text:s text:c="23"/>La- <text:s text:c="9"/>Fa <text:s text:c="20"/>Do</text:p>
      <text:p text:style-name="P188"><text:s text:c="2"/>Cieli e terra nuova il Signor darà</text:p>
      <text:p text:style-name="P192"><text:s text:c="30"/>Re- <text:s text:c="9"/>Sol7 <text:s text:c="19"/>Do</text:p>
      <text:p text:style-name="P188"><text:s text:c="2"/>in cui la giustizia <text:s/>sempre abiterà.</text:p>
      <text:p text:style-name="P147"/>
      <text:p text:style-name="P151"><text:s text:c="11"/>La- <text:s text:c="18"/>Mi- <text:s text:c="5"/>Si7 <text:s text:c="19"/>Mi-</text:p>
      <text:p text:style-name="P147">Tu sei figlio di Dio e dai la libertà</text:p>
      <text:p text:style-name="P151"><text:s text:c="2"/>Sol7 <text:s text:c="13"/>Do <text:s text:c="11"/>Mi- <text:s text:c="3"/>Si7 <text:s text:c="15"/>Mi- <text:s/>Sol7</text:p>
      <text:p text:style-name="P147">il tuo giudizio finale sarà la carità.</text:p>
      <text:p text:style-name="P147"/>
      <text:p text:style-name="P147">Vinta sarà la mortein Cristo risorgerem</text:p>
      <text:p text:style-name="P216">e nella gloria di Dio per sempre noi vivrem</text:p>
      <text:p text:style-name="P147"/>
      <text:p text:style-name="P147">Il suo regno di vita di amore e verità</text:p>
      <text:p text:style-name="P147">di pace e di giustizia di gloria e santità.</text:p>
      <text:p text:style-name="P147"/>
      <text:p text:style-name="P147"/>
      <text:p text:style-name="P147"/>
      <text:h text:style-name="P439" text:outline-level="1"><text:soft-page-break/>163. TU SCENDI DALLE STELLE</text:h>
      <text:p text:style-name="P147"/>
      <text:p text:style-name="P151">Do</text:p>
      <text:p text:style-name="P147">Tu scendi dalle stelle</text:p>
      <text:p text:style-name="P151"><text:s text:c="25"/>Sol <text:s text:c="2"/></text:p>
      <text:p text:style-name="P147">o Re del cielo</text:p>
      <text:p text:style-name="P151">Sol7 <text:s text:c="27"/>Fa</text:p>
      <text:p text:style-name="P147">e vieni in una grotta</text:p>
      <text:p text:style-name="P151"><text:s text:c="7"/>Sol <text:s text:c="21"/>Do</text:p>
      <text:p text:style-name="P147">al freddo e al gelo. (2 v)</text:p>
      <text:p text:style-name="P147"><text:s text:c="2"/></text:p>
      <text:p text:style-name="P151"><text:s text:c="17"/>Sol7 <text:s text:c="19"/>Do</text:p>
      <text:p text:style-name="P178"><text:s/>O Bambino mio divino</text:p>
      <text:p text:style-name="P182"><text:s text:c="13"/>Sol7 <text:s text:c="20"/>Do</text:p>
      <text:p text:style-name="P178"><text:s/>io ti vedo qui a tremar </text:p>
      <text:p text:style-name="P182"><text:s text:c="13"/>Sol7</text:p>
      <text:p text:style-name="P178">o Dio beato</text:p>
      <text:p text:style-name="P182"><text:s text:c="39"/>Fal</text:p>
      <text:p text:style-name="P178"><text:s/>ahi quanto ti costò</text:p>
      <text:p text:style-name="P182"><text:s text:c="8"/>Sol7 <text:s text:c="9"/>Do</text:p>
      <text:p text:style-name="P178">l’avermi amato (2 v)</text:p>
      <text:p text:style-name="P147"/>
      <text:p text:style-name="P147">A Te che sei del mondo</text:p>
      <text:p text:style-name="P147"><text:s/>il Creatore</text:p>
      <text:p text:style-name="P147">mancaron panni e fuoco </text:p>
      <text:p text:style-name="P147">o mio Signore (2 v) </text:p>
      <text:p text:style-name="P147"><text:s text:c="3"/></text:p>
      <text:p text:style-name="P147"><text:s/>Caro eletto pargoletto</text:p>
      <text:p text:style-name="P147"><text:s/>quanto questa povertà</text:p>
      <text:p text:style-name="P147"><text:s/>più mi innamora</text:p>
      <text:p text:style-name="P216"><text:s/>giacchè ti fece amor </text:p>
      <text:p text:style-name="P216"><text:s/>povero ancora <text:s/>(2 v)</text:p>
      <text:h text:style-name="P439" text:outline-level="1">165. GLORIA IN CIELO</text:h>
      <text:p text:style-name="P147"/>
      <text:p text:style-name="P151">Re <text:s text:c="33"/>La- <text:s text:c="11"/>Mi- Re</text:p>
      <text:p text:style-name="P147">Gloria in cielo e pace in terra</text:p>
      <text:p text:style-name="P151"><text:s text:c="20"/>Mi- <text:s text:c="10"/>Si- <text:s text:c="6"/>La7 Re </text:p>
      <text:p text:style-name="P147">nato è il nostro Salvatore.</text:p>
      <text:p text:style-name="P147"/>
      <text:p text:style-name="P151">Si- <text:s text:c="2"/>La <text:s text:c="9"/>Si- <text:s/>La <text:s text:c="4"/>Re La Re</text:p>
      <text:p text:style-name="P147">Nato è il Cristo glorioso</text:p>
      <text:p text:style-name="P151">Sol La <text:s text:c="7"/>Si- <text:s text:c="4"/>La <text:s text:c="2"/>Si- <text:s/>Mi7 <text:s/>La </text:p>
      <text:p text:style-name="P147">fatto in ciel meraviglioso</text:p>
      <text:p text:style-name="P151">Re Sol La- <text:s text:c="6"/>Re <text:s/>Mi-Re La7 Re</text:p>
      <text:p text:style-name="P147">si fa uom desideroso</text:p>
      <text:p text:style-name="P151">Si- La <text:s text:c="2"/>Re Mi- <text:s text:c="4"/>Re Sol Mi7 <text:s/>La</text:p>
      <text:p text:style-name="P147">di salvarci il Creatore.</text:p>
      <text:p text:style-name="P147"/>
      <text:p text:style-name="P147">Pace in <text:s/>terra sia cantata</text:p>
      <text:p text:style-name="P147">gloria in ciel desiderata</text:p>
      <text:p text:style-name="P147">la donzella consacrata</text:p>
      <text:p text:style-name="P147">partorito ha il Salvatore.</text:p>
      <text:h text:style-name="P444" text:outline-level="1">166. VENITE FEDELI</text:h>
      <text:p text:style-name="P147"/>
      <text:p text:style-name="P151">Sol <text:s text:c="16"/>Re <text:s text:c="5"/>Sol Re Sol <text:s text:c="2"/>Do Sol Si7</text:p>
      <text:p text:style-name="P147">Venite fedeli, lieti ed esultanti</text:p>
      <text:p text:style-name="P151">Mi- <text:s text:c="2"/>Re <text:s text:c="4"/>La <text:s/>Re <text:s text:c="2"/>Sol <text:s text:c="9"/>Re La Re <text:s text:c="3"/></text:p>
      <text:p text:style-name="P147">venite, venite a Bethlemme.</text:p>
      <text:p text:style-name="P151"><text:s/>Sol Do <text:s text:c="3"/>Sol <text:s text:c="5"/>Do Sol Re Si- Mi- La- Re</text:p>
      <text:p text:style-name="P147">Nasce per noi Cristo Salvatore.</text:p>
      <text:p text:style-name="P147"/>
      <text:p text:style-name="P147"/>
      <text:p text:style-name="P198"><text:span text:style-name="T5"><text:s text:c="6"/></text:span><text:span text:style-name="T16">Sol <text:s text:c="3"/>Re <text:s text:c="9"/>Sol Re <text:s text:c="12"/>Sol <text:s/>Re Sol <text:s/>Do Sol Re </text:span></text:p>
      <text:p text:style-name="P147"><text:span text:style-name="T34"><text:s text:c="3"/></text:span><text:span text:style-name="T2">Venite adoriamo <text:s text:c="2"/>Venite adoriamo </text:span></text:p>
      <text:p text:style-name="P147"><text:span text:style-name="T6"><text:s text:c="7"/></text:span><text:span text:style-name="T17">Sol Do Sol La- Re Mi- La- <text:s text:c="5"/>Sol Re <text:s text:c="7"/>Sol <text:s text:c="2"/></text:span></text:p>
      <text:p text:style-name="P147"><text:span text:style-name="T34"><text:s text:c="3"/></text:span><text:span text:style-name="T2">Venite adoriamo il Signore Gesù.</text:span></text:p>
      <text:p text:style-name="P216"/>
      <text:p text:style-name="P216"/>
      <text:p text:style-name="P216">La notte risplende tutto il mondo attende</text:p>
      <text:p text:style-name="P147">seguiamo i pastori a Bethlemme.</text:p>
      <text:p text:style-name="P147"/>
      <text:p text:style-name="P147">La luce del mondo <text:s/>brilla in una grotta</text:p>
      <text:p text:style-name="P147">la fede ci guida a Bethlemme.</text:p>
      <text:p text:style-name="P147"/>
      <text:p text:style-name="P147"/>
      <text:h text:style-name="P439" text:outline-level="1">164. ASTRO DEL CIEL</text:h>
      <text:p text:style-name="P147"/>
      <text:p text:style-name="P151">Sol <text:s text:c="28"/></text:p>
      <text:p text:style-name="P147">Astro del ciel, Pargol divin</text:p>
      <text:p text:style-name="P151">La- <text:s text:c="15"/>Re <text:s text:c="5"/>Sol</text:p>
      <text:p text:style-name="P147">mite agnello Redentor</text:p>
      <text:p text:style-name="P151">Do <text:s text:c="31"/>Sol</text:p>
      <text:p text:style-name="P147">Tu che i vati da lungi sognar</text:p>
      <text:p text:style-name="P151">Do <text:s text:c="35"/>Sol</text:p>
      <text:p text:style-name="P147">Tu che angeliche voci annunziar</text:p>
      <text:p text:style-name="P147"/>
      <text:p text:style-name="P151"><text:s text:c="6"/>La- <text:s text:c="8"/>Re <text:s text:c="11"/>Sol <text:s text:c="2"/>Mi-</text:p>
      <text:p text:style-name="P149"><text:s text:c="3"/>luce dona alle menti</text:p>
      <text:p text:style-name="P152"><text:s text:c="5"/>Sol <text:s text:c="13"/>Re <text:s text:c="14"/>Sol <text:s/></text:p>
      <text:p text:style-name="P149"><text:s text:c="3"/>pace infondi nei cuor (2 v)</text:p>
      <text:p text:style-name="P147"/>
      <text:p text:style-name="P147">Astro del ciel, Pargol divin</text:p>
      <text:p text:style-name="P147">mite agnello Redentor</text:p>
      <text:p text:style-name="P147">Tu disceso a scontare l’error</text:p>
      <text:p text:style-name="P147">Tu sol nato a parlare d’amor.</text:p>
      <text:p text:style-name="P147"/>
      <text:p text:style-name="P147">Astro del ciel, Pargol divin</text:p>
      <text:p text:style-name="P147">mite agnello Redentor</text:p>
      <text:p text:style-name="P147">Tu di stirpe regale decor</text:p>
      <text:p text:style-name="P147">Tu virgineo mistico fior.</text:p>
      <text:p text:style-name="P147"/>
      <text:p text:style-name="P147"/>
      <text:p text:style-name="P147"/>
      <text:h text:style-name="P439" text:outline-level="1"><text:soft-page-break/>167. ADESTE FIDELES</text:h>
      <text:h text:style-name="P436" text:outline-level="1"/>
      <text:p text:style-name="P166">Adeste fideles laeti triumphantes</text:p>
      <text:p text:style-name="P147">venite venite in Bethlehem.</text:p>
      <text:p text:style-name="P171">Natum videte regem angelorum.</text:p>
      <text:p text:style-name="P171"/>
      <text:p text:style-name="P147"><text:span text:style-name="T45"><text:s text:c="2"/></text:span><text:span text:style-name="T2">Venite adoremus (3 v)</text:span></text:p>
      <text:p text:style-name="P147"><text:span text:style-name="T2"><text:s text:c="2"/></text:span><text:span text:style-name="T34">dominum.</text:span></text:p>
      <text:p text:style-name="P167"/>
      <text:p text:style-name="P167">En grege relicto humiles ad cunas</text:p>
      <text:p text:style-name="P167">vocati pastores approperant.</text:p>
      <text:p text:style-name="P167">Et nos ovanti gradu festinemus.</text:p>
      <text:p text:style-name="P167"/>
      <text:p text:style-name="P167"/>
      <text:h text:style-name="P436" text:outline-level="1">168. GLORIA A CRISTO</text:h>
      <text:p text:style-name="P147"/>
      <text:p text:style-name="P151"><text:s text:c="13"/>Do <text:s text:c="23"/>Re- <text:s text:c="10"/>Do </text:p>
      <text:p text:style-name="P147">Gloria a Cristo splendore eterno</text:p>
      <text:p text:style-name="P147"><text:span text:style-name="T5"><text:s text:c="8"/></text:span><text:span text:style-name="T10">Sib <text:s text:c="10"/>Do Sib Do <text:s/>Do Sib <text:s text:c="2"/>Do <text:s text:c="3"/>Fa Do <text:s text:c="2"/></text:span></text:p>
      <text:p text:style-name="P147">del Dio vivente, <text:s text:c="2"/>gloria e Te Signor.</text:p>
      <text:p text:style-name="P147">Gloria a Cristo sapienza eterna </text:p>
      <text:p text:style-name="P147">del Dio vivente, gloria a Te Signor.</text:p>
      <text:p text:style-name="P147">Gloria a Cristo parola eterna </text:p>
      <text:p text:style-name="P147">del Dio vivente, gloria a Te Signor.</text:p>
      <text:p text:style-name="P147"/>
      <text:h text:style-name="P439" text:outline-level="1">170. PURIFICAMI O SIGNORE</text:h>
      <text:p text:style-name="Standard"/>
      <text:p text:style-name="P8">Si- <text:s text:c="2"/>Mi- <text:s text:c="2"/>Si-</text:p>
      <text:p text:style-name="P8"><text:s text:c="6"/>Si- <text:s text:c="9"/>Mi- <text:s text:c="3"/>Fa#- <text:s text:c="6"/>Si-</text:p>
      <text:p text:style-name="P2"><text:s text:c="3"/>Purificami o Signore</text:p>
      <text:p text:style-name="P9"><text:s text:c="4"/>Fa# <text:s text:c="16"/>La7 <text:s text:c="18"/>Re Fa#7</text:p>
      <text:p text:style-name="Standard"><text:span text:style-name="T2"><text:s text:c="3"/>sarò più bianco della neve</text:span>.</text:p>
      <text:p text:style-name="Standard"/>
      <text:p text:style-name="P8">Si- <text:s text:c="14"/>Sol <text:s text:c="6"/>Mi- <text:s text:c="24"/>La <text:s/></text:p>
      <text:p text:style-name="Standard">Pietà di me o Dio nel tuo amore</text:p>
      <text:p text:style-name="P8">Si- <text:s text:c="16"/>Sol <text:s text:c="15"/>La <text:s text:c="26"/>Re</text:p>
      <text:p text:style-name="Standard">nel tuo affetto cancella il mio peccato</text:p>
      <text:p text:style-name="P8"><text:s text:c="8"/>Fa#- <text:s text:c="12"/>Si- <text:s text:c="18"/>Fa#-</text:p>
      <text:p text:style-name="Standard">e lavami da ogni mia colpa</text:p>
      <text:p text:style-name="P8"><text:s text:c="8"/>Re <text:s text:c="20"/>Mi <text:s text:c="19"/>Fa#-</text:p>
      <text:p text:style-name="Standard">purificami da ogni mio errore.</text:p>
      <text:p text:style-name="Standard"/>
      <text:p text:style-name="Standard">Il mio peccato io lo riconosco</text:p>
      <text:p text:style-name="Standard">il mio errore mi è sempre dinanzi</text:p>
      <text:p text:style-name="Standard">contro Te contro Te solo ho peccato</text:p>
      <text:p text:style-name="Standard">quello che è male ai tuoi occhi io l’ho fatto.</text:p>
      <text:p text:style-name="Standard"/>
      <text:p text:style-name="Standard">Crea in me o Dio un cuore puro,</text:p>
      <text:p text:style-name="Standard">rinnova in me uno spirito saldo</text:p>
      <text:p text:style-name="Standard">non cacciarmi lontano dal tuo volto</text:p>
      <text:p text:style-name="Standard">non mi togliere il tuo spirito di santità.</text:p>
      <text:p text:style-name="Standard"/>
      <text:p text:style-name="Standard">Ritorna a me la tua gioia di salvezza</text:p>
      <text:p text:style-name="Standard">sorreggi in me uno spirito risoluto</text:p>
      <text:p text:style-name="Standard">insegnerò ai peccatori le tue vie</text:p>
      <text:p text:style-name="Standard">e gli erranti ritorneranno a Te.</text:p>
      <text:p text:style-name="Standard"/>
      <text:p text:style-name="Standard">Sia gloria al Padre onnipotente</text:p>
      <text:p text:style-name="Standard">al Figlio Gesù Cristo Signore</text:p>
      <text:p text:style-name="Standard">allo Spirito Santo Amore</text:p>
      <text:p text:style-name="P147">nei secoli dei secoli amen.</text:p>
      <text:h text:style-name="P439" text:outline-level="1"><text:soft-page-break/>171. PERDONAMI MIO SIGNORE</text:h>
      <text:p text:style-name="Standard"/>
      <text:p text:style-name="P8"><text:s text:c="13"/>Do <text:s text:c="13"/>Sol <text:s text:c="9"/>Do</text:p>
      <text:p text:style-name="P2"><text:s text:c="3"/>Perdonami mio Signore</text:p>
      <text:p text:style-name="P9"><text:s text:c="11"/>Sol7 <text:s text:c="21"/>Do </text:p>
      <text:p text:style-name="P2"><text:s text:c="3"/>di tutto il male mio</text:p>
      <text:p text:style-name="P9"><text:s text:c="14"/>Do <text:s text:c="11"/>Sol <text:s text:c="10"/>Do</text:p>
      <text:p text:style-name="P2"><text:s text:c="3"/>perdonami mio Signore,</text:p>
      <text:p text:style-name="P9"><text:s text:c="12"/>Sol7 <text:s text:c="21"/>Do </text:p>
      <text:p text:style-name="P2"><text:s text:c="3"/>perdonami mio Dio.</text:p>
      <text:p text:style-name="Standard"/>
      <text:p text:style-name="P8"><text:s text:c="4"/>Do <text:s text:c="11"/>Sol <text:s text:c="2"/>7 <text:s text:c="37"/>Do <text:s text:c="9"/></text:p>
      <text:p text:style-name="Standard">Senza di Te si spezza il cuore mio</text:p>
      <text:p text:style-name="P8"><text:s text:c="38"/>Sol <text:s text:c="4"/>7 <text:s text:c="26"/>Do</text:p>
      <text:p text:style-name="Standard">bianco come la morte ti chiamo o Dio.</text:p>
      <text:p text:style-name="Standard"/>
      <text:p text:style-name="P216">Com’è pesante il male, il male che ti faccio</text:p>
      <text:p text:style-name="P330">e com’è duro il cuore, è freddo più del ghiaccio.</text:p>
      <text:p text:style-name="Standard"/>
      <text:p text:style-name="Standard">No non mi abbandonare e dammi la tua pace</text:p>
      <text:p text:style-name="P147">sia tutta la mia vita solo ciò che ti piace.</text:p>
      <text:p text:style-name="P147"/>
      <text:h text:style-name="P439" text:outline-level="1">169. DIO S’E’ FATTO COME NOI</text:h>
      <text:p text:style-name="P147"/>
      <text:p text:style-name="P151">Re <text:s text:c="26"/>La <text:s text:c="7"/>Re</text:p>
      <text:p text:style-name="P147">Dio s’è fatto come noi</text:p>
      <text:p text:style-name="P151"><text:s text:c="23"/>Sol <text:s text:c="3"/>La</text:p>
      <text:p text:style-name="P147">per farci come Lui</text:p>
      <text:p text:style-name="P147"><text:s text:c="8"/></text:p>
      <text:p text:style-name="P151"><text:s text:c="8"/>Sol <text:s text:c="12"/>Mi-</text:p>
      <text:p text:style-name="P148"><text:s text:c="5"/>Vieni Gesù,</text:p>
      <text:p text:style-name="P151"><text:s text:c="7"/>Re Fa# <text:s text:c="13"/>Si- </text:p>
      <text:p text:style-name="P148"><text:s text:c="5"/>resta con noi</text:p>
      <text:p text:style-name="P151"><text:s text:c="7"/>Mi- Re <text:s text:c="2"/>La7 <text:s text:c="4"/>Re</text:p>
      <text:p text:style-name="P148"><text:s text:c="5"/>resta con noi.</text:p>
      <text:p text:style-name="P147"/>
      <text:p text:style-name="P147">Viene dal grembo di una donna</text:p>
      <text:p text:style-name="P147">la Vergine Maria.</text:p>
      <text:p text:style-name="P147"/>
      <text:p text:style-name="P147">Tutta la storia lo aspettava</text:p>
      <text:p text:style-name="P147">il nostro Salvatore.</text:p>
      <text:p text:style-name="P147"/>
      <text:p text:style-name="P147">Egli era uomo come noi</text:p>
      <text:p text:style-name="P147">e ci ha chiamati amici.</text:p>
      <text:p text:style-name="P147"/>
      <text:p text:style-name="P147">Egli ci ha dato la sua vita</text:p>
      <text:p text:style-name="P147">insieme a questo pane.</text:p>
      <text:p text:style-name="P147"/>
      <text:p text:style-name="P147">Noi che mangiamo questo pane</text:p>
      <text:p text:style-name="P147">saremo tutti amici.</text:p>
      <text:p text:style-name="P147"/>
      <text:p text:style-name="P147">Noi che crediamo nel suo amore</text:p>
      <text:p text:style-name="P147">vedremo la sua gloria.</text:p>
      <text:p text:style-name="P147"/>
      <text:p text:style-name="P147">Vieni Signore in mezzo a noi</text:p>
      <text:p text:style-name="P147">resta con noi per sempre.</text:p>
      <text:h text:style-name="P439" text:outline-level="1"><text:soft-page-break/>172. PADRE PERDONA</text:h>
      <text:p text:style-name="Standard"/>
      <text:p text:style-name="P8"><text:s text:c="7"/>Do <text:s text:c="20"/>Sol <text:s text:c="7"/>Fa <text:s text:c="14"/>Do</text:p>
      <text:p text:style-name="P2"><text:s text:c="3"/>Signore ascolta, Padre perdona</text:p>
      <text:p text:style-name="P9"><text:s text:c="9"/>La- <text:s text:c="15"/>Re- <text:s text:c="21"/>Mi- Re- Do</text:p>
      <text:p text:style-name="P2"><text:s text:c="3"/>fa che vediamo il tuo amore.</text:p>
      <text:p text:style-name="P2"><text:s text:c="3"/></text:p>
      <text:p text:style-name="P8"><text:s/>Do <text:s text:c="22"/>La- <text:s text:c="5"/>Fa <text:s text:c="6"/>Re- <text:s text:c="4"/>Do <text:s text:c="2"/>Mi- <text:s text:c="4"/></text:p>
      <text:p text:style-name="Standard">A te guardiamo Redentore nostro</text:p>
      <text:p text:style-name="P8"><text:s text:c="19"/>La- <text:s text:c="12"/>Fa <text:s text:c="18"/>Re- <text:s text:c="6"/>Sol</text:p>
      <text:p text:style-name="Standard">da te speriamo gioia di salvezza</text:p>
      <text:p text:style-name="P8"><text:s text:c="2"/>Fa <text:s text:c="33"/>Sol <text:s text:c="17"/>Mi- <text:s/>Re- <text:s/>Do</text:p>
      <text:p text:style-name="Standard">fa che troviamo grazia di perdono.</text:p>
      <text:p text:style-name="P147"/>
      <text:p text:style-name="Standard">Ti confessiamo ogni nostra colpa</text:p>
      <text:p text:style-name="Standard">riconosciamo ogni nostro errore</text:p>
      <text:p text:style-name="Standard">e ti preghiamo dona il tuo perdono.</text:p>
      <text:p text:style-name="Standard"/>
      <text:p text:style-name="Standard"><text:s text:c="3"/>O buon Pastore Tu che dai la vita</text:p>
      <text:p text:style-name="Standard"><text:s text:c="3"/>parola certa, roccia che non muta</text:p>
      <text:p text:style-name="Standard"><text:s text:c="3"/>perdona ancora con pietà infinita.</text:p>
      <text:h text:style-name="P439" text:outline-level="1">174. STRADE VUOTE</text:h>
      <text:p text:style-name="Standard"/>
      <text:p text:style-name="P8"><text:s text:c="6"/>Do <text:s text:c="26"/>Sol7 <text:s text:c="20"/>Do</text:p>
      <text:p text:style-name="P128">Strade vuote, strade senza te</text:p>
      <text:p text:style-name="P132"><text:s text:c="31"/>Sol7 <text:s text:c="18"/>Do</text:p>
      <text:p text:style-name="P128">strade buie, strade senza te</text:p>
      <text:p text:style-name="P132"><text:s text:c="47"/>Fa <text:s text:c="18"/>Sol7</text:p>
      <text:p text:style-name="P128">dove il mio passo risuona inutilmente</text:p>
      <text:p text:style-name="P126"><text:span text:style-name="T6"><text:s text:c="21"/></text:span><text:span text:style-name="T17">La- <text:s text:c="24"/>Sol <text:s text:c="5"/>La- Sol7 Do</text:span></text:p>
      <text:p text:style-name="P128">strade vuote, strade vuote (2 v)</text:p>
      <text:p text:style-name="Standard"/>
      <text:p text:style-name="P8"><text:s text:c="24"/>Fa <text:s text:c="8"/>Sol <text:s text:c="2"/>7 <text:s text:c="10"/>Do </text:p>
      <text:p text:style-name="Standard">Come potevo dimenticare tutto di te</text:p>
      <text:p text:style-name="P8"><text:s text:c="21"/>Fa <text:s text:c="16"/>Re7 <text:s text:c="16"/>Sol <text:s text:c="11"/>7 </text:p>
      <text:p text:style-name="Standard">o mio Signore io voglio ritornare da te.</text:p>
      <text:p text:style-name="Standard"/>
      <text:p text:style-name="Standard">Strade vuote...</text:p>
      <text:p text:style-name="P147"/>
      <text:p text:style-name="P147"/>
      <text:h text:style-name="P436" text:outline-level="1">175. IL SIGNORE E’ LA LUCE</text:h>
      <text:p text:style-name="P147"/>
      <text:p text:style-name="P147"><text:span text:style-name="T5"><text:s text:c="6"/></text:span><text:span text:style-name="T16">Re <text:s text:c="18"/>La <text:s text:c="14"/>Sol <text:s text:c="11"/>Re</text:span></text:p>
      <text:p text:style-name="P147">Il Signore è la luce che vince la notte.</text:p>
      <text:p text:style-name="P147"/>
      <text:p text:style-name="P189"><text:s text:c="5"/>Re <text:s text:c="7"/>Fa#- <text:s/>Si- <text:s text:c="12"/>Mi- <text:s text:c="16"/>La <text:s text:c="2"/>Re </text:p>
      <text:p text:style-name="P186">Gloria gloria, cantiamo al Signore (2 v)</text:p>
      <text:p text:style-name="P147"/>
      <text:p text:style-name="P147">Il Signore è la vita che vince la morte.</text:p>
      <text:p text:style-name="P147"/>
      <text:p text:style-name="P216">Il Signore è la grazia che vince il peccato.</text:p>
      <text:p text:style-name="P147"/>
      <text:p text:style-name="P331">Il Signore è la gioia che vince l’angoscia.</text:p>
      <text:p text:style-name="P147"/>
      <text:p text:style-name="Standard">Il Signore è la pace che vince la guerra.</text:p>
      <text:h text:style-name="P439" text:outline-level="1"><text:soft-page-break/>176. PRENDETE E MANGIATE</text:h>
      <text:p text:style-name="P60"/>
      <text:p text:style-name="P154">Do- <text:s text:c="27"/>Fa- <text:s text:c="7"/>Do- <text:s text:c="23"/>Sol</text:p>
      <text:p text:style-name="P220">Prendete e mangiato questo è il mio corpo</text:p>
      <text:p text:style-name="P154">Do- <text:s text:c="21"/>Fa- <text:s text:c="5"/>Sol#7 <text:s text:c="27"/>Sol7</text:p>
      <text:p text:style-name="P203">prendete e bevete questo è il mio sangue</text:p>
      <text:p text:style-name="P203"/>
      <text:p text:style-name="P200"><text:s text:c="5"/>Fa- <text:s/>Sol7 <text:s text:c="45"/>Do-</text:p>
      <text:p text:style-name="P150"><text:s text:c="3"/>Fate questo in memoria di me</text:p>
      <text:p text:style-name="P153"><text:s text:c="5"/>Fa- <text:s/>Sol7 <text:s text:c="42"/>Do-</text:p>
      <text:p text:style-name="P150"><text:s text:c="3"/>fate questo e verrete nel ciel.</text:p>
      <text:p text:style-name="P164"/>
      <text:p text:style-name="P164">Prendete e soffrite questa è la mia croce</text:p>
      <text:p text:style-name="P164">prendete e vivete questa è la mia vita.</text:p>
      <text:p text:style-name="P164"><text:s text:c="2"/></text:p>
      <text:p text:style-name="P164">Prendete e amate questo è il mio amore</text:p>
      <text:p text:style-name="P164">prendete e cantate questa è la mia gioia.</text:p>
      <text:h text:style-name="P436" text:outline-level="1">177. O CAPO INSANGUINATO</text:h>
      <text:p text:style-name="P164"/>
      <text:p text:style-name="P218">Do Fa <text:s text:c="26"/>Sol Do <text:s/>Midim La- <text:s text:c="12"/>Mi La- <text:s text:c="7"/></text:p>
      <text:p text:style-name="P220">O capo insanguinato del dolce mio Signor</text:p>
      <text:p text:style-name="P218">Do <text:s/>Fa <text:s text:c="22"/>Sol Do Midim La- <text:s text:c="4"/>Mi <text:s text:c="4"/>La- </text:p>
      <text:p text:style-name="P164">di spine incoronato straziato dal dolor</text:p>
      <text:p text:style-name="P154"><text:s text:c="5"/>Re- <text:s text:c="24"/>Do <text:s text:c="14"/>Fa <text:s text:c="21"/>La <text:s text:c="8"/></text:p>
      <text:p text:style-name="P164">perchè son sì spietati gli uomini conTe,</text:p>
      <text:p text:style-name="P154">Re Sol <text:s text:c="12"/>Do <text:s text:c="12"/>Sol <text:s text:c="3"/>Do <text:s/>Fa <text:s text:c="7"/>Sol <text:s text:c="6"/>Do <text:s/></text:p>
      <text:p text:style-name="P164">ah sono i miei peccati,Gesù pietà di me.</text:p>
      <text:p text:style-name="P164"/>
      <text:p text:style-name="P147">Signore dolce volto di pena e di dolor</text:p>
      <text:p text:style-name="P147">o volto pien di luce colpito per amor</text:p>
      <text:p text:style-name="P147">avvolto nella morte perduto sei per noi</text:p>
      <text:p text:style-name="P216">accogli il nostro pianto o nostro Salvator.</text:p>
      <text:p text:style-name="P216"/>
      <text:p text:style-name="P216">Nell’ombra della morte resistere non puoi, </text:p>
      <text:p text:style-name="P147">o Verbo nostro Dio <text:s/>in croce sei per noi</text:p>
      <text:p text:style-name="P147">nell’ora del dolore ci rivolgiamo a Te</text:p>
      <text:p text:style-name="Standard">accogli il nostro piantoo nostro Salvator.</text:p>
      <text:h text:style-name="P439" text:outline-level="1">173. SE TU MI ACCOGLI</text:h>
      <text:p text:style-name="Standard"/>
      <text:p text:style-name="P8">Fa#- <text:s text:c="35"/>Si- <text:s text:c="11"/>Do#</text:p>
      <text:p text:style-name="Standard">Se Tu <text:s/>mi accogli Padre buono</text:p>
      <text:p text:style-name="P8"><text:s/>La <text:s text:c="19"/>Fa#- <text:s text:c="6"/>Do# <text:s/>Fa#- <text:s/></text:p>
      <text:p text:style-name="Standard">prima che venga sera</text:p>
      <text:p text:style-name="P8">Fa#- <text:s text:c="30"/>Si- <text:s text:c="14"/>Do#</text:p>
      <text:p text:style-name="Standard">se Tu mi doni il tuo perdono</text:p>
      <text:p text:style-name="P8">La <text:s text:c="15"/>Fa#- <text:s text:c="4"/>Do# Fa#-</text:p>
      <text:p text:style-name="Standard">avrò la pace vera</text:p>
      <text:p text:style-name="P8"><text:s text:c="2"/>Do# <text:s text:c="2"/>Fa#- Mi <text:s/>La <text:s text:c="15"/>Mi <text:s/>La <text:s text:c="2"/></text:p>
      <text:p text:style-name="Standard">ti chiamerò mio salvatore</text:p>
      <text:p text:style-name="P8"><text:s text:c="17"/>Do# <text:s text:c="7"/>Fa#- <text:s/>Do# <text:s/>Fa#-</text:p>
      <text:p text:style-name="Standard">e tornerò Gesù con Te.</text:p>
      <text:p text:style-name="Standard"/>
      <text:p text:style-name="Standard">Se nell’angoscia più profonda</text:p>
      <text:p text:style-name="Standard">quando il nemico assale</text:p>
      <text:p text:style-name="Standard">se la tua grazia mi circonda</text:p>
      <text:p text:style-name="Standard">non temerò alcun male</text:p>
      <text:p text:style-name="Standard">t’invocherò mio Redentore</text:p>
      <text:p text:style-name="Standard">e resterò sempre con Te.</text:p>
      <text:p text:style-name="Standard"/>
      <text:p text:style-name="Standard">Signore a Te veniam fidenti</text:p>
      <text:p text:style-name="Standard">Tu sei la vita sei l’Amor</text:p>
      <text:p text:style-name="Standard">dal sangue tuo siamo redenti</text:p>
      <text:p text:style-name="Standard">Gesù Signore salvator</text:p>
      <text:p text:style-name="Standard">ascolta Tu che tutto puoi</text:p>
      <text:p text:style-name="Standard">vieni Signor resta con noi.</text:p>
      <text:p text:style-name="Standard"/>
      <text:p text:style-name="Standard"/>
      <text:p text:style-name="P147"/>
      <text:h text:style-name="P439" text:outline-level="1"><text:soft-page-break/>178. SE IL SIGNORE NON COSTRUISCE </text:h>
      <text:h text:style-name="P449" text:outline-level="1"><text:s text:c="8"/>LA CITTÀ</text:h>
      <text:p text:style-name="P147"/>
      <text:p text:style-name="P151"><text:s text:c="6"/>Re <text:s text:c="14"/>La <text:s text:c="28"/>Si- <text:s text:c="13"/>Fa#-</text:p>
      <text:p text:style-name="P188">Se il Signore non costruisce la città</text:p>
      <text:p text:style-name="P192"><text:s/>Sol La <text:s text:c="5"/>Si- <text:s text:c="27"/>Mi- <text:s text:c="17"/>La7</text:p>
      <text:p text:style-name="P188">invano noi mettiamo pietra su pietra</text:p>
      <text:p text:style-name="P192">Re <text:s text:c="25"/>La <text:s text:c="23"/>Si- <text:s text:c="17"/>Fa#-</text:p>
      <text:p text:style-name="P333">se la nostra strada non fosse la sua strada</text:p>
      <text:p text:style-name="P334">Sol <text:s/>La <text:s text:c="5"/>Si- <text:s text:c="25"/>La7 <text:s text:c="23"/>Re </text:p>
      <text:p text:style-name="P333">invano camminiamo, camminiamo insieme.</text:p>
      <text:p text:style-name="P147"/>
      <text:p text:style-name="P157">Re- <text:s text:c="25"/>Sol- <text:s text:c="10"/>Re- <text:s text:c="22"/>Do</text:p>
      <text:p text:style-name="P147">Cosa serve a noi lavorare tutto il giorno</text:p>
      <text:p text:style-name="P157">Re- <text:s text:c="26"/>Sol- <text:s text:c="11"/>Re- <text:s text:c="19"/>La</text:p>
      <text:p text:style-name="P147">per costruire cose che non han valore</text:p>
      <text:p text:style-name="P157">Re- <text:s text:c="18"/>Sol- <text:s text:c="13"/>Re- <text:s text:c="22"/>Do</text:p>
      <text:p text:style-name="P147">non sono altro che gioie di un momento,</text:p>
      <text:p text:style-name="P151">Re- <text:s text:c="28"/>Sol- </text:p>
      <text:p text:style-name="P330">ma che poi svaniscono </text:p>
      <text:p text:style-name="P256"><text:s text:c="9"/>Re- <text:s text:c="14"/>La7 <text:s text:c="12"/>RE-</text:p>
      <text:p text:style-name="P255">svaniscono come il vento.</text:p>
      <text:p text:style-name="P147"/>
      <text:p text:style-name="P147">Cosa serve a noi piangere di dolore</text:p>
      <text:p text:style-name="P147">ridere di gioia, giocare con un fiore</text:p>
      <text:p text:style-name="P147">dare il nostro pane a chi muore sulla strada</text:p>
      <text:p text:style-name="Standard">se non speriamo solo nel suo amore.</text:p>
      <text:h text:style-name="P439" text:outline-level="1">181. ACCLAMATE</text:h>
      <text:p text:style-name="P147"/>
      <text:p text:style-name="P151"><text:s text:c="16"/>Mi- </text:p>
      <text:p text:style-name="P147"><text:s text:c="2"/>Acclamate al Signore </text:p>
      <text:p text:style-name="P151"><text:s text:c="14"/>La- <text:s text:c="16"/>Mi-</text:p>
      <text:p text:style-name="P147"><text:s text:c="2"/>voi tutti della terra</text:p>
      <text:p text:style-name="P151"><text:s text:c="8"/>La- <text:s text:c="45"/>Si-</text:p>
      <text:p text:style-name="P147"><text:s text:c="2"/>servite il Signore nella gioia</text:p>
      <text:p text:style-name="P151"><text:s text:c="12"/>La- <text:s text:c="18"/>Mi- <text:s text:c="10"/>Si7 <text:s text:c="9"/>Mi- </text:p>
      <text:p text:style-name="P147"><text:s text:c="2"/>presentatevi a Lui con esultanza.</text:p>
      <text:p text:style-name="P151"/>
      <text:p text:style-name="P151"><text:s text:c="2"/>Mi- <text:s text:c="11"/>La- <text:s text:c="18"/>Si- <text:s text:c="16"/>Mi-</text:p>
      <text:p text:style-name="P147">Riconoscete che il Signore è Dio</text:p>
      <text:p text:style-name="P147">Egli ci ha fatti e noi siamo suoi</text:p>
      <text:p text:style-name="P147">suo popolo e gregge del suo pascolo.</text:p>
      <text:p text:style-name="P147"/>
      <text:p text:style-name="P147">Varcate le sue porte con inni di grazie</text:p>
      <text:p text:style-name="P147">i suoi atri con canti di lode</text:p>
      <text:p text:style-name="P147">lodatelo, benedite il suo nome.</text:p>
      <text:p text:style-name="P147"/>
      <text:p text:style-name="P147">Poichè buono è il Signore</text:p>
      <text:p text:style-name="P147">eterna la sua misericordia</text:p>
      <text:p text:style-name="P147">la sua fedeltà per ogni generazione.</text:p>
      <text:p text:style-name="P147"/>
      <text:p text:style-name="P147"/>
      <text:p text:style-name="P147"/>
      <text:p text:style-name="Standard"/>
      <text:h text:style-name="P439" text:outline-level="1"><text:soft-page-break/>182. ALLELUIA CRISTO E’ RISORTO</text:h>
      <text:p text:style-name="Standard"/>
      <text:p text:style-name="P8"><text:s text:c="8"/>Sol <text:s text:c="15"/>Re </text:p>
      <text:p text:style-name="P2"><text:s text:c="3"/>Alleluia, Cristo è risorto,</text:p>
      <text:p text:style-name="Standard"><text:span text:style-name="T6"><text:s text:c="4"/></text:span><text:span text:style-name="T17">Do <text:s text:c="21"/>Sol Re7 <text:s text:c="5"/>Sol</text:span></text:p>
      <text:p text:style-name="Standard"><text:span text:style-name="T34"><text:s text:c="3"/></text:span><text:span text:style-name="T2">gloria a te Signor (2 v).</text:span></text:p>
      <text:p text:style-name="P8"/>
      <text:p text:style-name="P21">Sol <text:s text:c="13"/>Si- <text:s text:c="12"/>Do <text:s text:c="10"/>Sol</text:p>
      <text:p text:style-name="Standard">Sono la vita, la resurrezione,</text:p>
      <text:p text:style-name="P8"><text:s text:c="12"/>Do <text:s text:c="18"/>Sol <text:s/>Re7</text:p>
      <text:p text:style-name="Standard">chiunque crede in me</text:p>
      <text:p text:style-name="P8">Sol <text:s text:c="10"/>Si- <text:s text:c="2"/>Do Re7 <text:s text:c="2"/>Do La- <text:s text:c="7"/>Re7 <text:s text:c="2"/>Sol <text:s/></text:p>
      <text:p text:style-name="P147">anche se morrà in eterno vivrà.</text:p>
      <text:p text:style-name="P147"/>
      <text:h text:style-name="P436" text:outline-level="1">183. ALLELUIA ORA LUI VIVE <text:s/>(E’ nata già)</text:h>
      <text:p text:style-name="P331"><text:span text:style-name="T2">Int.</text:span><text:span text:style-name="T7"> <text:s/>Sol <text:s text:c="3"/>Re <text:s text:c="3"/>Mi- <text:s text:c="3"/>Si-- <text:s text:c="2"/>Do <text:s text:c="2"/>La <text:s text:c="2"/>La- <text:s text:c="2"/>Re</text:span></text:p>
      <text:p text:style-name="Standard"/>
      <text:p text:style-name="P332"><text:s text:c="10"/>Sol <text:s text:c="6"/>Re <text:s text:c="18"/>Mi- <text:s text:c="9"/>Si- <text:s text:c="8"/>Do <text:s text:c="8"/>Sol <text:s text:c="10"/>La- <text:s text:c="8"/>Re</text:p>
      <text:p text:style-name="P116">Alle - lu <text:s/>- <text:s/>ia, <text:s text:c="3"/>alle - lu <text:s/>- ia, <text:s text:c="3"/>alle-lu-ia, <text:s text:c="3"/>al-le-lu-ia,</text:p>
      <text:p text:style-name="P332"><text:s text:c="10"/>Sol <text:s text:c="6"/>Re <text:s text:c="18"/>Mi- <text:s text:c="9"/>Si- <text:s text:c="8"/>Do <text:s text:c="8"/>Sol <text:s text:c="10"/>La- <text:s/>Re <text:s/>Sol <text:s/>Re</text:p>
      <text:p text:style-name="P116">alle - lu <text:s/>- <text:s/>ia, <text:s text:c="3"/>alle - lu <text:s/>- ia, <text:s text:c="3"/>alle - lu-ia, <text:s/>al-le-lu-ia.</text:p>
      <text:p text:style-name="Standard"/>
      <text:p text:style-name="P18">Mi- <text:s text:c="9"/>Do <text:s text:c="28"/>Re <text:s text:c="9"/>Sol</text:p>
      <text:p text:style-name="Standard">E’ nata già l’alba di una nuova età</text:p>
      <text:p text:style-name="P30"><text:s/>La- <text:s text:c="7"/>Sol <text:s text:c="17"/>Re4 <text:s text:c="5"/>Re</text:p>
      <text:p text:style-name="Standard">la morte è stata sconfitta;</text:p>
      <text:p text:style-name="P18">Mi- <text:s text:c="9"/>Do <text:s text:c="28"/>Re <text:s text:c="9"/>Sol</text:p>
      <text:p text:style-name="Standard">essa non ha più potere su di noi</text:p>
      <text:p text:style-name="P30">La- <text:s text:c="7"/>Sol <text:s text:c="17"/>Re4 <text:s text:c="5"/>Re</text:p>
      <text:p text:style-name="Standard">perchè oggi Cristo è risorto.</text:p>
      <text:p text:style-name="Standard"/>
      <text:p text:style-name="Standard"/>
      <text:p text:style-name="P116">Alle - lu <text:s/>- <text:s/>ia, <text:s text:c="3"/>alle - lu <text:s/>- ia, <text:s text:c="3"/>alle - lu-ia, <text:s text:c="3"/>al-le-lu-ia,</text:p>
      <text:p text:style-name="P335">alle - lu <text:s/>- <text:s/>ia, <text:s text:c="3"/>alle - lu <text:s/>- ia, <text:s text:c="3"/>alle - lu-ia, <text:s text:c="3"/>al-le-lu - ia.</text:p>
      <text:h text:style-name="P439" text:outline-level="1">179. CHI CI SEPARERA’</text:h>
      <text:p text:style-name="P147"/>
      <text:p text:style-name="P151">Do <text:s text:c="19"/>Sol <text:s/>La- <text:s/>Fa <text:s text:c="14"/>Mi- <text:s/></text:p>
      <text:p text:style-name="P147">Chi ci separerà dal suo amore</text:p>
      <text:p text:style-name="P151">Re- <text:s text:c="16"/>La- <text:s text:c="8"/>Fa <text:s text:c="16"/>Sol</text:p>
      <text:p text:style-name="P147">la tribolazione, forse la spada?</text:p>
      <text:p text:style-name="P151">La- <text:s text:c="20"/>Mi- <text:s text:c="8"/>Fa <text:s text:c="2"/>Sol <text:s text:c="3"/>Do</text:p>
      <text:p text:style-name="P147">Né morte o vita ci separerà</text:p>
      <text:p text:style-name="P157">Re- <text:s text:c="24"/>La- <text:s text:c="2"/>Sol <text:s text:c="9"/>Do <text:s text:c="8"/>Sol</text:p>
      <text:p text:style-name="P147">dall’amore in Cristo Signore.</text:p>
      <text:p text:style-name="P147"><text:s/></text:p>
      <text:p text:style-name="P147">Chi ci separerà dalla sua pace</text:p>
      <text:p text:style-name="P147">la persecuzione, forse il dolore?</text:p>
      <text:p text:style-name="P147">Nessun potere ci separerà</text:p>
      <text:p text:style-name="P147">da Colui che è morto per noi.</text:p>
      <text:p text:style-name="P147"/>
      <text:p text:style-name="P147">Chi ci separerà dalla sua gioia</text:p>
      <text:p text:style-name="P147">chi potrà strapparci il suo perdono.</text:p>
      <text:p text:style-name="P147">Nessuno al mondo ci allontanerà</text:p>
      <text:p text:style-name="P147">dalla vita in Cristo Signore.</text:p>
      <text:p text:style-name="P147"/>
      <text:h text:style-name="P436" text:outline-level="1">180. CRISTO RISUSCITI</text:h>
      <text:p text:style-name="P147"/>
      <text:p text:style-name="P151">Fa <text:s text:c="6"/>Do <text:s text:c="11"/>La#- <text:s/>Re- <text:s text:c="6"/>La- <text:s/>Sib <text:s text:c="4"/></text:p>
      <text:p text:style-name="P147">Cristo risusciti in tutti i cuori</text:p>
      <text:p text:style-name="P189"><text:s text:c="30"/>Fa <text:s text:c="22"/>La- Sib <text:s/>Sol- <text:s text:c="11"/>Re-</text:p>
      <text:p text:style-name="P186">Cristo si celebri, Cristo si adori gloria al Signor.</text:p>
      <text:p text:style-name="P147"/>
      <text:p text:style-name="P151">Fa <text:s text:c="18"/>Do <text:s text:c="5"/>Fa <text:s text:c="23"/>Re- <text:s text:c="14"/>La- <text:s text:c="2"/>Sol-</text:p>
      <text:p text:style-name="P147">Cantate o popoli del regno umano<text:span text:style-name="T5"> <text:s text:c="2"/></text:span>Cristo sovrano.</text:p>
      <text:p text:style-name="P147"/>
      <text:p text:style-name="P147">Noi risorgiamo in Te, Dio Salvatore Cristo Signore.</text:p>
      <text:p text:style-name="P147"/>
      <text:p text:style-name="P220">Tutti lo acclamano angeli e santi <text:s/>tutti i redenti.</text:p>
      <text:h text:style-name="P439" text:outline-level="1"><text:soft-page-break/>184. IL CANTO DEGLI UMILI</text:h>
      <text:p text:style-name="Standard"/>
      <text:p text:style-name="P151"><text:s text:c="5"/>Re <text:s text:c="23"/>Re7+- <text:s text:c="18"/>Si-</text:p>
      <text:p text:style-name="P148"><text:s text:c="3"/>Non potrò tacere mio Signore</text:p>
      <text:p text:style-name="P157"><text:s text:c="19"/>Sol <text:s text:c="24"/>La7 <text:s text:c="2"/>(2 V. Re)</text:p>
      <text:p text:style-name="P147"><text:span text:style-name="T33"><text:s text:c="3"/></text:span><text:span text:style-name="T1">i benefici del tuo amore. </text:span><text:span text:style-name="T33">(2v)</text:span></text:p>
      <text:p text:style-name="P167"/>
      <text:p text:style-name="P157">Re <text:s text:c="20"/>Sol <text:s text:c="20"/>Re <text:s text:c="3"/>Re7+</text:p>
      <text:p text:style-name="P147">L’arco dei forti si è spezzato</text:p>
      <text:p text:style-name="P151">Si- <text:s text:c="19"/>Fa#- <text:s text:c="16"/>Si- <text:s text:c="16"/>Fa#- </text:p>
      <text:p text:style-name="P147">gli umili si vestono della tua forza</text:p>
      <text:p text:style-name="P151">Sol <text:s text:c="36"/>La7</text:p>
      <text:p text:style-name="P147">grande è il nostro Dio.</text:p>
      <text:p text:style-name="P147"/>
      <text:p text:style-name="P147">Dio solleva il misero dal fango</text:p>
      <text:p text:style-name="P147">libera il povero dall’ingiustizia</text:p>
      <text:p text:style-name="P147">grande è il nostro Dio.</text:p>
      <text:p text:style-name="P147"/>
      <text:p text:style-name="P147">Dio tiene i cardini del mondo</text:p>
      <text:p text:style-name="P147">veglia sui giusti, guida i loro passi</text:p>
      <text:p text:style-name="Standard">grande è il nostro Dio.</text:p>
      <text:h text:style-name="P439" text:outline-level="1">186. RESURREZIONE</text:h>
      <text:p text:style-name="P151"><text:s text:c="13"/>Do <text:s text:c="21"/>Fa <text:s text:c="9"/>Do <text:s text:c="16"/>Fa</text:p>
      <text:p text:style-name="P147">Che gioia ci hai dato Signore del cielo</text:p>
      <text:p text:style-name="P151"><text:s text:c="7"/>Do <text:s text:c="19"/>Fa <text:s text:c="16"/>Sol7</text:p>
      <text:p text:style-name="P147">Signore del grande universo</text:p>
      <text:p text:style-name="P151"><text:s text:c="14"/>Do <text:s text:c="18"/>Fa <text:s text:c="9"/>Do <text:s text:c="12"/>Fa</text:p>
      <text:p text:style-name="P147">che gioia ci hai dato vestito di luce</text:p>
      <text:p text:style-name="P151"><text:s text:c="6"/>Do <text:s text:c="13"/>Sol7 <text:s text:c="12"/>La- <text:s/>Fa</text:p>
      <text:p text:style-name="P147">vestito di gloria infinita</text:p>
      <text:p text:style-name="P151"><text:s text:c="6"/>Do <text:s text:c="13"/>Sol7 <text:s text:c="7"/>Fa <text:s/>Do <text:s/></text:p>
      <text:p text:style-name="P147">vestito di gloria infinita.</text:p>
      <text:p text:style-name="P147"/>
      <text:p text:style-name="P172">Vederti risorto vederti Signore</text:p>
      <text:p text:style-name="P172">il cuore sta per impazzire</text:p>
      <text:p text:style-name="P172">Tu sei ritornato Tu sei qui tra noi</text:p>
      <text:p text:style-name="P172">e adesso ti avremo per sempre</text:p>
      <text:p text:style-name="P172">e adesso ti avremo per sempre.</text:p>
      <text:p text:style-name="P151"><text:s text:c="2"/>Do <text:s text:c="20"/>Fa <text:s text:c="18"/>Do <text:s text:c="29"/>Fa <text:s text:c="17"/>Do</text:p>
      <text:p text:style-name="P147">Chi cercate donne quaggiù, chi cercate donne quaggiù</text:p>
      <text:p text:style-name="P151"><text:s text:c="36"/>La- <text:s text:c="17"/>Sol7</text:p>
      <text:p text:style-name="P147">quello che era morto non è qui</text:p>
      <text:p text:style-name="P217"><text:s text:c="11"/>Do <text:s text:c="25"/>Fa <text:s text:c="20"/>Do <text:s text:c="5"/></text:p>
      <text:p text:style-name="P216">è risorto sì come aveva detto anche a voi</text:p>
      <text:p text:style-name="P217">Fa <text:s text:c="22"/>Do <text:s text:c="8"/>Sol7 <text:s/>La- <text:s text:c="9"/>Fa</text:p>
      <text:p text:style-name="P147">voi gridate a tutti che è risorto Lui</text:p>
      <text:p text:style-name="P151">Do <text:s text:c="6"/>Sol7 <text:s text:c="2"/>Fa <text:s text:c="17"/></text:p>
      <text:p text:style-name="P172">tutti che è risorto Lui.</text:p>
      <text:p text:style-name="P172"/>
      <text:p text:style-name="P172">Tu hai vinto il mondo Gesù, Tu hai vinto il mondo Gesù</text:p>
      <text:p text:style-name="P172">liberiamo la felicità</text:p>
      <text:p text:style-name="P204">e la morte no non esiste più l’hai vinta Tu</text:p>
      <text:p text:style-name="P172">hai salvato tutti noi, uomini con Te</text:p>
      <text:p text:style-name="P172">tutti noi uomini con Te.</text:p>
      <text:p text:style-name="P151">Fa <text:s text:c="59"/></text:p>
      <text:p text:style-name="P147">Uomini con Te, uomini con Te.</text:p>
      <text:p text:style-name="P151"><text:s text:c="11"/>Do <text:s text:c="21"/>Fa <text:s text:c="10"/>Do <text:s text:c="17"/>Fa <text:s text:c="3"/>Do</text:p>
      <text:p text:style-name="P147">Che gioia ci hai dato, <text:s/>ti avremo per sempre.</text:p>
      <text:h text:style-name="P439" text:outline-level="1"><text:soft-page-break/>187. NEI CIELI UN GRIDO RISUONO’</text:h>
      <text:p text:style-name="P169"/>
      <text:p text:style-name="P151">Do <text:s text:c="46"/>Sol <text:s text:c="10"/>Fa <text:s/>Sol</text:p>
      <text:p text:style-name="P147">Nei cieli un grido risuonò: alleluia</text:p>
      <text:p text:style-name="P160">Do <text:s text:c="19"/>Sol <text:s text:c="11"/>Do <text:s text:c="6"/>Fa Sol <text:s/>Do</text:p>
      <text:p text:style-name="P147">Cristo Signore trionfò: alleluia</text:p>
      <text:p text:style-name="P189">Do <text:s text:c="5"/>Fa Do <text:s text:c="6"/>Fa Do Fa Sol do</text:p>
      <text:p text:style-name="P186">Alleluia alleluia alleluia.</text:p>
      <text:p text:style-name="P147"><text:s text:c="7"/>Morte di croce Egli patì: alleluia. </text:p>
      <text:p text:style-name="P147"><text:s text:c="7"/>Ora al suo cielo risalì: alleluia.</text:p>
      <text:p text:style-name="P147">Cristo ora è vivo in mezzo a noi:alleluia <text:s/></text:p>
      <text:p text:style-name="P147">Noi risorgiamo insieme a Lui: alleluia.</text:p>
      <text:p text:style-name="P147"><text:s text:c="8"/>Tutta la terra acclamerà: alleluia.</text:p>
      <text:p text:style-name="P147"><text:s text:c="8"/>Tutto il tuo cielo griderà: alleluia.</text:p>
      <text:h text:style-name="P436" text:outline-level="1">188. CANTANDO UN CANTO NUOVO</text:h>
      <text:p text:style-name="P170"/>
      <text:p text:style-name="P151"><text:s text:c="6"/>Re <text:s text:c="37"/>Si- <text:s text:c="5"/>La <text:s text:c="34"/>Re</text:p>
      <text:p text:style-name="P173"><text:s text:c="3"/>Cantando un canto nuovo gloria al Signor, gloria al Signor</text:p>
      <text:p text:style-name="P152"><text:s text:c="45"/>Si- <text:s text:c="2"/>Mi- <text:s text:c="9"/>La <text:s text:c="16"/>Re</text:p>
      <text:p text:style-name="P149"><text:s text:c="3"/>veniamo alla tua casa eterno è il suo amor.</text:p>
      <text:p text:style-name="P169"/>
      <text:p text:style-name="P151">Re <text:s text:c="55"/>La <text:s text:c="7"/>Re</text:p>
      <text:p text:style-name="P147">Lodate Dio perchè è buono eterno è il suo amor</text:p>
      <text:p text:style-name="P151"><text:s text:c="35"/>Si- <text:s text:c="13"/>Mi- <text:s text:c="18"/>La <text:s text:c="6"/></text:p>
      <text:p text:style-name="P147">lodate il Dio altissimo è l’unico Signor.</text:p>
      <text:p text:style-name="P147">Egli per noi fa meraviglie eterno è il suo amor</text:p>
      <text:p text:style-name="P147">ha fatto il mondo intero, ha fatto terra e ciel.</text:p>
      <text:p text:style-name="P169"/>
      <text:p text:style-name="P147">Egli ha creato gli astri e le stelle eterno è il suo amor</text:p>
      <text:p text:style-name="P198">ha fatto luce e giorno <text:s/>ha fatto luna e sol.</text:p>
      <text:p text:style-name="Standard">Si è ricordato dell’alleanza eterno è il amor, </text:p>
      <text:p text:style-name="Standard">Ha liberato il popolo ridotto in schiavitù.</text:p>
      <text:p text:style-name="P67"/>
      <text:p text:style-name="Standard">Ha riscattato le nostre vite, eterno è il suo amor</text:p>
      <text:p text:style-name="Standard">condusse il suo popolo anche attraverso il mar.</text:p>
      <text:p text:style-name="Standard">Ha mantenuto la sua promessa, eterno è il suo amor</text:p>
      <text:p text:style-name="P147">ha dato a noi la terra, la nostra eredità.</text:p>
      <text:h text:style-name="P439" text:outline-level="1">185. LE TUE MANI</text:h>
      <text:p text:style-name="P147"/>
      <text:p text:style-name="P151"><text:s text:c="20"/>Re <text:s text:c="15"/>La7 <text:s text:c="12"/>Re</text:p>
      <text:p text:style-name="P147">Le tue mani son piene di fiori</text:p>
      <text:p text:style-name="P151">Si- <text:s text:c="21"/>Fa#- <text:s text:c="6"/>Sol <text:s text:c="7"/>Re </text:p>
      <text:p text:style-name="P147">dove li portavi fratello mio?</text:p>
      <text:p text:style-name="P151"><text:s text:c="14"/>Re <text:s text:c="18"/>La7 <text:s text:c="16"/>Re</text:p>
      <text:p text:style-name="P147">Li portavo alla tomba di Cristo</text:p>
      <text:p text:style-name="P147"><text:span text:style-name="T5"><text:s text:c="9"/></text:span><text:span text:style-name="T16">Sol <text:s text:c="22"/>Re <text:s text:c="10"/>La7 <text:s text:c="8"/>Re</text:span></text:p>
      <text:p text:style-name="P147">ma l’ho trovata vuota sorella mia.</text:p>
      <text:p text:style-name="P147"/>
      <text:p text:style-name="P215">Sol Fa#- Si- La7 <text:s text:c="4"/>Re La</text:p>
      <text:p text:style-name="P214">Alleluia alleluia</text:p>
      <text:p text:style-name="P215">Sol Fa#- Si- La7 <text:s text:c="6"/>Re Sol <text:s/>Re</text:p>
      <text:p text:style-name="P214">alleluia <text:s/>alleluia </text:p>
      <text:p text:style-name="P147"/>
      <text:p text:style-name="P147">I tuoi occhi riflettono gioia</text:p>
      <text:p text:style-name="P147">dimmi cosa hai visto fratello mio?</text:p>
      <text:p text:style-name="P147">Ho veduto morire la morte</text:p>
      <text:p text:style-name="P147">ecco cosa ho visto sorella mia.</text:p>
      <text:p text:style-name="P147"/>
      <text:p text:style-name="P147">Hai portato una mano all’orecchio</text:p>
      <text:p text:style-name="P147">dimmi cosa ascolti fratello mio?</text:p>
      <text:p text:style-name="P147">Sento squilli di trombe lontane</text:p>
      <text:p text:style-name="P147">sento cori d’angeli sorella mia.</text:p>
      <text:p text:style-name="P147"/>
      <text:p text:style-name="P147">Stai cantando un’allegra canzone</text:p>
      <text:p text:style-name="P147">dimmi perché canti fratello mio?</text:p>
      <text:p text:style-name="P147">Perché so che la vita non muore</text:p>
      <text:p text:style-name="P147">ecco perché canto sorella mia.</text:p>
      <text:h text:style-name="P434" text:outline-level="1"/>
      <text:h text:style-name="P434" text:outline-level="1"/>
      <text:h text:style-name="P434" text:outline-level="1"/>
      <text:h text:style-name="P434" text:outline-level="1"/>
      <text:h text:style-name="P434" text:outline-level="1"/>
      <text:h text:style-name="P439" text:outline-level="1"><text:soft-page-break/>189. COME MARIA</text:h>
      <text:p text:style-name="P242"/>
      <text:p text:style-name="P238"><text:span text:style-name="T54"><text:s text:c="5"/></text:span><text:span text:style-name="T5">La- <text:s text:c="30"/>Do</text:span></text:p>
      <text:p text:style-name="P238">Vogliamo vivere Signore</text:p>
      <text:p text:style-name="P238"><text:span text:style-name="T5"><text:s text:c="8"/>La- <text:s text:c="39"/>Mi-</text:span> <text:s text:c="35"/></text:p>
      <text:p text:style-name="P238">offrendo a Te la nostra vita</text:p>
      <text:p text:style-name="P238"><text:s text:c="3"/><text:span text:style-name="T5">Fa <text:s text:c="54"/>Re</text:span></text:p>
      <text:p text:style-name="P238">con questo pane e questo vino</text:p>
      <text:p text:style-name="P238"><text:span text:style-name="T42"><text:s text:c="2"/></text:span><text:span text:style-name="T5">La- <text:s text:c="48"/>Mi</text:span></text:p>
      <text:p text:style-name="P238">accetta quello che noi siamo.</text:p>
      <text:p text:style-name="P235"><text:s text:c="2"/>La- <text:s text:c="38"/>Do</text:p>
      <text:p text:style-name="P238">Vogliamo vivere Signore</text:p>
      <text:p text:style-name="P238"><text:span text:style-name="T5"><text:s text:c="4"/>La- <text:s text:c="39"/>Mi</text:span><text:span text:style-name="T42">-</text:span></text:p>
      <text:p text:style-name="P238">abbandonati alla tua voce</text:p>
      <text:p text:style-name="P238"><text:s text:c="3"/><text:span text:style-name="T5">Fa <text:s text:c="38"/>Re</text:span></text:p>
      <text:p text:style-name="P238">staccati dalle cose vane</text:p>
      <text:p text:style-name="P238"><text:s text:c="4"/><text:span text:style-name="T5">La- <text:s text:c="34"/>Mi</text:span></text:p>
      <text:p text:style-name="P238">fissati nella vita vera.</text:p>
      <text:p text:style-name="P238"/>
      <text:p text:style-name="P235"><text:s text:c="14"/>La <text:s text:c="11"/>Re <text:s text:c="9"/>Mi <text:s text:c="10"/>Fa#-</text:p>
      <text:p text:style-name="P238"><text:s text:c="3"/><text:span text:style-name="T1">Vogliamo vivere come Maria</text:span></text:p>
      <text:p text:style-name="P238"><text:s text:c="5"/><text:span text:style-name="T5">Re <text:s text:c="18"/>Mi <text:s text:c="6"/>Re <text:s text:c="24"/>Mi</text:span></text:p>
      <text:p text:style-name="P238"><text:s text:c="3"/><text:span text:style-name="T1">l’irraggiungibile, la Madre amata</text:span></text:p>
      <text:p text:style-name="P238"><text:s text:c="5"/><text:span text:style-name="T5">Re <text:s text:c="26"/>Mi <text:s text:c="22"/>Do#-</text:span></text:p>
      <text:p text:style-name="P238"><text:s text:c="3"/><text:span text:style-name="T1">che vince il mondo con l’amore</text:span></text:p>
      <text:p text:style-name="P238"><text:s text:c="5"/><text:span text:style-name="T5">Re <text:s text:c="20"/>Si- <text:s text:c="21"/>Do#-</text:span></text:p>
      <text:p text:style-name="P238"><text:s text:c="3"/><text:span text:style-name="T1">e offrire sempre la tua vita</text:span></text:p>
      <text:p text:style-name="P235"><text:s text:c="17"/>Re <text:s text:c="18"/>La</text:p>
      <text:p text:style-name="P238"><text:s text:c="3"/><text:span text:style-name="T1">che viene dal Cielo. (ultime 2 rig. 2v)</text:span></text:p>
      <text:p text:style-name="P243"/>
      <text:p text:style-name="P238">Accetta dalle nostre mani</text:p>
      <text:p text:style-name="P238">come un’offerta a Te gradita</text:p>
      <text:p text:style-name="P238">i desideri di ogni cuore</text:p>
      <text:p text:style-name="P238">le ansie della nostra vita.</text:p>
      <text:p text:style-name="P238">Vogliamo vivere Signore</text:p>
      <text:p text:style-name="P238">accesi dalle tue parole</text:p>
      <text:p text:style-name="P238">per ricordare ad ogni uomo</text:p>
      <text:p text:style-name="P147">la fiamma viva del tuo amore.</text:p>
      <text:h text:style-name="P439" text:outline-level="1">191. MARIA</text:h>
      <text:p text:style-name="P147"/>
      <text:p text:style-name="P151">Re <text:s text:c="10"/>Si- <text:s text:c="45"/>Sol <text:s text:c="2"/>Mi- <text:s text:c="18"/></text:p>
      <text:p text:style-name="P147">Maria, tu che hai atteso nel silenzio</text:p>
      <text:p text:style-name="P151">La <text:s text:c="36"/>Re7 <text:s/>Si--</text:p>
      <text:p text:style-name="P147">la sua parola per noi</text:p>
      <text:p text:style-name="P147"/>
      <text:p text:style-name="P151"><text:s text:c="11"/>Mi-7 <text:s text:c="14"/>La <text:s text:c="5"/>Re <text:s/>Sol <text:s text:c="2"/>Fa#- <text:s/></text:p>
      <text:p text:style-name="P148"><text:s text:c="3"/>Aiutaci ad accogliere </text:p>
      <text:p text:style-name="P151"><text:s text:c="14"/>Si- <text:s text:c="6"/>Sol <text:s text:c="11"/>Mi <text:s text:c="12"/>La</text:p>
      <text:p text:style-name="P148"><text:s text:c="3"/>il Figlio tuo che ora vive in noi.</text:p>
      <text:p text:style-name="P147"/>
      <text:p text:style-name="P147">Maria, tu che sei stata così docile </text:p>
      <text:p text:style-name="P147">davanti al tuo Signor</text:p>
      <text:p text:style-name="P147"/>
      <text:p text:style-name="P147">Maria, tu che hai portato dolcemente</text:p>
      <text:p text:style-name="P147">l’immenso dono d’amor</text:p>
      <text:p text:style-name="P147"/>
      <text:p text:style-name="P147">Maria, madre umilmente tu hai sofferto, </text:p>
      <text:p text:style-name="P147">il suo ingiusto dolor</text:p>
      <text:p text:style-name="P147"/>
      <text:p text:style-name="P147">Maria, tu che ora vivi nella gloria</text:p>
      <text:p text:style-name="P238">insieme al tuo Signor</text:p>
      <text:h text:style-name="P439" text:outline-level="1"><text:soft-page-break/>192. MADRE IO VORREI</text:h>
      <text:p text:style-name="P147"/>
      <text:p text:style-name="P151">Re-7 <text:s text:c="69"/>Sol-7</text:p>
      <text:p text:style-name="P147">Io vorrei tanto parlare con te di quel Figlio che amavi</text:p>
      <text:p text:style-name="P151">Do7 <text:s text:c="65"/>Fa7 <text:s text:c="11"/>La7</text:p>
      <text:p text:style-name="P147">Io vorrei tanto sapere da te quello che pensavi</text:p>
      <text:p text:style-name="P151">Re-7 <text:s text:c="74"/>Sol-7</text:p>
      <text:p text:style-name="P147">quando hai udito che tu non saresti più stata tua</text:p>
      <text:p text:style-name="P151">Do7 <text:s text:c="70"/>Fa7 <text:s text:c="10"/>La7 </text:p>
      <text:p text:style-name="P147">e questo Figlio che non aspettavi non era per te.</text:p>
      <text:p text:style-name="P151"/>
      <text:p text:style-name="P189">Re-7 <text:s text:c="8"/>Sol-7 <text:s text:c="3"/>Do7 <text:s text:c="9"/>Fa7 <text:s text:c="2"/>Re-7 <text:s text:c="6"/>Sol-7</text:p>
      <text:p text:style-name="P186">Ave Maria, ave Maria, ave Maria,</text:p>
      <text:p text:style-name="P189">Do7 <text:s text:c="35"/>La7</text:p>
      <text:p text:style-name="P186">ave Maria, ave Maria.</text:p>
      <text:p text:style-name="P147"/>
      <text:p text:style-name="P147">Io vorrei tanto sapere da te se quand’era bambino</text:p>
      <text:p text:style-name="P147">tu gli hai spiegato che cosa sarebbe successo di Lui</text:p>
      <text:p text:style-name="P147">e quante volte anche tu di nascosto piangevi Madre </text:p>
      <text:p text:style-name="P147">quando sentivi che presto l’avrebbero ucciso per noi.</text:p>
      <text:p text:style-name="P147"/>
      <text:p text:style-name="P147">Io ti ringrazio per questo silenzio che resta tra noi </text:p>
      <text:p text:style-name="P147">io benedico il coraggio di vivere <text:s/>sola con Lui</text:p>
      <text:p text:style-name="P147">ora capisco che fin da quei giorni pensavi a noi </text:p>
      <text:p text:style-name="P147">per ogni Figlio dell’uomo che muore ti prego così.</text:p>
      <text:p text:style-name="P147"/>
      <text:h text:style-name="P439" text:outline-level="1">190. SANTA MARIA DEL CAMMINO</text:h>
      <text:p text:style-name="P147"/>
      <text:p text:style-name="P160">Do <text:s text:c="38"/>Fa <text:s text:c="2"/>Do</text:p>
      <text:p text:style-name="P147">Mentre trascorre la vita </text:p>
      <text:p text:style-name="P151">Sol <text:s text:c="30"/>Do</text:p>
      <text:p text:style-name="P147">solo tu non sei mai</text:p>
      <text:p text:style-name="P151">Fa <text:s text:c="12"/>Re- <text:s text:c="25"/>Do</text:p>
      <text:p text:style-name="P147">Santa Maria del cammino</text:p>
      <text:p text:style-name="P151">Re- <text:s text:c="13"/>Sol <text:s text:c="12"/>Do </text:p>
      <text:p text:style-name="P147">sempre sarà con te.</text:p>
      <text:p text:style-name="P147"/>
      <text:p text:style-name="P151"><text:s text:c="6"/>Fa <text:s text:c="37"/>Do</text:p>
      <text:p text:style-name="P148"><text:s text:c="3"/>Vieni o Madre in mezzo a noi</text:p>
      <text:p text:style-name="P151"><text:s text:c="3"/>Sol <text:s text:c="28"/>Do</text:p>
      <text:p text:style-name="P148"><text:s text:c="3"/>Vieni Maria quaggiù</text:p>
      <text:p text:style-name="P151"><text:s text:c="6"/>Fa <text:s text:c="28"/>Mi- <text:s text:c="10"/>La-</text:p>
      <text:p text:style-name="P148"><text:s text:c="3"/>cammineremo insieme a te</text:p>
      <text:p text:style-name="P151"><text:s text:c="6"/>Re- <text:s text:c="14"/>Sol <text:s text:c="2"/>Do</text:p>
      <text:p text:style-name="P148"><text:s text:c="3"/>verso la libertà.</text:p>
      <text:p text:style-name="P147"/>
      <text:p text:style-name="P147">Quando qualcuno ti dice: </text:p>
      <text:p text:style-name="P147">-Nulla mai cambierà-</text:p>
      <text:p text:style-name="P147">lotta per un mondo nuovo, </text:p>
      <text:p text:style-name="P147">lotta per la verità.</text:p>
      <text:p text:style-name="P147"/>
      <text:p text:style-name="P147">Lungo la strada la gente </text:p>
      <text:p text:style-name="P147">chiusa in se stessa va</text:p>
      <text:p text:style-name="P147">offri per primo la mano </text:p>
      <text:p text:style-name="P147">a chi è vicino a te.</text:p>
      <text:p text:style-name="P147"/>
      <text:h text:style-name="P439" text:outline-level="1"><text:soft-page-break/>193. GIOVANE DONNA</text:h>
      <text:p text:style-name="P147"/>
      <text:p text:style-name="P151">Re <text:s text:c="21"/>Mi- <text:s text:c="7"/>Sol <text:s text:c="28"/>Re <text:s/></text:p>
      <text:p text:style-name="P147">Giovane donna attesa dall’umanità</text:p>
      <text:p text:style-name="P151"><text:s text:c="5"/>Re <text:s text:c="12"/>Mi- <text:s text:c="9"/>Sol <text:s text:c="29"/>Re</text:p>
      <text:p text:style-name="P147">un desiderio d’amore è pura libertà</text:p>
      <text:p text:style-name="P151"><text:s text:c="21"/>Fa#- <text:s text:c="5"/>Sol <text:s text:c="24"/>La</text:p>
      <text:p text:style-name="P147">il Dio lontano è qui vicino a te</text:p>
      <text:p text:style-name="P151"><text:s text:c="2"/>Re <text:s text:c="16"/>Fa#- <text:s text:c="8"/>Sol <text:s text:c="25"/>La4/9</text:p>
      <text:p text:style-name="P147">voce e silenzio annuncio di novità.</text:p>
      <text:p text:style-name="P151"/>
      <text:p text:style-name="P189">Re Fa# <text:s text:c="2"/>Si- Sol <text:s/>Re Fa# <text:s/>Si- Sol Sol- Re</text:p>
      <text:p text:style-name="P186"><text:s text:c="3"/>A <text:s/>- <text:s/>ve Maria, a <text:s/>- <text:s/>ve Maria.</text:p>
      <text:p text:style-name="P147"/>
      <text:p text:style-name="P147">Dio t’ha prescelta qual Madre piena di bellezza</text:p>
      <text:p text:style-name="P147">ed il suo amore <text:s/>t’avvolgerà con la sua ombra</text:p>
      <text:p text:style-name="P147">grembo per Dio venuto sulla terra</text:p>
      <text:p text:style-name="P147">tu sarai Madre di un uomo nuovo.</text:p>
      <text:p text:style-name="P147"/>
      <text:p text:style-name="P147">Ecco l’ancella che vive della tua parole</text:p>
      <text:p text:style-name="P198">libero il cuore <text:s/>perchè l’amore trovi casa</text:p>
      <text:p text:style-name="P147">ora l’attesa è densa di preghiera</text:p>
      <text:p text:style-name="P147">e l’uomo nuovo è qui in mezzo a noi.</text:p>
      <text:p text:style-name="P147"/>
      <text:p text:style-name="P147"/>
      <text:p text:style-name="P147"/>
      <text:p text:style-name="Standard"/>
      <text:h text:style-name="P439" text:outline-level="1">195. MIRA IL TUO POPOLO</text:h>
      <text:p text:style-name="P147"/>
      <text:p text:style-name="P151">Si- <text:s text:c="61"/>Fa7</text:p>
      <text:p text:style-name="P147">Mira il tuo popolo o bella Signora</text:p>
      <text:p text:style-name="P151">Si- <text:s text:c="5"/>Sol# <text:s text:c="10"/>Do# <text:s text:c="12"/>Fa7 <text:s text:c="10"/>Si-</text:p>
      <text:p text:style-name="P147">che pien di giubilo oggi ti onora (2v)</text:p>
      <text:p text:style-name="P151">Do# <text:s text:c="65"/>Re#-</text:p>
      <text:p text:style-name="P147">Anch’io festevole corro ai tuoi piè</text:p>
      <text:p text:style-name="P151">Re#- <text:s text:c="16"/>Fa- <text:s text:c="10"/>Re#- <text:s text:c="4"/>Sol#- <text:s text:c="4"/>Do#-</text:p>
      <text:p text:style-name="P147">o Santa Vergine, prega per me (2v)</text:p>
      <text:p text:style-name="P147"><text:s text:c="4"/>Il pietosissimo tuo dolce cuore</text:p>
      <text:p text:style-name="P147"><text:s text:c="4"/>porto e rifugio è al peccatore (2v)</text:p>
      <text:p text:style-name="P147"><text:s text:c="4"/>Tesori e grazie racchiude in sè</text:p>
      <text:p text:style-name="P147"><text:s text:c="4"/>o Santa Vergine, prega per me (2v)</text:p>
      <text:p text:style-name="P147">In questa misera valle infelice</text:p>
      <text:p text:style-name="P147">tutti t’invocano soccorritrice (2v)</text:p>
      <text:p text:style-name="P147">questo bel titolo conviene a te</text:p>
      <text:p text:style-name="P147">o Santa Vergine, prega per me (2v).</text:p>
      <text:h text:style-name="P436" text:outline-level="1">196. NOME DOLCISSIMO</text:h>
      <text:p text:style-name="P147"/>
      <text:p text:style-name="P151">Re <text:s text:c="3"/>Sol <text:s text:c="14"/>La7 <text:s text:c="4"/>Re <text:s text:c="13"/>Sol <text:s text:c="3"/>Re</text:p>
      <text:p text:style-name="P147">Nome dolcissimo, nome d’amore, </text:p>
      <text:p text:style-name="P157">Re <text:s text:c="3"/>Sol <text:s text:c="8"/>La <text:s text:c="3"/>Sol <text:s text:c="9"/>Re <text:s text:c="3"/>La <text:s/></text:p>
      <text:p text:style-name="P147">tu sei rifugio al peccatore.</text:p>
      <text:p text:style-name="P151">La7 <text:s text:c="20"/>Re <text:s text:c="11"/>La7 <text:s text:c="6"/>Re <text:s text:c="4"/>7 <text:s text:c="27"/></text:p>
      <text:p text:style-name="P147">Tra i cori angelici è l’armonia.</text:p>
      <text:p text:style-name="P147"><text:s text:c="4"/></text:p>
      <text:p text:style-name="P147"><text:span text:style-name="T5"><text:s text:c="5"/></text:span><text:span text:style-name="T16">Sol <text:s text:c="11"/>Re <text:s text:c="13"/>Sol La Re <text:s text:c="2"/></text:span></text:p>
      <text:p text:style-name="P147"><text:span text:style-name="T32"><text:s text:c="3"/></text:span>Ave Maria, ave Maria.</text:p>
      <text:p text:style-name="P147"/>
      <text:p text:style-name="P147">Dal ciel benigna riguarda noi</text:p>
      <text:p text:style-name="P147">materna mostrati ai figli tuoi</text:p>
      <text:p text:style-name="P147">ascolta o Vergine la prece mia.</text:p>
      <text:p text:style-name="P147"/>
      <text:p text:style-name="P147"/>
      <text:h text:style-name="P436" text:outline-level="1"><text:soft-page-break/>197. AVE MARIA DI LOURDES</text:h>
      <text:p text:style-name="P147"/>
      <text:p text:style-name="P151"><text:s text:c="6"/>Fa <text:s text:c="18"/>Re- <text:s text:c="10"/>Sib <text:s text:c="10"/>Do7 <text:s/>Fa</text:p>
      <text:p text:style-name="P147">E’ l’ora che pia la squilla fedel</text:p>
      <text:p text:style-name="P151"><text:s text:c="7"/>Fa <text:s text:c="11"/>Re- <text:s text:c="17"/>Sib Sib Do7 <text:s/>Fa</text:p>
      <text:p text:style-name="P147">le note c’invia dell’Ave del ciel.</text:p>
      <text:p text:style-name="P147"/>
      <text:p text:style-name="P151"><text:s text:c="5"/>Fa Sib Sib- Do7 Fa7 Sib Sol7 Do7 Fa</text:p>
      <text:p text:style-name="P148"><text:s text:c="3"/>Ave, <text:s text:c="5"/>ave, <text:s text:c="4"/>ave Maria</text:p>
      <text:p text:style-name="P151"><text:s text:c="5"/>Fa Sib Sib- Fa Re- Sib Sib- Do7 Fa</text:p>
      <text:p text:style-name="P148"><text:s text:c="3"/>Ave, <text:s text:c="5"/>ave, <text:s text:c="4"/>ave Maria</text:p>
      <text:p text:style-name="P147"/>
      <text:p text:style-name="P147">E’ l’ora più bella che suona nel cuor</text:p>
      <text:p text:style-name="P147">che mite favella di pace, d’amor.</text:p>
      <text:p text:style-name="P147"/>
      <text:h text:style-name="P436" text:outline-level="1">198. VERGIN SANTA</text:h>
      <text:p text:style-name="P151"><text:s text:c="3"/>Do <text:s text:c="37"/>Re- <text:s text:c="18"/>Do</text:p>
      <text:p text:style-name="P147">Vergin Santa che accogli benigna</text:p>
      <text:p text:style-name="P151"><text:s text:c="16"/>Sol <text:s text:c="16"/>Re- <text:s text:c="14"/>Sol</text:p>
      <text:p text:style-name="P147">chi t’invoca con tenera fede</text:p>
      <text:p text:style-name="P151">Do <text:s text:c="48"/>Re- <text:s text:c="17"/>Do</text:p>
      <text:p text:style-name="P147">volgi uno sguardo dall’alta tua sede</text:p>
      <text:p text:style-name="P151"><text:s text:c="15"/>Sol <text:s text:c="13"/>Re- <text:s text:c="18"/>Sol</text:p>
      <text:p text:style-name="P147">alle preci di un popol fedel</text:p>
      <text:p text:style-name="P147"/>
      <text:p text:style-name="P151"><text:s text:c="6"/>Do <text:s text:c="9"/>Fa <text:s text:c="29"/>(Fa )Do</text:p>
      <text:p text:style-name="P148"><text:s text:c="3"/>Deh proteggi fra tanti perigli</text:p>
      <text:p text:style-name="P151"><text:s text:c="3"/>(Sol) <text:s text:c="6"/>Re- (Do) <text:s text:c="7"/>Sol (Fa) <text:s text:c="7"/>Do</text:p>
      <text:p text:style-name="P148"><text:s text:c="3"/>i tuoi figli o Regina del ciel (2v).</text:p>
      <text:p text:style-name="P147"/>
      <text:p text:style-name="P147">Tu che gli angeli un giorno vedesti</text:p>
      <text:p text:style-name="P147">là sul Golgota piangerti accanto</text:p>
      <text:p text:style-name="P147">ora asciuga dei miseri il pianto</text:p>
      <text:p text:style-name="P147">col materno purissimo vel.</text:p>
      <text:p text:style-name="P147"/>
      <text:p text:style-name="P147"/>
      <text:h text:style-name="P439" text:outline-level="1">194. SALVE REGINA</text:h>
      <text:p text:style-name="P147"/>
      <text:p text:style-name="P151"><text:s/>Do <text:s text:c="25"/>Fa <text:s text:c="34"/>Do</text:p>
      <text:p text:style-name="P147">Salve Regina mater misericordiae:</text:p>
      <text:p text:style-name="P151">La- <text:s text:c="17"/>Re- <text:s text:c="36"/>Do</text:p>
      <text:p text:style-name="P147">vita dulcedo et spes nostra salve</text:p>
      <text:p text:style-name="P147"><text:span text:style-name="T5"><text:s text:c="37"/></text:span><text:span text:style-name="T16">Fa <text:s text:c="22"/>Do</text:span></text:p>
      <text:p text:style-name="P167">A te clamamus exules filii Evae</text:p>
      <text:p text:style-name="P157">La- <text:s text:c="34"/>Do</text:p>
      <text:p text:style-name="P167">ad te suspiramus gementes et flentes</text:p>
      <text:p text:style-name="P151">Fa <text:s text:c="45"/>Do</text:p>
      <text:p text:style-name="P147">in hac lacrimarum valle.</text:p>
      <text:p text:style-name="P151">Sol <text:s text:c="7"/>Do</text:p>
      <text:p text:style-name="P147">Eia ergo advocata nostra</text:p>
      <text:p text:style-name="P157">La- <text:s text:c="8"/>Re- <text:s text:c="36"/>Sol</text:p>
      <text:p text:style-name="P167">illos tuos misericordes oculos</text:p>
      <text:p text:style-name="P147"><text:span text:style-name="T16"><text:s text:c="27"/></text:span><text:span text:style-name="T10">Do</text:span></text:p>
      <text:p text:style-name="P166">ad nos converte.</text:p>
      <text:p text:style-name="P157">Sol <text:s text:c="9"/>Do <text:s text:c="61"/>Sol</text:p>
      <text:p text:style-name="P205">Et Iesum benedictum fructum ventris tui</text:p>
      <text:p text:style-name="P198"><text:span text:style-name="T16"><text:s text:c="14"/></text:span><text:span text:style-name="T5">Fa <text:s text:c="44"/>Do</text:span></text:p>
      <text:p text:style-name="P147">nobis post hoc exilium ostende.</text:p>
      <text:p text:style-name="P151">Mi- <text:s text:c="9"/>Do <text:s text:c="3"/>Sol <text:s text:c="4"/>Do <text:s/>La- Re- <text:s/>Sol <text:s text:c="6"/>Fa <text:s text:c="11"/>Do <text:s text:c="4"/></text:p>
      <text:p text:style-name="P147">O clemens, o pia, o dulcis Virgo Maria.</text:p>
      <text:p text:style-name="P147"/>
      <text:p text:style-name="P147"/>
      <text:p text:style-name="P147"/>
      <text:h text:style-name="P439" text:outline-level="1"><text:soft-page-break/>199. MAGNIFICAT (voglio cantare)</text:h>
      <text:p text:style-name="P151">Do</text:p>
      <text:p text:style-name="P151"><text:s text:c="8"/>Do <text:s text:c="13"/>Sol <text:s text:c="15"/>La- <text:s text:c="14"/>Fa</text:p>
      <text:p text:style-name="P148"><text:s text:c="3"/>Voglio cantare di gioia al Signore</text:p>
      <text:p text:style-name="P151"><text:s text:c="8"/>Do <text:s text:c="22"/>Re <text:s text:c="16"/>Sol </text:p>
      <text:p text:style-name="P148"><text:s text:c="3"/>esulta il mio cuore per Lui</text:p>
      <text:p text:style-name="P151"><text:s text:c="8"/>Do <text:s text:c="11"/>Sol <text:s text:c="15"/>La- <text:s text:c="20"/>Fa</text:p>
      <text:p text:style-name="P148"><text:s text:c="3"/>dalla miseria Lui mi ha riscattato</text:p>
      <text:p text:style-name="P151"><text:s text:c="12"/>Re- <text:s text:c="25"/>Do <text:s text:c="16"/>Sol</text:p>
      <text:p text:style-name="P148"><text:s text:c="3"/>è grande il suo amore per me.</text:p>
      <text:p text:style-name="P147"/>
      <text:p text:style-name="P199">Re- <text:s text:c="12"/>La- <text:s text:c="17"/>Re- <text:s text:c="29"/>La-</text:p>
      <text:p text:style-name="P198">Egli è potente e ha fatto in me cose grandi</text:p>
      <text:p text:style-name="P199"><text:s text:c="7"/>Fa <text:s text:c="19"/>Do <text:s text:c="17"/>Re <text:s text:c="2"/>sol</text:p>
      <text:p text:style-name="P147">e santo è suo nome per sempre</text:p>
      <text:p text:style-name="P151"><text:s text:c="2"/>Re- <text:s text:c="21"/>La- <text:s text:c="8"/>Re- <text:s text:c="22"/>La-</text:p>
      <text:p text:style-name="P147">ha messo in opera tutta la sua potenza</text:p>
      <text:p text:style-name="P151"><text:s text:c="7"/>Fa <text:s text:c="13"/>Do <text:s text:c="17"/>Re <text:s text:c="3"/>Sol</text:p>
      <text:p text:style-name="P147">abbatte il cuore dei superbi.</text:p>
      <text:p text:style-name="P147"/>
      <text:p text:style-name="P147">Ha rovesciato i potenti dai loro troni</text:p>
      <text:p text:style-name="P147">gli umili Lui li ha innalzati</text:p>
      <text:p text:style-name="P147">ha ricolmato di beni gli affamati</text:p>
      <text:p text:style-name="P147">i ricchi rimanda a mani vuote.</text:p>
      <text:p text:style-name="P147"/>
      <text:p text:style-name="P147">Solleva il popolo Israele suo servo</text:p>
      <text:p text:style-name="P147">è grande il suo amore per sempre</text:p>
      <text:p text:style-name="P147">così ha parlato ad Abramo ed ai nostri padri</text:p>
      <text:p text:style-name="P147">e oggi di nuovo parla a noi.</text:p>
      <text:p text:style-name="P147"/>
      <text:p text:style-name="P147">Fin<text:span text:style-name="T5">: <text:s text:c="2"/>Fa <text:s text:c="2"/>Sol <text:s text:c="3"/>Do</text:span></text:p>
      <text:p text:style-name="P147"/>
      <text:h text:style-name="P439" text:outline-level="1">201. MARIA, VOGLIAMO AMARTI</text:h>
      <text:p text:style-name="P151">Re Mi- Si-- <text:s text:c="3"/>Sol <text:s/>La <text:s/>Re <text:s text:c="3"/>Sol <text:s/>Fa#- Si- Sol <text:s text:c="3"/>Re La Sol Re</text:p>
      <text:p text:style-name="P147"/>
      <text:p text:style-name="P189">Re Mi- Si <text:s text:c="7"/>Sol <text:s/>La <text:s/>Re <text:s text:c="5"/>Sol <text:s/>Fa#- Si- Sol <text:s text:c="4"/>Re La Sol Re</text:p>
      <text:p text:style-name="P186">Maria...</text:p>
      <text:p text:style-name="P321">Re <text:s text:c="21"/>Mi- <text:s text:c="30"/>Si- <text:s text:c="26"/></text:p>
      <text:p text:style-name="P186">Siamo tutti tuoi e vogliamo amarti</text:p>
      <text:p text:style-name="P196">Sol <text:s text:c="14"/>La <text:s text:c="31"/>Re </text:p>
      <text:p text:style-name="P186">come nessuno ti ha amato mai (2v)</text:p>
      <text:p text:style-name="P147"/>
      <text:p text:style-name="P151"><text:s text:c="10"/>Mi-</text:p>
      <text:p text:style-name="P147">Con te sulla tua via, </text:p>
      <text:p text:style-name="P147">il nostro cammino è sicuro</text:p>
      <text:p text:style-name="P151"><text:s text:c="10"/>Do <text:s text:c="29"/>Si-7 <text:s text:c="14"/>Mi- <text:s text:c="2"/>Re</text:p>
      <text:p text:style-name="P147">con te ogni passo conduce alla meta</text:p>
      <text:p text:style-name="P151"><text:s text:c="5"/>Mi- <text:s text:c="9"/>Re <text:s text:c="5"/>Mi- <text:s text:c="8"/>Re <text:s text:c="10"/>Mi-</text:p>
      <text:p text:style-name="P147">e anche nella notte tu ci sei vicina</text:p>
      <text:p text:style-name="P151"><text:s text:c="8"/>Do <text:s text:c="25"/>Si-7 <text:s text:c="12"/>Mi-</text:p>
      <text:p text:style-name="P147">trasformi ogni timore in certezza</text:p>
      <text:p text:style-name="P156">Mi- Re <text:s text:c="2"/>Sol <text:s/>La </text:p>
      <text:p text:style-name="P147">ave Maria.</text:p>
      <text:p text:style-name="P147"/>
      <text:p text:style-name="P147">La tua corona di rose </text:p>
      <text:p text:style-name="P147">vogliamo essere noi</text:p>
      <text:p text:style-name="P147">una corona di figli tutti tuoi.</text:p>
      <text:p text:style-name="P147">La tua presenza nel mondo </text:p>
      <text:p text:style-name="P147">ritorni attraverso di noi</text:p>
      <text:p text:style-name="P147">come un canto di lode senza fine</text:p>
      <text:p text:style-name="P147">ave Maria.</text:p>
      <text:p text:style-name="P147"/>
      <text:p text:style-name="P147"/>
      <text:p text:style-name="P151"/>
      <text:h text:style-name="P439" text:outline-level="1"><text:soft-page-break/>202. AVE MARIA</text:h>
      <text:p text:style-name="P147"/>
      <text:p text:style-name="P151">Sol <text:s text:c="10"/>dim <text:s text:c="7"/>Sol <text:s text:c="22"/>dim</text:p>
      <text:p text:style-name="P147">Ave Maria, stella del mattino</text:p>
      <text:p text:style-name="P151">La7 <text:s text:c="26"/>Re <text:s text:c="22"/>Do <text:s text:c="15"/>Sol <text:s/></text:p>
      <text:p text:style-name="P147">tu che hai vegliato questa notte per noi</text:p>
      <text:p text:style-name="P151"><text:s text:c="25"/>Si- <text:s/>Do <text:s text:c="47"/>Si7 <text:s text:c="31"/></text:p>
      <text:p text:style-name="P331">prega per noi che cominciamo questo giorno</text:p>
      <text:p text:style-name="P256"><text:s text:c="22"/>Do <text:s text:c="2"/>La-7 <text:s text:c="41"/>Mib Re</text:p>
      <text:p text:style-name="P147">prega per noi per tutti i giorni della vita</text:p>
      <text:p text:style-name="P151">Mib <text:s text:c="7"/>Re</text:p>
      <text:p text:style-name="P147">Ave Maria.</text:p>
      <text:p text:style-name="P147"/>
      <text:p text:style-name="P147">Madre di tutti, mostraci tuo Figlio</text:p>
      <text:p text:style-name="P147">che tu hai portato nel tuo seno per noi</text:p>
      <text:p text:style-name="P147">nato per noi per liberarci dalla morte</text:p>
      <text:p text:style-name="P147">morto per noi per ricondurci nella vita.</text:p>
      <text:p text:style-name="P147">Ave Maria.</text:p>
      <text:p text:style-name="P147"/>
      <text:p text:style-name="P147">Piena di grazia, segnaci la via</text:p>
      <text:p text:style-name="P147">dov’è la vita preparata per noi</text:p>
      <text:p text:style-name="P147">chiedi per noi misericordia dal Signore</text:p>
      <text:p text:style-name="P198">chiedi per noi che ci sia data la sua pace.</text:p>
      <text:p text:style-name="P147">Ave Maria.</text:p>
      <text:p text:style-name="P147"/>
      <text:p text:style-name="P147"/>
      <text:p text:style-name="P147"/>
      <text:p text:style-name="P147"/>
      <text:p text:style-name="P147"/>
      <text:p text:style-name="P147"/>
      <text:h text:style-name="P439" text:outline-level="1">200. MAGNIFICAT</text:h>
      <text:p text:style-name="P147"/>
      <text:p text:style-name="P151">Fa <text:s/>Sib <text:s text:c="19"/>La- <text:s text:c="17"/>Re-</text:p>
      <text:p text:style-name="P147">Dio ha fatto in me cose grandi,</text:p>
      <text:p text:style-name="P151"><text:s text:c="3"/>Sib+ <text:s text:c="12"/>Sol- <text:s text:c="11"/>Do</text:p>
      <text:p text:style-name="P147">Lui che guarda l’umile servo</text:p>
      <text:p text:style-name="P151">Fa <text:s text:c="9"/>Sib <text:s text:c="11"/>Sol- <text:s text:c="3"/></text:p>
      <text:p text:style-name="P147">e disperde i superbi</text:p>
      <text:p text:style-name="P151"><text:s text:c="15"/>La <text:s text:c="21"/>Re- <text:s/>Re</text:p>
      <text:p text:style-name="P147">nell’orgoglio del cuore.</text:p>
      <text:p text:style-name="P147"/>
      <text:p text:style-name="P189">Sol- <text:s text:c="4"/>Do <text:s text:c="4"/>Fa <text:s text:c="3"/>Sib <text:s text:c="15"/>Sol-</text:p>
      <text:p text:style-name="P186">L’anima mia esulta in Dio </text:p>
      <text:p text:style-name="P189">La <text:s text:c="22"/>Re- Re</text:p>
      <text:p text:style-name="P186">mio Salvatore (2v)</text:p>
      <text:p text:style-name="P189">Sib <text:s text:c="18"/>Do <text:s text:c="15"/>Fa</text:p>
      <text:p text:style-name="P186">la sua salvezza canterò.</text:p>
      <text:p text:style-name="P147"/>
      <text:p text:style-name="P147">Lui, onnipotente e santo, </text:p>
      <text:p text:style-name="P147">Lui abbatte i grandi dai troni </text:p>
      <text:p text:style-name="P147">e solleva dal fango il suo umile servo.</text:p>
      <text:p text:style-name="P147"/>
      <text:p text:style-name="P147">Lui misericordia infinita,</text:p>
      <text:p text:style-name="P147">Lui che rende povero il ricco</text:p>
      <text:p text:style-name="P216">e ricolma di beni chi si affida al suo amore.</text:p>
      <text:p text:style-name="P147"/>
      <text:p text:style-name="P147">Lui amore sempre fedele</text:p>
      <text:p text:style-name="P147">Lui guida il suo servo Israele</text:p>
      <text:p text:style-name="P336">e ricorda il suo patto stabilito per sempre.</text:p>
      <text:p text:style-name="P147"/>
      <text:p text:style-name="P147"/>
      <text:h text:style-name="P439" text:outline-level="1"><text:soft-page-break/>203. SALVE DOLCE VERGINE</text:h>
      <text:p text:style-name="P147"/>
      <text:p text:style-name="P151">La- <text:s text:c="14"/>Mi- <text:s text:c="5"/>Re <text:s text:c="6"/>Si</text:p>
      <text:p text:style-name="P147">Salve o dolce Vergine</text:p>
      <text:p text:style-name="P151">Mi- <text:s text:c="11"/>Si- <text:s text:c="8"/>La <text:s text:c="4"/>Si</text:p>
      <text:p text:style-name="P147">salve o dolce Madre</text:p>
      <text:p text:style-name="P151">Mi- <text:s text:c="9"/>Re <text:s text:c="7"/>La- <text:s text:c="10"/>Mi- </text:p>
      <text:p text:style-name="P147">in te esulta tutta la terra</text:p>
      <text:p text:style-name="P151">Do <text:s text:c="5"/>La-7 <text:s text:c="15"/>Si-7 <text:s/>Mi-</text:p>
      <text:p text:style-name="P147">ed i cori degli angeli.</text:p>
      <text:p text:style-name="P147"/>
      <text:p text:style-name="P147">Tempio santo del Signore </text:p>
      <text:p text:style-name="P147">gloria delle vergini</text:p>
      <text:p text:style-name="P147">tu giardino del paradiso </text:p>
      <text:p text:style-name="P147">soavissimo fiore.</text:p>
      <text:p text:style-name="P147"/>
      <text:p text:style-name="P198">Tu sei trono altissimo </text:p>
      <text:p text:style-name="P198">tu altar purissimo</text:p>
      <text:p text:style-name="P147">in te esulta o piena di grazia</text:p>
      <text:p text:style-name="P147">tutta la creazione.</text:p>
      <text:p text:style-name="P147"/>
      <text:p text:style-name="P147">Paradiso mistico </text:p>
      <text:p text:style-name="P147">fonte sigillata</text:p>
      <text:p text:style-name="P147">il Signore in te germoglia</text:p>
      <text:p text:style-name="P147">l’albero della vita.</text:p>
      <text:p text:style-name="P147"/>
      <text:p text:style-name="P147">O sovrana semplice </text:p>
      <text:p text:style-name="P147">o potente umile</text:p>
      <text:p text:style-name="P147">apri a noi le porte del cielo</text:p>
      <text:p text:style-name="P151"><text:s text:c="43"/>Do La- Mi-</text:p>
      <text:p text:style-name="P147">dona a noi la luce. Amen.</text:p>
      <text:p text:style-name="P147"/>
      <text:p text:style-name="P147"/>
      <text:p text:style-name="P147"/>
      <text:h text:style-name="P439" text:outline-level="1">205. SALVE REGINA</text:h>
      <text:p text:style-name="P147"/>
      <text:p text:style-name="P151">Sol <text:s text:c="16"/>Re <text:s text:c="7"/>Do <text:s text:c="24"/>Sol</text:p>
      <text:p text:style-name="P147">Salve Regina, Madre di misericordia</text:p>
      <text:p text:style-name="P151"><text:s text:c="19"/>Re <text:s text:c="30"/>Do <text:s text:c="10"/>Sol</text:p>
      <text:p text:style-name="P147">vita dolcezza speranza nostra salve</text:p>
      <text:p text:style-name="P151"><text:s text:c="19"/>Re <text:s text:c="5"/>Re7</text:p>
      <text:p text:style-name="P147">salve Regina.</text:p>
      <text:p text:style-name="P147"/>
      <text:p text:style-name="P157">Sol <text:s text:c="16"/>La- <text:s text:c="8"/>Re <text:s text:c="25"/>Sol</text:p>
      <text:p text:style-name="P147">A te ricorriamo esuli figli di Eva</text:p>
      <text:p text:style-name="P151"><text:s text:c="22"/>Si- <text:s text:c="17"/>Do</text:p>
      <text:p text:style-name="P147">a te sospiriamo piangenti</text:p>
      <text:p text:style-name="P151"><text:s text:c="44"/>Re</text:p>
      <text:p text:style-name="P147">in questa valle di lacrime.</text:p>
      <text:p text:style-name="P147">Avvocata nostra <text:s/></text:p>
      <text:p text:style-name="P147">volgi a noi gli occhi tuoi</text:p>
      <text:p text:style-name="P147">mostraci dopo questo esilio</text:p>
      <text:p text:style-name="P147">il frutto del tuo seno Gesù.</text:p>
      <text:p text:style-name="P147"/>
      <text:p text:style-name="P147">Salve Regina Madre di misericordia</text:p>
      <text:p text:style-name="P147">o clemente o pia o dolce Vergine </text:p>
      <text:p text:style-name="P147">Maria, salve Regina.</text:p>
      <text:p text:style-name="P147"/>
      <text:p text:style-name="P157">Sol <text:s text:c="10"/>Re <text:s text:c="8"/>Do <text:s text:c="2"/>Sol <text:s/>Do <text:s text:c="2"/>Sol</text:p>
      <text:p text:style-name="P147">Salve Regina, salve, salve.</text:p>
      <text:p text:style-name="P147"/>
      <text:p text:style-name="P147"/>
      <text:p text:style-name="P147"/>
      <text:p text:style-name="P147"/>
      <text:p text:style-name="P147"/>
      <text:p text:style-name="P147"/>
      <text:h text:style-name="P439" text:outline-level="1"><text:soft-page-break/>206. AVE MARIA (preti)</text:h>
      <text:p text:style-name="P60"/>
      <text:p text:style-name="P154">Re <text:s text:c="14"/>Si- <text:s text:c="4"/>Si <text:s text:c="15"/>Mi4 <text:s text:c="2"/>Mi</text:p>
      <text:p text:style-name="P164">Ave Maria piena di grazia</text:p>
      <text:p text:style-name="P154"><text:s text:c="4"/>La <text:s text:c="15"/>Re4 <text:s/>Re <text:s text:c="6"/>Si <text:s text:c="20"/>Mi4 Mi</text:p>
      <text:p text:style-name="P164">il Signore è con te tu sei benedetta </text:p>
      <text:p text:style-name="P154">Fs#- <text:s text:c="14"/>Do#-</text:p>
      <text:p text:style-name="P164">tra tutte le donne</text:p>
      <text:p text:style-name="P154"><text:s text:c="13"/>Re <text:s text:c="23"/>Mi Si Do# <text:s/>Fa# <text:s text:c="2"/>7</text:p>
      <text:p text:style-name="P164">benedetto il figlio tuo <text:s text:c="3"/>Gesù.</text:p>
      <text:p text:style-name="P164"/>
      <text:p text:style-name="P154">Re <text:s text:c="15"/>Si- <text:s text:c="6"/>Si <text:s text:c="16"/>Mi4 Mi</text:p>
      <text:p text:style-name="P164">Santa Maria Madre di Dio</text:p>
      <text:p text:style-name="P154"><text:s/>La <text:s text:c="31"/>Re4 Re <text:s text:c="5"/>Si <text:s text:c="18"/>Mi4 Mi</text:p>
      <text:p text:style-name="P220">prega per noi peccatori adesso e nell’ora </text:p>
      <text:p text:style-name="P154"><text:s text:c="2"/>Fa#- <text:s text:c="23"/>Do#- <text:s text:c="2"/>Mi Si Do# Fa#</text:p>
      <text:p text:style-name="P164">della nostra morte. Amen.</text:p>
      <text:h text:style-name="P436" text:outline-level="1">207. DI VIVIDA FIAMMA</text:h>
      <text:p text:style-name="P239"/>
      <text:p text:style-name="P151"><text:s text:c="3"/>Fa <text:s text:c="14"/>Do <text:s text:c="6"/>Sib <text:s text:c="5"/>Sib <text:s text:c="3"/>Do <text:s text:c="12"/>Fa</text:p>
      <text:p text:style-name="P239">Di vivida fiamma sul nembo rovente</text:p>
      <text:p text:style-name="P151"><text:s text:c="5"/>Fa <text:s text:c="12"/>Sib <text:s text:c="16"/>7 <text:s text:c="17"/>Fa</text:p>
      <text:p text:style-name="P239">Siccome Regina sul trono di gloria</text:p>
      <text:p text:style-name="P157"><text:s text:c="5"/>Do <text:s text:c="13"/>7 <text:s text:c="4"/>Sol- <text:s text:c="7"/>Re <text:s/>7 <text:s text:c="11"/>Sol-</text:p>
      <text:p text:style-name="P239">A segno radioso di nuova vittoria</text:p>
      <text:p text:style-name="P151"><text:s text:c="7"/>Do <text:s text:c="11"/>7 <text:s text:c="2"/>Fa <text:s text:c="11"/>Do <text:s text:c="9"/>Fa</text:p>
      <text:p text:style-name="P239">Tu regni Maria su questa città.</text:p>
      <text:p text:style-name="P239"/>
      <text:p text:style-name="P193"><text:s text:c="6"/>Fa <text:s text:c="18"/>Do <text:s text:c="22"/>7 <text:s text:c="9"/>Fa</text:p>
      <text:p text:style-name="P253">E vivo il Tuo nome nei cantici sia</text:p>
      <text:p text:style-name="P192"><text:s text:c="8"/>Re <text:s text:c="24"/>7 <text:s text:c="4"/>Sol- <text:s text:c="8"/>Fa <text:s text:c="7"/>Do</text:p>
      <text:p text:style-name="P253">Sul labbro degli figli nel fervido cuor</text:p>
      <text:p text:style-name="P192"><text:s text:c="8"/>7 <text:s text:c="21"/>Fa <text:s text:c="18"/>Do</text:p>
      <text:p text:style-name="P253">O Madre del fuoco e Madre d’amor.</text:p>
      <text:p text:style-name="P192"><text:s text:c="9"/>Sib <text:s text:c="3"/>Do <text:s text:c="8"/>Fa <text:s text:c="16"/>Do <text:s text:c="14"/>Fa</text:p>
      <text:p text:style-name="P253">O Madre del fuoco o Madre d’amor.</text:p>
      <text:p text:style-name="P151"/>
      <text:p text:style-name="P239">Di vispi fanciulli nei tempi remoti</text:p>
      <text:p text:style-name="P239">Lo studio raccolto in umile scuola</text:p>
      <text:p text:style-name="P239">Con inni devoti con dolce parola</text:p>
      <text:p text:style-name="P239">Con nome di Madre pregarti s’udì.</text:p>
      <text:h text:style-name="P439" text:outline-level="1">204. MAGNIFICAT (gen verde)</text:h>
      <text:p text:style-name="P147"/>
      <text:p text:style-name="P199"><text:s text:c="7"/>Do <text:s text:c="3"/>Fa <text:s text:c="7"/>Do <text:s text:c="12"/>Fa <text:s text:c="19"/>Do <text:s text:c="5"/>Fa Do <text:s/></text:p>
      <text:p text:style-name="P148"><text:s text:c="3"/>L’anima mia magnifica il Signore,</text:p>
      <text:p text:style-name="P151"><text:s text:c="5"/>Re- <text:s text:c="15"/>Sol <text:s text:c="36"/>Do <text:s text:c="3"/>Fa Do</text:p>
      <text:p text:style-name="P148"><text:s text:c="3"/>l’anima mia magnifica il Signore,</text:p>
      <text:p text:style-name="P151"><text:s text:c="14"/>La- <text:s text:c="33"/>Mi-</text:p>
      <text:p text:style-name="P148"><text:s text:c="3"/>perchè ha fatto gran cose</text:p>
      <text:p text:style-name="P151"><text:s text:c="10"/>La- <text:s text:c="9"/>Fa <text:s text:c="25"/>Sol 7</text:p>
      <text:p text:style-name="P148"><text:s text:c="3"/>e santo, santo è il suo nome. (2 v)</text:p>
      <text:p text:style-name="P147"/>
      <text:p text:style-name="P151"><text:s text:c="10"/>Re <text:s text:c="37"/>Do</text:p>
      <text:p text:style-name="P147">Perchè ha rivolto lo sguardo</text:p>
      <text:p text:style-name="P151"><text:s text:c="17"/>Re <text:s text:c="24"/>Do</text:p>
      <text:p text:style-name="P147">all’umiltà della sua serva</text:p>
      <text:p text:style-name="P151"><text:s text:c="10"/>Re <text:s text:c="25"/>Do</text:p>
      <text:p text:style-name="P147">ed ecco che fin d’ora</text:p>
      <text:p text:style-name="P151"><text:s text:c="21"/>Re <text:s text:c="17"/>Do <text:s text:c="20"/>Re7 <text:s/>Sol7</text:p>
      <text:p text:style-name="P147">tutte le genti mi chiameranno beata.</text:p>
      <text:p text:style-name="P147"/>
      <text:p text:style-name="P147">Depose i potenti dal trono</text:p>
      <text:p text:style-name="P147">e innalzò gli umili</text:p>
      <text:p text:style-name="P147">saziò gli affamati</text:p>
      <text:p text:style-name="P147">e rimandò i ricchi a mani vuote.</text:p>
      <text:p text:style-name="P147"><text:s text:c="2"/></text:p>
      <text:p text:style-name="P151"><text:s text:c="11"/>Do <text:s text:c="16"/>Fa <text:s text:c="10"/>Sol <text:s text:c="20"/>Do </text:p>
      <text:p text:style-name="P147">fin : L’anima mia magnifica il Signore</text:p>
      <text:p text:style-name="P147"/>
      <text:p text:style-name="P147"/>
      <text:h text:style-name="P439" text:outline-level="1"><text:soft-page-break/>208. SIGNORA DELLA PACE</text:h>
      <text:p text:style-name="P257"/>
      <text:p text:style-name="P260">Do <text:s text:c="16"/>Fa <text:s text:c="29"/>Do <text:s text:c="5"/>Fa</text:p>
      <text:p text:style-name="P257">Dolce Signora vestita di cielo</text:p>
      <text:p text:style-name="P260">Do <text:s text:c="14"/>Fa <text:s text:c="24"/>La- <text:s text:c="7"/>Sol4 Sol</text:p>
      <text:p text:style-name="P257">Madre dolce della speranza</text:p>
      <text:p text:style-name="P260">Do <text:s text:c="22"/>Fa <text:s text:c="28"/>Do <text:s text:c="5"/>Sol4 Sol</text:p>
      <text:p text:style-name="P257">gli uomini corrono senza futuro</text:p>
      <text:p text:style-name="P260"><text:s text:c="9"/>Sib <text:s text:c="17"/>Fa <text:s text:c="18"/>Mi- <text:s text:c="23"/>Re</text:p>
      <text:p text:style-name="P322">ma nelle loro mani c’è ancora quella forza</text:p>
      <text:p text:style-name="P323"><text:s text:c="9"/>Si7 <text:s text:c="21"/>Mi- <text:s text:c="18"/>Re <text:s text:c="21"/>Sol</text:p>
      <text:p text:style-name="P322">per stringere la pace e non farla andare via</text:p>
      <text:p text:style-name="P323"><text:s text:c="10"/>Do <text:s text:c="21"/>Re7</text:p>
      <text:p text:style-name="P257">dal cuore della gente.</text:p>
      <text:p text:style-name="P260"/>
      <text:p text:style-name="P260"><text:s text:c="7"/>Sol <text:s text:c="2"/>Re <text:s text:c="16"/>Mi- <text:s text:c="7"/>Do- <text:s text:c="17"/>Sol</text:p>
      <text:p text:style-name="P257">Ma tu portaci a Dio nel mondo cambieremo</text:p>
      <text:p text:style-name="P260"><text:s text:c="8"/>La-7 <text:s text:c="18"/>Do <text:s text:c="4"/>Re <text:s text:c="3"/>Sol <text:s text:c="9"/>Re <text:s text:c="24"/>Mi-</text:p>
      <text:p text:style-name="P257">le strade e gli orizzonti e noi apriremo nuove vie</text:p>
      <text:p text:style-name="P260"><text:s text:c="11"/>Do- <text:s text:c="21"/>Sol <text:s text:c="6"/>La-7 <text:s text:c="18"/>Do</text:p>
      <text:p text:style-name="P257">che partono dal cuore e arrivano alla pace</text:p>
      <text:p text:style-name="P260">Re <text:s/>Mib <text:s text:c="14"/>Fa7 <text:s text:c="18"/>Sib</text:p>
      <text:p text:style-name="P257">e noi non ci fermeremo mai</text:p>
      <text:p text:style-name="P257"><text:span text:style-name="T5"><text:s text:c="9"/></text:span><text:span text:style-name="T16">Re7 <text:s text:c="20"/>Sol- <text:s text:c="8"/>Re7 <text:s text:c="12"/>Sol <text:s/></text:span></text:p>
      <text:p text:style-name="P257">perchè insieme a te l’amore vincerà.</text:p>
      <text:p text:style-name="P257"/>
      <text:p text:style-name="P257">Dolce Signore vestita di cielo</text:p>
      <text:p text:style-name="P257">Madre dolce dell’innocenza</text:p>
      <text:p text:style-name="P257">libera il mondo dalla paura</text:p>
      <text:p text:style-name="P257">dal buio senza fine </text:p>
      <text:p text:style-name="P257">della guerra e della fame</text:p>
      <text:p text:style-name="P257">dall’odio che distrugge </text:p>
      <text:p text:style-name="P257">gli orizzonti della vita</text:p>
      <text:p text:style-name="P147">dal cuore della gente.</text:p>
      <text:p text:style-name="P147"/>
      <text:p text:style-name="P147"/>
      <text:p text:style-name="P147"/>
      <text:h text:style-name="P439" text:outline-level="1">210. AVE MARIA (Dio della mia lode)</text:h>
      <text:p text:style-name="Standard"/>
      <text:p text:style-name="P8"><text:s text:c="12"/>Re <text:s text:c="26"/>La4/7 <text:s/>La</text:p>
      <text:p text:style-name="Standard">Ave Maria piena di grazia</text:p>
      <text:p text:style-name="P8"><text:s text:c="9"/>Mi- <text:s text:c="3"/>La4/7 <text:s text:c="3"/>Re7+ Re</text:p>
      <text:p text:style-name="Standard">il Signore è con te</text:p>
      <text:p text:style-name="P8"><text:s text:c="13"/>La-4/7 Do9 <text:s/>Re7 <text:s text:c="2"/>Sol <text:s text:c="2"/>Mi-</text:p>
      <text:p text:style-name="Standard">e benedetta sei fra le donne</text:p>
      <text:p text:style-name="P8"><text:s text:c="12"/>Sol- <text:s/>Sol-/Mi <text:s/>Re7+ Re</text:p>
      <text:p text:style-name="Standard">e benedetto è il frutto</text:p>
      <text:p text:style-name="P8">Si- <text:s text:c="10"/>Mi4 Mi 7 <text:s/>La7 <text:s/>6</text:p>
      <text:p text:style-name="Standard">del tuo seno Gesù.</text:p>
      <text:p text:style-name="P8"><text:s text:c="2"/>7 <text:s text:c="11"/>Re <text:s text:c="24"/>La4/7 <text:s/>La</text:p>
      <text:p text:style-name="Standard">Santa Maria madre di Dio</text:p>
      <text:p text:style-name="P8"><text:s text:c="21"/>Mi- La4/7 <text:s text:c="3"/>Re7+ Re</text:p>
      <text:p text:style-name="Standard">prega per noi peccatori</text:p>
      <text:p text:style-name="P8"><text:s/>La-4/7 Do9 Re7 Sol Mi-</text:p>
      <text:p text:style-name="Standard">adesso e nell’ora</text:p>
      <text:p text:style-name="P8"><text:s text:c="10"/>Sol- Sol-6 <text:s text:c="3"/>Re7+ <text:s/>Re</text:p>
      <text:p text:style-name="Standard">della nostra morte</text:p>
      <text:p text:style-name="P8"><text:s text:c="10"/>Mi4 Mi <text:s/>7 <text:s text:c="5"/>La <text:s text:c="2"/>7</text:p>
      <text:p text:style-name="Standard">così sia, ave Maria</text:p>
      <text:p text:style-name="P8"><text:s text:c="15"/>Re</text:p>
      <text:p text:style-name="P147">Ave Maria.</text:p>
      <text:p text:style-name="P147"/>
      <text:h text:style-name="P439" text:outline-level="1"><text:soft-page-break/>211. MAGNIFICAT (Frisina)</text:h>
      <text:p text:style-name="Standard"/>
      <text:p text:style-name="P8">Do <text:s text:c="14"/>Do7+ <text:s text:c="8"/>Fa <text:s text:c="3"/>Sol <text:s text:c="9"/>La- <text:s text:c="12"/>Sol4 <text:s/>Sol</text:p>
      <text:p text:style-name="Standard">L’anima mia magnifica, magnifica il Signore</text:p>
      <text:p text:style-name="P21">Re- <text:s text:c="30"/>La- <text:s text:c="8"/>Fa <text:s text:c="22"/>Sol4 <text:s/>Sol</text:p>
      <text:p text:style-name="Standard">e il mio spirito esulta in Dio mio salvatore</text:p>
      <text:p text:style-name="P8">Re- <text:s text:c="4"/>Sol7 <text:s text:c="12"/>La- <text:s text:c="14"/>Fa <text:s text:c="20"/>Do <text:s/></text:p>
      <text:p text:style-name="Standard">perché ha guardato l’umiltà della sua serva</text:p>
      <text:p text:style-name="P8">Fa <text:s text:c="9"/>Re- <text:s text:c="10"/>La- <text:s text:c="15"/>Fa6 <text:s text:c="5"/>Re <text:s text:c="8"/>Sol</text:p>
      <text:p text:style-name="Standard">tutte le generazioni mi chiameranno beata.</text:p>
      <text:p text:style-name="Standard"/>
      <text:p text:style-name="Standard">Cose grandiose ha compiuto in me l’Onnipotente</text:p>
      <text:p text:style-name="Standard">cose grandi ha compiuto colui il cui nome è Santo</text:p>
      <text:p text:style-name="Standard">d’età in età è la sua misericordia</text:p>
      <text:p text:style-name="Standard">la sua misericordia si stende su chi lo teme.</text:p>
      <text:p text:style-name="Standard"/>
      <text:p text:style-name="Standard">Ha spiegato con forza la potenza del suo braccio</text:p>
      <text:p text:style-name="Standard">i superbi ha disperso nei pensieri del loro cuore</text:p>
      <text:p text:style-name="Standard">ha rovesciato i potenti dai loro troni</text:p>
      <text:p text:style-name="Standard">mentre ha innalzato, ha innalzato gli umili.</text:p>
      <text:p text:style-name="Standard"/>
      <text:p text:style-name="Standard">Gli affamati ha ricolmato dei suoi beni</text:p>
      <text:p text:style-name="Standard">mentre ha rimandato i ricchi a mani vuote</text:p>
      <text:p text:style-name="Standard">Egli ha sollevato Israele il suo servo</text:p>
      <text:p text:style-name="Standard">ricordandosi della sua grande misericordia.</text:p>
      <text:p text:style-name="Standard"/>
      <text:p text:style-name="Standard">Secondo la sua promessa fatta ai nostri padri</text:p>
      <text:p text:style-name="Standard">la rpomessa ad Abramo e alla sua discendenza</text:p>
      <text:p text:style-name="Standard">a te sia gloria , Padre, che dai la salvezza</text:p>
      <text:p text:style-name="Standard">gloria al Figlio amato e allo Spirito Santo.</text:p>
      <text:p text:style-name="Standard"/>
      <text:p text:style-name="P8">Re- <text:s text:c="2"/>La- <text:s text:c="6"/>Fa <text:s/>Do <text:s text:c="2"/>Fa <text:s text:c="2"/>La- <text:s text:c="6"/>Sol <text:s/>Do</text:p>
      <text:p text:style-name="P65">Amen alleluia <text:s text:c="4"/>amen alleluia.</text:p>
      <text:p text:style-name="P147"/>
      <text:h text:style-name="P439" text:outline-level="1">209.GIOISCI FIGLIA DI SION</text:h>
      <text:p text:style-name="P263">Int. Sib <text:s/>Do <text:s text:c="2"/>Re-</text:p>
      <text:p text:style-name="P263">Sib <text:s text:c="10"/>Do <text:s text:c="12"/>Re-</text:p>
      <text:p text:style-name="P257">Gioisci figlia di Sion</text:p>
      <text:p text:style-name="P260"><text:s text:c="18"/>Fa <text:s text:c="18"/>Do <text:s text:c="22"/>Re-</text:p>
      <text:p text:style-name="P257">perchè Dio ha posato il suo sguardo</text:p>
      <text:p text:style-name="P263">Sib <text:s text:c="14"/>Re- <text:s text:c="19"/>Do <text:s text:c="15"/>Re-</text:p>
      <text:p text:style-name="P257">sopra di te, ti ha colmata di grazia</text:p>
      <text:p text:style-name="P257">rallegrati Maria</text:p>
      <text:p text:style-name="P257">il Signore in te ha operato</text:p>
      <text:p text:style-name="P257">meraviglie per il suo popolo.</text:p>
      <text:p text:style-name="P257"/>
      <text:p text:style-name="P260"><text:s text:c="5"/>Sib <text:s text:c="24"/>Do <text:s text:c="10"/>Fa</text:p>
      <text:p text:style-name="P258"><text:s text:c="2"/>Oggi si è compiuta in te</text:p>
      <text:p text:style-name="P260"><text:s text:c="19"/>Re- <text:s text:c="26"/>Do</text:p>
      <text:p text:style-name="P258"><text:s text:c="2"/>la speranza dell’umanità</text:p>
      <text:p text:style-name="P260"><text:s text:c="5"/>Sib <text:s text:c="5"/>Do <text:s text:c="14"/>Fa</text:p>
      <text:p text:style-name="P258"><text:s text:c="2"/>oggi per il tuo sì</text:p>
      <text:p text:style-name="P260"><text:s text:c="20"/>Re- <text:s text:c="22"/>Do</text:p>
      <text:p text:style-name="P258"><text:s text:c="2"/>Dio ci ha dato la salvezza</text:p>
      <text:p text:style-name="P337"><text:s text:c="24"/>Sib <text:s text:c="18"/>Do <text:s text:c="17"/>Re- </text:p>
      <text:p text:style-name="P257"><text:span text:style-name="T28"><text:s text:c="2"/></text:span><text:span text:style-name="T1">per il tuo sì Dio è venuto tra noi.</text:span></text:p>
      <text:p text:style-name="P257"/>
      <text:p text:style-name="P257">Gioisci figlia di Sion</text:p>
      <text:p text:style-name="P257">ora in te il cielo dona alla terra</text:p>
      <text:p text:style-name="P257">una pioggia di grazie sorgenti di vita</text:p>
      <text:p text:style-name="P257">rallegrati Maria</text:p>
      <text:p text:style-name="P257">quella spada che ha trafitto l’anima tua</text:p>
      <text:p text:style-name="P257">ti ha resa madre di tutti noi.</text:p>
      <text:p text:style-name="P257"/>
      <text:p text:style-name="P257">Gioisci madre di Dio</text:p>
      <text:p text:style-name="P257">una nuova lode s’innalza al tuo nome</text:p>
      <text:p text:style-name="P257">in quest’era un canto vivo di gloria</text:p>
      <text:p text:style-name="P257">la tua voce sul nulla di noi</text:p>
      <text:p text:style-name="P257">faccia udire su tutta la terra</text:p>
      <text:p text:style-name="P147">le note più alte di un nuovo magnificat<text:span text:style-name="T5">. <text:s text:c="4"/>Fin: Sib <text:s/>Do <text:s/>Re-</text:span></text:p>
      <text:h text:style-name="P439" text:outline-level="1"><text:soft-page-break/>212. VERGINE DEL SILENZIO</text:h>
      <text:p text:style-name="Standard"/>
      <text:p text:style-name="P8">Si- <text:s text:c="25"/>Fa#-</text:p>
      <text:p text:style-name="Standard">Vergine del silenzio</text:p>
      <text:p text:style-name="Standard"><text:span text:style-name="T5"><text:s text:c="13"/></text:span><text:span text:style-name="T16">Sol <text:s text:c="13"/>La <text:s text:c="21"/>Si-</text:span></text:p>
      <text:p text:style-name="Standard">che ascolti la parola e la conservi</text:p>
      <text:p text:style-name="P8">Mi- <text:s text:c="19"/>Si- <text:s text:c="8"/>La <text:s text:c="19"/>Si-</text:p>
      <text:p text:style-name="Standard">donna del futuro aprici il cammino.</text:p>
      <text:p text:style-name="Standard"/>
      <text:p text:style-name="P8">Re <text:s text:c="38"/></text:p>
      <text:p text:style-name="Standard">Silenzio di chi vigila, </text:p>
      <text:p text:style-name="P8">Sol <text:s text:c="25"/>Si-</text:p>
      <text:p text:style-name="Standard">silenzio di chi attende</text:p>
      <text:p text:style-name="P8">Mi- <text:s text:c="29"/>La <text:s text:c="21"/>Re</text:p>
      <text:p text:style-name="Standard">silenzio di chi scopre una presenza.</text:p>
      <text:p text:style-name="Standard"/>
      <text:p text:style-name="Standard">Silenzio di chi dialoga, </text:p>
      <text:p text:style-name="Standard">silenzio di chi accoglie</text:p>
      <text:p text:style-name="Standard">silenzio di chi vice in comunione.</text:p>
      <text:p text:style-name="Standard"/>
      <text:p text:style-name="Standard">Silenzio di chi prega, </text:p>
      <text:p text:style-name="Standard">silenzio di chi è in pace</text:p>
      <text:p text:style-name="Standard">silenzio di chi è uno nel suo Spirito.</text:p>
      <text:p text:style-name="P147"/>
      <text:p text:style-name="P147">Silenzio di chi è povero</text:p>
      <text:p text:style-name="P147">Silenzio di chi è semplice</text:p>
      <text:p text:style-name="P147">Silenzio di chi ama ringraziare.</text:p>
      <text:p text:style-name="P147"/>
      <text:p text:style-name="P147"/>
      <text:p text:style-name="P147"/>
      <text:h text:style-name="P439" text:outline-level="1">214. MAGNIFICAT</text:h>
      <text:p text:style-name="P8">Int. <text:s/>Re- <text:s/>Sib <text:s/>Fa <text:s/>Sib <text:s/>Do <text:s/>Fa</text:p>
      <text:p text:style-name="P129">Re- <text:s text:c="13"/>Sib <text:s text:c="9"/>Fa <text:s text:c="14"/>Sib <text:s text:c="9"/>Do <text:s text:c="5"/>Fa</text:p>
      <text:p text:style-name="P127">L’anima mia magnifica il nome tuo Signor</text:p>
      <text:p text:style-name="P129">Re- <text:s text:c="7"/>Sib <text:s text:c="8"/>Fa <text:s text:c="8"/>Sib <text:s text:c="19"/>Do <text:s text:c="4"/>Fa</text:p>
      <text:p text:style-name="P127">e lo spirito gioisce nell’amore del Signor.</text:p>
      <text:p text:style-name="Standard"/>
      <text:p text:style-name="P8">Re <text:s text:c="45"/>Sol</text:p>
      <text:p text:style-name="Standard">Egli ha posato il suo sguardo</text:p>
      <text:p text:style-name="P8">Sib <text:s text:c="14"/>Fa <text:s text:c="18"/>Do</text:p>
      <text:p text:style-name="Standard">su di me piccola creatura</text:p>
      <text:p text:style-name="P8">Fa <text:s text:c="28"/>Re <text:s text:c="21"/>Sol</text:p>
      <text:p text:style-name="Standard">ecco che fin d’ora tutti gli uomini</text:p>
      <text:p text:style-name="P8">Sib <text:s text:c="35"/>Fa <text:s text:c="4"/>Do</text:p>
      <text:p text:style-name="Standard">riconosceranno in me santità.</text:p>
      <text:p text:style-name="P8">Re- <text:s text:c="29"/>Sib <text:s text:c="6"/>Fa</text:p>
      <text:p text:style-name="Standard">Hai compiuto grandi cose</text:p>
      <text:p text:style-name="P8">Sib <text:s text:c="17"/>Do <text:s text:c="2"/>Fa</text:p>
      <text:p text:style-name="Standard">dentro di me Signor</text:p>
      <text:p text:style-name="P8">Re- <text:s text:c="29"/>Sib <text:s text:c="6"/>Fa</text:p>
      <text:p text:style-name="Standard">per coloro che ti temono</text:p>
      <text:p text:style-name="P8">Sib <text:s text:c="20"/>Do <text:s/>Fa</text:p>
      <text:p text:style-name="Standard">dono sei di carità.</text:p>
      <text:p text:style-name="Standard"/>
      <text:p text:style-name="Standard">Hai disorientato gli orgogliosi</text:p>
      <text:p text:style-name="Standard">rimandato i ricchi a mani vuote</text:p>
      <text:p text:style-name="Standard">hai portato in cielo gli umiliati</text:p>
      <text:p text:style-name="Standard">quelli che non hanno avuto dignità.</text:p>
      <text:p text:style-name="Standard">Non ti sei dimenticato</text:p>
      <text:p text:style-name="Standard">di tutti noi Signor</text:p>
      <text:p text:style-name="Standard">ci hai donato la tua pace</text:p>
      <text:p text:style-name="Standard">segno dell’eternità.</text:p>
      <text:p text:style-name="P147"/>
      <text:p text:style-name="P147"/>
      <text:h text:style-name="P439" text:outline-level="1"><text:soft-page-break/>215. MAGNIFICAT</text:h>
      <text:p text:style-name="Standard"/>
      <text:p text:style-name="P274"><text:s text:c="2"/>La- <text:s text:c="14"/>Do</text:p>
      <text:p text:style-name="P271"><text:s text:c="2"/>L’anima mia</text:p>
      <text:p text:style-name="P274"><text:s text:c="2"/>Fa <text:s text:c="48"/>Do</text:p>
      <text:p text:style-name="P271"><text:s text:c="2"/>canta la grandezza del Signor</text:p>
      <text:p text:style-name="P274"><text:s text:c="2"/>La- <text:s text:c="14"/>Sol</text:p>
      <text:p text:style-name="P271"><text:s text:c="2"/>e il mio spirito</text:p>
      <text:p text:style-name="P270"><text:span text:style-name="T5"><text:s text:c="2"/></text:span><text:span text:style-name="T16">La- <text:s text:c="34"/>Sol <text:s text:c="8"/>La-</text:span></text:p>
      <text:p text:style-name="P270"><text:span text:style-name="T33"><text:s text:c="2"/></text:span><text:span text:style-name="T1">rende grazie con gioia a Dio</text:span></text:p>
      <text:p text:style-name="P274"><text:s text:c="2"/>Mi <text:s text:c="15"/>La-</text:p>
      <text:p text:style-name="P271"><text:s text:c="2"/>mio salvator.</text:p>
      <text:p text:style-name="Standard"/>
      <text:p text:style-name="P21">Do <text:s text:c="16"/>Sol <text:s text:c="5"/>La- </text:p>
      <text:p text:style-name="Standard">Perché guardò con bontà</text:p>
      <text:p text:style-name="P21">Do <text:s text:c="16"/>Sol <text:s text:c="7"/>La-</text:p>
      <text:p text:style-name="Standard">della sua serva l’umiltà (2 v).</text:p>
      <text:p text:style-name="P21">Do <text:s text:c="15"/>Sol <text:s text:c="10"/>La-</text:p>
      <text:p text:style-name="Standard">E d’ora in poi tutta la storia</text:p>
      <text:p text:style-name="P8">Do <text:s text:c="8"/>Sol <text:s text:c="3"/>La- <text:s text:c="2"/>Do <text:s text:c="12"/>Sol <text:s text:c="4"/>Mi <text:s text:c="14"/>La-</text:p>
      <text:p text:style-name="Standard">beata mi dirà, beata mi dirà, beata mi dirà.</text:p>
      <text:p text:style-name="Standard"/>
      <text:p text:style-name="P8">Fa <text:s text:c="46"/>Do</text:p>
      <text:p text:style-name="Standard">Ha rovesciato il trono all’uomo potente</text:p>
      <text:p text:style-name="P8"><text:s text:c="3"/>Fa <text:s text:c="29"/>Do</text:p>
      <text:p text:style-name="Standard">e l’umile ha innalzato</text:p>
      <text:p text:style-name="P8"><text:s text:c="2"/>Fa <text:s text:c="30"/>Do</text:p>
      <text:p text:style-name="Standard">ha ricolmato di beni l’affamato</text:p>
      <text:p text:style-name="P8"><text:s text:c="2"/>Fa <text:s text:c="55"/></text:p>
      <text:p text:style-name="Standard">e ha rimandato il ricco <text:s/></text:p>
      <text:p text:style-name="P8"><text:s text:c="22"/>Do</text:p>
      <text:p text:style-name="Standard">con le sue mani vuote</text:p>
      <text:p text:style-name="P8">Fa <text:s text:c="38"/>Do</text:p>
      <text:p text:style-name="Standard">ed ora canto la grandezza del Signore</text:p>
      <text:p text:style-name="P8"><text:s text:c="17"/>Fa <text:s text:c="26"/>Do <text:s text:c="14"/></text:p>
      <text:p text:style-name="Standard">e il mio spirito rende grazie <text:s/></text:p>
      <text:p text:style-name="P8"><text:s text:c="11"/>Sol <text:s text:c="8"/>La- <text:s text:c="4"/>Mi <text:s text:c="12"/>La-</text:p>
      <text:p text:style-name="Standard">con gioia a Dio <text:s/>mio salvator.</text:p>
      <text:h text:style-name="P439" text:outline-level="1">213. MAGNIFICAT</text:h>
      <text:p text:style-name="Standard"/>
      <text:p text:style-name="P8">Re</text:p>
      <text:p text:style-name="Standard">Magnifica il Signore anima mia</text:p>
      <text:p text:style-name="P8"><text:s text:c="16"/>Mi- <text:s text:c="8"/>La <text:s text:c="10"/>Re</text:p>
      <text:p text:style-name="Standard">il mio spirito esulta in Dio</text:p>
      <text:p text:style-name="P8"><text:s text:c="17"/>Fa#- <text:s text:c="10"/>Si- <text:s text:c="9"/>Mi- <text:s text:c="3"/>La7 <text:s text:c="2"/>Re</text:p>
      <text:p text:style-name="Standard">alleluia alleluia alleluia alleluia alleluia.</text:p>
      <text:p text:style-name="Standard"/>
      <text:p text:style-name="P8">Re <text:s text:c="74"/>7</text:p>
      <text:p text:style-name="Standard">Perché ha guardato l’umiltà della sua serva</text:p>
      <text:p text:style-name="P8"><text:s text:c="11"/>Sol <text:s text:c="33"/>La Re7</text:p>
      <text:p text:style-name="Standard">ecco ora mi chiameran beata</text:p>
      <text:p text:style-name="P8"><text:s text:c="22"/>Sol <text:s text:c="48"/>La</text:p>
      <text:p text:style-name="Standard">perché il potente mi ha fatto grandi cose</text:p>
      <text:p text:style-name="P8"><text:s text:c="34"/>Re <text:s text:c="8"/>Mi- <text:s text:c="2"/>La <text:s text:c="10"/>Re <text:s/></text:p>
      <text:p text:style-name="Standard">e santo è il suo nome alleluia alleluia.</text:p>
      <text:p text:style-name="Standard"/>
      <text:p text:style-name="Standard">Ha spiegato la potenza del suo braccio</text:p>
      <text:p text:style-name="Standard">ha disperso i superbi di cuore</text:p>
      <text:p text:style-name="Standard">i potenti rovescia dai troni</text:p>
      <text:p text:style-name="Standard">e innalza gli umili e li ricolma di ogni bene.</text:p>
      <text:p text:style-name="Standard"/>
      <text:p text:style-name="Standard">Il suo servo Israele egli solleva</text:p>
      <text:p text:style-name="Standard">ricordando la sua misericordia</text:p>
      <text:p text:style-name="Standard">promessa ad Abramo e ai nostri padri</text:p>
      <text:p text:style-name="Standard">e a tutti i suoi figli perché santo è il suo nome.</text:p>
      <text:p text:style-name="Standard"/>
      <text:p text:style-name="P171"/>
      <text:p text:style-name="P171"/>
      <text:h text:style-name="P439" text:outline-level="1"><text:soft-page-break/>216. PREGHIERA DEL POVERO</text:h>
      <text:p text:style-name="Standard"/>
      <text:p text:style-name="P8">Re- <text:s text:c="39"/>Fa <text:s text:c="6"/>Sol- <text:s text:c="16"/>Re- <text:s text:c="7"/>La <text:s/>Re- <text:s text:c="2"/></text:p>
      <text:p text:style-name="Standard">Vengo da Te mio Signore, con il mio peso di male</text:p>
      <text:p text:style-name="P8">Sib <text:s text:c="4"/>Do <text:s text:c="26"/>Fa <text:s text:c="2"/>Sol- <text:s text:c="14"/>Re- <text:s text:c="12"/>La <text:s text:c="5"/>Re-</text:p>
      <text:p text:style-name="Standard">ma so che Tu sei amor, credo che Tu sei perdono</text:p>
      <text:p text:style-name="P8">Re- <text:s text:c="29"/>Fa <text:s text:c="5"/>Sib <text:s text:c="8"/>Do <text:s text:c="19"/>Fa </text:p>
      <text:p text:style-name="Standard">quello che sono lo sai Tu conosci la mia storia</text:p>
      <text:p text:style-name="P21"><text:s text:c="14"/>Sol- <text:s text:c="17"/>Re- <text:s text:c="6"/>La <text:s text:c="35"/>Re-</text:p>
      <text:p text:style-name="Standard">la stanchezza la miseria che vengo a darti Signore.</text:p>
      <text:p text:style-name="Standard"/>
      <text:p text:style-name="P8"><text:s text:c="4"/>Re <text:s text:c="39"/>La</text:p>
      <text:p text:style-name="P2"><text:s text:c="2"/>Ma io spero in Te Signor, </text:p>
      <text:p text:style-name="P9"><text:s text:c="9"/>Sol <text:s text:c="26"/>Re</text:p>
      <text:p text:style-name="P2"><text:s text:c="2"/>attendo tutto da Te</text:p>
      <text:p text:style-name="P9"><text:s text:c="51"/>La7</text:p>
      <text:p text:style-name="P2"><text:s text:c="2"/>se il tuo Spirito è con me</text:p>
      <text:p text:style-name="P9"><text:s text:c="3"/>Sol <text:s text:c="33"/>Re7</text:p>
      <text:p text:style-name="P2"><text:s text:c="2"/>ritroverò la mia vita</text:p>
      <text:p text:style-name="P9"><text:s text:c="5"/>Sol <text:s text:c="38"/>Re</text:p>
      <text:p text:style-name="P2"><text:s text:c="2"/>dal mio nulla grido a Te</text:p>
      <text:p text:style-name="P9"><text:s text:c="4"/>Mi- <text:s text:c="7"/>La <text:s text:c="24"/>Re- </text:p>
      <text:p text:style-name="P2"><text:s text:c="2"/>ascolta la mia preghiera.</text:p>
      <text:p text:style-name="Standard"/>
      <text:p text:style-name="Standard">Sai quante volte Signore sono rimasto lontano,</text:p>
      <text:p text:style-name="Standard">persa la mia libertà ma Tu mi hai preso per mano</text:p>
      <text:p text:style-name="Standard">sai la mia sete di Te, sai la notte del mio cuore</text:p>
      <text:p text:style-name="Standard">ma il deserto che ho vissuto se Tu lo vuoi fiorirà.</text:p>
      <text:p text:style-name="Standard"/>
      <text:p text:style-name="Standard">Ti devo tutto Signore e non ho nulla da darti</text:p>
      <text:p text:style-name="Standard">ma Tu mi accogli così il mio abbandono al tuo amore</text:p>
      <text:p text:style-name="Standard">sento la mia povertà ma Tu sei la mia ricchezza</text:p>
      <text:p text:style-name="Standard">sei la vita, la speranza, <text:s/>sei la mia pace Signore.</text:p>
      <text:h text:style-name="P439" text:outline-level="1">218. ISAIA 42</text:h>
      <text:p text:style-name="P147"/>
      <text:p text:style-name="P8">Do9 <text:s text:c="32"/>Sol</text:p>
      <text:p text:style-name="Standard">Non alzerà il suo tono</text:p>
      <text:p text:style-name="P8">Do9 <text:s text:c="43"/>Sol</text:p>
      <text:p text:style-name="Standard">non farà udire la sua voce nella piazza</text:p>
      <text:p text:style-name="P8">Do9 <text:s text:c="34"/>Sol</text:p>
      <text:p text:style-name="Standard">non spezzerà una canna incrinata</text:p>
      <text:p text:style-name="P8">Do9 <text:s text:c="42"/>Sol</text:p>
      <text:p text:style-name="Standard">non spegnerà uno stoppino fumicante.</text:p>
      <text:p text:style-name="Standard"/>
      <text:p text:style-name="P8"><text:s text:c="3"/>Re <text:s text:c="14"/>Do <text:s text:c="11"/>Mi- <text:s/>Re <text:s text:c="17"/>Do <text:s text:c="16"/>Sol</text:p>
      <text:p text:style-name="P2"><text:s text:c="2"/>Dio da ricco che era <text:s/>si è fatto povero in Gesù. (2 v)</text:p>
      <text:p text:style-name="P2"/>
      <text:p text:style-name="Standard">Proclamerà il diritto con fermezza</text:p>
      <text:p text:style-name="Standard">non verrà meno il suo spirito</text:p>
      <text:p text:style-name="Standard">finchè non abbia stabilito la giustizia</text:p>
      <text:p text:style-name="Standard">nel nome suo attenderanno le genti.</text:p>
      <text:p text:style-name="Standard"><text:s text:c="3"/>Non cederà la sua gloria ad altri</text:p>
      <text:p text:style-name="Standard"><text:s text:c="3"/>nè il suo onore agli idoli</text:p>
      <text:p text:style-name="Standard"><text:s text:c="3"/>perchè io sono il Signore</text:p>
      <text:p text:style-name="Standard"><text:s text:c="3"/>eccelso sulla terra.</text:p>
      <text:p text:style-name="Standard"/>
      <text:p text:style-name="Standard"/>
      <text:p text:style-name="P147"/>
      <text:p text:style-name="P147"/>
      <text:h text:style-name="P439" text:outline-level="1"><text:soft-page-break/>219. UN GIORNO FRA LE MIE MANI</text:h>
      <text:p text:style-name="Standard"/>
      <text:p text:style-name="P8">Fa <text:s text:c="41"/>Do <text:s text:c="10"/>Fa <text:s text:c="37"/>La-</text:p>
      <text:p text:style-name="Standard">Un giorno fra le mie mani un giorno qui davanti a me</text:p>
      <text:p text:style-name="P8"><text:s text:c="22"/>Sib <text:s text:c="4"/>Fa <text:s text:c="23"/>Sol- <text:s text:c="3"/>Fa <text:s text:c="16"/>Do4/7 <text:s text:c="2"/>Do</text:p>
      <text:p text:style-name="Standard">che cosa mai farò perchè alla fine tu ne sia felice?</text:p>
      <text:p text:style-name="P8"><text:s text:c="26"/>Fa <text:s text:c="27"/>Do <text:s text:c="13"/>Fa <text:s text:c="31"/>La-</text:p>
      <text:p text:style-name="Standard">Oh come vorrei in ogni momento strappare questa oscurità</text:p>
      <text:p text:style-name="P8"><text:s text:c="31"/>Sib <text:s text:c="9"/>Fa <text:s text:c="18"/>Sol- <text:s text:c="2"/>Fa <text:s text:c="18"/>Do</text:p>
      <text:p text:style-name="Standard">che scende e non mi fa guardare al di là dei passi miei.</text:p>
      <text:p text:style-name="Standard"/>
      <text:p text:style-name="Standard"><text:span text:style-name="T5"><text:s text:c="24"/></text:span><text:span text:style-name="T16">Re- <text:s text:c="9"/>Sol- <text:s text:c="5"/>La- <text:s text:c="43"/>Sib</text:span></text:p>
      <text:p text:style-name="Standard"><text:span text:style-name="T34"><text:s text:c="5"/></text:span><text:span text:style-name="T2">Come vorrei amarti in chi cammina accanto a me</text:span></text:p>
      <text:p text:style-name="P9"><text:s text:c="14"/>Sol- <text:s text:c="31"/>Do <text:s text:c="7"/>La- <text:s text:c="37"/>Sib</text:p>
      <text:p text:style-name="P2"><text:s text:c="5"/>in chi incrocia la mia vita in chi mi sfiora ma non sa</text:p>
      <text:p text:style-name="P9"><text:s text:c="29"/>Fa <text:s text:c="8"/>Sol- <text:s text:c="6"/>Fa <text:s text:c="32"/>Sib</text:p>
      <text:p text:style-name="P2"><text:s text:c="5"/>che Tu sei lì con lui. E’ quello che più vorrei</text:p>
      <text:p text:style-name="P9"><text:s text:c="12"/>Sol7 <text:s text:c="29"/>Fa <text:s text:c="12"/>Do</text:p>
      <text:p text:style-name="P2"><text:s text:c="5"/>è quello che più vorrei per Te.</text:p>
      <text:p text:style-name="Standard"/>
      <text:p text:style-name="Standard">La strada piena di gente ma l’orizzonte è tutto lì</text:p>
      <text:p text:style-name="Standard">la folla se ne va tra un negozio e un bar indifferente.</text:p>
      <text:p text:style-name="Standard">Oh come vorrei parlare ad ognuno così come faresti Tu</text:p>
      <text:p text:style-name="Standard">della felicità, di quella pace che Tu solo dai.</text:p>
      <text:p text:style-name="Standard"><text:s text:c="5"/>Così vorrò amarti <text:s/>negli ultimi della città</text:p>
      <text:p text:style-name="Standard"><text:s text:c="5"/>nel buoi di chi muore da solo, <text:s text:c="2"/>in che dispera e non sa</text:p>
      <text:p text:style-name="Standard"><text:s text:c="5"/>che Tu sei lì con lui <text:s text:c="2"/>così oggi ti amerò</text:p>
      <text:p text:style-name="Standard"><text:s text:c="5"/>così oggi ti amerò di più.</text:p>
      <text:h text:style-name="P439" text:outline-level="1">217. TEMPO DI RINASCERE</text:h>
      <text:p text:style-name="Standard"/>
      <text:p text:style-name="P8">Fa <text:s text:c="55"/>Do <text:s text:c="11"/>Fa</text:p>
      <text:p text:style-name="Standard">Tempo di rinascere con il nostro Dio</text:p>
      <text:p text:style-name="P8">Fa <text:s text:c="59"/>Do <text:s text:c="9"/>Re-</text:p>
      <text:p text:style-name="P198">la sua vita accogliere con il cuore buono</text:p>
      <text:p text:style-name="P338">Sib <text:s text:c="24"/>Sol- <text:s text:c="15"/>Fa</text:p>
      <text:p text:style-name="Standard">figli del suo cielo, l’animo sereno</text:p>
      <text:p text:style-name="P8">Sib <text:s text:c="26"/>Do <text:s text:c="35"/>Fa</text:p>
      <text:p text:style-name="Standard">dentro noi riflettere lo splendore suo.</text:p>
      <text:p text:style-name="Standard"/>
      <text:p text:style-name="Standard">Tempo di rinascere con il nostro Dio</text:p>
      <text:p text:style-name="Standard">e con lui risorgere per un giorno pieno</text:p>
      <text:p text:style-name="Standard">figli della luce, forti nel resistere</text:p>
      <text:p text:style-name="Standard">e con lui riprendere umili il cammino.</text:p>
      <text:p text:style-name="Standard"/>
      <text:p text:style-name="Standard">Tempo di rinascere con il nostro Dio</text:p>
      <text:p text:style-name="Standard">nell’amore crescere con pensieri nuovi</text:p>
      <text:p text:style-name="Standard">figli della pace, nella gioia vivere</text:p>
      <text:p text:style-name="Standard">con fiducia attingere forza dal Signore.</text:p>
      <text:p text:style-name="Standard"/>
      <text:p text:style-name="P147"/>
      <text:p text:style-name="Standard"/>
      <text:p text:style-name="Standard"/>
      <text:p text:style-name="Standard"/>
      <text:h text:style-name="P439" text:outline-level="1"><text:soft-page-break/>220. LODATE DIO</text:h>
      <text:p text:style-name="P257"/>
      <text:p text:style-name="P260">(vocalizzo) <text:s text:c="3"/>Sol Do Sol Fa Do Sol</text:p>
      <text:p text:style-name="P260"><text:s text:c="23"/>Sol Do Sol Re- La-</text:p>
      <text:p text:style-name="P260"><text:s text:c="23"/>Do Re Sol La-7 Re</text:p>
      <text:p text:style-name="P260"><text:s text:c="23"/>Sol Do Sol Fa Do Sol</text:p>
      <text:p text:style-name="P260"><text:s/>Sol <text:s text:c="14"/>Do Sol Fa <text:s text:c="33"/>Do Sol </text:p>
      <text:p text:style-name="P257">Lodate Dio <text:s text:c="4"/>cieli immensi ed infiniti</text:p>
      <text:p text:style-name="P262">Sol <text:s text:c="13"/>Do Sol <text:s/>Re- <text:s text:c="26"/>La- <text:s text:c="5"/>Do</text:p>
      <text:p text:style-name="P257">lodate Dio <text:s text:c="5"/>cori eterni d’angeli</text:p>
      <text:p text:style-name="P257"><text:span text:style-name="T5"><text:s text:c="17"/></text:span><text:span text:style-name="T16">Re7 <text:s text:c="2"/>Sol <text:s text:c="5"/>La-7 <text:s text:c="9"/>Re4 Re <text:s text:c="2"/></text:span></text:p>
      <text:p text:style-name="P257">lodate Dio santi del suo regno</text:p>
      <text:p text:style-name="P260"><text:s text:c="7"/>Sol <text:s text:c="7"/>La-7 <text:s text:c="2"/>Re <text:s text:c="2"/>Mi- <text:s text:c="10"/>Re</text:p>
      <text:p text:style-name="P257">lodatelo uomini Dio vi ama</text:p>
      <text:p text:style-name="P257"><text:span text:style-name="T5"><text:s text:c="6"/></text:span><text:span text:style-name="T16">Sol <text:s text:c="9"/>La-7 <text:s/>Re <text:s/>Do <text:s text:c="17"/>Sol</text:span></text:p>
      <text:p text:style-name="P257">lodatelo uomini Dio è con voi.</text:p>
      <text:p text:style-name="P257"/>
      <text:p text:style-name="Standard"/>
      <text:p text:style-name="Standard"/>
      <text:h text:style-name="P439" text:outline-level="1">222. SEGNI NUOVI</text:h>
      <text:p text:style-name="P339"/>
      <text:p text:style-name="P343">Sol <text:s text:c="18"/>Do <text:s text:c="14"/>Re <text:s text:c="15"/>Sol</text:p>
      <text:p text:style-name="P342">E segni nuovi oggi nascono già</text:p>
      <text:p text:style-name="P343"><text:s text:c="22"/>Do <text:s text:c="18"/>Re <text:s text:c="12"/>Mi-</text:p>
      <text:p text:style-name="P342">e c’è più sole nelle nostre città</text:p>
      <text:p text:style-name="P343"><text:s text:c="27"/>Do <text:s text:c="20"/>Re <text:s text:c="15"/>Sol</text:p>
      <text:p text:style-name="P342">il mondo unito splende qui tra di noi</text:p>
      <text:p text:style-name="P343"><text:s text:c="12"/>Do <text:s text:c="20"/>Re <text:s text:c="13"/>Mi-</text:p>
      <text:p text:style-name="P342">un ideale che la storia farà</text:p>
      <text:p text:style-name="P343"><text:s text:c="10"/>Re <text:s text:c="17"/>Sol <text:s text:c="12"/>Do</text:p>
      <text:p text:style-name="P342">un ideale che storia si fa (2 v).</text:p>
      <text:p text:style-name="P339"/>
      <text:p text:style-name="P346">Mi- <text:s text:c="68"/>Do</text:p>
      <text:p text:style-name="P345">Vedo cambiare le cose che stanno attorno</text:p>
      <text:p text:style-name="P346">Mi- <text:s text:c="70"/>Do</text:p>
      <text:p text:style-name="P347">crollare muri e barriere fin dal profondo </text:p>
      <text:p text:style-name="P340">Re <text:s text:c="30"/>Sol</text:p>
      <text:p text:style-name="P339">vedo gente che vive la vita</text:p>
      <text:p text:style-name="P340"><text:s text:c="20"/>Mi- <text:s text:c="10"/>Do <text:s text:c="8"/>Re <text:s text:c="7"/>Re7 <text:s text:c="2"/></text:p>
      <text:p text:style-name="P339">vedo in alto un cielo chiaro.</text:p>
      <text:p text:style-name="P339"/>
      <text:p text:style-name="P339">Ormai non è così strano sentir parlare</text:p>
      <text:p text:style-name="P339">di una casa comune dove abitare</text:p>
      <text:p text:style-name="P339">e l’amore tra noi lo farà</text:p>
      <text:p text:style-name="P257">invadendo il mondo intero.</text:p>
      <text:p text:style-name="Standard"/>
      <text:p text:style-name="P147"/>
      <text:p text:style-name="P147"/>
      <text:h text:style-name="P439" text:outline-level="1"><text:soft-page-break/>223. SPERANZA AVRAI</text:h>
      <text:p text:style-name="P348"/>
      <text:p text:style-name="P350">Re <text:s text:c="52"/>Sol </text:p>
      <text:p text:style-name="P348">Giorni che si copiano e van via senza un perché</text:p>
      <text:p text:style-name="P350">Re <text:s text:c="45"/>Sol <text:s text:c="25"/>Mi- <text:s text:c="5"/>La</text:p>
      <text:p text:style-name="P348">voglia di cambiare rotta per tornare a vivere</text:p>
      <text:p text:style-name="P350">Si- <text:s text:c="55"/>Fa#- <text:s text:c="3"/></text:p>
      <text:p text:style-name="P348">senza niente in tasca che non sia voglia di amare a fondo</text:p>
      <text:p text:style-name="P350">Sol <text:s text:c="42"/>Mi- <text:s text:c="22"/>La</text:p>
      <text:p text:style-name="P348">e ti nasce in cuore il coraggio di gridare al mondo:</text:p>
      <text:p text:style-name="P348"/>
      <text:p text:style-name="P350"><text:s text:c="10"/>Re <text:s text:c="11"/>Si- Sol <text:s text:c="8"/>Mi- La <text:s text:c="2"/>Si- <text:s text:c="9"/></text:p>
      <text:p text:style-name="P349"><text:s text:c="6"/>huo uo uo, huo uo uo, huo uo uo</text:p>
      <text:p text:style-name="P351"><text:s text:c="10"/>Sol <text:s text:c="15"/>La <text:s text:c="11"/>Re</text:p>
      <text:p text:style-name="P349"><text:s text:c="6"/>in te speranza avrai (2 v).</text:p>
      <text:p text:style-name="P348"/>
      <text:p text:style-name="P348">Anche te che provi alla chitarra la tua song</text:p>
      <text:p text:style-name="P348">ma non riesci a dire con le note il sogno che hai nel cuor</text:p>
      <text:p text:style-name="P348">quel bisogno di incontrarci e di scambiarci il dentro a fondo</text:p>
      <text:p text:style-name="P348">col ritmo del cuore con la voglia di gridare al mondo:</text:p>
      <text:p text:style-name="P348"/>
      <text:p text:style-name="P349"><text:s text:c="6"/>huo uo uo, huo uo uo, huo uo uo</text:p>
      <text:p text:style-name="P349"><text:s text:c="6"/>in te speranza avrai (2 v).</text:p>
      <text:p text:style-name="P350">Re <text:s text:c="75"/>Sol</text:p>
      <text:p text:style-name="P348">Perchè io credo nell’amore credo nei gesti, alle parole</text:p>
      <text:p text:style-name="P350"><text:s text:c="24"/>Re <text:s text:c="44"/>Sol</text:p>
      <text:p text:style-name="P348">abbraccio tra sole e aquilone arcobaleno sopra il mare</text:p>
      <text:p text:style-name="P350"><text:s text:c="30"/>Re <text:s text:c="61"/>Sol</text:p>
      <text:p text:style-name="P348">credo ai tuoi occhi a quel colore che non ha smesso di sperare</text:p>
      <text:p text:style-name="P350">Mi- <text:s text:c="26"/>Si- <text:s text:c="8"/>Mi- <text:s text:c="21"/>Si-</text:p>
      <text:p text:style-name="P348">e credere alle favole a una città libera</text:p>
      <text:p text:style-name="P350">Mi- <text:s text:c="19"/>Si- <text:s text:c="17"/>La</text:p>
      <text:p text:style-name="P348">dove poi poter ricominciar, da un grido</text:p>
      <text:p text:style-name="P348"/>
      <text:p text:style-name="P349"><text:s text:c="7"/>huo uo uo, huo uo uo, huo uo uo</text:p>
      <text:p text:style-name="P349"><text:s text:c="7"/>in te speranza avrai (2 v).</text:p>
      <text:p text:style-name="P348"/>
      <text:p text:style-name="P339">Oggi ho aperto gli occhi <text:s/>e ho visto che vicino a me</text:p>
      <text:p text:style-name="P339">c’è un oceano di sorrisi e voglia di rivivere</text:p>
      <text:p text:style-name="P339">tirar fuori i sogni dai cassetti e non buttare un giorno</text:p>
      <text:p text:style-name="P339">con la convinzione che l’amore solo salva il mondo. <text:s text:c="2"/>Rit</text:p>
      <text:h text:style-name="P439" text:outline-level="1">221. VOI PER ME</text:h>
      <text:p text:style-name="Standard"/>
      <text:p text:style-name="P8">Re <text:s text:c="8"/>La <text:s text:c="9"/>Sol <text:s text:c="39"/>Re</text:p>
      <text:p text:style-name="Standard">Che sarà sta forza che ritrovo in me</text:p>
      <text:p text:style-name="P21">La <text:s text:c="8"/>Re <text:s text:c="5"/>Sol <text:s text:c="25"/>Re</text:p>
      <text:p text:style-name="Standard">e mi fa sentire che con voi</text:p>
      <text:p text:style-name="P21">Sol <text:s text:c="7"/>Re <text:s text:c="8"/>La <text:s text:c="47"/>Re</text:p>
      <text:p text:style-name="Standard">io so già varcare il guscio dei miei sogni</text:p>
      <text:p text:style-name="P21">Sol <text:s text:c="11"/>Re <text:s text:c="5"/>La <text:s text:c="25"/>Re <text:s/></text:p>
      <text:p text:style-name="Standard">io con voi posso ancor di più.</text:p>
      <text:p text:style-name="P345">Che cos’è mi sembra come un’onda verde</text:p>
      <text:p text:style-name="Standard">che ora qui, poi là dà vita a quel che c’è</text:p>
      <text:p text:style-name="Standard">io così non posso non restare al gioco</text:p>
      <text:p text:style-name="Standard">io con voi posso ancor di più.</text:p>
      <text:p text:style-name="Standard"/>
      <text:p text:style-name="P8">Re <text:s text:c="4"/>La <text:s text:c="19"/>Sol <text:s text:c="8"/>Mi- <text:s text:c="23"/>La </text:p>
      <text:p text:style-name="P1"><text:s text:c="3"/>E grande ancora più grande di un oceano</text:p>
      <text:p text:style-name="P8">Re <text:s text:c="4"/>La <text:s text:c="14"/>Sol <text:s text:c="10"/>Mi- <text:s text:c="27"/>La</text:p>
      <text:p text:style-name="P1"><text:s text:c="3"/>va questa gioia che esplode fra gli uomini (2 v)</text:p>
      <text:p text:style-name="Standard"/>
      <text:p text:style-name="Standard">Ho con me sapore di una nuova terra</text:p>
      <text:p text:style-name="Standard">terra che è qui vicina come noi</text:p>
      <text:p text:style-name="Standard">io chissà se sempre ce la saprò fare</text:p>
      <text:p text:style-name="Standard">si vedrà domani si vedrà.</text:p>
      <text:p text:style-name="Standard">Ma sarà questione di ricominciare</text:p>
      <text:p text:style-name="P352">quando poi andrò nel mondo che so già</text:p>
      <text:p text:style-name="P339">voi per me sarete la mia nuova stella</text:p>
      <text:p text:style-name="P339">voi per me sarete ancor di più.</text:p>
      <text:p text:style-name="P339"/>
      <text:p text:style-name="Standard"/>
      <text:h text:style-name="P439" text:outline-level="1"><text:soft-page-break/>224. GUARDANO LONTANO (Gen Rosso)</text:h>
      <text:p text:style-name="P339"/>
      <text:p text:style-name="P340">Si- <text:s text:c="25"/>Sol <text:s text:c="3"/>Si- <text:s text:c="22"/>Sol</text:p>
      <text:p text:style-name="P339">Sono gesti ispirati trasparenti colori</text:p>
      <text:p text:style-name="P340">La <text:s text:c="32"/>Sol</text:p>
      <text:p text:style-name="P339">c’è un pittore invisibile </text:p>
      <text:p text:style-name="P339">che dipinge un nuovo mondo che</text:p>
      <text:p text:style-name="P339">prende forma già davanti a noi</text:p>
      <text:p text:style-name="P340">Re <text:s text:c="27"/>Mi7 <text:s text:c="13"/>Sol <text:s text:c="30"/>Fa#</text:p>
      <text:p text:style-name="P339">la sua tela è la terra <text:s/>la cornice è il cielo blu.</text:p>
      <text:p text:style-name="P339"/>
      <text:p text:style-name="P339">Sono note di musica </text:p>
      <text:p text:style-name="P339">nuovi suoni un po’ magici</text:p>
      <text:p text:style-name="P339">un musicista invisibile</text:p>
      <text:p text:style-name="P339">sta orchestrando una canzone che</text:p>
      <text:p text:style-name="P339">si fa strada proprio grazie a lui</text:p>
      <text:p text:style-name="P339">toccherà nuove corde che suoneranno dentro noi.</text:p>
      <text:p text:style-name="P339"/>
      <text:p text:style-name="P344">Re <text:s text:c="3"/>Sol <text:s text:c="4"/>La Re <text:s text:c="2"/>Si- <text:s text:c="15"/>Sol <text:s text:c="24"/>La <text:s text:c="18"/>Re</text:p>
      <text:p text:style-name="P342">Uomini huo <text:s text:c="5"/>uomini d’oggi che guardano lontano</text:p>
      <text:p text:style-name="P355">Re <text:s text:c="4"/>Sol <text:s text:c="2"/>La Re <text:s text:c="20"/>Sol <text:s text:c="14"/>La <text:s text:c="18"/>MI-7 Fa#- Sol7</text:p>
      <text:p text:style-name="P342">uomini huo presi da un vento e portati nella mano.</text:p>
      <text:p text:style-name="P339"/>
      <text:p text:style-name="P339">E’ un disegno insondabile</text:p>
      <text:p text:style-name="P339">che dà un senso di vertigine</text:p>
      <text:p text:style-name="P339">chi di noi è ripetibile</text:p>
      <text:p text:style-name="P339">siamo tutti strumenti che</text:p>
      <text:p text:style-name="P339">lascian chiaro un segno dietro sè</text:p>
      <text:p text:style-name="P339">siamo fatto per vivere per un’unica realtà.</text:p>
      <text:p text:style-name="Standard"/>
      <text:h text:style-name="P441" text:outline-level="1">226. MENTRE TU PASSI</text:h>
      <text:p text:style-name="P265"/>
      <text:p text:style-name="P260">La <text:s text:c="37"/>Mi</text:p>
      <text:p text:style-name="P257">Dio del fuoco, del vento e del tuono</text:p>
      <text:p text:style-name="P260">Fa#- Mi <text:s text:c="11"/>La <text:s text:c="26"/>Mi</text:p>
      <text:p text:style-name="P257">Dio misteriosa presenza che ti nascondi</text:p>
      <text:p text:style-name="P260">Fa#- <text:s text:c="30"/>Mi</text:p>
      <text:p text:style-name="P257">nella roccia, nel cavo di un albero</text:p>
      <text:p text:style-name="P260">Re <text:s text:c="31"/>Fa#- <text:s text:c="9"/>Mi <text:s text:c="5"/>Re7+ Si7</text:p>
      <text:p text:style-name="P257">o nell’occhio di una colomba.</text:p>
      <text:p text:style-name="P257"/>
      <text:p text:style-name="P260"><text:s text:c="3"/>Mi <text:s text:c="5"/>Re <text:s text:c="3"/>Fa#- <text:s text:c="7"/>Mi</text:p>
      <text:p text:style-name="P258"><text:s text:c="2"/>Dio che l’universo </text:p>
      <text:p text:style-name="P260"><text:s text:c="2"/>La <text:s text:c="9"/>Mi <text:s text:c="11"/>La <text:s text:c="9"/>Mi</text:p>
      <text:p text:style-name="P258"><text:s text:c="2"/>non riesce a contenere</text:p>
      <text:p text:style-name="P260"><text:s text:c="3"/>La <text:s text:c="17"/>Re <text:s text:c="15"/>Fa#- <text:s text:c="17"/>Mi</text:p>
      <text:p text:style-name="P258"><text:s text:c="2"/>Dio del fuoco, del vento e del tuono</text:p>
      <text:p text:style-name="P260"><text:s text:c="4"/>La <text:s text:c="11"/>Mi <text:s text:c="10"/>La <text:s text:c="8"/>Mi</text:p>
      <text:p text:style-name="P258"><text:s text:c="2"/>Dio presenza misteriosa</text:p>
      <text:p text:style-name="P260"><text:s text:c="4"/>Si-7 <text:s text:c="39"/>Do#-</text:p>
      <text:p text:style-name="P258"><text:s text:c="2"/>donaci il tuo santo timore</text:p>
      <text:p text:style-name="P260"><text:s text:c="4"/>Si-7 <text:s text:c="36"/>Do#-7</text:p>
      <text:p text:style-name="P258"><text:s text:c="2"/>donaci un cuore attento</text:p>
      <text:p text:style-name="P260"><text:s text:c="9"/>Fa#- <text:s text:c="34"/></text:p>
      <text:p text:style-name="P258"><text:s text:c="2"/>a tutti i tuoi passaggi</text:p>
      <text:p text:style-name="P260"><text:s text:c="4"/>Mi</text:p>
      <text:p text:style-name="P258"><text:s text:c="2"/>sulle vie dell’uomo</text:p>
      <text:p text:style-name="P260"><text:s text:c="4"/>Re <text:s text:c="39"/>Mi</text:p>
      <text:p text:style-name="P258"><text:s text:c="2"/>a tutti i tuoi passaggi.</text:p>
      <text:p text:style-name="P257"/>
      <text:p text:style-name="P257">Sia che tu irrompa come un uragano</text:p>
      <text:p text:style-name="P257">sia che tu spiri leggero come un alito</text:p>
      <text:p text:style-name="P257">sopra le messi all’alba</text:p>
      <text:p text:style-name="P257">purchè ti riveli Signore. <text:span text:style-name="T5"><text:s/>La Mi Fa#- Mi</text:span></text:p>
      <text:p text:style-name="P260"><text:s text:c="7"/>Re <text:s text:c="25"/>Fa#- <text:s text:c="31"/>Fa <text:s text:c="2"/>La</text:p>
      <text:p text:style-name="Standard">E noi ci inginocchiamo mentre tu passi.</text:p>
      <text:h text:style-name="P439" text:outline-level="1"><text:soft-page-break/>227. TU CHI SEI</text:h>
      <text:p text:style-name="P257"/>
      <text:p text:style-name="P260">Re <text:s text:c="19"/>Si- <text:s text:c="18"/>Sol</text:p>
      <text:p text:style-name="P257">Tu, tu chi sei tu che parli nel silenzio</text:p>
      <text:p text:style-name="P260"><text:s text:c="20"/>La <text:s text:c="43"/>Re</text:p>
      <text:p text:style-name="P257">tu che abiti i deserti del mio cuore.</text:p>
      <text:p text:style-name="P260"><text:s text:c="8"/>La <text:s text:c="6"/>Si- <text:s text:c="16"/>Sol</text:p>
      <text:p text:style-name="P257">Tu chi sei tu che canti nella notte</text:p>
      <text:p text:style-name="P260"><text:s text:c="16"/>La <text:s text:c="58"/>Fa#</text:p>
      <text:p text:style-name="P257">e mi aspetti oltre ogni porta che si apre!</text:p>
      <text:p text:style-name="P260">Mi- <text:s text:c="10"/>Fa# <text:s text:c="7"/>Si- <text:s text:c="5"/>Fa# <text:s text:c="7"/>Si- <text:s text:c="13"/>Sol</text:p>
      <text:p text:style-name="P257">Tu chi sei <text:s/>ed io, chi sono io vaso fragile di creta</text:p>
      <text:p text:style-name="P260"><text:s text:c="12"/>La <text:s text:c="40"/>Mi-</text:p>
      <text:p text:style-name="P257">impastato di paure e di speranze</text:p>
      <text:p text:style-name="P260"><text:s text:c="16"/>Sol <text:s text:c="25"/>Si- <text:s text:c="14"/>Sol <text:s text:c="17"/>La <text:s text:c="20"/>Fa#</text:p>
      <text:p text:style-name="P257">come l’erba è la mia vita come goccia di rugiada nel mattino</text:p>
      <text:p text:style-name="P260"><text:s text:c="14"/>Mi- <text:s text:c="23"/>Fa#</text:p>
      <text:p text:style-name="P257">chi son io davanti a te!</text:p>
      <text:p text:style-name="P257"/>
      <text:p text:style-name="P260"><text:s text:c="18"/>Si- <text:s text:c="31"/>Re <text:s text:c="52"/>Mi-</text:p>
      <text:p text:style-name="P259"><text:s text:c="3"/>Guardami Signore, poca terra ho nelle mani ma se vuoi</text:p>
      <text:p text:style-name="P261"><text:s text:c="19"/>La <text:s text:c="20"/>Fa# <text:s text:c="5"/>Si-</text:p>
      <text:p text:style-name="P259"><text:s text:c="3"/>anche la mia terra fiorirà</text:p>
      <text:p text:style-name="P261"><text:s text:c="7"/>Re <text:s text:c="47"/>Si- <text:s text:c="19"/>Fa# <text:s text:c="15"/>Si-</text:p>
      <text:p text:style-name="P259"><text:s text:c="3"/>guardami Signore, nel mio nulla ho confidato in te</text:p>
      <text:p text:style-name="P261"><text:s text:c="25"/>Mi- <text:s text:c="22"/>La <text:s text:c="18"/>Si-</text:p>
      <text:p text:style-name="P259"><text:s text:c="3"/>nel tuo amore tutta la mia vita canterà.</text:p>
      <text:p text:style-name="P257"/>
      <text:p text:style-name="P257">Tu, tu chi sei tu che scruti nel mio cuore</text:p>
      <text:p text:style-name="P257">e conosci <text:s/>i miei pensieri più segreti</text:p>
      <text:p text:style-name="P257">tu chi sei che mi insegui ovunque vada</text:p>
      <text:p text:style-name="P257">fino agli ultimi confini della terra</text:p>
      <text:p text:style-name="P257">Tu chi sei , <text:s/>ed io, chi sono io, <text:s/>io che sempre mi nascondo</text:p>
      <text:p text:style-name="P257">e non faccio che sfuggire dal tuo sguardo</text:p>
      <text:p text:style-name="P257">dove andrò senza una meta, senza un punto <text:s/>verso il quale camminare il tuo volto cercherò. </text:p>
      <text:h text:style-name="P439" text:outline-level="1">225. LODATE</text:h>
      <text:p text:style-name="P257"/>
      <text:p text:style-name="P260"><text:s text:c="8"/>Do <text:s text:c="38"/>Re-7 <text:s text:c="17"/>Do7+</text:p>
      <text:p text:style-name="P257">Lodate il Signore dei cieli lodatelo sempre</text:p>
      <text:p text:style-name="P260"><text:s text:c="31"/>Re-7 <text:s text:c="13"/>Fa Sol <text:s text:c="17"/>Do <text:s text:c="3"/></text:p>
      <text:p text:style-name="P257">nell’alto dei cieli nella sua misericordia</text:p>
      <text:p text:style-name="P260"><text:s text:c="24"/>Re-7 <text:s text:c="37"/>Do7+</text:p>
      <text:p text:style-name="P257">lodatelo, angeli, voi tutte sue schiere</text:p>
      <text:p text:style-name="P257"><text:span text:style-name="T5"><text:s text:c="22"/></text:span><text:span text:style-name="T16">Re-7 <text:s text:c="20"/>Sol <text:s text:c="17"/>La-</text:span></text:p>
      <text:p text:style-name="P257">lodatelo, sole e luna e le infinite stelle</text:p>
      <text:p text:style-name="P260"><text:s text:c="32"/>Mi- <text:s text:c="25"/>Re-7 <text:s text:c="31"/>Fa- Sol</text:p>
      <text:p text:style-name="P257">che siete nel cielo, che vi ha stabilito, creato in eterno.</text:p>
      <text:p text:style-name="P257"/>
      <text:p text:style-name="P257">Lodate il Dio della terra voi piante <text:s/>e voi fiori</text:p>
      <text:p text:style-name="P255">e pesci dell’acqua d’ogni fiume e d’ogni abisso</text:p>
      <text:p text:style-name="P257">lodatelo grandine, il fuoco e la neve</text:p>
      <text:p text:style-name="P257">il vento che soffia e che obbedisce alla parola</text:p>
      <text:p text:style-name="P257">montagne e colline, voi fiere e voi bestie</text:p>
      <text:p text:style-name="P257">lodatelo rettili e uccelli alati.</text:p>
      <text:p text:style-name="P257"/>
      <text:p text:style-name="P263">Do <text:s text:c="17"/>Sib <text:s text:c="13"/>Fa <text:s text:c="18"/>Do</text:p>
      <text:p text:style-name="P257">Perchè eterna è la sua misericordia</text:p>
      <text:p text:style-name="P260"><text:s text:c="23"/>Sib <text:s text:c="26"/>Fa <text:s text:c="19"/>Mi-7 La</text:p>
      <text:p text:style-name="P257">perchè eterno è il suo amore verso noi</text:p>
      <text:p text:style-name="P257"/>
      <text:p text:style-name="P260"><text:s text:c="5"/>Re <text:s text:c="36"/>Mi-7 <text:s text:c="22"/>Re7+</text:p>
      <text:p text:style-name="P257">Lodate voi re della terra e popoli tutti</text:p>
      <text:p text:style-name="P260">Mi-7 <text:s text:c="46"/>La7 <text:s text:c="20"/>Re</text:p>
      <text:p text:style-name="P257">che siete nel mondo <text:s/>e governate ogni nazione</text:p>
      <text:p text:style-name="P260"><text:s text:c="27"/>Mi-7 <text:s text:c="27"/>Re7+</text:p>
      <text:p text:style-name="P257">lodatelo giudici, i giovani insieme</text:p>
      <text:p text:style-name="P260"><text:s text:c="32"/>Mi-7 <text:s text:c="20"/>La7 <text:s text:c="21"/>Si-</text:p>
      <text:p text:style-name="P257">i vecchi e i bambini <text:s/>sempre lodino il suo nome</text:p>
      <text:p text:style-name="P260"><text:s text:c="33"/>Fa#- <text:s text:c="21"/>Mi-7 <text:s text:c="30"/>Sol-7</text:p>
      <text:p text:style-name="P257">che sulla sua terra risplende di gloria, risplende d’amore</text:p>
      <text:p text:style-name="P260"><text:s text:c="11"/>La7 <text:s/>Fa7+ Sol- Fa7+ Sol- Do7 Fa7+</text:p>
      <text:p text:style-name="P339">Alleluia.</text:p>
      <text:h text:style-name="P439" text:outline-level="1"><text:soft-page-break/>228. VITTORIA</text:h>
      <text:p text:style-name="P257"/>
      <text:p text:style-name="P269">Sol Do <text:s/>Sol <text:s text:c="4"/>Fa <text:s/>Do</text:p>
      <text:p text:style-name="P268">Vittoria vittoria</text:p>
      <text:p text:style-name="P269"><text:s text:c="6"/>Re-7 <text:s text:c="20"/>Sol</text:p>
      <text:p text:style-name="P268">vittoria a lui cantiam</text:p>
      <text:p text:style-name="P269">Sol Do Sol <text:s text:c="6"/>Fa <text:s text:c="2"/>Do</text:p>
      <text:p text:style-name="P268">vittoria vittoria</text:p>
      <text:p text:style-name="P269"><text:s text:c="2"/>La- Fa Mi <text:s/>Re- Sol7 <text:s text:c="2"/>Do</text:p>
      <text:p text:style-name="P268">vittoria al nostro re</text:p>
      <text:p text:style-name="P257"/>
      <text:p text:style-name="P260"><text:s text:c="19"/>Re-7 <text:s text:c="15"/>Sol7</text:p>
      <text:p text:style-name="P257">Ha compiuto meraviglie</text:p>
      <text:p text:style-name="P260"><text:s text:c="18"/>Mi <text:s text:c="7"/>Fa#-7 Mi La-Sol</text:p>
      <text:p text:style-name="P257">in ogni luogo della terra</text:p>
      <text:p text:style-name="P260">Fa <text:s text:c="29"/>Do</text:p>
      <text:p text:style-name="P257">salmeggiate a lui acclamate</text:p>
      <text:p text:style-name="P260">Fa7+ Do Re-7 <text:s text:c="16"/>Fa <text:s text:c="4"/>Sol</text:p>
      <text:p text:style-name="P257">rallegrate il vostro cuor.</text:p>
      <text:p text:style-name="P257"/>
      <text:p text:style-name="P257">Il mondo e suoi abitanti</text:p>
      <text:p text:style-name="P257">lo innalzino con canti</text:p>
      <text:p text:style-name="P257">acclamate al Signore</text:p>
      <text:p text:style-name="P257">all’eterno nostro re.</text:p>
      <text:p text:style-name="P257"/>
      <text:p text:style-name="P257">Lodatelo con cembali</text:p>
      <text:p text:style-name="P257">con l’arpa e con la cetra</text:p>
      <text:p text:style-name="P257">cantate insieme con amore</text:p>
      <text:p text:style-name="P260">Fa7+ Do Re-7 <text:s text:c="22"/>Fa7+ Do Re-7 </text:p>
      <text:p text:style-name="P257">vive il nostro Dio, vive il nostro Dio,</text:p>
      <text:p text:style-name="P260">Fa Do <text:s text:c="3"/>Fa Sol <text:s text:c="8"/>Do <text:s text:c="10"/>Sib <text:s text:c="2"/>Fa Sol7 <text:s text:c="2"/>Do <text:s/></text:p>
      <text:p text:style-name="P339">lode, gloria al Re! Al Re! <text:s text:c="6"/>Al Re!</text:p>
      <text:p text:style-name="P266">Simboli eterni di un eterno amore</text:p>
      <text:p text:style-name="P257">che dona vita non meno che eterna</text:p>
      <text:p text:style-name="P257">ed offre un patto nella tenerezza</text:p>
      <text:p text:style-name="P257">e lo sigilla nella fedeltà.</text:p>
      <text:p text:style-name="P257"/>
      <text:p text:style-name="P257">Quando vide l’uomo sospettare tra sè</text:p>
      <text:p text:style-name="P257">che misericordia non bastasse alla vita</text:p>
      <text:p text:style-name="P257">l’onnopotenza si fece assoluta impotenza</text:p>
      <text:p text:style-name="P322">prima di bimbo e poi crocifissa per <text:s/>sempre</text:p>
      <text:p text:style-name="P257">Nella libertà di chi hai mandato tra noi</text:p>
      <text:p text:style-name="P257">Figlio della vita che si vive quaggiù</text:p>
      <text:p text:style-name="P330">riconosciamo un dolcissimo sguardo d’amore</text:p>
      <text:p text:style-name="P257">come un invito a donare la vita con lui.</text:p>
      <text:p text:style-name="P257"/>
      <text:p text:style-name="P260"><text:s text:c="6"/>Re- <text:s text:c="18"/>Sib <text:s text:c="10"/>La- <text:s text:c="17"/>Re- <text:s/></text:p>
      <text:p text:style-name="P259">...simbolo eterno di un eterno amore</text:p>
      <text:p text:style-name="P261"><text:s text:c="2"/>Sib <text:s text:c="14"/>Sol- <text:s text:c="13"/>Do <text:s text:c="19"/>La</text:p>
      <text:p text:style-name="P259">che dona vita non meno che eterna...</text:p>
      <text:p text:style-name="P259"/>
      <text:p text:style-name="P257">Nella libertà che hai dato agli uomini</text:p>
      <text:p text:style-name="P257">noi saremo i figli tuoi più docili</text:p>
      <text:p text:style-name="P257">piccoli segni di un mondo <text:s/>che si è rinnovato</text:p>
      <text:p text:style-name="P257">umili servi del tempo che si è inaugurato</text:p>
      <text:p text:style-name="P260"/>
      <text:p text:style-name="P260"><text:s text:c="22"/>Si- <text:s text:c="26"/>Mi <text:s text:c="25"/>Re <text:s text:c="8"/>La</text:p>
      <text:p text:style-name="P257">Quanto a noi, quanto a noi serviremo il Signore.</text:p>
      <text:p text:style-name="P257"/>
      <text:p text:style-name="P257"/>
      <text:h text:style-name="P436" text:outline-level="1">230. LODE ALLA PAROLA</text:h>
      <text:p text:style-name="P257"/>
      <text:p text:style-name="P260">Fa <text:s text:c="14"/>Sib <text:s text:c="11"/>Fa <text:s text:c="21"/>Do <text:s text:c="10"/>Fa</text:p>
      <text:p text:style-name="P257">Lode e gloria a Te, lode e gloria a Te</text:p>
      <text:p text:style-name="P260">Sib <text:s text:c="10"/>Fa <text:s text:c="6"/>Do <text:s text:c="7"/>Fa <text:s text:c="12"/>Do <text:s text:c="10"/>Fa</text:p>
      <text:p text:style-name="P339">lode alla Parola, lode e gloria a Te. (2 v)</text:p>
      <text:h text:style-name="P439" text:outline-level="1"><text:soft-page-break/>231. DIDACHE’</text:h>
      <text:p text:style-name="P260"/>
      <text:p text:style-name="P260">Re- <text:s text:c="34"/>La <text:s text:c="52"/>Re-</text:p>
      <text:p text:style-name="P257">Due sono le vie, ma tra le due vi è grande differenza</text:p>
      <text:p text:style-name="P260">Re- <text:s text:c="41"/>La <text:s text:c="38"/>Re-</text:p>
      <text:p text:style-name="P257">una conduce alla vita l’altra reca morte e sofferenza</text:p>
      <text:p text:style-name="P260">Re7 <text:s text:c="47"/>Sol</text:p>
      <text:p text:style-name="P257">figlio sta lontano da ogni male</text:p>
      <text:p text:style-name="P260">Do <text:s text:c="53"/>Fa</text:p>
      <text:p text:style-name="P257">e da tutto ciò che ne ha apparenza</text:p>
      <text:p text:style-name="P260">Re7 <text:s text:c="37"/>Sol-</text:p>
      <text:p text:style-name="P257">non lasciarti figlio trascinare</text:p>
      <text:p text:style-name="P260">Do <text:s text:c="59"/>Fa dim <text:s/>La</text:p>
      <text:p text:style-name="P257">ma chiedi a Dio la forza e la sapienza.</text:p>
      <text:p text:style-name="P260">Re</text:p>
      <text:p text:style-name="P257">Amerai il Dio che ti ha creato</text:p>
      <text:p text:style-name="P260">Fa# <text:s text:c="53"/>Si</text:p>
      <text:p text:style-name="P257">il prossimo tuo come te stesso</text:p>
      <text:p text:style-name="P260">Mi- <text:s text:c="55"/>La</text:p>
      <text:p text:style-name="P257">e non farai agli altri quello che</text:p>
      <text:p text:style-name="P260"><text:s text:c="57"/>Re <text:s/>La</text:p>
      <text:p text:style-name="P257">non vuoi tu venga fatto a te.</text:p>
      <text:p text:style-name="P260">Re </text:p>
      <text:p text:style-name="P257">Pregherai per chi male ti ha fatto</text:p>
      <text:p text:style-name="P260">Fa# <text:s text:c="57"/>Si</text:p>
      <text:p text:style-name="P257">e tenderai la mano al tuo fratello</text:p>
      <text:p text:style-name="P260">Mi- <text:s text:c="48"/>La</text:p>
      <text:p text:style-name="P257">a chi ti chiederà il mantello</text:p>
      <text:p text:style-name="P260"><text:s text:c="60"/>Re7</text:p>
      <text:p text:style-name="P257">tu darai la tunica che indossi.</text:p>
      <text:p text:style-name="P260">Sol <text:s text:c="66"/>La</text:p>
      <text:p text:style-name="P257">E porterai racchiusa dentro il cuore</text:p>
      <text:p text:style-name="P260">Re <text:s text:c="64"/>Si</text:p>
      <text:p text:style-name="P257">la legge che il Signore ti ha donato</text:p>
      <text:p text:style-name="P260">Mi- <text:s text:c="51"/>La</text:p>
      <text:p text:style-name="P257">davanti ai tuoi fratelli chiederai</text:p>
      <text:p text:style-name="P260"><text:s text:c="42"/>Re <text:s text:c="6"/>La7</text:p>
      <text:p text:style-name="P257">perdono per ogni peccato.</text:p>
      <text:h text:style-name="P439" text:outline-level="1">229. TERRA DI SICHEM</text:h>
      <text:p text:style-name="P257"/>
      <text:p text:style-name="P260">Re- <text:s text:c="19"/>Sol- <text:s text:c="10"/>La- <text:s text:c="14"/>Re-</text:p>
      <text:p text:style-name="P257">Terra di Sichem , terra di Abramo</text:p>
      <text:p text:style-name="P257"><text:span text:style-name="T5"><text:s text:c="21"/></text:span><text:span text:style-name="T16">Sol- <text:s text:c="21"/>La- <text:s text:c="21"/>Re-</text:span></text:p>
      <text:p text:style-name="P257">i nostri padri oltre il fiume <text:s/>hanno vegliato</text:p>
      <text:p text:style-name="P257"><text:span text:style-name="T5"><text:s text:c="27"/></text:span><text:span text:style-name="T16">Sol- <text:s text:c="11"/>La- <text:s text:c="13"/>Re-</text:span></text:p>
      <text:p text:style-name="P257">Nei tempi <text:s/>antichi hanno adorato</text:p>
      <text:p text:style-name="P257"><text:span text:style-name="T5"><text:s text:c="16"/></text:span><text:span text:style-name="T16">Sol- <text:s text:c="20"/>La- <text:s text:c="17"/>Re-</text:span></text:p>
      <text:p text:style-name="P257">idoli d’oro e nuovi idoli han creato.</text:p>
      <text:p text:style-name="P257"/>
      <text:p text:style-name="P260">Re- <text:s text:c="16"/>Sib <text:s text:c="9"/>La- <text:s text:c="17"/>Re-</text:p>
      <text:p text:style-name="P257">Simboli eterni di un eterno sogno</text:p>
      <text:p text:style-name="P260">Sib <text:s text:c="10"/>Sol- <text:s text:c="15"/>Do <text:s text:c="11"/>La <text:s text:c="7"/></text:p>
      <text:p text:style-name="P257">il desiderio di una vita eterna</text:p>
      <text:p text:style-name="P257"><text:span text:style-name="T5"><text:s text:c="2"/></text:span><text:span text:style-name="T16">Sol- <text:s text:c="18"/>La <text:s text:c="11"/>Sol- <text:s text:c="22"/>Re-</text:span></text:p>
      <text:p text:style-name="P257">di un’alttra storia, di una nuova terra</text:p>
      <text:p text:style-name="P260">Sib <text:s text:c="20"/>Sol- <text:s text:c="3"/>Do <text:s text:c="20"/>La</text:p>
      <text:p text:style-name="P257">di un’altra alba in un’altra età.</text:p>
      <text:p text:style-name="P257"/>
      <text:p text:style-name="P260">Fa <text:s text:c="52"/>Do</text:p>
      <text:p text:style-name="P257">Nati come Abramo dal pensiero di Dio</text:p>
      <text:p text:style-name="P260">Re- <text:s text:c="41"/>La-</text:p>
      <text:p text:style-name="P257">figli fatti eredi del mistero dell’uomo</text:p>
      <text:p text:style-name="P260">Sib <text:s text:c="32"/>Do <text:s text:c="14"/>Fa <text:s text:c="16"/>Re-</text:p>
      <text:p text:style-name="P257">giovani cuori confusi da idoli vani</text:p>
      <text:p text:style-name="P260">Re <text:s text:c="27"/>Mi <text:s text:c="35"/>La</text:p>
      <text:p text:style-name="P257">uomini attesi già oggi a parole di vita.</text:p>
      <text:p text:style-name="P257">Un’antica fede è arrivata anche a noi</text:p>
      <text:p text:style-name="P257">fede in un destino di salvezza</text:p>
      <text:p text:style-name="P322">come un incontro di gioia che non avrà fine</text:p>
      <text:p text:style-name="P331">un desiderio che ancora <text:s/>ha bisogno di luce.</text:p>
      <text:p text:style-name="P257"/>
      <text:p text:style-name="P257">Terra di Sichem, terra promessa</text:p>
      <text:p text:style-name="P336">i nostri padri campi e vigne hanno trovato.</text:p>
      <text:p text:style-name="P257">Dai tempi antichi hanno abitato</text:p>
      <text:p text:style-name="P257">città e pianure che il Signore ha rinnovato.</text:p>
      <text:p text:style-name="P267"><text:soft-page-break/>Re <text:s text:c="14"/>La <text:s text:c="2"/>Re</text:p>
      <text:p text:style-name="P258"><text:s text:c="2"/>Quando tornerà</text:p>
      <text:p text:style-name="P260"><text:s text:c="2"/>La <text:s text:c="17"/>Re <text:s text:c="10"/>La <text:s text:c="6"/>Re7</text:p>
      <text:p text:style-name="P258"><text:s text:c="2"/>un uomo nuovo tu sarai</text:p>
      <text:p text:style-name="P260"><text:s text:c="4"/>Sol <text:s text:c="3"/>La <text:s text:c="11"/>Re</text:p>
      <text:p text:style-name="P258"><text:s text:c="2"/>e davanti a lui</text:p>
      <text:p text:style-name="P257"><text:span text:style-name="T5"><text:s text:c="5"/></text:span><text:span text:style-name="T16">Sol <text:s text:c="9"/>Re <text:s text:c="2"/>La <text:s text:c="9"/>Sol <text:s text:c="2"/>Re</text:span></text:p>
      <text:p text:style-name="P257"><text:span text:style-name="T33"><text:s text:c="2"/></text:span><text:span text:style-name="T1">di santità ti vestirai.</text:span></text:p>
      <text:p text:style-name="P257"/>
      <text:p text:style-name="P257">Due sono le vie ma tra le due vi è grande differenza</text:p>
      <text:p text:style-name="P257">una conduce alla vita, <text:s/>l’altra accresce l’odio e la violenza.</text:p>
      <text:p text:style-name="P257">Figlio cerca il bene che è da fare</text:p>
      <text:p text:style-name="P257">non lasciarti andare all’impazienza</text:p>
      <text:p text:style-name="P257">figlio cerca sempre chi aiutare</text:p>
      <text:p text:style-name="P257">e ancora chiedi a Dio forza e sapienza.</text:p>
      <text:p text:style-name="P257">Non volterai le spalle a che ha bisogno</text:p>
      <text:p text:style-name="P257">dividerai ogni cosa col fratello</text:p>
      <text:p text:style-name="P257">e lascerai la casa per seguirlo</text:p>
      <text:p text:style-name="P257">dove lui ti chiederà.</text:p>
      <text:p text:style-name="P257">E pregherai il Signore notte e giorno</text:p>
      <text:p text:style-name="P257">il padre che ha creato l’universo</text:p>
      <text:p text:style-name="P257">tu lo ringrazierai dicendo gloria</text:p>
      <text:p text:style-name="P257">per i secoli in eterno.</text:p>
      <text:p text:style-name="P257">Chi è santo si avvicini alla sua Chiesa</text:p>
      <text:p text:style-name="P257">e tutti si convertano al Signore</text:p>
      <text:p text:style-name="P257">lo Spirito che suscita la vita</text:p>
      <text:p text:style-name="P257">ci sostenga nell’amore.</text:p>
      <text:p text:style-name="P257"/>
      <text:p text:style-name="P257"/>
      <text:h text:style-name="P439" text:outline-level="1">233. LODE DELLA SERA</text:h>
      <text:p text:style-name="P257"/>
      <text:p text:style-name="P260">6/8</text:p>
      <text:p text:style-name="P260"><text:s text:c="17"/>Sol <text:s text:c="12"/>Do <text:s text:c="20"/>Sol</text:p>
      <text:p text:style-name="P257">Com’è dolce lodarti mio Signore</text:p>
      <text:p text:style-name="P260"><text:s text:c="27"/>Do <text:s text:c="15"/>Do-</text:p>
      <text:p text:style-name="P257">quando il giorno si spegne</text:p>
      <text:p text:style-name="P260"><text:s text:c="10"/>Sol <text:s text:c="22"/>Re <text:s text:c="2"/>7 </text:p>
      <text:p text:style-name="P257">e la pace viene a noi</text:p>
      <text:p text:style-name="P260"><text:s text:c="19"/>Sol <text:s text:c="16"/>Do <text:s text:c="12"/>Sol</text:p>
      <text:p text:style-name="P257">com’è dolce lodarti nella sera</text:p>
      <text:p text:style-name="P260"><text:s text:c="14"/>Do <text:s text:c="28"/>Do-</text:p>
      <text:p text:style-name="P257">consegnarti questo giorno</text:p>
      <text:p text:style-name="P260"><text:s text:c="13"/>Sol <text:s text:c="15"/>Re <text:s text:c="17"/>Sol</text:p>
      <text:p text:style-name="P257">ricevuto oggi dalla tua bontà.</text:p>
      <text:p text:style-name="P257"/>
      <text:p text:style-name="P260"><text:s text:c="6"/>Mi- <text:s text:c="30"/>Re</text:p>
      <text:p text:style-name="P257">Lodate servi del Signore</text:p>
      <text:p text:style-name="P260"><text:s text:c="7"/>Do <text:s text:c="35"/>Sol</text:p>
      <text:p text:style-name="P257">lodate il nome del Signore</text:p>
      <text:p text:style-name="P260"><text:s text:c="22"/>Mi- <text:s text:c="31"/>Re</text:p>
      <text:p text:style-name="P257">voi che state nella casa di Dio</text:p>
      <text:p text:style-name="P260"><text:s text:c="7"/>Do <text:s text:c="13"/>Sol</text:p>
      <text:p text:style-name="P257">durante le notti.</text:p>
      <text:p text:style-name="P257"/>
      <text:p text:style-name="P257">Alzate le mani al Signore</text:p>
      <text:p text:style-name="P257">e benedite il suo nome</text:p>
      <text:p text:style-name="P257">ci benedica il Signore</text:p>
      <text:p text:style-name="P257">che ha posto la sua tenda in mezzo a noi.</text:p>
      <text:p text:style-name="P257"/>
      <text:h text:style-name="P438" text:outline-level="1"><text:soft-page-break/><text:s/><text:span text:style-name="T50">234. GUIDAMI</text:span></text:h>
      <text:p text:style-name="P260">Re Sol La</text:p>
      <text:p text:style-name="P260"><text:s text:c="5"/>Re <text:s text:c="24"/>Sol <text:s text:c="15"/>La <text:s text:c="15"/>Re <text:s/>Sol La</text:p>
      <text:p text:style-name="P257">Guidami <text:span text:style-name="T42">guidami</text:span> sulla via della vita</text:p>
      <text:p text:style-name="P260">Re <text:s text:c="25"/>Sol <text:s text:c="42"/>La</text:p>
      <text:p text:style-name="P257">salvami <text:span text:style-name="T42">salvami</text:span> da una strada sbagliata.</text:p>
      <text:p text:style-name="P257"/>
      <text:p text:style-name="P260">Si- <text:s text:c="13"/>Sol <text:s text:c="3"/>Re <text:s text:c="7"/>La <text:s text:c="10"/>Si-</text:p>
      <text:p text:style-name="P257"><text:s text:c="2"/>E io vivrò finalmente vivrò</text:p>
      <text:p text:style-name="P262">Sol <text:s text:c="31"/>Re <text:s text:c="4"/>Sol <text:s text:c="3"/>La <text:s text:c="2"/>Re <text:s/>Sol La <text:s text:c="2"/></text:p>
      <text:p text:style-name="P257"><text:span text:style-name="T32"><text:s text:c="2"/></text:span>con Te mio Signore io vivrò.</text:p>
      <text:p text:style-name="P257"/>
      <text:p text:style-name="P257">Parlami <text:span text:style-name="T42">parlami</text:span> nel segreto del cuore</text:p>
      <text:p text:style-name="P257">donami <text:span text:style-name="T42">donami </text:span>la tua forza d’amare.</text:p>
      <text:p text:style-name="P257"/>
      <text:p text:style-name="P356">Chiamami <text:span text:style-name="T42">chiamami </text:span>se da Te mi allontano</text:p>
      <text:p text:style-name="P257">cercami <text:span text:style-name="T42">cercami </text:span>se nel buio cammino.</text:p>
      <text:p text:style-name="P257"/>
      <text:p text:style-name="P257">Tienimi <text:span text:style-name="T42">tienimi</text:span> con la dolce tua mano</text:p>
      <text:p text:style-name="P257"><text:s/>portami <text:span text:style-name="T42">portami</text:span> come fossi un bambino</text:p>
      <text:p text:style-name="P257"/>
      <text:p text:style-name="P257">Aprimi <text:span text:style-name="T42">aprimi </text:span>quando busso al mistero</text:p>
      <text:p text:style-name="P357">prendimi <text:span text:style-name="T42">prendimi</text:span> con gli amici del <text:s/>regno.</text:p>
      <text:p text:style-name="P257"/>
      <text:p text:style-name="P257"/>
      <text:p text:style-name="P358"/>
      <text:h text:style-name="P439" text:outline-level="1">232. GESU’ SEI QUI CON ME</text:h>
      <text:p text:style-name="P257"/>
      <text:p text:style-name="P263">Do <text:s text:c="17"/>Sib <text:s text:c="2"/>Fa <text:s text:c="3"/>Do</text:p>
      <text:p text:style-name="P257">Gesù sei qui con me</text:p>
      <text:p text:style-name="P257">sei venuto nel mio <text:s/>cuore</text:p>
      <text:p text:style-name="P257">sul peccato hai trionfato</text:p>
      <text:p text:style-name="P257">pace e amore mi hai donato.</text:p>
      <text:p text:style-name="P257"/>
      <text:p text:style-name="P257">Gesù sei il Re dei re</text:p>
      <text:p text:style-name="P257">Via, Verità e Vita</text:p>
      <text:p text:style-name="P257">Tu sei il Santo, sei il Signore</text:p>
      <text:p text:style-name="P257">il Glorioso, il Salvatore.</text:p>
      <text:p text:style-name="P257"/>
      <text:p text:style-name="P260">Re <text:s text:c="18"/>Do <text:s text:c="2"/>Sol <text:s text:c="3"/>Re</text:p>
      <text:p text:style-name="P257">Gesù sei il Redentor</text:p>
      <text:p text:style-name="P257">sulla croce per amore</text:p>
      <text:p text:style-name="P257">dalla morte ci hai salvato</text:p>
      <text:p text:style-name="P257">vita nuova ci hai donato.</text:p>
      <text:p text:style-name="P257"/>
      <text:p text:style-name="P260">Mi <text:s text:c="26"/>Re La Mi</text:p>
      <text:p text:style-name="P257">A Dio Padre creator</text:p>
      <text:p text:style-name="P257">all’Agnello, al Salvatore</text:p>
      <text:p text:style-name="P257">allo Spirito d’amore</text:p>
      <text:p text:style-name="P257">gloria, potenza e onore.</text:p>
      <text:p text:style-name="P257"/>
      <text:p text:style-name="P257"/>
      <text:p text:style-name="P257"/>
      <text:p text:style-name="P257"/>
      <text:h text:style-name="P439" text:outline-level="1"><text:soft-page-break/>235. LODATE DIO (cantate a Lui)</text:h>
      <text:p text:style-name="P257"/>
      <text:p text:style-name="P260">Re <text:s text:c="5"/>La <text:s text:c="3"/>Re <text:s text:c="5"/>Re <text:s text:c="3"/>La <text:s text:c="8"/>Re</text:p>
      <text:p text:style-name="P257">Lodate Dio cantate a Lui</text:p>
      <text:p text:style-name="P260">Re <text:s text:c="8"/>La <text:s text:c="11"/>Re <text:s text:c="5"/>Re <text:s text:c="3"/>la <text:s text:c="9"/>Re <text:s text:c="7"/>7</text:p>
      <text:p text:style-name="P257">lodatelo nei cieli cantate a Lui</text:p>
      <text:p text:style-name="P257"/>
      <text:p text:style-name="P354"><text:s text:c="13"/>Sol <text:s text:c="14"/>Mi- <text:s text:c="19"/>Re <text:s text:c="23"/>La</text:p>
      <text:p text:style-name="P353">Col mondo intero la mia voce canterà a te</text:p>
      <text:p text:style-name="P354">Re <text:s text:c="3"/>La <text:s text:c="18"/>Re</text:p>
      <text:p text:style-name="P257">Dio della mia vita</text:p>
      <text:p text:style-name="P257"/>
      <text:p text:style-name="P257">Voi sole e luna cantate a Lui</text:p>
      <text:p text:style-name="P257">pianeti e stelle cantate a Lui</text:p>
      <text:p text:style-name="P257"/>
      <text:p text:style-name="P257">Voi venti e piogge cantate a Lui</text:p>
      <text:p text:style-name="P257">rugiada e brina cantate a Lui</text:p>
      <text:p text:style-name="P257"/>
      <text:p text:style-name="P257">Voi terra e mare cantate a Lui</text:p>
      <text:p text:style-name="P257">montagne e fiumi cantate a Lui</text:p>
      <text:p text:style-name="P257"/>
      <text:p text:style-name="P257">Voi acque tutte cantate a Lui</text:p>
      <text:p text:style-name="P257">sorgenti e laghi cantate a Lui</text:p>
      <text:p text:style-name="P257"/>
      <text:p text:style-name="P257">Voi erbe e fiori cantate a Lui</text:p>
      <text:p text:style-name="P257">pianure e messi cantate a Lui</text:p>
      <text:p text:style-name="P257"/>
      <text:p text:style-name="P257">Voi suoi fedeli cantate a Lui</text:p>
      <text:p text:style-name="P257">piccoli e grandi cantate a Lui.</text:p>
      <text:h text:style-name="P439" text:outline-level="1">237. LA GIOIA</text:h>
      <text:p text:style-name="Standard"/>
      <text:p text:style-name="P8">Do <text:s text:c="4"/>Sol7 <text:s text:c="31"/>Do <text:s text:c="19"/>Sol7</text:p>
      <text:p text:style-name="Standard">Ascolta il rumore delle onde del mare</text:p>
      <text:p text:style-name="P8"><text:s text:c="29"/>Do <text:s text:c="33"/>Sol7 <text:s text:c="21"/>Do</text:p>
      <text:p text:style-name="Standard">ed il canto notturno dei mille pensieri dell’umanità</text:p>
      <text:p text:style-name="Standard">che riposa, dopo il traffico di questo giorno</text:p>
      <text:p text:style-name="Standard">e di sera s’incanta davanti al tramonto che il sole le dà.</text:p>
      <text:p text:style-name="Standard">Respira, e da un soffio di vento raccogli</text:p>
      <text:p text:style-name="Standard">il profumo dei fiori che non hanno chiesto che un po’ d’umiltà</text:p>
      <text:p text:style-name="Standard">e se vuoi puoi cantare, e cantare che hai voglia di dare</text:p>
      <text:p text:style-name="Standard">tu saprai che ancora nel cuore può esister la felicità.</text:p>
      <text:p text:style-name="Standard"/>
      <text:p text:style-name="Standard"><text:s text:c="16"/><text:span text:style-name="T5">Re- <text:s text:c="27"/>Mi- <text:s text:c="19"/>Fa <text:s text:c="16"/>Do</text:span></text:p>
      <text:p text:style-name="Standard">Perché lo vuoi, perché tu puoi riconquistare un sorriso</text:p>
      <text:p text:style-name="Standard">e puoi cantare e puoi gridare perché ti han detto bugie</text:p>
      <text:p text:style-name="Standard">ti han raccontato che l’hanno uccisa, </text:p>
      <text:p text:style-name="Standard">che han calpestato la gioia</text:p>
      <text:p text:style-name="Standard">perché la gioia, perché la gioia, perché la gioia è con te. </text:p>
      <text:p text:style-name="Standard"><text:s text:c="2"/><text:span text:style-name="T5"><text:s text:c="5"/></text:span><text:span text:style-name="T16">Fa <text:s text:c="22"/>Sol <text:s text:c="13"/>La- <text:s/></text:span></text:p>
      <text:p text:style-name="Standard">E magari fosse un attimo, vivila ti prego</text:p>
      <text:p text:style-name="Standard">e magari a denti stretti non farla morire</text:p>
      <text:p text:style-name="Standard">anche immersa nel frastuono tu falla sentire</text:p>
      <text:p text:style-name="P8"><text:s text:c="14"/>Fa <text:s text:c="14"/>Sol <text:s text:c="17"/>Do <text:s text:c="8"/>Fa Do Sol7 Do</text:p>
      <text:p text:style-name="Standard">hai bisogno di gioia come me, la la la.</text:p>
      <text:p text:style-name="Standard"/>
      <text:p text:style-name="Standard">Ancora, è già tardi ma rimani ancora</text:p>
      <text:p text:style-name="Standard">a gustare ancora un poco quest’aria scoperta stasera</text:p>
      <text:p text:style-name="Standard">e domani ritorna tra la gente che cerca e dispera</text:p>
      <text:p text:style-name="P257">tu saprai che nascosta nel cuore può esister la felicità. </text:p>
      <text:h text:style-name="P439" text:outline-level="1"><text:soft-page-break/>238. ACQUA SIAMO NOI</text:h>
      <text:p text:style-name="Standard"/>
      <text:p text:style-name="P8">Do <text:s text:c="44"/>Fa6 <text:s text:c="10"/>Sol <text:s text:c="12"/>Do</text:p>
      <text:p text:style-name="Standard">Acqua siamo noi, dall’antica sorgente veniamo</text:p>
      <text:p text:style-name="P8"><text:s text:c="47"/>Fa6 <text:s text:c="15"/>Sol <text:s text:c="12"/>Do <text:s text:c="2"/></text:p>
      <text:p text:style-name="Standard">fiumi siamo noi se i ruscelli si mettono insieme</text:p>
      <text:p text:style-name="P8"><text:s text:c="47"/>Fa6 <text:s text:c="11"/>Sol <text:s text:c="13"/>Do</text:p>
      <text:p text:style-name="Standard">mari siamo noi se i torrenti si danno la mano</text:p>
      <text:p text:style-name="P8">Mi- <text:s text:c="17"/>La- <text:s text:c="9"/>Fa <text:s text:c="17"/>Sol <text:s text:c="9"/>Do <text:s text:c="3"/></text:p>
      <text:p text:style-name="Standard">vita nuova c’è se Gesù è in mezzo a noi.</text:p>
      <text:p text:style-name="Standard"/>
      <text:p text:style-name="P8"><text:s text:c="26"/>Mi- <text:s text:c="13"/>La- <text:s text:c="22"/>Mi- <text:s text:c="18"/>La- <text:s text:c="4"/></text:p>
      <text:p text:style-name="P1"><text:s text:c="2"/>E allora diamoci la mano e tutti insieme camminiamo</text:p>
      <text:p text:style-name="P8"><text:s text:c="20"/>Mi- <text:s text:c="11"/>La- <text:s text:c="11"/>Sol <text:s/>7</text:p>
      <text:p text:style-name="P1"><text:s text:c="2"/>ed un oceano di pace nascerà</text:p>
      <text:p text:style-name="P8"><text:s text:c="14"/>Re- <text:s text:c="19"/>Sib <text:s text:c="36"/>Re- <text:s text:c="10"/>Sib <text:s text:c="3"/></text:p>
      <text:p text:style-name="P1"><text:s text:c="2"/>e l’egoismo cancelliamo, un cuore limpido sentiamo</text:p>
      <text:p text:style-name="P8"><text:s text:c="26"/>Re- <text:s text:c="23"/>Sol7 <text:s text:c="14"/>Do <text:s text:c="7"/>Fa Sol</text:p>
      <text:p text:style-name="P1"><text:s text:c="2"/>e Dio che bagna del suo amor l’umanità.</text:p>
      <text:p text:style-name="Standard"/>
      <text:p text:style-name="Standard">Su nel cielo c’è Dio Padre che vive per l’uomo</text:p>
      <text:p text:style-name="Standard">crea tutti noi e ci ama di amore infinito</text:p>
      <text:p text:style-name="Standard">figli siamo noi e fratelli di Cristo Signore</text:p>
      <text:p text:style-name="Standard">vita nuova c’è quando Lui è in mezzo a noi.</text:p>
      <text:p text:style-name="Standard"/>
      <text:p text:style-name="Standard">Nuova umanità oggi nasce da chi crede in lui</text:p>
      <text:p text:style-name="Standard">nuovi siamo noi se l’amore è la legge di vita</text:p>
      <text:p text:style-name="Standard">figli siamo noi se non siamo divisi da niente</text:p>
      <text:p text:style-name="Standard">vita eterna c’è quando lui è dentro noi.</text:p>
      <text:p text:style-name="P257"/>
      <text:p text:style-name="P257"/>
      <text:p text:style-name="P257"/>
      <text:p text:style-name="P257"/>
      <text:h text:style-name="P439" text:outline-level="1">236. SVEGLIATI SION</text:h>
      <text:p text:style-name="P257"/>
      <text:p text:style-name="P284">Sol <text:s text:c="41"/>Do <text:s/>Re</text:p>
      <text:p text:style-name="P283">Svegliati svegliati o Sion</text:p>
      <text:p text:style-name="P284">Sol <text:s text:c="16"/>Mi-7 <text:s text:c="9"/>La7 <text:s/>Re </text:p>
      <text:p text:style-name="P283">metti le vesti più belle</text:p>
      <text:p text:style-name="P284">Re7 <text:s text:c="39"/>Sol <text:s/>Do</text:p>
      <text:p text:style-name="P283">scuoti la polvere ed alzati</text:p>
      <text:p text:style-name="P285">Sol <text:s text:c="16"/>Re7 <text:s text:c="8"/>Sol <text:s text:c="2"/>Si7 <text:s/>(Fin. <text:s text:c="2"/>Re)</text:p>
      <text:p text:style-name="P283">santa Gerusalemme</text:p>
      <text:p text:style-name="P257"/>
      <text:p text:style-name="P260">Mi- <text:s text:c="32"/>Do</text:p>
      <text:p text:style-name="P257">Ecco ti tolgo di mano </text:p>
      <text:p text:style-name="P260">Re <text:s text:c="16"/>Si-7 <text:s text:c="9"/>Mi-</text:p>
      <text:p text:style-name="P257">il calice della vertigine</text:p>
      <text:p text:style-name="P359"><text:s text:c="3"/>Sol <text:s text:c="15"/>Do <text:s text:c="15"/>Re <text:s text:c="2"/>Do <text:s text:c="9"/>Re7 <text:s text:c="3"/>Mi- <text:s/>Re7 </text:p>
      <text:p text:style-name="P257">la coppa della mia ira tu non berrai più.</text:p>
      <text:p text:style-name="P257"/>
      <text:p text:style-name="P257">Sciogli dal collo i legami</text:p>
      <text:p text:style-name="P257">e leva al cielo i tuoi occhi</text:p>
      <text:p text:style-name="P257">schiava figlia di Sion </text:p>
      <text:p text:style-name="P257">io ti libererò.</text:p>
      <text:p text:style-name="P257"/>
      <text:p text:style-name="P257">Come son belli sui monti</text:p>
      <text:p text:style-name="P257">i piedi del messaggero</text:p>
      <text:p text:style-name="P257">colui che annunzia la pace</text:p>
      <text:p text:style-name="P257">è messaggero di bene<text:span text:style-name="T5">. <text:s text:c="10"/>Fin. <text:s/>(Re) Sol Re Do Sol</text:span></text:p>
      <text:p text:style-name="P63"/>
      <text:h text:style-name="P438" text:outline-level="1"><text:soft-page-break/><text:s/><text:span text:style-name="T50">239. QUESTA E’ L’OPERA DEL SIGNORE</text:span></text:h>
      <text:p text:style-name="Standard"/>
      <text:p text:style-name="P8">(La7) <text:s text:c="20"/>Re <text:s text:c="18"/>Mi-</text:p>
      <text:p text:style-name="P1"><text:s text:c="3"/>Questa è l’opera del Signore</text:p>
      <text:p text:style-name="P8"><text:s text:c="14"/>La <text:s text:c="11"/>7 <text:s text:c="12"/>Re</text:p>
      <text:p text:style-name="P1"><text:s text:c="3"/>per grazia siamo salvati</text:p>
      <text:p text:style-name="P8"><text:s text:c="21"/>Si- <text:s text:c="17"/>Mi-</text:p>
      <text:p text:style-name="P1"><text:s text:c="3"/>dal suo sangue purificati</text:p>
      <text:p text:style-name="P8"><text:s text:c="20"/>Mi <text:s text:c="22"/>La</text:p>
      <text:p text:style-name="P1"><text:s text:c="3"/>a Lui sempre lode e onor (2 v).</text:p>
      <text:p text:style-name="Standard"/>
      <text:p text:style-name="P21">Sol <text:s text:c="22"/>La <text:s text:c="22"/>Re <text:s text:c="12"/>Si-</text:p>
      <text:p text:style-name="Standard">Anche noi eravamo dal Signore lontani</text:p>
      <text:p text:style-name="P21">Sol <text:s text:c="36"/>La <text:s text:c="18"/>Re <text:s text:c="26"/>Re7</text:p>
      <text:p text:style-name="Standard">vivevamo come il mondo, al maligno ubbidivamo</text:p>
      <text:p text:style-name="P8">Sol <text:s text:c="21"/>La <text:s text:c="16"/>Fa#- <text:s text:c="17"/>Si-</text:p>
      <text:p text:style-name="Standard">con errori e peccati eravamo senza vita</text:p>
      <text:p text:style-name="P8"><text:s text:c="17"/>Mi- <text:s text:c="33"/>Mi <text:s text:c="16"/>La</text:p>
      <text:p text:style-name="Standard">ma l’amore di Dio è stato grande per noi.</text:p>
      <text:p text:style-name="Standard"/>
      <text:p text:style-name="Standard">Uniti a Gesù Dio ci ha risuscitati</text:p>
      <text:p text:style-name="Standard">per grazia di Dio nel suo regno ci ha portati</text:p>
      <text:p text:style-name="Standard">ha voluto mostrare anche a quelli che verranno</text:p>
      <text:p text:style-name="Standard">che l’amore di Dio è stato grande per noi.</text:p>
      <text:p text:style-name="Standard"/>
      <text:p text:style-name="Standard">Ricordate che per grazia da Dio siamo salvati</text:p>
      <text:p text:style-name="Standard">non viene da noi, a noi non sia il vanto</text:p>
      <text:p text:style-name="Standard">perché compissimo il bene che ha preparato</text:p>
      <text:p text:style-name="Standard">perché l’amore di Dio è stato grande per noi.</text:p>
      <text:p text:style-name="Standard"/>
      <text:p text:style-name="Standard">Finale: <text:s/><text:span text:style-name="T2">Anche a te annunciamo </text:span></text:p>
      <text:p text:style-name="P360">per grazia sarai salvato</text:p>
      <text:p text:style-name="P360">dal suo sangue purificato</text:p>
      <text:p text:style-name="P360">a Lui sempre lode e onor</text:p>
      <text:h text:style-name="P439" text:outline-level="1">241. VOGLIO CANTARE AL SIGNOR</text:h>
      <text:p text:style-name="P21">Int. <text:s text:c="2"/>Re <text:s text:c="3"/>la </text:p>
      <text:p text:style-name="P138">(La7) <text:s text:c="15"/>Re <text:s text:c="15"/>La <text:s text:c="8"/>Sol <text:s text:c="20"/>La</text:p>
      <text:p text:style-name="P127">Voglio cantare al Signor e dare gloria a Lui</text:p>
      <text:p text:style-name="P129"><text:s text:c="21"/>Re <text:s text:c="14"/>La <text:s text:c="15"/>Sol</text:p>
      <text:p text:style-name="P127">voglio cantare per sempre al Signor <text:s/>(2 v).</text:p>
      <text:p text:style-name="Standard"/>
      <text:p text:style-name="P8"><text:s text:c="3"/>La <text:s text:c="43"/>Re</text:p>
      <text:p text:style-name="Standard">Cavallo e cavaliere ha gettato nel mare</text:p>
      <text:p text:style-name="P8">La <text:s text:c="41"/>Re</text:p>
      <text:p text:style-name="Standard">egli è il mio Dio e lo voglio esaltare</text:p>
      <text:p text:style-name="P8">Sol <text:s text:c="43"/>La</text:p>
      <text:p text:style-name="Standard">chi è come te lassù nei cieli o Signor</text:p>
      <text:p text:style-name="P8"><text:s/>Sol <text:s text:c="17"/>Mi- <text:s text:c="17"/>La <text:s text:c="20"/>La7</text:p>
      <text:p text:style-name="P257">chi è come te lassù maestoso in santità.</text:p>
      <text:p text:style-name="Standard"/>
      <text:p text:style-name="Standard">La destra del Signore ha annientato il nemico</text:p>
      <text:p text:style-name="Standard">le sue schiere ha riversato in fondo al mare</text:p>
      <text:p text:style-name="Standard">sull’asciutto tutto il suo popolo passò</text:p>
      <text:p text:style-name="Standard">con timpani e con danze al Signore s’inneggiò.</text:p>
      <text:p text:style-name="Standard"/>
      <text:p text:style-name="Standard">Con la tua potenza Israele hai salvato</text:p>
      <text:p text:style-name="Standard">per la tua promessa una terra gli hai dato</text:p>
      <text:p text:style-name="Standard">per i suoi prodigi al Signore canterò</text:p>
      <text:p text:style-name="Standard">con un canto nuovo il suo nome esalterò.</text:p>
      <text:p text:style-name="P341"/>
      <text:p text:style-name="Standard"/>
      <text:p text:style-name="P257"/>
      <text:h text:style-name="P439" text:outline-level="1"><text:soft-page-break/>242. ISAIA 43</text:h>
      <text:p text:style-name="Standard"/>
      <text:p text:style-name="P274">Re <text:s text:c="5"/>La- <text:s text:c="25"/>Re <text:s text:c="2"/>La-</text:p>
      <text:p text:style-name="P271">Jahvè, Tu hai creato me</text:p>
      <text:p text:style-name="P274"><text:s text:c="43"/>Sib <text:s text:c="2"/>La- <text:s text:c="25"/>Re</text:p>
      <text:p text:style-name="P271">mi hai chiamato per nome <text:s text:c="4"/>ed io sono tuo.</text:p>
      <text:p text:style-name="P274"><text:s text:c="21"/>La- <text:s text:c="33"/>Re <text:s text:c="2"/>La-</text:p>
      <text:p text:style-name="P271">Per sempre canterò la tua bontà</text:p>
      <text:p text:style-name="P274"><text:s text:c="26"/>Sib <text:s text:c="12"/>La- <text:s text:c="35"/>Re <text:s text:c="6"/>Mi-</text:p>
      <text:p text:style-name="P271">camminerò nella libertà nel regno della gloria.</text:p>
      <text:p text:style-name="Standard"/>
      <text:p text:style-name="P8">Mi- <text:s text:c="45"/>La <text:s text:c="17"/>Do <text:s text:c="24"/>La4/7</text:p>
      <text:p text:style-name="Standard">Quando cammino tra le acque mio Dio tu sei con me</text:p>
      <text:p text:style-name="P8">La <text:s text:c="4"/>Fa <text:s text:c="16"/>Mi- <text:s text:c="35"/>La4 <text:s/>La7</text:p>
      <text:p text:style-name="Standard">ed i fiumi non mi sommergeranno più.</text:p>
      <text:p text:style-name="Standard"/>
      <text:p text:style-name="Standard">Pur camminando nel fuoco non mi scotterò né brucerò</text:p>
      <text:p text:style-name="Standard">e le fiamme non avranno alcun potere.</text:p>
      <text:p text:style-name="Standard"/>
      <text:p text:style-name="Standard">Tu ci chiami tuo popolo, siamo preziosi agli occhi tuoi</text:p>
      <text:p text:style-name="Standard">e ci doni ogni giorno la tua vita</text:p>
      <text:p text:style-name="Standard"/>
      <text:p text:style-name="Standard">Noi siamo tuoi servi e non abbiamo mai paura</text:p>
      <text:p text:style-name="Standard">Tu sei con noi e ci hai fatto per la tua gloria.</text:p>
      <text:p text:style-name="Standard"/>
      <text:h text:style-name="P439" text:outline-level="1">240. HO IL CIELO DENTRO IL CUOR</text:h>
      <text:p text:style-name="Standard"/>
      <text:p text:style-name="P129">Re <text:s text:c="11"/>Fa#- <text:s text:c="10"/>Si- <text:s text:c="2"/></text:p>
      <text:p text:style-name="P145">Oh Oh Oh Oh Oh Oh</text:p>
      <text:p text:style-name="P138">Sol <text:s text:c="20"/>La <text:s text:c="11"/>Re </text:p>
      <text:p text:style-name="P127">ho il cielo dentro il cuor (2 v)</text:p>
      <text:p text:style-name="P8"/>
      <text:p text:style-name="P8">Re <text:s text:c="26"/>Fa#- <text:s text:c="9"/>Si- <text:s text:c="16"/>Sol <text:s text:c="6"/>La <text:s text:c="12"/>Re</text:p>
      <text:p text:style-name="Standard">Il regno del Signore è qui <text:s text:c="2"/>(ho il cielo dentro il cuor)</text:p>
      <text:p text:style-name="P8">Re <text:s text:c="26"/>Fa#- <text:s text:c="9"/>Si- <text:s text:c="21"/>Sol <text:s text:c="6"/>La <text:s text:c="12"/>Re</text:p>
      <text:p text:style-name="Standard">la presenza della tua maestà <text:s text:c="2"/>(ho il cielo dentro il cuor)</text:p>
      <text:p text:style-name="P8">Re <text:s text:c="26"/>Fa#- <text:s text:c="9"/>Si- <text:s text:c="16"/>Sol <text:s text:c="6"/>La <text:s text:c="12"/>Re</text:p>
      <text:p text:style-name="Standard">insieme a lui noi gioiam <text:s text:c="3"/>(ho il cielo dentro il cuor)</text:p>
      <text:p text:style-name="P8">Re <text:s text:c="26"/>Fa#- <text:s text:c="9"/>Si- <text:s text:c="16"/>Sol <text:s text:c="6"/>La <text:s text:c="12"/>Re</text:p>
      <text:p text:style-name="Standard">nella sua luce camminiam. (ho il cielo dentro il cuor)</text:p>
      <text:p text:style-name="Standard"/>
      <text:p text:style-name="Standard">La vita sua per me donò</text:p>
      <text:p text:style-name="Standard">e dalla morte mi salvò</text:p>
      <text:p text:style-name="Standard">in Cristo io confiderò</text:p>
      <text:p text:style-name="Standard">e per l’eternità vivrò.</text:p>
      <text:p text:style-name="P8"><text:s/></text:p>
      <text:h text:style-name="P439" text:outline-level="1"><text:soft-page-break/>243. IL CANTO DEL MARE</text:h>
      <text:p text:style-name="Standard"/>
      <text:p text:style-name="P8"><text:s text:c="13"/>La- <text:s text:c="14"/>Mi- <text:s text:c="5"/></text:p>
      <text:p text:style-name="P2"><text:s text:c="7"/>Cantiamo al Signore</text:p>
      <text:p text:style-name="P9"><text:s text:c="11"/>Do <text:s text:c="15"/>Re <text:s text:c="8"/>Mi-</text:p>
      <text:p text:style-name="P2"><text:s text:c="7"/>stupenda è la sua vittoria</text:p>
      <text:p text:style-name="P9"><text:s text:c="12"/>Fa <text:s text:c="25"/>Re- <text:s text:c="8"/>La- Mi- La-</text:p>
      <text:p text:style-name="P2"><text:s text:c="7"/>Signore è il suo nome <text:s/>alleluia (2 v).</text:p>
      <text:p text:style-name="P8"/>
      <text:p text:style-name="P8">Fa <text:s text:c="19"/>Do <text:s text:c="10"/>Re- <text:s text:c="16"/>La-</text:p>
      <text:p text:style-name="Standard">Voglio cantare in onore del Signore</text:p>
      <text:p text:style-name="P8"><text:s text:c="7"/>Fa <text:s text:c="21"/>Re- <text:s text:c="9"/>La- Mi- La- <text:s/></text:p>
      <text:p text:style-name="Standard">perché ha trionfato alleluia</text:p>
      <text:p text:style-name="P8">Fa <text:s text:c="25"/>Do <text:s text:c="10"/>Re- <text:s text:c="16"/>La-</text:p>
      <text:p text:style-name="Standard">ha gettatto in mare cavallo e cavaliere</text:p>
      <text:p text:style-name="P8"><text:s text:c="10"/>Fa <text:s text:c="22"/>Re-7 <text:s text:c="13"/>La- Mi- La-</text:p>
      <text:p text:style-name="Standard">mia forza e mio canto è il Signore</text:p>
      <text:p text:style-name="P8"><text:s text:c="2"/>Fa <text:s text:c="18"/>Do <text:s text:c="13"/>Mi- <text:s text:c="5"/>Re <text:s text:c="9"/>Mi-</text:p>
      <text:p text:style-name="Standard">il mio Salvatore, è il Dio di mio padre</text:p>
      <text:p text:style-name="P8"><text:s text:c="2"/>Fa <text:s text:c="10"/>Do <text:s text:c="17"/>Mi- La- Do Sib La-</text:p>
      <text:p text:style-name="Standard">ed io lo voglio esaltare.</text:p>
      <text:p text:style-name="Standard"/>
      <text:p text:style-name="Standard">Dio è prode in guerra, si chiama Signore</text:p>
      <text:p text:style-name="Standard">travolse nel mare gli eserciti</text:p>
      <text:p text:style-name="Standard">i carri d’Egitto sommerse nel mar Rosso</text:p>
      <text:p text:style-name="Standard">abissi profondi li coprono</text:p>
      <text:p text:style-name="Standard">la tua destra Signore si è innalzata</text:p>
      <text:p text:style-name="Standard">la tua potenza è terribile.</text:p>
      <text:p text:style-name="Standard"/>
      <text:p text:style-name="Standard">Si accumularon le acque al tuo soffio</text:p>
      <text:p text:style-name="Standard">s’alzaron le onde come un argine</text:p>
      <text:p text:style-name="Standard">si raggelaron gli abissi in fondo al mare</text:p>
      <text:p text:style-name="Standard">chi è come te o Signore</text:p>
      <text:p text:style-name="Standard">guidasti con forza il popolo redento</text:p>
      <text:p text:style-name="Standard">e lo conducesti verso Sion.</text:p>
      <text:p text:style-name="P341"/>
      <text:h text:style-name="P439" text:outline-level="1">246. CERCO LA TUA VOCE (Gen rosso)</text:h>
      <text:p text:style-name="Standard"/>
      <text:p text:style-name="P8">Si- <text:s text:c="16"/>Fa#- <text:s text:c="38"/>Si- <text:s text:c="15"/>Fa#-</text:p>
      <text:p text:style-name="Standard">Dove sei, perchè non rispondi? Vieni qui, dove ti nascondi?</text:p>
      <text:p text:style-name="P8">Re <text:s text:c="47"/>La <text:s text:c="12"/>Si- <text:s text:c="9"/>Fa#- <text:s text:c="7"/>Si- <text:s text:c="5"/>Fa#- <text:s text:c="2"/></text:p>
      <text:p text:style-name="Standard">Ho bisogno della tua presenza: è l’anima che cerca te.</text:p>
      <text:p text:style-name="P8">Si- <text:s text:c="10"/>Fa#- <text:s text:c="39"/>Si- <text:s text:c="17"/>Fa#-</text:p>
      <text:p text:style-name="Standard">Spirito che dai vita al mondo, cuore che batte nel profondo</text:p>
      <text:p text:style-name="P8">Re <text:s text:c="49"/>La <text:s text:c="8"/>Si- <text:s text:c="6"/>Fa#-7 <text:s text:c="2"/>Sol Mi-7 <text:s text:c="2"/>Fa#-7 <text:s/>Sol <text:s/>La</text:p>
      <text:p text:style-name="Standard">lava via le macchie della terra e coprila di libertà.</text:p>
      <text:p text:style-name="Standard"/>
      <text:p text:style-name="P8"><text:s text:c="28"/>Re <text:s text:c="3"/>La <text:s text:c="20"/>Do</text:p>
      <text:p text:style-name="P272">Soffia vento che hai la forza di cambiare</text:p>
      <text:p text:style-name="P278">Sol <text:s text:c="24"/>Re <text:s text:c="6"/>La <text:s text:c="23"/>Do</text:p>
      <text:p text:style-name="P272">fuori e dentro me questo mondo che ora gira</text:p>
      <text:p text:style-name="P275">Si- <text:s text:c="11"/>La <text:s text:c="23"/>Sol</text:p>
      <text:p text:style-name="P272">che ora gira attorno a te.</text:p>
      <text:p text:style-name="P278">Sol <text:s text:c="25"/>Re <text:s text:c="4"/>La <text:s text:c="17"/>Do</text:p>
      <text:p text:style-name="P272">Soffia proprio qui fra le case, nelle strade</text:p>
      <text:p text:style-name="P275">Sol <text:s text:c="17"/>Re <text:s text:c="4"/>La <text:s text:c="20"/>Do <text:s text:c="22"/>Si-</text:p>
      <text:p text:style-name="P272">della mia città, tu ci spingi verso un punto che</text:p>
      <text:p text:style-name="P270"><text:span text:style-name="T17">La <text:s text:c="25"/>Sol <text:s text:c="16"/>La <text:s text:c="13"/>Sol <text:s text:c="14"/>La <text:s text:c="3"/>Re (Sol)</text:span><text:span text:style-name="T34"> <text:s text:c="16"/></text:span></text:p>
      <text:p text:style-name="P272">rappresenta il senso del tempo, il tempo dell’unità.</text:p>
      <text:p text:style-name="Standard"/>
      <text:p text:style-name="Standard"/>
      <text:p text:style-name="Standard">Rialzami e cura le ferite, riempimi queste mani vuote</text:p>
      <text:p text:style-name="Standard">sono così spesso senza meta e senza te cosa farei.</text:p>
      <text:p text:style-name="Standard">Spirito, oceano di luce, parlami, cerco la tua voce</text:p>
      <text:p text:style-name="Standard">traccia fili d’oro la mia storia e intessila d’eternità</text:p>
      <text:h text:style-name="P435" text:outline-level="1">.</text:h>
      <text:h text:style-name="P439" text:outline-level="1"><text:soft-page-break/>247. CANTICO DEI TRE GIOVANI</text:h>
      <text:p text:style-name="Standard"/>
      <text:p text:style-name="P8">Sol</text:p>
      <text:p text:style-name="Standard">Benedite opere tutte del Signore il Signore</text:p>
      <text:p text:style-name="P8">Do <text:s text:c="49"/>Sol</text:p>
      <text:p text:style-name="Standard">lodatelo ed esaltatelo nei secoli</text:p>
      <text:p text:style-name="Standard">Benedite angeli del Signore il Signore</text:p>
      <text:p text:style-name="Standard">benedite cieli il Signore.</text:p>
      <text:p text:style-name="P8"><text:s text:c="11"/>Mi- <text:s text:c="35"/>Re</text:p>
      <text:p text:style-name="Standard">Benedite acque tutte che siete sopra i cieli</text:p>
      <text:p text:style-name="P8"><text:s text:c="10"/>Do /Sol</text:p>
      <text:p text:style-name="Standard">il Signore</text:p>
      <text:p text:style-name="Standard">Benedite potenze tutte del Signore il Signore</text:p>
      <text:p text:style-name="Standard">lode e gloria nei secoli.</text:p>
      <text:p text:style-name="Standard"/>
      <text:p text:style-name="P270"><text:span text:style-name="T5"><text:s text:c="9"/></text:span><text:span text:style-name="T16">Sol <text:s text:c="34"/>Re-7 <text:s text:c="6"/>Do <text:s text:c="35"/>Sol</text:span></text:p>
      <text:p text:style-name="P272">Benedica Israele il Signore lo lodi e lo esalti nei secoli.</text:p>
      <text:p text:style-name="Standard"/>
      <text:p text:style-name="Standard">Benedite piogge e rugiade il Signore</text:p>
      <text:p text:style-name="Standard">benedite o venti tutti il Signore</text:p>
      <text:p text:style-name="Standard">Benedite fuoco e calore il Signore</text:p>
      <text:p text:style-name="Standard">benedite freddo e caldo il Signore</text:p>
      <text:p text:style-name="Standard">Benedite rugiada e brina il Signore</text:p>
      <text:p text:style-name="Standard">benedite gelo e freddo il Signore</text:p>
      <text:p text:style-name="Standard">Benedite ghiacci e nevi il Signore</text:p>
      <text:p text:style-name="Standard">benedite notti e giorni il Signore.</text:p>
      <text:p text:style-name="Standard"/>
      <text:p text:style-name="Standard">Benedite sacerdoti del Signore il Signore</text:p>
      <text:p text:style-name="Standard">lodatelo ed esaltatelo nei secoli</text:p>
      <text:p text:style-name="Standard">Benedite servi del Signore il Sgnore</text:p>
      <text:p text:style-name="Standard">lodatelo ed esaltatelo nei secoli</text:p>
      <text:p text:style-name="Standard">Benedite anime dei giusti il Signore</text:p>
      <text:p text:style-name="Standard">lode e gloria nei secoli</text:p>
      <text:p text:style-name="Standard">Benedite pii e umili di cuore il Signore</text:p>
      <text:p text:style-name="Standard">lode e gloria nei secoli.</text:p>
      <text:h text:style-name="P439" text:outline-level="1">244. ALLA TUA PRESENZA</text:h>
      <text:p text:style-name="Standard"/>
      <text:p text:style-name="P8">Do <text:s text:c="35"/>La-7</text:p>
      <text:p text:style-name="Standard">Alla tua presenza portaci o Signor</text:p>
      <text:p text:style-name="P8"><text:s text:c="18"/>Re- <text:s text:c="43"/>Sol4/Sol</text:p>
      <text:p text:style-name="Standard">nei tuoi atri noi vogliamo dimorar</text:p>
      <text:p text:style-name="P8">Do <text:s text:c="52"/>La-7</text:p>
      <text:p text:style-name="Standard">nel tuo tempio intoneremo inni a te</text:p>
      <text:p text:style-name="P8">Re-7 <text:s text:c="35"/>Sol4/Sol</text:p>
      <text:p text:style-name="Standard">canti di lode alla tua maestà</text:p>
      <text:p text:style-name="P8">Fa <text:s text:c="21"/>Sol <text:s text:c="14"/>Mi-7 <text:s text:c="14"/>La-7 </text:p>
      <text:p text:style-name="Standard">il tuo santo Spirito ci guidi là dove sei tu</text:p>
      <text:p text:style-name="P32">Re-7 <text:s text:c="11"/>Sol <text:s text:c="14"/>Do <text:s text:c="9"/>Sib7+ Do</text:p>
      <text:p text:style-name="Standard">alla tua presenza Signore Gesù</text:p>
      <text:p text:style-name="P8">Fa <text:s text:c="18"/>Sol <text:s text:c="13"/>Mi-7 <text:s text:c="14"/>La-7</text:p>
      <text:p text:style-name="Standard">in eterno canteremo gloria a te Signor</text:p>
      <text:p text:style-name="P21">Re-7 <text:s text:c="12"/>Sol <text:s text:c="12"/>Re-7 <text:s text:c="11"/>Sol</text:p>
      <text:p text:style-name="Standard">alla tua presenza, alla tua presenza</text:p>
      <text:p text:style-name="P8"><text:s text:c="10"/>Re-7 <text:s text:c="23"/>Sol <text:s text:c="4"/>Fa <text:s text:c="4"/>Do</text:p>
      <text:p text:style-name="Standard">per sempre insieme a te Gesù.</text:p>
      <text:p text:style-name="Standard"/>
      <text:h text:style-name="P436" text:outline-level="1">245. DOVE TU SEI</text:h>
      <text:p text:style-name="Standard"/>
      <text:p text:style-name="P8">Do <text:s text:c="41"/>Fa</text:p>
      <text:p text:style-name="Standard">Dove tu sei <text:s text:c="2"/>torna la vita</text:p>
      <text:p text:style-name="P8"><text:s text:c="20"/>Do <text:s text:c="31"/>Mi-</text:p>
      <text:p text:style-name="Standard">dove tu passi <text:s/>fiorisce il deserto</text:p>
      <text:p text:style-name="P8"><text:s text:c="21"/>Fa <text:s text:c="36"/>Do</text:p>
      <text:p text:style-name="Standard">dove tu guardi <text:s/>si rischiara il cielo</text:p>
      <text:p text:style-name="P8"><text:s text:c="10"/>Sol-dim <text:s text:c="7"/>Re- <text:s text:c="4"/>Fa- <text:s text:c="13"/>Do <text:s/></text:p>
      <text:p text:style-name="Standard">e in fondo al cuore torna il sereno</text:p>
      <text:p text:style-name="P8"><text:s text:c="17"/>Fa <text:s text:c="22"/>La- La-/Sol La-/Fa# Do Sol Do</text:p>
      <text:p text:style-name="Standard">dove tu sei, <text:s/>dove tu sei <text:s text:c="2"/><text:span text:style-name="T5">(volta 2 <text:s/>La- La-/Sol La-/Fa# Do Sol7 La-)</text:span></text:p>
      <text:p text:style-name="Standard"/>
      <text:p text:style-name="P8">Re-7 <text:s text:c="11"/>Do Fa <text:s text:c="12"/>Fa- <text:s/>Do <text:s text:c="3"/></text:p>
      <text:p text:style-name="Standard">Dove tu sei <text:s/>torna la vita.</text:p>
      <text:h text:style-name="P439" text:outline-level="1"><text:soft-page-break/>248. CANTIAMO INSIEME</text:h>
      <text:p text:style-name="Standard"/>
      <text:p text:style-name="P8">La <text:s text:c="6"/>Mi7 <text:s text:c="4"/>La</text:p>
      <text:p text:style-name="Standard">Cantiamo insieme <text:s text:c="10"/>alla potenza del Signor</text:p>
      <text:p text:style-name="P8"><text:s text:c="8"/>Mi7 <text:s text:c="6"/>La <text:s text:c="40"/>Fa#- <text:s text:c="3"/>Si- <text:s text:c="6"/>Mi/7</text:p>
      <text:p text:style-name="Standard">che verrà <text:s text:c="24"/>alla potenza del Signor</text:p>
      <text:p text:style-name="P8"><text:s text:c="21"/>La <text:s text:c="55"/>Mi7 <text:s/>Do#dim</text:p>
      <text:p text:style-name="Standard">alziam le man <text:s text:c="16"/>diam gloria a lui</text:p>
      <text:p text:style-name="P8"><text:s text:c="17"/>Re7+ <text:s text:c="40"/>Re-6</text:p>
      <text:p text:style-name="Standard">senza timor <text:s text:c="20"/>è il Salvator</text:p>
      <text:p text:style-name="P8"><text:s text:c="12"/>La7+ <text:s text:c="4"/>Fa#- <text:s/>Si-7 <text:s/>Si7 Mi7 <text:s text:c="4"/>La</text:p>
      <text:p text:style-name="Standard">Egli è Gesù Cristo il Signor.</text:p>
      <text:p text:style-name="Standard"/>
      <text:p text:style-name="Standard">Gridiamo insieme</text:p>
      <text:p text:style-name="Standard">Danziamo insiem</text:p>
      <text:p text:style-name="Standard">Saltiamo insiem</text:p>
      <text:p text:style-name="Standard">Lodiamo insiem</text:p>
      <text:p text:style-name="Standard">Battiam le mani</text:p>
      <text:p text:style-name="Standard"/>
      <text:h text:style-name="P436" text:outline-level="1">249. CANTA ALLELUIA</text:h>
      <text:p text:style-name="P8">Si <text:s text:c="18"/>Fa#- <text:s text:c="10"/>Si-</text:p>
      <text:p text:style-name="Standard">Canta alleluia al Signor</text:p>
      <text:p text:style-name="P8"><text:s text:c="16"/>Si- <text:s text:c="13"/>Fa#- <text:s text:c="13"/>Si-</text:p>
      <text:p text:style-name="P40"><text:tab/>Canta alleluia al Signor</text:p>
      <text:p text:style-name="P8">Si- <text:s text:c="3"/>La <text:s text:c="7"/>Re <text:s text:c="6"/>Mi-7 <text:s text:c="3"/>Fa#4</text:p>
      <text:p text:style-name="Standard">Canta alleluia al Signor</text:p>
      <text:p text:style-name="P8"><text:s text:c="41"/>Fa#</text:p>
      <text:p text:style-name="Standard"><text:tab/><text:span text:style-name="T23"> <text:s text:c="7"/></text:span><text:span text:style-name="T43">Canta alleluia </text:span></text:p>
      <text:p text:style-name="P8">Si- <text:s text:c="16"/>Fa#- <text:s text:c="3"/>Sol <text:s text:c="13"/>Re <text:s text:c="6"/></text:p>
      <text:p text:style-name="Standard">Canta alleluia, canta alleluia</text:p>
      <text:p text:style-name="P39">Al <text:s text:c="11"/>le <text:s text:c="5"/>lu <text:s text:c="10"/>ia</text:p>
      <text:p text:style-name="Standard"><text:span text:style-name="T5">Si- <text:s text:c="17"/>Fa#- <text:s text:c="11"/>Si-</text:span> </text:p>
      <text:p text:style-name="Standard">Canta alleluia al Signor.</text:p>
      <text:h text:style-name="P439" text:outline-level="1">253. FUOCO CHE CONSUMA</text:h>
      <text:p text:style-name="Standard"/>
      <text:p text:style-name="P8">Re- <text:s text:c="26"/>Sib7 Do <text:s text:c="6"/>Re- <text:s text:c="23"/>Sib7 Do </text:p>
      <text:p text:style-name="Standard"><text:s text:c="2"/>Fuoco che consuma <text:s text:c="9"/>scendi su di noi</text:p>
      <text:p text:style-name="P8">Re- <text:s text:c="28"/>Sib7 <text:s/>Do4 <text:s/>7 <text:s text:c="3"/>Re- <text:s/>Sol-7 <text:s/>La-7 <text:s/>Do</text:p>
      <text:p text:style-name="Standard"><text:s text:c="2"/>brucia ogni peccato dentro me.</text:p>
      <text:p text:style-name="P32">Re- <text:s text:c="19"/>Sib7 Do <text:s text:c="4"/>Re- <text:s text:c="14"/>Sol-9 Do</text:p>
      <text:p text:style-name="Standard"><text:span text:style-name="T27"><text:s text:c="2"/></text:span>Tu consolazione <text:s text:c="6"/>Tu liberazione</text:p>
      <text:p text:style-name="P8">Re- <text:s text:c="3"/>7 <text:s text:c="10"/>6 <text:s text:c="10"/>Sol-9 <text:s text:c="4"/>Do <text:s/>7 <text:s text:c="5"/>Re4/3 </text:p>
      <text:p text:style-name="Standard"><text:s text:c="2"/>fa’ che il nostro cuore lodi il Re.</text:p>
      <text:p text:style-name="P8"><text:s text:c="3"/>Sol-7 Do4 Do <text:s text:c="7"/>Re4/3 <text:s text:c="10"/>Sol-7 <text:s text:c="6"/>Do <text:s text:c="2"/>La-7 <text:s/>Re4 <text:s/>Mi-7 <text:s/>Re/Fa# <text:s/>Re/La</text:p>
      <text:p text:style-name="Standard"><text:s text:c="2"/>Gloria all’Agnello <text:s/>esaltiamo il nostro Re.</text:p>
      <text:p text:style-name="P8">Re/Fa# Re Sib/Do <text:s text:c="8"/>Do/Sib <text:s text:c="2"/>Re/La Re4/La <text:s/>Re/Fa#</text:p>
      <text:p text:style-name="Standard"><text:s text:c="2"/>Regna <text:s text:c="3"/>sul <text:s text:c="3"/>glorioso trono <text:s text:c="4"/></text:p>
      <text:p text:style-name="P8"><text:s text:c="6"/>Re <text:s text:c="7"/>Sib <text:s text:c="2"/>Sol-7 Do La-7 <text:s/>Re/La <text:s/>Re4/Sol <text:s/>Re/Fa#</text:p>
      <text:p text:style-name="Standard"><text:s text:c="2"/>solo in Lui <text:s/>riposo <text:s text:c="5"/>avrò.</text:p>
      <text:p text:style-name="Standard"/>
      <text:h text:style-name="P439" text:outline-level="1"><text:soft-page-break/>254. IL MATTINO</text:h>
      <text:p text:style-name="P16"><text:s text:c="2"/>Sol <text:s text:c="23"/>Do <text:s text:c="12"/>Sol</text:p>
      <text:p text:style-name="P3"><text:s text:c="2"/>Il Signore è il Dio con noi</text:p>
      <text:p text:style-name="P16"><text:s text:c="18"/>Do <text:s text:c="27"/>La- <text:s text:c="15"/>Re</text:p>
      <text:p text:style-name="P3"><text:s text:c="2"/>nostro rifugio nell’angoscia della notte</text:p>
      <text:p text:style-name="P16"><text:s text:c="3"/>Si7 <text:s text:c="14"/>Mi- <text:s text:c="3"/>Do <text:s text:c="17"/>Sol <text:s/>Mi-</text:p>
      <text:p text:style-name="P3"><text:s text:c="2"/>ci soccorrerà prima del mattino</text:p>
      <text:p text:style-name="P16"><text:s text:c="2"/>Sol <text:s text:c="17"/>Re <text:s text:c="8"/>Do <text:s text:c="2"/>Re <text:s text:c="2"/>Do <text:s/>Sol</text:p>
      <text:p text:style-name="P3"><text:s text:c="2"/>in Gesù il Cristo alleluia (2 v).</text:p>
      <text:p text:style-name="P68"/>
      <text:p text:style-name="P16">Mi- <text:s text:c="46"/>La- <text:s text:c="7"/></text:p>
      <text:p text:style-name="P59">Dio è per noi rifugio e forza</text:p>
      <text:p text:style-name="P16">Re <text:s text:c="48"/>Sol</text:p>
      <text:p text:style-name="P59">aiuto sempre vicino nelle angosce</text:p>
      <text:p text:style-name="P16">Mi- <text:s text:c="62"/>La-</text:p>
      <text:p text:style-name="P59">perciò non temiamo se trema la terra</text:p>
      <text:p text:style-name="P16">Re <text:s text:c="62"/>Sol</text:p>
      <text:p text:style-name="P59">se crollano i monti nel fondo del mare</text:p>
      <text:p text:style-name="P16">Mi- <text:s text:c="51"/>La-</text:p>
      <text:p text:style-name="P59">fremano si gonfino le sue acque</text:p>
      <text:p text:style-name="P16">Re <text:s text:c="50"/>Sol</text:p>
      <text:p text:style-name="P59">tremino i monti per i suoi flutti</text:p>
      <text:p text:style-name="P59"/>
      <text:p text:style-name="P16"><text:s text:c="2"/>Do <text:s text:c="13"/>Re <text:s text:c="14"/>Sol <text:s text:c="13"/>Mi-</text:p>
      <text:p text:style-name="P59"><text:s/>Venite vedete le opere del Signore</text:p>
      <text:p text:style-name="P16"><text:s text:c="4"/>Do <text:s text:c="29"/>Re <text:s text:c="17"/>Sol</text:p>
      <text:p text:style-name="P59"><text:s/>i prodigi che ha fatto sulla terra</text:p>
      <text:p text:style-name="P16"><text:s text:c="2"/>Do <text:s text:c="9"/>Re <text:s text:c="16"/>Sol <text:s text:c="7"/>Mi-</text:p>
      <text:p text:style-name="P59"><text:s/>venite venite, vedete, vedete</text:p>
      <text:p text:style-name="P16"><text:s text:c="2"/>La- <text:s text:c="15"/>Re <text:s text:c="11"/>Sol</text:p>
      <text:p text:style-name="P59"><text:s/>cantate, cantate a lui.</text:p>
      <text:p text:style-name="P59"/>
      <text:p text:style-name="P59"><text:s/>Il Signore è il Dio con noi...</text:p>
      <text:p text:style-name="P59"/>
      <text:p text:style-name="P59">Egli farà cessare tutte le guerre</text:p>
      <text:p text:style-name="P59">egli spezzerà archi e lance</text:p>
      <text:p text:style-name="P59">con il fuoco brucerà tutti gli scudi</text:p>
      <text:p text:style-name="P59">ci sarà la pace ai confini della terra</text:p>
      <text:p text:style-name="P59">fermatevi e sappiate che solo lui è Dio</text:p>
      <text:p text:style-name="P59">eccelso tra le genti, eccelso sulla terra.</text:p>
      <text:p text:style-name="P59"/>
      <text:p text:style-name="P59">Venite vedete le opere del Signore.</text:p>
      <text:h text:style-name="P435" text:outline-level="1">..</text:h>
      <text:h text:style-name="P439" text:outline-level="1">250. NIENTE TI TURBI</text:h>
      <text:p text:style-name="Standard"/>
      <text:p text:style-name="P8"><text:s text:c="4"/>La- <text:s text:c="12"/>Re- <text:s text:c="7"/>Sol <text:s text:c="13"/>Do7 <text:s text:c="8"/>Fa <text:s text:c="10"/>Re- <text:s text:c="3"/>Mi <text:s text:c="15"/>La-</text:p>
      <text:p text:style-name="Standard">Niente ti turbi, niente ti spaventi, chi ha Dio niente gli manca</text:p>
      <text:p text:style-name="P8"><text:s text:c="22"/>Re- <text:s text:c="7"/>Sol <text:s text:c="15"/>Do7 <text:s text:c="7"/>Fa <text:s text:c="4"/>Re- <text:s text:c="2"/>Mi <text:s/>La-</text:p>
      <text:p text:style-name="Standard">niente ti turbi, niente ti spaventi, solo Dio basta.</text:p>
      <text:p text:style-name="Standard"/>
      <text:h text:style-name="P436" text:outline-level="1">251. MAGNIFICAT ANIMA MEA</text:h>
      <text:p text:style-name="Standard"/>
      <text:p text:style-name="P8">Fa <text:s text:c="11"/>La# <text:s text:c="2"/>Do <text:s text:c="10"/>Fa <text:s text:c="6"/>La- <text:s text:c="7"/>Sol-- <text:s text:c="15"/>Do <text:s text:c="17"/>Fa</text:p>
      <text:p text:style-name="Standard">Magnificat, magnificat, magnificat anima mea Dominum</text:p>
      <text:p text:style-name="P8">Fa <text:s text:c="10"/>La# <text:s text:c="5"/>Do <text:s text:c="9"/>Do <text:s text:c="4"/>Fa <text:s text:c="6"/>La-- <text:s text:c="15"/>Do <text:s text:c="2"/>Do7</text:p>
      <text:p text:style-name="Standard">magnificat, magnificat, magnificat anima mea.</text:p>
      <text:p text:style-name="Standard"/>
      <text:h text:style-name="P436" text:outline-level="1">252. MIA FORZA E’ IL SIGNORE</text:h>
      <text:p text:style-name="Standard"/>
      <text:p text:style-name="P8">Re <text:s text:c="30"/>La <text:s text:c="32"/>Re</text:p>
      <text:p text:style-name="Standard">Mia forza è il Signor cammino con lui</text:p>
      <text:p text:style-name="P8"><text:s text:c="33"/>La <text:s text:c="32"/>Re</text:p>
      <text:p text:style-name="Standard">mia luce è il Signor cammina con me</text:p>
      <text:p text:style-name="P8"/>
      <text:p text:style-name="P8"><text:s text:c="33"/>Re7 <text:s text:c="19"/>Sol <text:s text:c="4"/>-</text:p>
      <text:p text:style-name="Standard">Io grido al Signor lui mi salverà</text:p>
      <text:p text:style-name="Standard"><text:span text:style-name="T5"><text:s text:c="22"/></text:span><text:span text:style-name="T16">Re <text:s text:c="11"/>La <text:s text:c="28"/>Re Sol Re</text:span></text:p>
      <text:p text:style-name="Standard">rifugio sicuro di chi si abbandona a lui.</text:p>
      <text:p text:style-name="Standard"/>
      <text:p text:style-name="Standard">E’ lui la mia vita, mia felicità</text:p>
      <text:p text:style-name="Standard">al mattino mi sveglia il suo amor e rimane con me.</text:p>
      <text:p text:style-name="Standard"><text:s text:c="4"/>Se il male mi assale io non temerò</text:p>
      <text:p text:style-name="Standard"><text:s text:c="4"/>difesa e fortezza è il Signor e mia libertà.</text:p>
      <text:p text:style-name="Standard">Per ogni suo dono lo ringrazierò</text:p>
      <text:p text:style-name="Standard">e sulla mia strada con lui sempre canterò.</text:p>
      <text:h text:style-name="P439" text:outline-level="1"><text:soft-page-break/>255. IL TUO SPIRITO E’ IN ME</text:h>
      <text:p text:style-name="Standard"/>
      <text:p text:style-name="P8"><text:s text:c="5"/>Sol</text:p>
      <text:p text:style-name="P1"><text:s text:c="4"/>Notte e giorno</text:p>
      <text:p text:style-name="P8"><text:s text:c="51"/>Re7</text:p>
      <text:p text:style-name="P1"><text:s text:c="4"/>il tuo Spirito è in me Signore</text:p>
      <text:p text:style-name="P8"><text:s text:c="5"/>Sol</text:p>
      <text:p text:style-name="P1"><text:s text:c="4"/>notte e giorno</text:p>
      <text:p text:style-name="P8"><text:s text:c="17"/>Re7 <text:s text:c="16"/>Sol</text:p>
      <text:p text:style-name="P1"><text:s text:c="4"/>Tu cammini con me.</text:p>
      <text:p text:style-name="Standard"/>
      <text:p text:style-name="P8">Sol</text:p>
      <text:p text:style-name="Standard">Se nel buio è il mio cammino</text:p>
      <text:p text:style-name="P8"><text:s text:c="51"/>Re7</text:p>
      <text:p text:style-name="Standard">il tuo Spirito è in me Signore</text:p>
      <text:p text:style-name="P8">Sol</text:p>
      <text:p text:style-name="Standard">e te affido il mio dolore</text:p>
      <text:p text:style-name="P8"><text:s text:c="17"/>Re7 <text:s text:c="11"/>Sol</text:p>
      <text:p text:style-name="Standard">Tu cammini con me.</text:p>
      <text:p text:style-name="Standard"/>
      <text:p text:style-name="Standard">Quando in cielo il sole tramonta</text:p>
      <text:p text:style-name="Standard">il tuo Spirito è in me Signore</text:p>
      <text:p text:style-name="Standard">la tristezza affido a te</text:p>
      <text:p text:style-name="Standard">Tu cammini con me.</text:p>
      <text:p text:style-name="Standard"/>
      <text:p text:style-name="Standard">Camminando con i fratelli</text:p>
      <text:p text:style-name="Standard">il tuo Spirito è in me Signore</text:p>
      <text:p text:style-name="Standard">la mia forza viene da te</text:p>
      <text:p text:style-name="Standard">Tu cammini con me.</text:p>
      <text:p text:style-name="Standard"/>
      <text:p text:style-name="Standard">Giungerà anche l’ultimo giorno</text:p>
      <text:p text:style-name="Standard">il tuo Spirito è in me Signore</text:p>
      <text:p text:style-name="Standard">e sarò per sempre con te </text:p>
      <text:p text:style-name="Standard">Tu cammini con me.</text:p>
      <text:p text:style-name="Standard"/>
      <text:h text:style-name="P439" text:outline-level="1">257. CELEBRATE</text:h>
      <text:p text:style-name="P8"><text:s text:c="12"/>Fa <text:s text:c="16"/>Sib <text:s text:c="17"/>Fa <text:s text:c="20"/>Do</text:p>
      <text:p text:style-name="Standard">Celebrate il Signore e <text:s/>invocate il Suo Nome,</text:p>
      <text:p text:style-name="P8"><text:s text:c="11"/>Fa <text:s text:c="26"/>Sib <text:s text:c="19"/>Fa <text:s text:c="7"/>Do <text:s text:c="8"/>Fa</text:p>
      <text:p text:style-name="Standard">si rallegri il vostro cuore alla presenza del Signor.</text:p>
      <text:p text:style-name="P8"><text:s text:c="13"/>Fa <text:s text:c="14"/>Sib <text:s text:c="13"/>Fa <text:s text:c="7"/>Do</text:p>
      <text:p text:style-name="Standard">Ricercate il Signore e la forza Sua,</text:p>
      <text:p text:style-name="P8"><text:s text:c="8"/>Fa <text:s text:c="15"/>Sib <text:s text:c="18"/>Fa <text:s text:c="8"/>Do <text:s text:c="8"/>Fa</text:p>
      <text:p text:style-name="Standard">cantate e danzate alla presenza del Signor.</text:p>
      <text:p text:style-name="P8"><text:s text:c="19"/>Sib <text:s text:c="25"/>Fa </text:p>
      <text:p text:style-name="P373">Riconoscete i Suoi prodigi </text:p>
      <text:p text:style-name="P8"><text:s text:c="11"/>La- <text:s text:c="4"/>La+ <text:s text:c="9"/>Re-</text:p>
      <text:p text:style-name="P373">e le Sue meraviglie</text:p>
      <text:p text:style-name="P8"><text:s text:c="15"/>Sib <text:s text:c="18"/>Fa</text:p>
      <text:p text:style-name="P373">discendenti di Abramo,</text:p>
      <text:p text:style-name="P8"><text:s/>La- <text:s text:c="20"/>Re-</text:p>
      <text:p text:style-name="P361"><text:span text:style-name="T58">figli del Signor,</text:span><text:span text:style-name="T66"> </text:span></text:p>
      <text:p text:style-name="P8"><text:s text:c="25"/>Fa <text:s text:c="8"/>Sib</text:p>
      <text:p text:style-name="P361"><text:span text:style-name="T58">dicendo: “Vedo, sento,</text:span><text:span text:style-name="T66"> </text:span></text:p>
      <text:p text:style-name="P8"><text:s text:c="4"/>Do <text:s text:c="23"/>Fa</text:p>
      <text:p text:style-name="P2"><text:s text:c="2"/>credo nel Tuo Amor!”</text:p>
      <text:p text:style-name="P8"><text:s text:c="25"/>Fa <text:s text:c="14"/>Sib</text:p>
      <text:p text:style-name="P373">Mettendo mente e cuore </text:p>
      <text:p text:style-name="P8"><text:s text:c="3"/>Do <text:s text:c="21"/>Fa</text:p>
      <text:p text:style-name="P373">alla Sua Parola.</text:p>
      <text:p text:style-name="Standard"/>
      <text:p text:style-name="Standard">Della Sua parola Egli si ricorderà, </text:p>
      <text:p text:style-name="Standard">siate saldi e fedeli alla presenza del Signor. </text:p>
      <text:p text:style-name="Standard">Egli ora ci chiama a lodare il Suo Nom,</text:p>
      <text:p text:style-name="Standard">non saremo più oppressi alla presenza del Signor.</text:p>
      <text:p text:style-name="Standard"/>
      <text:h text:style-name="P439" text:outline-level="1"><text:soft-page-break/>258. SEMPRE CANTERÒ </text:h>
      <text:p text:style-name="P129">Fa <text:s text:c="21"/>Do <text:s text:c="8"/>Fa <text:s text:c="21"/>Sib</text:p>
      <text:p text:style-name="P127">Sempre canterò la grazia Tua o Dio</text:p>
      <text:p text:style-name="P129">Fa <text:s text:c="7"/>Do <text:s text:c="3"/>Sib <text:s text:c="2"/>Fa <text:s text:c="15"/>Do</text:p>
      <text:p text:style-name="P127">Ogni tempo <text:s/>la Tua fedeltà</text:p>
      <text:p text:style-name="P129">Fa <text:s text:c="24"/>Do <text:s text:c="10"/>Fa <text:s text:c="11"/>Sib</text:p>
      <text:p text:style-name="P127">Tu hai detto che nei cieli è fondato</text:p>
      <text:p text:style-name="P129">Fa <text:s text:c="8"/>Do <text:s/>Sib <text:s text:c="2"/>Fa <text:s/>Do <text:s text:c="2"/>Fa</text:p>
      <text:p text:style-name="P127">senza <text:s/>fine <text:s/>il <text:s/>Tuo Amor</text:p>
      <text:p text:style-name="Standard"/>
      <text:p text:style-name="P21">Sol# <text:s text:c="24"/>Sib <text:s text:c="10"/>Re# <text:s text:c="16"/>Sib</text:p>
      <text:p text:style-name="Standard">Ho stretto un’alleanza con il mio eletto</text:p>
      <text:p text:style-name="P8">Do# <text:s text:c="12"/>Do <text:s text:c="10"/>Fa-</text:p>
      <text:p text:style-name="Standard">ed ho giurato a Lui </text:p>
      <text:p text:style-name="P21">Sol# <text:s text:c="11"/>Sib <text:s text:c="10"/>Re# <text:s text:c="6"/>Sib</text:p>
      <text:p text:style-name="Standard">La Tua casa e <text:s/>il <text:s/>Tuo trono <text:s/></text:p>
      <text:p text:style-name="P8">Do# <text:s text:c="12"/>Do <text:s text:c="10"/>Fa-</text:p>
      <text:p text:style-name="Standard">saldi per sempre saran</text:p>
      <text:p text:style-name="Standard"/>
      <text:p text:style-name="Standard">Quelli che ti amano, o Signore,</text:p>
      <text:p text:style-name="Standard"><text:s/>e i cieli applaudono a Te</text:p>
      <text:p text:style-name="Standard">Chi sulle nubi ti è rivale </text:p>
      <text:p text:style-name="Standard">chi è uguale a Te?</text:p>
      <text:p text:style-name="Standard">Beato il popolo che sa acclamarti </text:p>
      <text:p text:style-name="Standard">trova luce in Te</text:p>
      <text:p text:style-name="Standard"/>
      <text:p text:style-name="Standard">Tu sei la gloria e il nostro coraggio </text:p>
      <text:p text:style-name="Standard">noi speriamo in Te.</text:p>
      <text:p text:style-name="Standard">Io ho parlato al mio eletto </text:p>
      <text:p text:style-name="Standard">e lui confida in me </text:p>
      <text:p text:style-name="Standard">Donerò a lui amore eterno</text:p>
      <text:p text:style-name="Standard">nel mio nome vivrà </text:p>
      <text:h text:style-name="P439" text:outline-level="1">256 . LA PACE SIA CON TE</text:h>
      <text:p text:style-name="P8"><text:s text:c="9"/>Sol <text:s text:c="20"/>Mi-</text:p>
      <text:p text:style-name="Standard">La pace sia con te</text:p>
      <text:p text:style-name="P8"><text:s text:c="23"/>Sol <text:s text:c="38"/>La-7 <text:s text:c="5"/>Re</text:p>
      <text:p text:style-name="Standard">con te, fratello, che mi tendi la mano</text:p>
      <text:p text:style-name="P8"><text:s text:c="7"/>Si-7 <text:s text:c="21"/>Mi-</text:p>
      <text:p text:style-name="Standard">la pace sia con voi</text:p>
      <text:p text:style-name="P8"><text:s text:c="21"/>La-7 <text:s text:c="25"/>Re <text:s text:c="5"/>Sol <text:s text:c="4"/>Mi</text:p>
      <text:p text:style-name="Standard">pace nel mondo e amore fra di noi.</text:p>
      <text:p text:style-name="P8"><text:s text:c="6"/>La <text:s text:c="21"/>Fa#-</text:p>
      <text:p text:style-name="Standard">La pace sia con te</text:p>
      <text:p text:style-name="P8"><text:s text:c="20"/>La <text:s text:c="40"/>Si-7 <text:s text:c="5"/>Mi</text:p>
      <text:p text:style-name="Standard">con te, sorella, che mi tendi la mano</text:p>
      <text:p text:style-name="P8"><text:s text:c="8"/>Do#-7 <text:s text:c="16"/>Fa#-</text:p>
      <text:p text:style-name="Standard">la pace sia con voi</text:p>
      <text:p text:style-name="P8"><text:s text:c="22"/>Si-7 <text:s text:c="24"/>Mi <text:s text:c="10"/>La</text:p>
      <text:p text:style-name="Standard">pace nel mondo e amore fra di noi.</text:p>
      <text:p text:style-name="P43"/>
      <text:p text:style-name="P43"/>
      <text:p text:style-name="P42"/>
      <text:p text:style-name="P226"><text:soft-page-break/>259. ALZATI E RISPLENDI</text:p>
      <text:p text:style-name="P8">Int. Re- La7 <text:s/>Re-</text:p>
      <text:p text:style-name="P8"><text:s/>Re-- <text:s text:c="41"/>La7</text:p>
      <text:p text:style-name="Standard">Alzati e risplendi, ecco la Tua luce</text:p>
      <text:p text:style-name="P8"><text:s text:c="48"/>Re- </text:p>
      <text:p text:style-name="Standard">è su Te la gloria del Signor. <text:s/>(2V)</text:p>
      <text:p text:style-name="P8">Re <text:s text:c="38"/>Sol-</text:p>
      <text:p text:style-name="Standard">Volgi i tuoi occhi e guarda lontano</text:p>
      <text:p text:style-name="P8">Do <text:s text:c="49"/>Fa <text:s text:c="4"/>La7</text:p>
      <text:p text:style-name="Standard">Che il Tuo cuore palpiti di allegria.</text:p>
      <text:p text:style-name="P8">Re- <text:s text:c="37"/>La7</text:p>
      <text:p text:style-name="Standard">Ecco i tuoi figli che vengono a Te,</text:p>
      <text:p text:style-name="P8"><text:s text:c="51"/>Re-</text:p>
      <text:p text:style-name="Standard">le Tue figlie danzano di gioia.</text:p>
      <text:p text:style-name="P8">Re <text:s text:c="23"/>Sol-</text:p>
      <text:h text:style-name="P455" text:outline-level="9">Gerusalem, Gerusalem</text:h>
      <text:p text:style-name="P8">Fa <text:s text:c="42"/>La7</text:p>
      <text:p text:style-name="P373">spogliati della Tua tristezza.</text:p>
      <text:p text:style-name="P8">Re <text:s text:c="25"/>Sol-</text:p>
      <text:h text:style-name="P455" text:outline-level="9">Gerusalem, Gerusalem</text:h>
      <text:p text:style-name="P8">Re- <text:s text:c="13"/>La7 <text:s text:c="29"/>Re-</text:p>
      <text:p text:style-name="P374">canta e danza al Tuo Signor</text:p>
      <text:p text:style-name="Standard">Marceranno i popoli alla Tua luce</text:p>
      <text:p text:style-name="Standard">ed i re vedranno il Tuo splendor <text:s text:c="2"/>(2V)</text:p>
      <text:p text:style-name="Standard">Stuoli di cammelli Ti invaderanno</text:p>
      <text:p text:style-name="Standard">tesori dal mare affluiranno a Te.</text:p>
      <text:p text:style-name="Standard">Verranno da Efa, da Saba e Kedar, </text:p>
      <text:p text:style-name="Standard">per lodare il nome del Signor.</text:p>
      <text:p text:style-name="P8"/>
      <text:p text:style-name="Standard">Figli di stranieri costruiranno le Tue mura</text:p>
      <text:p text:style-name="Standard">ed i loro re verranno a Te. (2V)</text:p>
      <text:p text:style-name="Standard">Io farò di Te una fonte di gioia</text:p>
      <text:p text:style-name="Standard">Tu sarai chiamata “Città del Signore”.</text:p>
      <text:p text:style-name="Standard">Il dolore e il lutto finiranno,</text:p>
      <text:p text:style-name="P59">sarai la mia gloria tra le genti.</text:p>
      <text:h text:style-name="P448" text:outline-level="1">261. CRISTO GESÙ, SALVATORE</text:h>
      <text:p text:style-name="P134">Mi- <text:s text:c="10"/>La- <text:s text:c="8"/>Re <text:s text:c="2"/>Sol</text:p>
      <text:p text:style-name="P290">Cuore di Cristo Signore,</text:p>
      <text:p text:style-name="P133">Mi- <text:s text:c="15"/>La- <text:s text:c="10"/>Re <text:s/>Sol <text:s/></text:p>
      <text:p text:style-name="P290"><text:s/>Tu cambi il cuore dell’uomo,</text:p>
      <text:p text:style-name="P133">La- <text:s text:c="9"/>Re <text:s text:c="17"/>Sol <text:s text:c="10"/></text:p>
      <text:p text:style-name="P290">qui ci perdoni e salvi, Tu!</text:p>
      <text:p text:style-name="P133">La- <text:s text:c="8"/>Si-7 <text:s text:c="11"/>Mi- <text:s text:c="5"/></text:p>
      <text:p text:style-name="P290">Qui ci perdoni e salvi.</text:p>
      <text:h text:style-name="P431" text:outline-level="2">Mi- <text:s text:c="9"/>La- <text:s text:c="6"/>Re <text:s text:c="2"/>Sol</text:h>
      <text:p text:style-name="P71">Spirito, forza d’amore,</text:p>
      <text:p text:style-name="P12">Mi- <text:s text:c="11"/>La- <text:s text:c="9"/>Re <text:s/>Sol</text:p>
      <text:p text:style-name="P71">Tu bruci l’odio tra i popoli,</text:p>
      <text:p text:style-name="P12">La- <text:s text:c="6"/>Re <text:s text:c="16"/>Sol</text:p>
      <text:p text:style-name="P71">qui ci farai fratelli Tu!</text:p>
      <text:p text:style-name="P12">La- <text:s text:c="4"/>Si-7 <text:s text:c="4"/>Mi-</text:p>
      <text:p text:style-name="P71">Qui ci farai fratelli.</text:p>
      <text:p text:style-name="P12">Mi- <text:s text:c="13"/>La- <text:s text:c="6"/>Re <text:s text:c="2"/>Sol</text:p>
      <text:p text:style-name="P71">Croce, che porti il dolore</text:p>
      <text:p text:style-name="P12">Mi- <text:s text:c="13"/>La- <text:s text:c="6"/>Re <text:s/>Sol</text:p>
      <text:p text:style-name="P71">Noi Ti <text:s/>portiamo fedeli,</text:p>
      <text:p text:style-name="P12">La- <text:s text:c="10"/>Re <text:s text:c="20"/>Sol</text:p>
      <text:p text:style-name="P71">a Te va il nostro canto, a Te!</text:p>
      <text:p text:style-name="P12"/>
      <text:p text:style-name="P12">La- <text:s text:c="8"/>Si-7 <text:s text:c="6"/>Mi-</text:p>
      <text:p text:style-name="P44">A Te va il nostro canto.</text:p>
      <text:p text:style-name="P12">Mi- <text:s text:c="12"/>La- <text:s text:c="9"/>Re <text:s text:c="2"/>Sol</text:p>
      <text:p text:style-name="P71">Regno, che deve venire,</text:p>
      <text:p text:style-name="P12">Mi- <text:s text:c="13"/>La- <text:s text:c="10"/>Re <text:s/>Sol</text:p>
      <text:p text:style-name="P71">Noi Ti attendiamo pazienti,</text:p>
      <text:p text:style-name="P12">La- <text:s text:c="4"/>Re <text:s text:c="25"/>Sol</text:p>
      <text:p text:style-name="P71">a Te ci consacriamo, a Te!</text:p>
      <text:p text:style-name="P12">La- <text:s text:c="13"/>Si-7 <text:s text:c="5"/>Mi-</text:p>
      <text:p text:style-name="P71">A Te ci consacriamo.</text:p>
      <text:p text:style-name="P12"/>
      <text:p text:style-name="P12">Mi- <text:s text:c="7"/>La <text:s/>- <text:s text:c="11"/>Re <text:s text:c="2"/>Sol</text:p>
      <text:p text:style-name="P71">Pane, spezzato alla cena,</text:p>
      <text:p text:style-name="P12">Mi- <text:s text:c="7"/>La- <text:s text:c="8"/>Re <text:s/>Sol</text:p>
      <text:p text:style-name="P71">corpo del Cristo vivente,</text:p>
      <text:p text:style-name="P12">La- <text:s text:c="10"/>Re <text:s text:c="15"/>Sol</text:p>
      <text:p text:style-name="P71">in Te restiamo uniti, in Te!</text:p>
      <text:p text:style-name="P12">La- <text:s text:c="13"/>Si-7 <text:s text:c="8"/>Mi-</text:p>
      <text:p text:style-name="P70">In Te la nostra gioia.</text:p>
      <text:h text:style-name="P440" text:outline-level="1"><text:soft-page-break/>262. TI RENDIAMO GRAZIE</text:h>
      <text:p text:style-name="P129">Re- <text:s text:c="46"/>Sol- <text:s text:c="13"/>Fa <text:s text:c="3"/>La</text:p>
      <text:p text:style-name="P289">Ti rendiamo grazie per tanta tenerezza;</text:p>
      <text:p text:style-name="P129">Re- <text:s text:c="28"/>Sol- <text:s text:c="9"/>Do <text:s text:c="3"/>La- <text:s text:c="3"/>Fa <text:s text:c="3"/>La </text:p>
      <text:p text:style-name="P289">dal Tuo cuor’ trafitto doni l’acqua viva</text:p>
      <text:p text:style-name="P129">Re- <text:s text:c="56"/>Fa <text:s text:c="5"/>La</text:p>
      <text:p text:style-name="P289">Ti benediciamo per tante meraviglie;</text:p>
      <text:p text:style-name="P138">Re- <text:s text:c="14"/>Sol- <text:s text:c="15"/>La <text:s text:c="2"/>/7 <text:s text:c="5"/>Re- <text:s text:c="3"/>La <text:s text:c="3"/>Re- <text:s text:c="3"/></text:p>
      <text:p text:style-name="P289">Tu doni lo Spirito, Tu doni la vita.</text:p>
      <text:p text:style-name="P8">Re- <text:s text:c="19"/>La4 <text:s text:c="2"/>/7 <text:s text:c="4"/>La <text:s/>/7 <text:s text:c="22"/>Fa <text:s text:c="4"/>Re-</text:p>
      <text:p text:style-name="P70">Dio, Tu sei il mio Dio, <text:s text:c="2"/>sei Tu che io cerco</text:p>
      <text:p text:style-name="P8">Sol- <text:s text:c="24"/>Re- <text:s text:c="16"/>Mi <text:s text:c="9"/>La <text:s text:c="2"/>/7 </text:p>
      <text:p text:style-name="P70">La mia carne anela a Te, mio Signor.</text:p>
      <text:p text:style-name="P8">Re- <text:s text:c="35"/>La4 <text:s text:c="2"/>/7 <text:s text:c="4"/>La <text:s/>/7 <text:s text:c="9"/>Fa <text:s text:c="2"/>Re-</text:p>
      <text:p text:style-name="P70">Voglio che il Tuo Amore <text:s text:c="2"/>guidi la mia vita</text:p>
      <text:p text:style-name="P21">Sol- 7 <text:s text:c="5"/>Re- <text:s text:c="11"/>La <text:s text:c="8"/>Re- </text:p>
      <text:p text:style-name="P380">L’anima mia ha sete di Te!</text:p>
      <text:p text:style-name="P70">Ti loderanno sempre le mie labbra,</text:p>
      <text:p text:style-name="P70">finché io vivo Ti benedirò</text:p>
      <text:p text:style-name="P70">al Tuo nome voglio alzare le mie mani</text:p>
      <text:p text:style-name="P380">L’anima mia ha sete di Te!</text:p>
      <text:p text:style-name="P70">Quando sogno Te, <text:s/>quando spero in Te,</text:p>
      <text:p text:style-name="P70">quando Ti chiamo sempre mi rispondi.</text:p>
      <text:p text:style-name="P70">Io gioisco in pace <text:s/>sotto le Tue ali,</text:p>
      <text:p text:style-name="P380">L’anima mia ha sete di Te!</text:p>
      <text:p text:style-name="P70">Quando io Ti chiamo Ti lasci trovare</text:p>
      <text:p text:style-name="P70">ed io mi sazio della Tua speranza.</text:p>
      <text:p text:style-name="P70">Io sono una terra arida, senz’acqua</text:p>
      <text:p text:style-name="P70">L’anima mia ha sete di Te!</text:p>
      <text:h text:style-name="P439" text:outline-level="1">260. DIO È MIA LUCE</text:h>
      <text:p text:style-name="P129">Do <text:s text:c="18"/>Fa <text:s text:c="3"/>Do</text:p>
      <text:p text:style-name="P127">Dio è mia luce,</text:p>
      <text:p text:style-name="P129">Fa <text:s text:c="10"/>Sol <text:s text:c="10"/>La- <text:s text:c="7"/>Mi- <text:s text:c="6"/></text:p>
      <text:p text:style-name="P127">Dio è mia salvezza:</text:p>
      <text:p text:style-name="P129">La- <text:s text:c="8"/>Mi- <text:s text:c="12"/>Fa</text:p>
      <text:p text:style-name="P127">nulla più temerò,</text:p>
      <text:p text:style-name="P129">Do <text:s text:c="8"/>Fa <text:s text:c="13"/>Sol</text:p>
      <text:p text:style-name="P127">nulla più temerò.</text:p>
      <text:p text:style-name="P8"><text:s text:c="15"/>La-</text:p>
      <text:p text:style-name="Standard">Alleluia.<text:tab/><text:tab/>Noi t’invochiam.</text:p>
      <text:p text:style-name="P8">Fa <text:s text:c="14"/>Sol</text:p>
      <text:p text:style-name="Standard">Gloria canto<text:tab/><text:tab/>Gloria canto</text:p>
      <text:p text:style-name="P8"><text:s text:c="25"/>La-</text:p>
      <text:p text:style-name="Standard">al mio Signor.<text:tab/><text:tab/>al mio Signor</text:p>
      <text:h text:style-name="P439" text:outline-level="1"><text:soft-page-break/>263. GLORIA A TE CRISTO GESÙ </text:h>
      <text:p text:style-name="P294">Do <text:s text:c="9"/>Sol <text:s text:c="4"/>Do <text:s text:c="8"/>Mi- <text:s text:c="5"/></text:p>
      <text:p text:style-name="P286"><text:span text:style-name="T3">Gloria a</text:span><text:span text:style-name="T63"> </text:span><text:span text:style-name="T3">Te</text:span><text:span text:style-name="T63"> </text:span><text:span text:style-name="T3">Cristo Gesù,</text:span></text:p>
      <text:p text:style-name="P294"><text:s/>La- <text:s text:c="5"/>Do <text:s text:c="9"/>Re- <text:s text:c="7"/>Mi-</text:p>
      <text:p text:style-name="P289">oggi sempre Tu regnerai!</text:p>
      <text:p text:style-name="P295">Sol <text:s text:c="10"/>Fa <text:s text:c="6"/>Re <text:s text:c="7"/>Sol <text:s text:c="2"/></text:p>
      <text:p text:style-name="P289">Gloria a Te! Presto verrai:</text:p>
      <text:p text:style-name="P294">Fa <text:s text:c="5"/>Do <text:s text:c="5"/>Sol <text:s text:c="6"/>Do</text:p>
      <text:p text:style-name="P289">sei speranza solo Tu!</text:p>
      <text:p text:style-name="P289"/>
      <text:p text:style-name="P13">Do <text:s text:c="12"/>Sol <text:s text:c="5"/>La- <text:s text:c="6"/>Mi-</text:p>
      <text:p text:style-name="P70">Sia lode a Te! Cristo Signore,</text:p>
      <text:p text:style-name="P13">Fa <text:s text:c="6"/>Sib <text:s text:c="10"/>Sol- <text:s text:c="6"/>Fa </text:p>
      <text:p text:style-name="P70">offri perdono, chiedi giustizia; </text:p>
      <text:p text:style-name="P13">Re- <text:s text:c="10"/>La- <text:s text:c="5"/>Sib <text:s text:c="10"/>La- </text:p>
      <text:p text:style-name="P70">l’anno di grazia apre le porte.</text:p>
      <text:p text:style-name="P13">Re- <text:s text:c="4"/>Do <text:s text:c="3"/>Sol <text:s text:c="7"/>Mi- </text:p>
      <text:p text:style-name="P70">Solo in Te pace e unità! </text:p>
      <text:p text:style-name="P13">Fa <text:s text:c="9"/>Do <text:s text:c="3"/>Sol <text:s/>7 </text:p>
      <text:p text:style-name="P70">Amen! Alleluia! </text:p>
      <text:p text:style-name="P233">Sia lode a Te! Cuore di Dio,</text:p>
      <text:p text:style-name="P70">Con il Tuo sangue, Lavi ogni colpa; </text:p>
      <text:p text:style-name="P70">torna a sperare l’uomo che muore.</text:p>
      <text:p text:style-name="P70">Solo in Te pace e unità! </text:p>
      <text:p text:style-name="P70">Amen! Alleluia!</text:p>
      <text:p text:style-name="P233">Sia lode a Te! La benedetta</text:p>
      <text:p text:style-name="P70">Vergine Madre prega con noi;</text:p>
      <text:p text:style-name="P70">Tu l’esaudisci Tu la coroni!.</text:p>
      <text:p text:style-name="P70">Solo in Te pace e unità!</text:p>
      <text:p text:style-name="P70">Amen! Alleluia! <text:s/>(+1#) </text:p>
      <text:p text:style-name="P233">Sia lode a Te! tutta la Chiesa,</text:p>
      <text:p text:style-name="P70">celebra il padre con la Tua voce,</text:p>
      <text:p text:style-name="P70">e nello spirito canta di gioia.</text:p>
      <text:p text:style-name="P70">Solo in Te pace e unità!</text:p>
      <text:p text:style-name="P70">Amen! Alleluia!</text:p>
      <text:p text:style-name="P386">266. DOLCE SENTIRE</text:p>
      <text:p text:style-name="P13">Re <text:s text:c="6"/>Fa#- <text:s/>Sol <text:s text:c="4"/>La <text:s text:c="16"/>Fa#-</text:p>
      <text:p text:style-name="P70">Dolce sentire come nel mio cuore.</text:p>
      <text:p text:style-name="P13">Si- La <text:s text:c="2"/>Sol <text:s text:c="2"/>Fa#- Si- <text:s text:c="3"/>Mi- <text:s/>Mi7 <text:s text:c="4"/>La <text:s/></text:p>
      <text:p text:style-name="P70">ora, <text:s/>umilmente, <text:s/>sta nascendo amore.</text:p>
      <text:p text:style-name="P13">Re <text:s text:c="5"/>Fa#- <text:s text:c="2"/>Sol <text:s text:c="7"/>La <text:s text:c="10"/>Fa#-</text:p>
      <text:p text:style-name="P70">Dolce capire che non sono più solo,</text:p>
      <text:p text:style-name="P13">Si- <text:s text:c="4"/>La <text:s text:c="3"/>Sol <text:s text:c="4"/>Fa#- Si- <text:s/>Mi- <text:s/>La <text:s text:c="7"/>Re</text:p>
      <text:p text:style-name="P70">ma che sono <text:s/>parte <text:s/>di una immensa vita,</text:p>
      <text:p text:style-name="P13">Si- <text:s text:c="4"/>Si- <text:s/>Re Sol <text:s text:c="2"/>Sol- <text:s/>La <text:s text:c="4"/>Re</text:p>
      <text:p text:style-name="P70">che generosa risplende intorno a me:</text:p>
      <text:p text:style-name="P25">Si- <text:s text:c="5"/>Sol- <text:s text:c="4"/>Re Sol <text:s text:c="3"/>Sol- <text:s text:c="3"/>La7 <text:s text:c="2"/>Re</text:p>
      <text:p text:style-name="P70">dono di Lui, del Suo immenso amore.</text:p>
      <text:p text:style-name="P43"/>
      <text:p text:style-name="P70">Ci ha dato il cielo e le chiare stelle</text:p>
      <text:p text:style-name="P70">fratello sole e sorella luna;</text:p>
      <text:p text:style-name="P70">la madre terra, con frutti prati e fiori,</text:p>
      <text:p text:style-name="P70">il fuoco, il vento, l’aria e l’acqua pura,</text:p>
      <text:p text:style-name="P70">fonte di vita per le sue creature:</text:p>
      <text:p text:style-name="P70">dono di Lui, del Suo immenso amore.</text:p>
      <text:p text:style-name="P70">dono di Lui, del Suo immenso amore.</text:p>
      <text:p text:style-name="P70"/>
      <text:p text:style-name="P70">Sia laudato nostro Signore che ha creato </text:p>
      <text:p text:style-name="P70">L’universo intero.</text:p>
      <text:p text:style-name="P70">Sia laudato nostro Signore,</text:p>
      <text:p text:style-name="P70">noi tutti siamo sue creature:</text:p>
      <text:p text:style-name="P70">dono di Lui del suo immenso amor,</text:p>
      <text:p text:style-name="P70">beato chi lo serve in umiltà.</text:p>
      <text:h text:style-name="P439" text:outline-level="1"><text:soft-page-break/>267. DISEGNO</text:h>
      <text:p text:style-name="P13">La- <text:s text:c="11"/>Re-/Fa <text:s text:c="11"/>Sol <text:s text:c="3"/>Do <text:s/>Mi </text:p>
      <text:p text:style-name="P70">Nel mare del silenzio una voce si alzò</text:p>
      <text:p text:style-name="P13"><text:s text:c="14"/>La- <text:s text:c="15"/>Re/Fa <text:s text:c="4"/>Sol <text:s text:c="9"/>Do <text:s/>Mi</text:p>
      <text:p text:style-name="P70">da una notte senza confini una luce brillò</text:p>
      <text:p text:style-name="P13"><text:s text:c="19"/>La- <text:s text:c="20"/>Mi7</text:p>
      <text:p text:style-name="P70">dove non c’era niente quel giorno.</text:p>
      <text:p text:style-name="P13"><text:s text:c="4"/>La- <text:s text:c="13"/>Re- <text:s text:c="8"/>Sol <text:s text:c="16"/>Do <text:s/>Mi </text:p>
      <text:p text:style-name="P363">Avevi scritto già il mio nome lassù nel cielo</text:p>
      <text:p text:style-name="P13"><text:s text:c="2"/>La- <text:s text:c="14"/>Re- <text:s text:c="9"/>Sol <text:s text:c="15"/>Do <text:s/>Mi</text:p>
      <text:p text:style-name="P363">Avevi scritto già la mia vita insieme a Te</text:p>
      <text:p text:style-name="P13"><text:s text:c="11"/>La- <text:s text:c="22"/>Mi+ </text:p>
      <text:p text:style-name="P363">Avevi scritto già di me</text:p>
      <text:p text:style-name="P363"/>
      <text:p text:style-name="P70">E quando la Tua mente fece splendere le stelle </text:p>
      <text:p text:style-name="P70">e quando le Tue mani modellarono la terra</text:p>
      <text:p text:style-name="P70">dove non c’era niente quel giorno.</text:p>
      <text:p text:style-name="P70"/>
      <text:p text:style-name="P70">E quando hai disegnato le nubi e le montagne</text:p>
      <text:p text:style-name="P70">E quando hai disegnato il cammino di ogni uomo</text:p>
      <text:p text:style-name="P70">l’avevi fatto anche per me</text:p>
      <text:p text:style-name="P376">La- <text:s text:c="14"/>Re- <text:s text:c="13"/>Sol <text:s text:c="9"/>Do <text:s/>Mi </text:p>
      <text:p text:style-name="P363">Se ieri non sapevo oggi ho incontrato Te</text:p>
      <text:p text:style-name="P376">La- <text:s text:c="12"/>Re- <text:s text:c="14"/>Sol <text:s text:c="12"/>Do <text:s/>Mi</text:p>
      <text:p text:style-name="P363">e la mia libertà è il Tuo disegno su di me</text:p>
      <text:p text:style-name="P376"><text:s text:c="17"/>La- <text:s text:c="13"/>Mi+ </text:p>
      <text:p text:style-name="P363">non cercherò più niente perché </text:p>
      <text:p text:style-name="P376"><text:s text:c="27"/>La- </text:p>
      <text:p text:style-name="P4">Tu mi salverai.</text:p>
      <text:h text:style-name="P439" text:outline-level="1">264. ABBÀ PADRE</text:h>
      <text:p text:style-name="P43"/>
      <text:p text:style-name="P13">Int. <text:s/>Do <text:s/>Fa- <text:s/>Do Fa- <text:s/>Sol</text:p>
      <text:p text:style-name="P13">Do <text:s text:c="23"/>Re-- <text:s text:c="29"/>Do</text:p>
      <text:p text:style-name="P70">Guardami Signor, <text:s text:c="2"/>leggi nel mio cuor.</text:p>
      <text:p text:style-name="P13">Do <text:s text:c="14"/>Sol <text:s text:c="2"/>Fa <text:s text:c="3"/>Re- <text:s text:c="7"/>Mi7</text:p>
      <text:p text:style-name="P70">Sono Tuo fi - glio, ascoltami!</text:p>
      <text:p text:style-name="P43"/>
      <text:p text:style-name="P13">Mi7 <text:s text:c="8"/>La- <text:s text:c="3"/>Sol <text:s text:c="6"/>Fa <text:s text:c="11"/>Do <text:s text:c="6"/>Sol <text:s text:c="7"/>Fa</text:p>
      <text:p text:style-name="P377">Ab - bà <text:s text:c="2"/>pa - dre, <text:s/>Abbà <text:s/>pa - dre</text:p>
      <text:p text:style-name="P13"><text:s text:c="8"/>Do <text:s text:c="11"/>Re- <text:s text:c="6"/>Fa- <text:s text:c="7"/>Do <text:s text:c="7"/>Mi</text:p>
      <text:p text:style-name="P377">Abbà, Abbà, <text:s text:c="8"/>Abbà. <text:s text:c="2"/>(2 v)</text:p>
      <text:p text:style-name="P70"><text:s/></text:p>
      <text:p text:style-name="P70"><text:s/>Più solo non sarò, a Te mi appoggerò.</text:p>
      <text:p text:style-name="P70">Sono Tuo figlio, abbracciami!</text:p>
      <text:p text:style-name="P42"/>
      <text:p text:style-name="P70"><text:s text:c="2"/>Per ogni mio dolor, la pace invocherò.</text:p>
      <text:p text:style-name="P70">Sono Tuo figlio, guariscimi!</text:p>
      <text:p text:style-name="P42"/>
      <text:p text:style-name="P70"><text:s text:c="2"/>Grazie a Te Signor, per questo immenso amor</text:p>
      <text:p text:style-name="P70">Siamo Tuo figli, alleluia!</text:p>
      <text:h text:style-name="P436" text:outline-level="1">265. CANTICO DI SIMEONE</text:h>
      <text:p text:style-name="P43">Ora lascia o Signore che il Tuo servo</text:p>
      <text:p text:style-name="P43">vada in pace secondo la Tua parola</text:p>
      <text:p text:style-name="P43">perché i miei occhi hanno visto la Tua salvezza </text:p>
      <text:p text:style-name="P43">che hai preparato davanti a tutti i popoli.</text:p>
      <text:p text:style-name="P43">Luce per illuminare le genti </text:p>
      <text:p text:style-name="P43">e gloria del Tuo popolo Israele.</text:p>
      <text:p text:style-name="P43">Gloria..</text:p>
      <text:h text:style-name="P439" text:outline-level="1"><text:soft-page-break/>268. IL SIGNORE È RISORTO:</text:h>
      <text:h text:style-name="Heading_20_1" text:outline-level="1"><text:span text:style-name="T50"><text:s text:c="8"/>ALLELUIA! ALLELUIA</text:span><text:span text:style-name="T61">!</text:span></text:h>
      <text:p text:style-name="Standard"/>
      <text:p text:style-name="Standard">Celebrate il Signore, perché è buono,</text:p>
      <text:p text:style-name="Standard">perché eterna è la Sua misericordia</text:p>
      <text:p text:style-name="Standard">Dica Israele che egli è buono:</text:p>
      <text:p text:style-name="Standard">eterna è la Sua misericordia.</text:p>
      <text:p text:style-name="Standard"/>
      <text:p text:style-name="Standard">La destra del Signore si è alzata,</text:p>
      <text:p text:style-name="Standard">La destra del Signore ha fatto meraviglie.</text:p>
      <text:p text:style-name="Standard">Non morirò, resterò in vita</text:p>
      <text:p text:style-name="Standard">e annunzierò le opere del Signore</text:p>
      <text:p text:style-name="Standard"/>
      <text:p text:style-name="Standard">Lo dica la casa di Aronne</text:p>
      <text:p text:style-name="Standard">eterna è la Sua misericordia.</text:p>
      <text:p text:style-name="Standard">Lo dica chi teme Dio</text:p>
      <text:p text:style-name="Standard">eterna è la Sua misericordia.</text:p>
      <text:p text:style-name="Standard"/>
      <text:p text:style-name="Standard">Mi avevano spinto con forza per farmi cadere</text:p>
      <text:p text:style-name="Standard">ma il Signore è stato il mio aiuto. </text:p>
      <text:p text:style-name="Standard">Mia forza e mio canto è il Signore,</text:p>
      <text:p text:style-name="Standard">egli è stato la mia salvezza.</text:p>
      <text:p text:style-name="Standard"/>
      <text:p text:style-name="Standard">La pietra scartata dai costruttori</text:p>
      <text:p text:style-name="Standard">è divenuta testata d’angolo;</text:p>
      <text:p text:style-name="Standard">ecco l’opera del Signore:</text:p>
      <text:p text:style-name="Standard">una meraviglia ai nostri occhi.</text:p>
      <text:h text:style-name="P439" text:outline-level="1">270. OH COME È BELLO E GIOIOSO </text:h>
      <text:h text:style-name="P449" text:outline-level="1">(SALMO 132)</text:h>
      <text:p text:style-name="P42"/>
      <text:p text:style-name="P388">Re- <text:s text:c="26"/>Sib</text:p>
      <text:p text:style-name="P457">Oh come è bello e gioioso</text:p>
      <text:p text:style-name="P388"><text:s text:c="17"/>Do <text:s text:c="12"/>Re-</text:p>
      <text:p text:style-name="P457">stare insieme come fratelli. (2 v.)</text:p>
      <text:p text:style-name="P457"/>
      <text:p text:style-name="Standard">Come olio che scende sulla testa</text:p>
      <text:p text:style-name="P91">Profumando tutto il volto. <text:span text:style-name="T65">(2 v.)</text:span></text:p>
      <text:p text:style-name="Standard">Come olio che scende sulla barba</text:p>
      <text:p text:style-name="P91">profumando anche le vesti. <text:span text:style-name="T65">(2 v.)</text:span></text:p>
      <text:p text:style-name="Standard">Come rugiada che scende dall’Ermon </text:p>
      <text:p text:style-name="Standard">sui monti di Sion. <text:span text:style-name="T65">(2 v.)</text:span></text:p>
      <text:p text:style-name="Standard"/>
      <text:p text:style-name="Standard">Là il Signore dona benedizione</text:p>
      <text:p text:style-name="Standard">e la vita per sempre. <text:span text:style-name="T65">(2 v.)</text:span></text:p>
      <text:p text:style-name="Standard"/>
      <text:h text:style-name="P439" text:outline-level="1"><text:soft-page-break/>271. SALMO 118</text:h>
      <text:p text:style-name="Standard"/>
      <text:p text:style-name="P13"><text:s text:c="7"/>Re- <text:s text:c="10"/>Do <text:s text:c="8"/>Sib La- <text:s text:c="4"/>Re- <text:s/></text:p>
      <text:p text:style-name="Standard">Da Te Signore viene la mia salvezza</text:p>
      <text:p text:style-name="P13"><text:s text:c="3"/>Re- <text:s text:c="6"/>Fa <text:s text:c="12"/>Do <text:s/>Fa <text:s text:c="19"/></text:p>
      <text:p text:style-name="Standard">con Te s’illumina l’oscurità</text:p>
      <text:p text:style-name="P13"><text:s text:c="2"/>Sib <text:s text:c="15"/>Do <text:s text:c="11"/>La- <text:s text:c="3"/>Re- <text:s text:c="16"/></text:p>
      <text:p text:style-name="Standard">lampada ai miei passi è la Tua parola</text:p>
      <text:p text:style-name="P13"><text:s text:c="2"/>Sib <text:s text:c="6"/>Fa <text:s text:c="11"/>Do <text:s text:c="8"/>Re- <text:s text:c="20"/></text:p>
      <text:p text:style-name="Standard">la mia certezza è la Tua fedeltà</text:p>
      <text:p text:style-name="P42"/>
      <text:p text:style-name="P136">Re- Fa <text:s text:c="2"/>Do <text:s text:c="8"/>Fa <text:s text:c="19"/></text:p>
      <text:p text:style-name="P127">In Te trovo la mia pace</text:p>
      <text:p text:style-name="P136">Sol- <text:s text:c="10"/>La7 <text:s text:c="17"/></text:p>
      <text:p text:style-name="P127">Dio di misericordia</text:p>
      <text:p text:style-name="P136">Re- <text:s text:c="7"/>Fa <text:s text:c="3"/>Do <text:s text:c="6"/>Fa <text:s text:c="19"/></text:p>
      <text:p text:style-name="P127">accanto a Te non ho più paura</text:p>
      <text:p text:style-name="P141">Sol- <text:s text:c="9"/>Re- <text:s text:c="2"/>La <text:s text:c="5"/>Re- <text:s text:c="19"/></text:p>
      <text:p text:style-name="P127">nelle Tue mani è la mia vita.</text:p>
      <text:p text:style-name="P42"/>
      <text:p text:style-name="Standard">Sei Tu che ascolti la mia voce</text:p>
      <text:p text:style-name="Standard">della Tua luce mi circondi</text:p>
      <text:p text:style-name="Standard">sei Tu che plasmi la mia vita</text:p>
      <text:p text:style-name="Standard">e rendi piano il mio sentiero</text:p>
      <text:p text:style-name="P42"/>
      <text:p text:style-name="Standard">Sei Tu fonte di ogni vita</text:p>
      <text:p text:style-name="Standard">da Te la gioia del perdono </text:p>
      <text:p text:style-name="Standard">da Te l’acqua che disseta </text:p>
      <text:p text:style-name="Standard">in Te la festa senza fine.</text:p>
      <text:p text:style-name="Standard"/>
      <text:p text:style-name="Standard"/>
      <text:p text:style-name="Standard"/>
      <text:h text:style-name="P439" text:outline-level="1">269. MAGNIFICA IL SIGNORE ANIMA MIA</text:h>
      <text:p text:style-name="Standard"/>
      <text:p text:style-name="Standard"><text:tab/>Magnifica il Signore anima mia</text:p>
      <text:p text:style-name="Standard"><text:tab/>il mio spirito esulta in Dio</text:p>
      <text:p text:style-name="Standard"><text:tab/>Alleluia, Alleluia, Alleluia.</text:p>
      <text:p text:style-name="Standard"><text:tab/>Alleluia, Alleluia.</text:p>
      <text:p text:style-name="Standard"/>
      <text:p text:style-name="Standard">Perché ha guardato l’umiltà della Sua serva</text:p>
      <text:p text:style-name="Standard">ecco ora mi chiameranno beata,</text:p>
      <text:p text:style-name="Standard">perché il potente mi ha fatto grandi cose</text:p>
      <text:p text:style-name="Standard">e santo è il Suo nome. Alleluia, Alleluia. </text:p>
      <text:p text:style-name="Standard"/>
      <text:p text:style-name="Standard">Ha spiegato la potenza del Suo braccio</text:p>
      <text:p text:style-name="Standard">ha disperso i superbi di cuore</text:p>
      <text:p text:style-name="Standard">i potenti rovescia dai troni</text:p>
      <text:p text:style-name="Standard">e innalza gli umili</text:p>
      <text:p text:style-name="Standard">e li ricolma d’ogni bene.</text:p>
      <text:p text:style-name="Standard"/>
      <text:p text:style-name="Standard">Il Suo servo Israele egli solleva:</text:p>
      <text:p text:style-name="Standard">ricordando la Sua misericordia</text:p>
      <text:p text:style-name="Standard">promessa ad Abramo</text:p>
      <text:p text:style-name="Standard">e ai nostri padri</text:p>
      <text:p text:style-name="Standard">e a tutti i suoi figli</text:p>
      <text:p text:style-name="Standard">perché santo è il Suo nome.</text:p>
      <text:p text:style-name="Standard"/>
      <text:p text:style-name="P372"/>
      <text:h text:style-name="P438" text:outline-level="1"><text:soft-page-break/><text:span text:style-name="T50">272.</text:span><text:span text:style-name="T46"> </text:span><text:span text:style-name="T50"><text:s/>VI DARÒ UN CUORE NUOVO</text:span></text:h>
      <text:p text:style-name="Standard"/>
      <text:p text:style-name="Standard">Vi darò un cuore nuovo</text:p>
      <text:p text:style-name="Standard">metterò dentro di voi uno spirito nuovo</text:p>
      <text:p text:style-name="Standard"/>
      <text:p text:style-name="Standard">Vi prenderò dalle genti, vi radunerò da ogni terra</text:p>
      <text:p text:style-name="Standard">e vi condurrò sul vostro suolo.</text:p>
      <text:p text:style-name="Standard"/>
      <text:p text:style-name="Standard">Vi aspergerò con acqua pura, e io vi purificherò</text:p>
      <text:p text:style-name="Standard">e voi sarete purificati</text:p>
      <text:p text:style-name="P391">Io vi libererò da tutti i vostri peccati</text:p>
      <text:p text:style-name="Standard">da tutti i vostri idoli.</text:p>
      <text:p text:style-name="P361">Porrò il mio spirito dentro di voi, voi sarete il mio popolo e io sarò il vostro Dio.</text:p>
      <text:h text:style-name="P439" text:outline-level="1">274. ALLELUIA LA TUA FESTA</text:h>
      <text:p text:style-name="P11"/>
      <text:p text:style-name="P11"><text:s text:c="8"/>Do <text:s text:c="8"/>Fa</text:p>
      <text:p text:style-name="P289">Alleluia Alleluia</text:p>
      <text:p text:style-name="Standard"><text:span text:style-name="T8"><text:s text:c="8"/></text:span><text:span text:style-name="T12">Do <text:s text:c="11"/>Sol</text:span></text:p>
      <text:p text:style-name="P296">Alleluia Alleluia</text:p>
      <text:p text:style-name="Standard"><text:span text:style-name="T12"><text:s text:c="9"/></text:span><text:span text:style-name="T8">Do <text:s text:c="8"/>Fa </text:span></text:p>
      <text:p text:style-name="P289">Alleluia Alleluia</text:p>
      <text:p text:style-name="Standard"><text:span text:style-name="T8"><text:s text:c="8"/></text:span><text:span text:style-name="T12">Do <text:s/>Sol <text:s text:c="3"/>Do <text:s text:c="9"/></text:span></text:p>
      <text:p text:style-name="P286"><text:span text:style-name="T30">Alleluia. <text:s text:c="3"/></text:span><text:span text:style-name="T38">(2V)</text:span></text:p>
      <text:p text:style-name="P301"/>
      <text:p text:style-name="P11">Do <text:s text:c="11"/>Fa <text:s text:c="16"/>Sol <text:s text:c="5"/>Do</text:p>
      <text:p text:style-name="P70">La nostra festa non deve finire,</text:p>
      <text:p text:style-name="P11"><text:s text:c="10"/>La <text:s text:c="8"/>Re- <text:s text:c="4"/>Sol7 <text:s text:c="4"/>Do <text:s/>Do7</text:p>
      <text:p text:style-name="P70">non deve finire e non finirà <text:s/>(2V)</text:p>
      <text:p text:style-name="P11"><text:s text:c="7"/>La- <text:s text:c="8"/>Sol- <text:s text:c="5"/>Do <text:s text:c="7"/>La- </text:p>
      <text:p text:style-name="P70">Perché la festa siamo noi</text:p>
      <text:p text:style-name="P11"><text:s text:c="4"/>Fa <text:s text:c="8"/>Sol <text:s text:c="19"/>Do </text:p>
      <text:p text:style-name="P70">che camminiamo verso Te,</text:p>
      <text:p text:style-name="P11"><text:s text:c="3"/>Fa <text:s text:c="6"/>Sol <text:s text:c="6"/>Do <text:s text:c="8"/>La-</text:p>
      <text:p text:style-name="P70">Perché la festa siamo noi </text:p>
      <text:p text:style-name="Standard"><text:span text:style-name="T8"><text:s text:c="7"/></text:span><text:span text:style-name="T18">Re7 <text:s text:c="21"/>Sol4- <text:s/>sol </text:span></text:p>
      <text:p text:style-name="P70">cantando insieme così.</text:p>
      <text:h text:style-name="P438" text:outline-level="1"><text:soft-page-break/><text:span text:style-name="T50">275</text:span>.<text:span text:style-name="T50"> ESCI DALLA TUA TERRA</text:span></text:h>
      <text:p text:style-name="Standard"><text:span text:style-name="T8"><text:s/></text:span><text:span text:style-name="T18">Sol <text:s text:c="11"/>Re <text:s text:c="3"/>Do <text:s text:c="4"/>La-7 <text:s/>Re <text:s text:c="9"/>7 <text:s text:c="3"/>Sol</text:span></text:p>
      <text:p text:style-name="P392">Esci dalla Tua terra e va <text:s/>dove Ti mostrerò;</text:p>
      <text:p text:style-name="P11">Sol <text:s text:c="11"/>Si7 <text:s text:c="6"/>Mi- <text:s text:c="4"/>Do <text:s text:c="2"/>Re <text:s text:c="6"/>7 <text:s text:c="6"/>Sol </text:p>
      <text:p text:style-name="P393">esci dalla Tua terra e va dove Ti mostrerò.</text:p>
      <text:p text:style-name="P11">Sol- <text:s text:c="38"/>Do- </text:p>
      <text:p text:style-name="P70">Abramo, non andare non partire,</text:p>
      <text:p text:style-name="P11"><text:s text:c="38"/>Re </text:p>
      <text:p text:style-name="P70">non lasciare la Tua casa, </text:p>
      <text:p text:style-name="Standard"><text:span text:style-name="T8"><text:s text:c="14"/></text:span><text:span text:style-name="T18">7 <text:s text:c="15"/>Sol-</text:span></text:p>
      <text:p text:style-name="P70">cosa speri di trovar?</text:p>
      <text:p text:style-name="P11">Re7 <text:s text:c="4"/>Sol- <text:s text:c="20"/>Do- </text:p>
      <text:p text:style-name="P70">La strada è sempre quella, </text:p>
      <text:p text:style-name="P11"><text:s text:c="68"/>Re <text:s/></text:p>
      <text:p text:style-name="P70">ma la gente è differente, Ti <text:s/>è nemica <text:s/></text:p>
      <text:p text:style-name="P11"><text:s text:c="17"/>7 <text:s text:c="13"/>Sol </text:p>
      <text:p text:style-name="P70">dove speri di arrivare?</text:p>
      <text:p text:style-name="P11"><text:s text:c="35"/>Do </text:p>
      <text:p text:style-name="P70">Quello che lasci Tu lo conosci,</text:p>
      <text:p text:style-name="P11"><text:s/>Re <text:s text:c="27"/>7 <text:s text:c="13"/>Sol</text:p>
      <text:p text:style-name="P70"><text:s/>il Tuo Signore cosa Ti <text:s/>da ?</text:p>
      <text:p text:style-name="P11"><text:s text:c="32"/>Do <text:s text:c="9"/>Re</text:p>
      <text:p text:style-name="P70">- Un popolo la terra e la promessa -</text:p>
      <text:p text:style-name="P11"><text:s text:c="6"/>Re <text:s text:c="5"/>Re7 <text:s text:c="3"/>Sol</text:p>
      <text:p text:style-name="P70">parola di Jahvè.</text:p>
      <text:p text:style-name="P42"/>
      <text:p text:style-name="P70">La rete sulla spiaggia abbandonata,</text:p>
      <text:p text:style-name="P70">l’han lasciata i pescatori </text:p>
      <text:p text:style-name="P70">son partiti con Gesù.</text:p>
      <text:p text:style-name="P70">La folla che osannava se n’è andata,</text:p>
      <text:p text:style-name="P70">ma il silenzio una domanda </text:p>
      <text:p text:style-name="P70">sembra ai dodici portar:</text:p>
      <text:p text:style-name="P70">Quello che lasci Tu lo conosci,</text:p>
      <text:p text:style-name="P70"><text:s/>il Tuo Signore cosa Ti <text:s/>da ?</text:p>
      <text:p text:style-name="P70">- Il centuplo quaggiù e l’eternità -</text:p>
      <text:p text:style-name="P72">Parola di Gesù</text:p>
      <text:h text:style-name="P439" text:outline-level="1">273. VIENI VIENI SPIRITO CREATORE</text:h>
      <text:p text:style-name="Standard"><text:span text:style-name="T8"><text:s text:c="6"/></text:span><text:span text:style-name="T18">Re <text:s text:c="6"/>La <text:s text:c="6"/>Sol <text:s text:c="8"/>La</text:span></text:p>
      <text:p text:style-name="P289">Vieni vieni Spirito creatore,</text:p>
      <text:p text:style-name="P11"><text:s text:c="7"/>Re <text:s text:c="24"/>La</text:p>
      <text:p text:style-name="P289">tutto il mondo attende Te</text:p>
      <text:p text:style-name="P11"><text:s text:c="9"/>Sol <text:s text:c="18"/>La </text:p>
      <text:p text:style-name="P286"><text:span text:style-name="T3">Tu portaci la nuova vita,</text:span><text:span text:style-name="T67"> </text:span></text:p>
      <text:p text:style-name="P11"><text:s text:c="3"/>Re <text:s text:c="8"/>La <text:s text:c="10"/>Re</text:p>
      <text:p text:style-name="P291">vieni Spirito vieni.</text:p>
      <text:p text:style-name="P11"><text:s text:c="2"/>Re <text:s text:c="21"/>Si-</text:p>
      <text:p text:style-name="P70">Fonte d’acqua limpida,</text:p>
      <text:p text:style-name="P11"><text:s text:c="7"/>La </text:p>
      <text:p text:style-name="P70">sorgente di speranza viva</text:p>
      <text:p text:style-name="P11"><text:s text:c="3"/>Re <text:s text:c="7"/>La <text:s text:c="9"/>Re</text:p>
      <text:p text:style-name="P70">vieni Spirito vieni.</text:p>
      <text:p text:style-name="Standard"/>
      <text:p text:style-name="P70">Fiamma che purifica</text:p>
      <text:p text:style-name="P70">incendio che distrugge il male</text:p>
      <text:p text:style-name="P70">vieni Spirito vieni.</text:p>
      <text:p text:style-name="P42"/>
      <text:p text:style-name="P70">Lampo che ci illumina,</text:p>
      <text:p text:style-name="P70">amore che rinsalda i cuori</text:p>
      <text:p text:style-name="P70">vieni Spirito vieni.</text:p>
      <text:p text:style-name="P42"/>
      <text:p text:style-name="P70">Vento che ci libera,</text:p>
      <text:p text:style-name="P70">sentiero per la Tua parola</text:p>
      <text:p text:style-name="P70">vieni Spirito vieni.</text:p>
      <text:p text:style-name="P223"><text:soft-page-break/></text:p>
      <text:p text:style-name="Standard">Partire non è tutto</text:p>
      <text:p text:style-name="Standard">certamente c’è chi parte e non dà niente</text:p>
      <text:p text:style-name="Standard">cerca solo libertà.</text:p>
      <text:p text:style-name="Standard">partire con la fede nel Signore,</text:p>
      <text:p text:style-name="Standard">con l’amore aperto a tutti</text:p>
      <text:p text:style-name="Standard">può cambiar l’umanità.</text:p>
      <text:p text:style-name="Standard"/>
      <text:p text:style-name="Standard">Quello che lasci Tu lo conosci,</text:p>
      <text:p text:style-name="Standard">quello che porti vale di più.</text:p>
      <text:p text:style-name="Standard">- Andate e predicate il mio vangelo -</text:p>
      <text:p text:style-name="Standard">parola di Gesù.</text:p>
      <text:p text:style-name="P70"/>
      <text:p text:style-name="P362">Esci dalla Tua terra e va, </text:p>
      <text:p text:style-name="P362">dove Ti <text:s/>mostrerò,</text:p>
      <text:p text:style-name="P362">esci dalla Tua terra e va, </text:p>
      <text:p text:style-name="P362">sempre con Te sarò</text:p>
      <text:p text:style-name="P281"><text:s text:c="2"/>Mi-- <text:s text:c="9"/>Sol <text:s text:c="15"/>Re <text:s text:c="24"/>Mi-</text:p>
      <text:p text:style-name="P279">Chiedo alla mia mente coraggio di cercare,</text:p>
      <text:p text:style-name="P276"><text:s text:c="22"/>Re <text:s text:c="39"/>Si <text:s/>7</text:p>
      <text:p text:style-name="P279">chiedo alle mie mani la forza di donare,</text:p>
      <text:p text:style-name="P276">Mi- <text:s text:c="11"/>Sol <text:s text:c="11"/>Re <text:s text:c="13"/>Mi-</text:p>
      <text:p text:style-name="P279">chiedo al cuore incerto passione per la vita</text:p>
      <text:p text:style-name="P276"><text:s text:c="34"/>Re <text:s text:c="24"/>Si7 </text:p>
      <text:p text:style-name="P279">e chiedo a Te fratello di credere con me!</text:p>
      <text:p text:style-name="P11"/>
      <text:p text:style-name="P11">Mi <text:s text:c="2"/>Si <text:s text:c="2"/>Do#-- <text:s text:c="10"/>Sol# -</text:p>
      <text:p text:style-name="P70">E Tu forza della vita,</text:p>
      <text:p text:style-name="P11">La <text:s text:c="11"/>Si <text:s text:c="9"/>Dol#-- <text:s text:c="8"/>Fa#-7- <text:s text:c="3"/>Si7</text:p>
      <text:p text:style-name="P70">spirito d’amore, dolce Iddio,</text:p>
      <text:p text:style-name="P11">Mi <text:s text:c="17"/>Si <text:s text:c="11"/>Do#-- <text:s text:c="11"/>Sol# -</text:p>
      <text:p text:style-name="P70">grembo d’ogni cosa, tenerezza immensa,</text:p>
      <text:p text:style-name="P11">La <text:s text:c="11"/>Si <text:s text:c="10"/>Do#- <text:s text:c="7"/>Fa#- <text:s text:c="3"/>Si 7</text:p>
      <text:p text:style-name="P70">verità del mondo sei per me.</text:p>
      <text:p text:style-name="P70"/>
      <text:p text:style-name="P135">Fin: <text:s/>Mi <text:s text:c="2"/>La7 <text:s text:c="2"/>Re</text:p>
      <text:h text:style-name="P439" text:outline-level="1"><text:soft-page-break/>277. <text:s/>BALLATA DELL’AMORE VERO </text:h>
      <text:p text:style-name="P11"/>
      <text:p text:style-name="P11">La- Mi <text:s/>La- <text:s text:c="4"/>La- Mi <text:s/>La- <text:s/></text:p>
      <text:p text:style-name="P11"><text:s text:c="6"/>La- <text:s text:c="3"/>Mi <text:s text:c="17"/>La+ <text:s text:c="37"/></text:p>
      <text:p text:style-name="P297">Io vorrei volerti bene</text:p>
      <text:p text:style-name="P11"><text:s text:c="6"/>La- <text:s text:c="11"/>Sol <text:s text:c="7"/>Do <text:s text:c="10"/></text:p>
      <text:p text:style-name="P286"><text:span text:style-name="T66"><text:s/></text:span><text:span text:style-name="T58">come Ti <text:s/>ama Dio,</text:span></text:p>
      <text:p text:style-name="Standard"><text:span text:style-name="T8"><text:s text:c="5"/></text:span><text:span text:style-name="T18">Sol <text:s text:c="24"/>La- <text:s text:c="7"/>Sol <text:s text:c="22"/>La- <text:s text:c="21"/></text:span></text:p>
      <text:p text:style-name="P297">con la stessa passione, con la stessa forza,</text:p>
      <text:p text:style-name="P11"><text:s text:c="4"/>Sol <text:s text:c="26"/>La- <text:s text:c="8"/>Mi <text:s text:c="6"/>La- <text:s text:c="26"/></text:p>
      <text:p text:style-name="P298">con la stessa fedeltà che non ho io.</text:p>
      <text:p text:style-name="P11">La- <text:s text:c="23"/>Re-</text:p>
      <text:p text:style-name="P43">Mentre l'amore mio</text:p>
      <text:p text:style-name="P11">Sol <text:s text:c="33"/>Do</text:p>
      <text:p text:style-name="P43">è piccolo come un bambino,</text:p>
      <text:p text:style-name="P11">Re- <text:s text:c="16"/>La-</text:p>
      <text:p text:style-name="P43">solo senza madre,</text:p>
      <text:p text:style-name="P11">Mi <text:s text:c="25"/>La-</text:p>
      <text:p text:style-name="P45">sperduto in un giardino.</text:p>
      <text:p text:style-name="P43">Io vorrei volerti bene</text:p>
      <text:p text:style-name="P43">come Ti <text:s/>ama Dio,</text:p>
      <text:p text:style-name="P43">con la stessa passione, con Ia stessa fede,</text:p>
      <text:p text:style-name="P45">con la stessa libertà che non ho io.</text:p>
      <text:p text:style-name="P43">Mentre 1'amore mio</text:p>
      <text:p text:style-name="P43">è fragile come un fiore, </text:p>
      <text:p text:style-name="P43">ha sete della pioggia, </text:p>
      <text:p text:style-name="P45">muore se non c'è il sole.</text:p>
      <text:p text:style-name="P43">Io Ti <text:s/>voglio bene</text:p>
      <text:p text:style-name="P43">e ne ringrazio Dio,</text:p>
      <text:p text:style-name="P43">che mi dà la tenerezza, che mi dà la forza,</text:p>
      <text:p text:style-name="P43">che mi dà la libertà che non ho io.</text:p>
      <text:h text:style-name="P439" text:outline-level="1">276. SYMBOLUM ‘80 (SEQUERI)</text:h>
      <text:p text:style-name="P276"><text:s text:c="2"/>Mi-- <text:s text:c="9"/>Sol <text:s text:c="15"/>Re <text:s text:c="24"/>Mi-</text:p>
      <text:p text:style-name="P279">Oltre la memoria del tempo che ho vissuto,</text:p>
      <text:p text:style-name="P276"><text:s text:c="2"/>Mi- <text:s text:c="13"/>Re <text:s text:c="39"/>Si <text:s/>7</text:p>
      <text:p text:style-name="P279">oltre la speranza che serve al mio domani,</text:p>
      <text:p text:style-name="P276"><text:s/>Mi- <text:s text:c="11"/>Sol <text:s text:c="11"/>Re <text:s text:c="13"/>Mi-</text:p>
      <text:p text:style-name="P279">oltre il desiderio di vivere il presente,</text:p>
      <text:p text:style-name="P276"><text:s text:c="34"/>Re <text:s text:c="25"/></text:p>
      <text:p text:style-name="P279">anch’io -confesso - ho chiesto</text:p>
      <text:p text:style-name="P276"><text:s text:c="22"/>Si /7</text:p>
      <text:p text:style-name="P282">che cosa è verità?</text:p>
      <text:p text:style-name="P11">Mi <text:s text:c="2"/>Si <text:s text:c="2"/>Do#-- <text:s text:c="10"/>Sol# -</text:p>
      <text:p text:style-name="P70">E Tu come un desiderio </text:p>
      <text:p text:style-name="P11">La <text:s text:c="11"/>Si <text:s text:c="9"/>Dol#-- <text:s text:c="8"/>Fa#-7- <text:s text:c="3"/>Si7</text:p>
      <text:p text:style-name="P70">che non ha memorie, Padre buono,</text:p>
      <text:p text:style-name="P11">Mi <text:s text:c="17"/>Si <text:s text:c="11"/>Do#-- <text:s text:c="11"/>Sol# -</text:p>
      <text:p text:style-name="P70">come una speranza che non ha confini,</text:p>
      <text:p text:style-name="P11">La <text:s text:c="11"/>Si <text:s text:c="10"/>Do#- <text:s text:c="7"/>Fa#- <text:s text:c="3"/>Si 7</text:p>
      <text:p text:style-name="P394">come un tempo eterno sei per me.</text:p>
      <text:p text:style-name="P135"><text:s text:c="6"/>Sol <text:s/>Re <text:s text:c="2"/>Mi-- <text:s text:c="20"/>Si--</text:p>
      <text:p text:style-name="P395"><text:span text:style-name="T3">Io so quanto amore chiede</text:span><text:span text:style-name="T63"> </text:span></text:p>
      <text:p text:style-name="P135"><text:s text:c="7"/>Mi- <text:s text:c="7"/>Re <text:s text:c="9"/>Sol <text:s text:c="9"/>La-- <text:s text:c="24"/>Re</text:p>
      <text:p text:style-name="P396">questa lunga attesa <text:s/>del Tuo giorno, o Dio; </text:p>
      <text:p text:style-name="P135"><text:s text:c="6"/>Sol <text:s text:c="21"/>Re <text:s text:c="2"/>Mi--- <text:s text:c="21"/>Si--</text:p>
      <text:p text:style-name="P396">luce in ogni cosa io non vedo ancora.</text:p>
      <text:p text:style-name="P135"><text:s text:c="5"/>Mi-- <text:s text:c="10"/>Re <text:s text:c="7"/>Sol <text:s text:c="6"/>La <text:s text:c="3"/>7 <text:s text:c="10"/>Si</text:p>
      <text:p text:style-name="P397">ma la Tua parola <text:s text:c="2"/>mi rischiarerà</text:p>
      <text:p text:style-name="P279">Quando le parole non bastano all’amore,</text:p>
      <text:p text:style-name="P279">quando il mio fratello domanda più del pane,</text:p>
      <text:p text:style-name="P279">quando l’illusione promette un mondo nuovo,</text:p>
      <text:p text:style-name="P279">anch’io rimango incerto nel mezzo</text:p>
      <text:p text:style-name="P279">del cammino...</text:p>
      <text:p text:style-name="P70">E Tu <text:s/>Figlio tanto amato </text:p>
      <text:p text:style-name="P70">verità dell’uomo, mio Signore,</text:p>
      <text:p text:style-name="P70">come la promessa di un perdono eterno,</text:p>
      <text:p text:style-name="P70">libertà infinita sei per me.</text:p>
      <text:p text:style-name="P135"/>
      <text:h text:style-name="P439" text:outline-level="1"><text:soft-page-break/>278. E' LA GIOIA CHE FA CANTARE</text:h>
      <text:p text:style-name="P11"/>
      <text:p text:style-name="P24">Re <text:s text:c="4"/>Sol <text:s text:c="5"/>La</text:p>
      <text:p text:style-name="P24"><text:s/>Re <text:s text:c="26"/>Sol <text:s text:c="9"/>La <text:s text:c="14"/></text:p>
      <text:p text:style-name="P400">E' la gioia che fa cantare,</text:p>
      <text:p text:style-name="P11">Re <text:s text:c="33"/>Sol <text:s/>La</text:p>
      <text:p text:style-name="P400">celebrando iI Signore,</text:p>
      <text:p text:style-name="P11">Re <text:s text:c="14"/>Si- <text:s text:c="11"/>Sol <text:s text:c="7"/>La <text:s text:c="9"/>Re <text:s text:c="13"/>Sol <text:s/>Fa <text:s/>Fa <text:s/>Sol <text:s text:c="2"/>Re <text:s/>(1° v)</text:p>
      <text:p text:style-name="P401">il Suo spirito oggi canta in me (2 v.).</text:p>
      <text:p text:style-name="P11">La <text:s text:c="22"/>Si- <text:s text:c="4"/>Sol </text:p>
      <text:p text:style-name="P312">Io canto alla gloria Tua,</text:p>
      <text:p text:style-name="P11">La <text:s text:c="22"/>Si- <text:s text:c="5"/>Sol </text:p>
      <text:p text:style-name="P312">perché hai vìnto la morte, </text:p>
      <text:p text:style-name="P11">La <text:s text:c="22"/>Si- <text:s text:c="3"/>Sol</text:p>
      <text:p text:style-name="P312">mia potente salvezza, </text:p>
      <text:p text:style-name="P11"><text:s text:c="3"/>Do Si- Sol <text:s text:c="7"/>La <text:s text:c="5"/>Do <text:s/>La <text:s/>La <text:s/>Re</text:p>
      <text:p text:style-name="P312">mia forza sei Tu.</text:p>
      <text:p text:style-name="P313"/>
      <text:p text:style-name="P312">Tu raduni il Tuo popolo,</text:p>
      <text:p text:style-name="P312">e sconfiggi le tenebre.</text:p>
      <text:p text:style-name="P312">II Tuo esercito siamo noi.</text:p>
      <text:p text:style-name="Standard"><text:span text:style-name="T63">Vittoria di Dio</text:span><text:span text:style-name="T53">. <text:s text:c="18"/></text:span><text:span text:style-name="T18">Fin. Sol <text:s text:c="2"/>La <text:s text:c="2"/>Re <text:s/>Si- <text:s/>Sol <text:s/>La <text:s text:c="2"/>Re</text:span></text:p>
      <text:p text:style-name="P225">Mi</text:p>
      <text:p text:style-name="P402">Siamo qui</text:p>
      <text:p text:style-name="P11">La</text:p>
      <text:p text:style-name="P402">sotto lo stessa luce</text:p>
      <text:p text:style-name="P11">Fa#- </text:p>
      <text:p text:style-name="P402">Sotto la Sua Croce </text:p>
      <text:p text:style-name="P11">Re <text:s text:c="28"/>Si <text:s text:c="8"/></text:p>
      <text:p text:style-name="P404">Cantando ad una voce.</text:p>
      <text:p text:style-name="P11">Mi <text:s text:c="22"/>Si <text:s text:c="31"/>La <text:s text:c="21"/>Si <text:s text:c="2"/>Si7 </text:p>
      <text:p text:style-name="P403">E I'Emmanuel Emmanuel, Emmanuel.</text:p>
      <text:p text:style-name="P11">Mi <text:s text:c="23"/>Si <text:s text:c="26"/>La <text:s text:c="2"/></text:p>
      <text:p text:style-name="P402">È I'Emmanuel, Emmanuel.</text:p>
      <text:p text:style-name="P398"/>
      <text:p text:style-name="P406">Finale:</text:p>
      <text:p text:style-name="P11">La </text:p>
      <text:p text:style-name="P76">Sotto la stessa Croce</text:p>
      <text:p text:style-name="P11">Fa#- <text:s text:c="27"/>Si <text:s text:c="9"/>Si7 <text:s/></text:p>
      <text:p text:style-name="P76">Cantando ad una voce</text:p>
      <text:p text:style-name="P11">Mi <text:s text:c="22"/>Si <text:s text:c="31"/>La <text:s text:c="21"/>Si <text:s text:c="2"/>Si7 </text:p>
      <text:p text:style-name="P403">E I'Emmanuel Emmanuel, Emmanuel.</text:p>
      <text:p text:style-name="P11">Mi <text:s text:c="23"/>Si <text:s text:c="26"/>La <text:s text:c="2"/></text:p>
      <text:p text:style-name="P402">È I'Emmanuel, Emmanuel.</text:p>
      <text:p text:style-name="P11">La </text:p>
      <text:p text:style-name="P76">Sotto la stessa Croce</text:p>
      <text:p text:style-name="P11"><text:s text:c="24"/>Si <text:s text:c="9"/>Mi <text:s/></text:p>
      <text:p text:style-name="P76">Cantando ad una voce</text:p>
      <text:p text:style-name="P405"/>
      <text:p text:style-name="P76">La morte è uccisa, la vita ha vinto, </text:p>
      <text:p text:style-name="P76">è Pasqua in tutto il mondo, </text:p>
      <text:p text:style-name="P76">un vento soffia in ogni uomo</text:p>
      <text:p text:style-name="P76">lo Spirito fecondo, </text:p>
      <text:p text:style-name="P76">che porta avanti nella storia</text:p>
      <text:p text:style-name="P76">la Chiesa sua sposa, </text:p>
      <text:p text:style-name="P76">sotto lo sguardo di Maria, </text:p>
      <text:p text:style-name="P70">comunità.</text:p>
      <text:p text:style-name="P70"/>
      <text:h text:style-name="P439" text:outline-level="1"><text:soft-page-break/>280. CREATI PER TE</text:h>
      <text:p text:style-name="P11"/>
      <text:p text:style-name="P11">Re <text:s text:c="13"/>La <text:s text:c="11"/>Si- <text:s text:c="3"/>Fa# - <text:s/></text:p>
      <text:p text:style-name="P78">Tu ci hai fatti per Te</text:p>
      <text:p text:style-name="P11">Sol <text:s text:c="4"/>Re <text:s text:c="6"/>Mi-7 <text:s text:c="2"/>La4 <text:s text:c="3"/>7</text:p>
      <text:p text:style-name="P78">nella Tua immensità.</text:p>
      <text:p text:style-name="P11">Sol <text:s text:c="39"/>Re <text:s text:c="4"/></text:p>
      <text:p text:style-name="P78">Nel Tuo grande amore</text:p>
      <text:p text:style-name="P11">Sol/Si <text:s text:c="9"/>La <text:s text:c="3"/>Re <text:s text:c="21"/>La <text:s text:c="12"/>Si- <text:s/>La <text:s/></text:p>
      <text:p text:style-name="P78">Tu Signore <text:s text:c="3"/>ci hai creati per Te.</text:p>
      <text:p text:style-name="P24">Sol <text:s text:c="23"/>Re <text:s text:c="6"/>Sol <text:s text:c="29"/>Re </text:p>
      <text:p text:style-name="P78">e il nostro cuore <text:s text:c="3"/>non trova pace</text:p>
      <text:p text:style-name="P11">Si- <text:s text:c="3"/>La <text:s text:c="63"/>Re <text:s text:c="2"/>La</text:p>
      <text:p text:style-name="P74">se Signore Tu non sei qui con noi.</text:p>
      <text:p text:style-name="P11">La4 <text:s/>/4 <text:s text:c="27"/>Re</text:p>
      <text:p text:style-name="P364">Noi Ti diamo gloria </text:p>
      <text:p text:style-name="P11">Sol <text:s text:c="14"/>La <text:s text:c="24"/>Fa#-7 <text:s text:c="6"/>Si-7 </text:p>
      <text:p text:style-name="P364">diamo gloria a Te Signore</text:p>
      <text:p text:style-name="P11">Fa#-7 <text:s text:c="9"/>La4 <text:s text:c="6"/>La7 <text:s text:c="10"/>Re <text:s text:c="5"/>Si-7 </text:p>
      <text:p text:style-name="P364">Re del cielo diamo gloria</text:p>
      <text:p text:style-name="P11">Sol <text:s text:c="13"/>La <text:s text:c="18"/>Fa# -7 <text:s text:c="10"/>Si-7 <text:s text:c="3"/></text:p>
      <text:p text:style-name="P364">diamo gloria a Te Signore</text:p>
      <text:p text:style-name="P11">Sol7+ <text:s text:c="6"/>La <text:s text:c="21"/>Si- <text:s text:c="4"/>Fa#- <text:s/></text:p>
      <text:p text:style-name="P364">Re di ogni cosa sei;</text:p>
      <text:p text:style-name="P11">Sol <text:s text:c="10"/>La <text:s text:c="21"/>Re <text:s/></text:p>
      <text:p text:style-name="P364">Re di ogni cosa sei.</text:p>
      <text:p text:style-name="P47"/>
      <text:p text:style-name="P78">Tu ci hai fatti per te </text:p>
      <text:p text:style-name="P78">nella tua immensità. </text:p>
      <text:p text:style-name="P78">Nel tuo grande amore </text:p>
      <text:p text:style-name="P78">Tu Signore ci hai creati per te. </text:p>
      <text:p text:style-name="P78">E il nostro cuore non trova pace </text:p>
      <text:p text:style-name="P399">se Signore non sei qui con noi.</text:p>
      <text:h text:style-name="P438" text:outline-level="1"><text:span text:style-name="T50">279</text:span><text:span text:style-name="T63">.</text:span><text:span text:style-name="T50"> L’EMMANUEL (ROMA GMG 2000)</text:span></text:h>
      <text:p text:style-name="P11">Mi</text:p>
      <text:p text:style-name="P76">Dall'orizzonte una grande luce</text:p>
      <text:p text:style-name="P11">Si <text:s text:c="15"/></text:p>
      <text:p text:style-name="P76">viaggia nella storia</text:p>
      <text:p text:style-name="P11">La <text:s text:c="15"/></text:p>
      <text:p text:style-name="P76">e lungo gli anni ha vinto il buio </text:p>
      <text:p text:style-name="P11">Si <text:s text:c="18"/>Si7</text:p>
      <text:p text:style-name="P76">facendosi <text:s/>Memoria,</text:p>
      <text:p text:style-name="P11">Mi</text:p>
      <text:p text:style-name="P76">e illuminando la nostra vita </text:p>
      <text:p text:style-name="P11">Si</text:p>
      <text:p text:style-name="P76">chiaro ci rivela</text:p>
      <text:p text:style-name="P11">La</text:p>
      <text:p text:style-name="P76">che non si vive se non si cerca </text:p>
      <text:p text:style-name="P11">Fa#- <text:s text:c="2"/>Si <text:s/>Mi <text:s/>Si7 <text:s/></text:p>
      <text:p text:style-name="P76">la Verità aaaaaaa</text:p>
      <text:p text:style-name="P49"/>
      <text:p text:style-name="P11">Mi</text:p>
      <text:p text:style-name="P76">Da mille strade arriviamo a <text:s/>Roma</text:p>
      <text:p text:style-name="P11"><text:s/>Si </text:p>
      <text:p text:style-name="P76">sui passi della fede, </text:p>
      <text:p text:style-name="P11">La</text:p>
      <text:p text:style-name="P76"><text:s/>sentiamo l'eco della Parola </text:p>
      <text:p text:style-name="P11">Si <text:s text:c="19"/>Si7</text:p>
      <text:p text:style-name="P76">che risuona ancora</text:p>
      <text:p text:style-name="P11"><text:s/>Mi </text:p>
      <text:p text:style-name="P76">da queste mura, da questo cielo</text:p>
      <text:p text:style-name="P11">Si <text:s text:c="2"/></text:p>
      <text:p text:style-name="P76">per il mondo intero:</text:p>
      <text:p text:style-name="P11"><text:s text:c="4"/>La </text:p>
      <text:p text:style-name="P76">è vivo oggi, è l’Uomo vero </text:p>
      <text:p text:style-name="P11">Fa#- <text:s text:c="11"/>Si </text:p>
      <text:p text:style-name="P76">Cristo tra noi.</text:p>
      <text:p text:style-name="P43"/>
      <text:h text:style-name="P439" text:outline-level="1"><text:soft-page-break/>281. SCATENATE LA GIOIA</text:h>
      <text:p text:style-name="P11"/>
      <text:p text:style-name="P11">Do <text:s text:c="37"/>Fa </text:p>
      <text:p text:style-name="P78">Uscite dalle case voi, che state chiusi dentro</text:p>
      <text:p text:style-name="P11">Do <text:s text:c="33"/>Fa <text:s text:c="4"/></text:p>
      <text:p text:style-name="P78">Venite qui tra noi, qualcosa sta accadendo</text:p>
      <text:p text:style-name="P11">Do <text:s text:c="26"/>Fa <text:s/></text:p>
      <text:p text:style-name="P78">Qui non piove, qui c’è sempre sole</text:p>
      <text:p text:style-name="P11">Do <text:s text:c="20"/>Sol <text:s text:c="12"/></text:p>
      <text:p text:style-name="P381">Fate in fretta mancate solo voi.</text:p>
      <text:p text:style-name="P11">Do <text:s text:c="29"/>Fa</text:p>
      <text:p text:style-name="P78">Muovi i piedi tu, tu che stai ascoltando</text:p>
      <text:p text:style-name="P11">Do <text:s text:c="29"/>Fa <text:s text:c="4"/></text:p>
      <text:p text:style-name="P78">E le mani alza tu, per tenere il tempo</text:p>
      <text:p text:style-name="P11">Do <text:s text:c="21"/>Fa <text:s/></text:p>
      <text:p text:style-name="P78">Segui il ritmo di questa canzone</text:p>
      <text:p text:style-name="P11">Do <text:s text:c="17"/>Sol <text:s text:c="12"/></text:p>
      <text:p text:style-name="P384"><text:span text:style-name="T63">Tutti pronti possiamo dare il via… </text:span><text:span text:style-name="T35">(parapappapà)</text:span></text:p>
      <text:p text:style-name="P24">Do <text:s text:c="11"/>Sol <text:s text:c="9"/>La- <text:s text:c="3"/>Do <text:s text:c="20"/>Sol</text:p>
      <text:p text:style-name="P364">Scatenate la gioia oggi qui si fa festa </text:p>
      <text:p text:style-name="P11"><text:s text:c="2"/>La- <text:s text:c="29"/>Fa</text:p>
      <text:p text:style-name="P364">Dai cantate con noi</text:p>
      <text:p text:style-name="P11"><text:s text:c="3"/>Do <text:s text:c="9"/>Sol <text:s text:c="17"/>Fa</text:p>
      <text:p text:style-name="P378">Qui la festa siamo noi <text:s/>(2V)</text:p>
      <text:p text:style-name="P78">Non si sente bene qui, qualcuno canta piano</text:p>
      <text:p text:style-name="P78">Fatti trascinare tu, che non puoi farne a meno</text:p>
      <text:p text:style-name="P78">Se (qui) non canti togli il tuo colore</text:p>
      <text:p text:style-name="P381">All’arcobaleno di questa canzone… <text:s/>(parapappapà)</text:p>
      <text:p text:style-name="P78">Siamo in tanti (qui), a cantare forte</text:p>
      <text:p text:style-name="P78">Che la gioia entrerà, basta aprir le porte</text:p>
      <text:p text:style-name="P78">Qui nell’aria si sente un buon profumo</text:p>
      <text:p text:style-name="P381">Se ci stai, non manca più nessuno… <text:s/>(parapappapà)</text:p>
      <text:p text:style-name="P46"/>
      <text:p text:style-name="P43"/>
      <text:h text:style-name="P439" text:outline-level="1">283. <text:s/>CAMMINIAMO SULLA STRADA</text:h>
      <text:p text:style-name="P50"/>
      <text:p text:style-name="P11"><text:s text:c="13"/>Fa <text:s text:c="7"/>Fa7 <text:s text:c="9"/>Sib</text:p>
      <text:p text:style-name="P80">Camminiamo sulla strada,</text:p>
      <text:p text:style-name="P11"><text:s text:c="16"/>Fa <text:s text:c="24"/>Do <text:s text:c="2"/>7</text:p>
      <text:p text:style-name="P80">che han percorso i santi tuoi: </text:p>
      <text:p text:style-name="P11"><text:s text:c="6"/>Fa <text:s text:c="8"/>Fa7 <text:s text:c="4"/>Sib </text:p>
      <text:p text:style-name="P80">tutti ci ritroveremo</text:p>
      <text:p text:style-name="P11"><text:s text:c="9"/>Fa <text:s text:c="15"/>Do <text:s text:c="8"/>Fa</text:p>
      <text:p text:style-name="P73">dove eterno splende il Sol.</text:p>
      <text:p text:style-name="P365">E quando in Ciel dei santi tuoi</text:p>
      <text:p text:style-name="P365">la grande schiera arriverà,</text:p>
      <text:p text:style-name="P365">o Signor, come vorrei</text:p>
      <text:p text:style-name="P365">che ci fosse un posto per me.</text:p>
      <text:p text:style-name="P365">E quando il sol si spegnerà,</text:p>
      <text:p text:style-name="P365">e quando il sol si spegnerà,</text:p>
      <text:p text:style-name="P365">o Signor, come vorrei</text:p>
      <text:p text:style-name="P369">che ci fosse un posto per me.</text:p>
      <text:p text:style-name="P80">C'è chi dice che la vita</text:p>
      <text:p text:style-name="P80">sia tristezza, sia dolor, <text:tab/></text:p>
      <text:p text:style-name="P80">ma io so che verrà un giorno</text:p>
      <text:p text:style-name="P73">in cui tutto cambierà.</text:p>
      <text:p text:style-name="P365">E quando in Ciel risuonerà</text:p>
      <text:p text:style-name="P365">la tromba che ci chiamerà,</text:p>
      <text:p text:style-name="P365">o Signor, come vorrei <text:tab/></text:p>
      <text:p text:style-name="P365">che ci fosse un posto per me. <text:tab/></text:p>
      <text:p text:style-name="P365">Il giorno che la terra e il ciel <text:tab/></text:p>
      <text:p text:style-name="P365">a nuova vita risorgeran,</text:p>
      <text:p text:style-name="P365">o Signor, come vorrei <text:tab/></text:p>
      <text:p text:style-name="P5">che ci fosse un posto per me.</text:p>
      <text:h text:style-name="P439" text:outline-level="1"><text:soft-page-break/>284. <text:s/>NASCERÀ (GEN ROSSO)</text:h>
      <text:p text:style-name="P14">Sol <text:s text:c="54"/>Sol</text:p>
      <text:p text:style-name="P88">Non c'è al mondo chi mi ami, non c'è stato mai nessuno</text:p>
      <text:p text:style-name="P14"><text:s text:c="23"/>Re <text:s text:c="24"/>Do7 +</text:p>
      <text:p text:style-name="P88">in fondo alla mia vita, come Te.</text:p>
      <text:p text:style-name="P14">Sol</text:p>
      <text:p text:style-name="P88">È con te la mia partita. Come sabbia fra le dita</text:p>
      <text:p text:style-name="P14"><text:s text:c="31"/>Re <text:s text:c="8"/>Do7 +</text:p>
      <text:p text:style-name="P88">scorrono i miei giorni insieme a Te.</text:p>
      <text:p text:style-name="P14">Fa 6/9</text:p>
      <text:p text:style-name="P88">Inquietudine, o malinconia:</text:p>
      <text:p text:style-name="P14"><text:s text:c="27"/>Do <text:s text:c="9"/>Sol <text:s text:c="9"/>Re</text:p>
      <text:p text:style-name="P88">non c'è posto per loro in casa mia.</text:p>
      <text:p text:style-name="P14">Fa</text:p>
      <text:p text:style-name="P88">Sempre nuovo è il tuo modo</text:p>
      <text:p text:style-name="P14"><text:s text:c="29"/>Do <text:s text:c="8"/>Sol <text:s text:c="12"/>Mi- <text:s text:c="2"/>Mi- <text:s/>Re</text:p>
      <text:p text:style-name="P382">di inventare il gioco del tempo per me.</text:p>
      <text:p text:style-name="P277">Sol <text:s text:c="10"/>Re <text:s text:c="3"/>Mi- <text:s text:c="7"/>Do <text:s/></text:p>
      <text:p text:style-name="P407">Nascerà dentro me,</text:p>
      <text:p text:style-name="P277">Sol <text:s text:c="8"/>Re <text:s text:c="17"/>Mi- <text:s text:c="6"/>Do</text:p>
      <text:p text:style-name="P407">sul silenzio che abita qui,</text:p>
      <text:p text:style-name="P277">Sol <text:s text:c="8"/>Re <text:s text:c="8"/>Mi- <text:s text:c="6"/>Do</text:p>
      <text:p text:style-name="P407">fiorirà un canto che</text:p>
      <text:p text:style-name="P277">Sol <text:s text:c="8"/>Re <text:s text:c="16"/>Mi- <text:s text:c="21"/>Do </text:p>
      <text:p text:style-name="P408">mai nessuno ha cantato per Te.</text:p>
      <text:p text:style-name="P88">Se la strada si fa dura,</text:p>
      <text:p text:style-name="P88">come posso aver paura?</text:p>
      <text:p text:style-name="P88">Nel buio della notte ci sei Tu.</text:p>
      <text:p text:style-name="P88">Se mi assale la fatica</text:p>
      <text:p text:style-name="P88">di cancellare la sconfitta,</text:p>
      <text:p text:style-name="P382">dietro ogni ferita sei ancora Tu.</text:p>
      <text:p text:style-name="P88">È una cosa che non mi spiego mai:</text:p>
      <text:p text:style-name="P88">cosa ho tatto perché Tu scegliessi me?</text:p>
      <text:p text:style-name="P88">Cosa mai dirò quando mi vedrai,</text:p>
      <text:p text:style-name="P88">quando dai confini del mondo verrai?</text:p>
      <text:h text:style-name="Heading_20_1" text:outline-level="1"><text:span text:style-name="T48">Nascerà... <text:s text:c="3"/>Nascerà... (2v</text:span><text:span text:style-name="T37">)</text:span></text:h>
      <text:h text:style-name="P439" text:outline-level="1">282. <text:s/>DISCENDI SANTO SPIRITO </text:h>
      <text:p text:style-name="P11">Mib <text:s text:c="11"/>Sib <text:s text:c="7"/>Do- <text:s text:c="2"/>Sib</text:p>
      <text:p text:style-name="P80">Discendi, Santo Spirito,</text:p>
      <text:p text:style-name="P24">Sol# <text:s text:c="10"/>Mib <text:s text:c="8"/>Sib- <text:s text:c="4"/>Mib</text:p>
      <text:p text:style-name="P80">Le nostre menti illumina; </text:p>
      <text:p text:style-name="P33">Do- <text:s text:c="14"/>Sol <text:s text:c="8"/>Do- <text:s text:c="4"/>Sib</text:p>
      <text:p text:style-name="P80">Del ciel la grazia accordaci </text:p>
      <text:p text:style-name="P11">Fa <text:s text:c="8"/>Sib <text:s text:c="9"/>Fa- <text:s text:c="4"/>Sib</text:p>
      <text:p text:style-name="P80">Tu, Creator degli uomini.</text:p>
      <text:p text:style-name="P80"/>
      <text:p text:style-name="P80">Chiamato sei Paraclito </text:p>
      <text:p text:style-name="P80">E dono dell'Altissimo,</text:p>
      <text:p text:style-name="P80">Sorgente limpidissima, </text:p>
      <text:p text:style-name="P80">D'amore fiamma vivida.</text:p>
      <text:p text:style-name="P80"/>
      <text:p text:style-name="P80">I sette doni mandaci, </text:p>
      <text:p text:style-name="P80">Onnipotente Spirito;</text:p>
      <text:p text:style-name="P80">Le nostre labbra trepide </text:p>
      <text:p text:style-name="P80">In Te sapienza attingano.</text:p>
      <text:p text:style-name="P80"/>
      <text:p text:style-name="P80">I nostri sensi illumina, </text:p>
      <text:p text:style-name="P80">Fervor nei cuori infondici; </text:p>
      <text:p text:style-name="P80">Rinvigorisci l'anima</text:p>
      <text:p text:style-name="P80">Nei nostri corpi deboli.</text:p>
      <text:p text:style-name="P80"/>
      <text:p text:style-name="P80">Dal male Tu ci libera, </text:p>
      <text:p text:style-name="P80">Serena pace affrettaci, </text:p>
      <text:p text:style-name="P80">Con Te vogliamo vincere </text:p>
      <text:p text:style-name="P80">Ogni mortal pericolo.</text:p>
      <text:p text:style-name="P80"/>
      <text:p text:style-name="P80">II Padre Tu rivelaci </text:p>
      <text:p text:style-name="P80">E il Figlio Unigenito; </text:p>
      <text:p text:style-name="P80">Per sempre tutti credano </text:p>
      <text:p text:style-name="P80">In Te, divino Spirito. Amen.</text:p>
      <text:h text:style-name="P438" text:outline-level="1"><text:soft-page-break/><text:span text:style-name="T51">285.</text:span><text:span text:style-name="T69"> </text:span><text:span text:style-name="T51"><text:s/>HOPES OF PEACE (GEN ROSSO)</text:span></text:h>
      <text:p text:style-name="P11">Mi <text:s text:c="16"/>Fa# <text:s text:c="12"/>Mi <text:s text:c="3"/>La</text:p>
      <text:p text:style-name="P70">Senti il cuore della tua città:</text:p>
      <text:p text:style-name="P11">Mi <text:s text:c="16"/>Fa# <text:s text:c="13"/>Mi <text:s text:c="3"/>La</text:p>
      <text:p text:style-name="P70">batte nella notte intorno a te</text:p>
      <text:p text:style-name="P11">Mi <text:s text:c="14"/>Fa# <text:s text:c="12"/>Mi <text:s text:c="9"/>Sol# Do# - <text:s/>Si- La</text:p>
      <text:p text:style-name="P70">sembra una canzone muta che</text:p>
      <text:p text:style-name="P11">Mi <text:s text:c="15"/>La <text:s text:c="17"/>Mi</text:p>
      <text:p text:style-name="P380">cerca un'alba di serenità.</text:p>
      <text:p text:style-name="P70">Semina la pace e tu vedrai</text:p>
      <text:p text:style-name="P70">che la tua speranza rivivrà </text:p>
      <text:p text:style-name="P70">spine tra le mani piangerai </text:p>
      <text:p text:style-name="P11"><text:s text:c="60"/>Mi7 <text:s text:c="25"/></text:p>
      <text:p text:style-name="P380">ma un mondo nuovo nascerà. (2v)</text:p>
      <text:p text:style-name="P11">La <text:s text:c="7"/>Si <text:s text:c="25"/>Mi <text:s text:c="25"/>Mi 7</text:p>
      <text:p text:style-name="P289">Sì, nascerà il mondo della pace,</text:p>
      <text:p text:style-name="P11">La <text:s text:c="24"/>Si <text:s text:c="20"/>Sol# - <text:s text:c="18"/>Do# -</text:p>
      <text:p text:style-name="P289">di guerra non si parlerà mai più.</text:p>
      <text:p text:style-name="P11">…. La <text:s text:c="30"/>Si <text:s text:c="23"/>Sol# - <text:s text:c="16"/>Do# -</text:p>
      <text:p text:style-name="P289">La pace è un dono che la vita ci darà,</text:p>
      <text:p text:style-name="P11"><text:s text:c="12"/>La <text:s text:c="12"/>Fa# - <text:s text:c="15"/>Si4 <text:s text:c="3"/>Si</text:p>
      <text:p text:style-name="P303"><text:span text:style-name="T3">un sogno che si avvererà. <text:s/></text:span><text:span text:style-name="T30">(2V)</text:span></text:p>
      <text:p text:style-name="P62">Open wide the vision of your world, feel the love that reigns in everything; now is your chance to start again,</text:p>
      <text:p text:style-name="P385">breathe in hopes of peace, of light, of love.</text:p>
      <text:p text:style-name="P70">Abre el horizonte entorno a ti, siente el latido del amor;</text:p>
      <text:p text:style-name="P70">ahora es el momento de empezar, una senda de paz, de luz y de amor.</text:p>
      <text:p text:style-name="P289">Sì, nascerà il mondo della pace...</text:p>
      <text:p text:style-name="P70">Semina la pace e tu vedrai, che la tua speranza rivivrà</text:p>
      <text:p text:style-name="P70">spine tra le mani piangerai, ma un mondo nuovo nascerà. (2v)</text:p>
      <text:p text:style-name="P78">Un mondo nuovo nascerà.</text:p>
      <text:h text:style-name="P442" text:outline-level="1">287. <text:s/>SCUSA SIGNORE</text:h>
      <text:p text:style-name="P11">Re <text:s text:c="11"/>La <text:s text:c="19"/>Re <text:s text:c="15"/>Sol </text:p>
      <text:p text:style-name="P81">Scusa Signore se bussiamo alla porta </text:p>
      <text:p text:style-name="P11"><text:s text:c="14"/>Re <text:s text:c="18"/>La</text:p>
      <text:p text:style-name="P81">del tuo cuore siamo noi.</text:p>
      <text:p text:style-name="P24">Re <text:s text:c="10"/>La <text:s text:c="16"/>Re <text:s text:c="24"/>Sol</text:p>
      <text:p text:style-name="P81">Scusa Signore se chiediamo mendicanti </text:p>
      <text:p text:style-name="P11"><text:s text:c="12"/>Re <text:s text:c="13"/>La <text:s text:c="11"/>Re</text:p>
      <text:p text:style-name="P74">dell’amore un ristoro da Te.</text:p>
      <text:p text:style-name="Standard"><text:span text:style-name="T8"><text:s text:c="7"/></text:span><text:span text:style-name="T18">Re <text:s text:c="12"/>Sol <text:s text:c="26"/>Sol- <text:s text:c="15"/>Re </text:span></text:p>
      <text:p text:style-name="P409">Così la foglia quando è stanca cade giù</text:p>
      <text:p text:style-name="P11"><text:s text:c="8"/>Sì- <text:s text:c="14"/>Fa# - <text:s text:c="15"/>Sol <text:s text:c="28"/>La</text:p>
      <text:p text:style-name="P409">ma poi la terra ha una vita sempre in più</text:p>
      <text:p text:style-name="Standard"><text:span text:style-name="T8"><text:s text:c="10"/></text:span><text:span text:style-name="T18">Re <text:s text:c="9"/>Sol <text:s text:c="25"/>Sol- <text:s text:c="19"/>Re</text:span></text:p>
      <text:p text:style-name="P409">così la gente quando è stanca vuole Te</text:p>
      <text:p text:style-name="P11"><text:s text:c="8"/>Sì- <text:s text:c="10"/>Fa# - <text:s text:c="17"/>Sol <text:s text:c="25"/>La</text:p>
      <text:p text:style-name="P409">e Tu Signore hai una vita sempre in più</text:p>
      <text:p text:style-name="P11"><text:s text:c="28"/>Re</text:p>
      <text:p text:style-name="P410">sempre in più.</text:p>
      <text:p text:style-name="P81"/>
      <text:p text:style-name="P81">Scusa Signore se entriamo nella reggia </text:p>
      <text:p text:style-name="P81">della luce siamo noi</text:p>
      <text:p text:style-name="P81">Scusa Signore se sediamo alla mensa</text:p>
      <text:p text:style-name="P74">del tuo corpo per saziarci dite</text:p>
      <text:p text:style-name="P46"/>
      <text:p text:style-name="P81">Scusa Signore quando usciamo dalla strada </text:p>
      <text:p text:style-name="P81">del tuo amore siamo noi</text:p>
      <text:p text:style-name="P81">Scusa Signore se ci vedi solo all’ora </text:p>
      <text:p text:style-name="P375">del perdono ritornare da te.</text:p>
      <text:h text:style-name="P439" text:outline-level="1"><text:soft-page-break/>288. <text:s/>HO CHIESTO A LUI</text:h>
      <text:p text:style-name="Standard"><text:span text:style-name="T8"><text:s text:c="29"/></text:span><text:span text:style-name="T18">La Re La</text:span></text:p>
      <text:p text:style-name="P50">Ho chiesto a Lui </text:p>
      <text:p text:style-name="P11"><text:s text:c="8"/>Re <text:s text:c="8"/>La re La</text:p>
      <text:p text:style-name="P50">A chi tutto sa </text:p>
      <text:p text:style-name="P11"><text:s text:c="11"/>Do#-</text:p>
      <text:p text:style-name="P50">Al Signor</text:p>
      <text:p text:style-name="P11"><text:s text:c="18"/>Si- Mi7 <text:s text:c="29"/>La Re La</text:p>
      <text:p text:style-name="P50">Di pensare a me, di pensare a me</text:p>
      <text:p text:style-name="P11"><text:s text:c="10"/>Re <text:s text:c="10"/>La Re La <text:s text:c="4"/>Fa#- <text:s text:c="2"/></text:p>
      <text:p text:style-name="P50">Di condurmi là <text:s text:c="6"/>alla terra mia</text:p>
      <text:p text:style-name="P11"><text:s text:c="33"/>Sì7</text:p>
      <text:p text:style-name="P50">Che ha promesso lui:</text:p>
      <text:p text:style-name="P11"><text:s text:c="14"/>La <text:s text:c="18"/>Do#- <text:s/>Mi7 <text:s text:c="10"/>La Re La Re La Re La (2V) </text:p>
      <text:p text:style-name="P50">il corpo mio solleverà il suo amor.</text:p>
      <text:p text:style-name="P50"/>
      <text:p text:style-name="P50">Stasera poi,</text:p>
      <text:p text:style-name="P50">io ti pregherò,</text:p>
      <text:p text:style-name="P50">o mio Signor,</text:p>
      <text:p text:style-name="P50">di venire a me,</text:p>
      <text:p text:style-name="P50">il tuo amore mi consolerà,</text:p>
      <text:p text:style-name="P50">il tuo giogo non peserà,</text:p>
      <text:p text:style-name="P50">io salirò la scala che mi porta a te.</text:p>
      <text:p text:style-name="P50"/>
      <text:p text:style-name="P50">Quel dì verrà </text:p>
      <text:p text:style-name="P50">Mi chiamerai</text:p>
      <text:p text:style-name="P50">E il nome mio pronuncerai.</text:p>
      <text:p text:style-name="P50">Allora il sole più non splenderà</text:p>
      <text:p text:style-name="P50">Il cielo cupo esploderà:</text:p>
      <text:p text:style-name="P43">sei Tu, Signor.</text:p>
      <text:h text:style-name="P438" text:outline-level="1"><text:span text:style-name="T50">286</text:span><text:span text:style-name="T63">.</text:span><text:span text:style-name="T50"> CRISTO È RISORTO</text:span></text:h>
      <text:p text:style-name="Standard"><text:span text:style-name="T8">Int. <text:s/></text:span><text:span text:style-name="T18">Re <text:s text:c="2"/>La <text:s/>Re <text:s/>La <text:s text:c="5"/></text:span></text:p>
      <text:p text:style-name="P24"><text:s text:c="7"/>Re <text:s text:c="17"/>La <text:s text:c="11"/>Re <text:s text:c="15"/>La</text:p>
      <text:p text:style-name="P292">Cristo è risorto veramente alleluia</text:p>
      <text:p text:style-name="P24"><text:s text:c="7"/>Re <text:s text:c="17"/>La <text:s text:c="25"/>Re <text:s text:c="8"/>La</text:p>
      <text:p text:style-name="P292">Gesù è il vivente e qui con noi resterà</text:p>
      <text:p text:style-name="P24"><text:s text:c="7"/>Re <text:s text:c="10"/>La <text:s text:c="7"/>Re <text:s text:c="8"/>Sol</text:p>
      <text:p text:style-name="P292">Cristo Gesù, Cristo Gesù </text:p>
      <text:p text:style-name="P24"><text:s text:c="6"/>Re <text:s text:c="10"/>La <text:s text:c="14"/>Sol <text:s text:c="2"/>Re</text:p>
      <text:p text:style-name="P304">è il Signore della vita</text:p>
      <text:p text:style-name="P24">Re <text:s text:c="13"/>Sol <text:s text:c="14"/>Re <text:s text:c="7"/>La</text:p>
      <text:p text:style-name="P79">Morte dov'è la tua vittoria? </text:p>
      <text:p text:style-name="P11">Fa#- <text:s text:c="6"/>Si- <text:s text:c="24"/>La</text:p>
      <text:p text:style-name="P79">Paura non mi puoi far più</text:p>
      <text:p text:style-name="P11">Sol <text:s text:c="12"/>La <text:s text:c="18"/>Re <text:s text:c="4"/>La <text:s text:c="8"/>Si-</text:p>
      <text:p text:style-name="P79">Se sulla croce io morirò insieme a Lui</text:p>
      <text:p text:style-name="P24">Sol <text:s text:c="10"/>Re <text:s text:c="23"/>La <text:s text:c="3"/>La7</text:p>
      <text:p text:style-name="P75">Con lui anche poi risorgerò</text:p>
      <text:p text:style-name="P11"/>
      <text:p text:style-name="P79">(Tu,) Signore amante della vita,</text:p>
      <text:p text:style-name="P79">mi hai creato per l'eternità.</text:p>
      <text:p text:style-name="P79">La vita mia Tu dal sepolcro strapperai,</text:p>
      <text:p text:style-name="P93"><text:span text:style-name="T63">Con questo (mio) corpo Ti vedrò </text:span><text:span text:style-name="T38">RIT</text:span></text:p>
      <text:p text:style-name="P97"/>
      <text:p text:style-name="P79">Tu mi hai donato la Tua vita,</text:p>
      <text:p text:style-name="P79">Io voglio donar la mia a Te.</text:p>
      <text:p text:style-name="P79">Fa' che possa dire "Cristo vive in me"</text:p>
      <text:p text:style-name="P379"><text:span text:style-name="T63">E quel giorno io risorgerò.</text:span><text:span text:style-name="T53"> </text:span><text:span text:style-name="T8">RIT 2V <text:s text:c="4"/>2° v: Mi</text:span></text:p>
      <text:p text:style-name="Standard"><text:span text:style-name="T58">Fin.</text:span><text:span text:style-name="T8"> <text:s text:c="6"/>Mi <text:s text:c="17"/>Si <text:s text:c="11"/>Mi <text:s text:c="15"/>Si</text:span></text:p>
      <text:p text:style-name="P292">Cristo è risorto veramente alleluia</text:p>
      <text:p text:style-name="P11"><text:s text:c="7"/>Mi <text:s text:c="17"/>Si <text:s text:c="25"/>Mi <text:s text:c="8"/>Si</text:p>
      <text:p text:style-name="P292">Gesù è il vivente e qui con noi resterà</text:p>
      <text:p text:style-name="P11"><text:s text:c="7"/>Mi <text:s text:c="10"/>Si <text:s text:c="8"/>Mi <text:s text:c="8"/>La</text:p>
      <text:p text:style-name="P292">Cristo Gesù, Cristo Gesù </text:p>
      <text:p text:style-name="P11"><text:s text:c="6"/>Mi <text:s text:c="10"/>Si <text:s text:c="14"/>La <text:s text:c="2"/>Mi</text:p>
      <text:p text:style-name="P292">è il Signore della vita </text:p>
      <text:h text:style-name="P439" text:outline-level="1"><text:soft-page-break/>289. <text:s/>E CHISSÀ</text:h>
      <text:p text:style-name="P14"><text:s text:c="4"/>Sol <text:s text:c="7"/>Do <text:s text:c="5"/>Sol <text:s text:c="2"/>Do</text:p>
      <text:p text:style-name="P89">E chissà, chi lo sa, </text:p>
      <text:p text:style-name="P14"><text:s text:c="9"/>Sol <text:s text:c="25"/>Do <text:s text:c="10"/>Sol</text:p>
      <text:p text:style-name="P89">Se questo mondo poi resisterà</text:p>
      <text:p text:style-name="P14"><text:s text:c="11"/>Mi- </text:p>
      <text:p text:style-name="P89">A questa immensa corsa fatta a testa in giù</text:p>
      <text:p text:style-name="P14"><text:s text:c="4"/>Re <text:s text:c="2"/>Sol <text:s text:c="2"/>Do <text:s text:c="10"/>Sol <text:s/>Do </text:p>
      <text:p text:style-name="P55">Senza fiato e libertà.</text:p>
      <text:p text:style-name="P14"><text:s text:c="13"/>Sol <text:s text:c="9"/>Do <text:s text:c="7"/>Sol</text:p>
      <text:p text:style-name="P89">E gira e gira ma non va</text:p>
      <text:p text:style-name="P60"><text:span text:style-name="T8"><text:s text:c="27"/></text:span><text:span text:style-name="T12">Sol7 <text:s text:c="7"/>Do (Fa) Do</text:span></text:p>
      <text:p text:style-name="P89">C'è carestia di gioia e fantasia</text:p>
      <text:p text:style-name="P14">Do-6 <text:s text:c="15"/>Sol <text:s text:c="24"/>Mi-</text:p>
      <text:p text:style-name="P89">Ma se pace guiderà i pensieri tuoi</text:p>
      <text:p text:style-name="P26">La-7 <text:s text:c="8"/>Re <text:s text:c="11"/>Sol <text:s text:c="10"/>Re </text:p>
      <text:p text:style-name="P89">La nuova Vita ti sorprenderà.</text:p>
      <text:p text:style-name="P14"><text:s text:c="31"/>Sol</text:p>
      <text:p text:style-name="P89">Com'è vero che vivi </text:p>
      <text:p text:style-name="P14">Do <text:s text:c="4"/>Sol <text:s/>Re</text:p>
      <text:p text:style-name="P89">e senti</text:p>
      <text:p text:style-name="P14"><text:s text:c="16"/>Mi- <text:s text:c="9"/>Re <text:s text:c="16"/>Do</text:p>
      <text:p text:style-name="P89">questo mondo ha bisogno di te</text:p>
      <text:p text:style-name="P14"><text:s text:c="16"/>Mi- <text:s text:c="7"/>Re <text:s text:c="16"/>Do</text:p>
      <text:p text:style-name="P89">questo mondo ha bisogno di noi</text:p>
      <text:p text:style-name="P89">vivo <text:s text:c="7"/>sento</text:p>
      <text:p text:style-name="P89">una luce più forte che mai</text:p>
      <text:p text:style-name="P89">che può vincere il buio che c'è</text:p>
      <text:p text:style-name="P14"><text:s text:c="6"/>Sol</text:p>
      <text:p text:style-name="P89">corre in te</text:p>
      <text:p text:style-name="P14"><text:s text:c="4"/>La- 7</text:p>
      <text:p text:style-name="P89">se lo vuoi</text:p>
      <text:p text:style-name="P14"><text:s text:c="5"/>Sol <text:s text:c="9"/>Re</text:p>
      <text:p text:style-name="P89">corre qui tra di noi</text:p>
      <text:p text:style-name="P14"><text:s text:c="13"/>Mi- <text:s text:c="11"/>Re <text:s text:c="19"/>Do</text:p>
      <text:p text:style-name="P89">questo ponte con l'umanità</text:p>
      <text:p text:style-name="P14"><text:s text:c="15"/>Mi- <text:s text:c="3"/>Re <text:s text:c="15"/>Do <text:s text:c="2"/>Sol</text:p>
      <text:p text:style-name="P70">arcobaleno di pace sarà</text:p>
      <text:p text:style-name="P227"/>
      <text:p text:style-name="P229"><text:soft-page-break/>E chissà chi lo sa </text:p>
      <text:p text:style-name="P80">Cosa ciascuno di noi sceglierà</text:p>
      <text:p text:style-name="P80">Dentro ogni cosa che ti segna nella vita</text:p>
      <text:p text:style-name="P73">O impari amore o rabbia avrai.</text:p>
      <text:p text:style-name="P80">Non temere, non temere mai</text:p>
      <text:p text:style-name="P80">Che un caldo abbraccio dentro arriverà</text:p>
      <text:p text:style-name="P80">E tra gli inganni della mente, il cuore sa </text:p>
      <text:p text:style-name="P73">che Dio ci ama e mai ci lascerà.</text:p>
      <text:p text:style-name="P80">E chissà se lo sai </text:p>
      <text:p text:style-name="P80">Quanta dolcezza e gioia puoi provare </text:p>
      <text:p text:style-name="P80">Se fai pace fino al centro del tuo cuore</text:p>
      <text:p text:style-name="P80">Non c'è tempesta che ti porta via.</text:p>
      <text:p text:style-name="P80"/>
      <text:p text:style-name="P80">E gira gira dai che va</text:p>
      <text:p text:style-name="P80">Se cambi il cuore cambia la città</text:p>
      <text:p text:style-name="P80">In ogni volto c'è l'umanità</text:p>
      <text:p text:style-name="P80">In ogni volto Dio ti parla già.</text:p>
      <text:p text:style-name="P80"/>
      <text:h text:style-name="P439" text:outline-level="1">290. LA TENDA</text:h>
      <text:p text:style-name="P11">Mi- <text:s text:c="26"/>Re <text:s text:c="28"/>Mi- (sempre uguale)</text:p>
      <text:p text:style-name="P90">Signore come è bello non andiamo via</text:p>
      <text:p text:style-name="P90">faremo delle tende e dormiremo qua;</text:p>
      <text:p text:style-name="P90">non scendiamo a valle dove l’altra gente</text:p>
      <text:p text:style-name="P90">non vuole capire quello che tu sei.</text:p>
      <text:p text:style-name="P56"/>
      <text:p text:style-name="P371">Ma il vostro posto è là, là in mezzo a loro.</text:p>
      <text:p text:style-name="P371">L’amore che vi ho dato</text:p>
      <text:p text:style-name="P371">portatelo nel mondo;</text:p>
      <text:p text:style-name="P371">Io sono venuto a salvarvi dalla morte;</text:p>
      <text:p text:style-name="P371">Mio Padre mi ha mandato ed io mando voi.</text:p>
      <text:p text:style-name="P56"/>
      <text:p text:style-name="P90">Quando vi ho chiamato eravate come loro </text:p>
      <text:p text:style-name="P90">col cuore di pietra tardi a capire. </text:p>
      <text:p text:style-name="P90">Ciò che io dicevo non lo sentivate:</text:p>
      <text:p text:style-name="P90">“E’ pazzo”, si pensava.</text:p>
      <text:p text:style-name="P74">“non sa quello che dice”.</text:p>
      <text:p text:style-name="P90">Adesso che capite cos’è la mia parola </text:p>
      <text:p text:style-name="P90">volete stare soli e non pensare a loro. </text:p>
      <text:p text:style-name="P90">A cosa servira i ‘amore che vi ho dato </text:p>
      <text:p text:style-name="P74">se la vostra vita da soli vivrete?</text:p>
      <text:p text:style-name="P98"><text:span text:style-name="T63">Il tempo si è fermato: è bello stare </text:span><text:span text:style-name="T62">insieme, </text:span></text:p>
      <text:p text:style-name="P90">perché pensare agli altri che non ti hanno conosciuto? </text:p>
      <text:p text:style-name="P90">Possiamo mascherare la sete d’amore </text:p>
      <text:p text:style-name="P74">facendo del bene solo se ne abbiamo voglia.</text:p>
      <text:p text:style-name="P6">Ma il nostro posto e là, là in mezzo a loro.</text:p>
      <text:p text:style-name="P6">L’amore che ci hai dato portiamolo nel mondo;</text:p>
      <text:p text:style-name="P6">Tu sei venuto a salvarci dalla morte;</text:p>
      <text:p text:style-name="P7">Tuo Padre ti ha mandato e tu mandi noi.</text:p>
      <text:h text:style-name="P439" text:outline-level="1"><text:soft-page-break/>292. GENTI TUTTE</text:h>
      <text:p text:style-name="P81">Genti tutte proclamate, il mistero del Signor,</text:p>
      <text:p text:style-name="P81">del suo corpo e del suo sangue, che la vergine donò</text:p>
      <text:p text:style-name="P383">e fu sparso in sacrificio, per salvar l’umanità.</text:p>
      <text:p text:style-name="P81">Dato a noi da madre pura, per noi tutti s’incamò.</text:p>
      <text:p text:style-name="P81">La feconda sua parola, tra le genti seminò; </text:p>
      <text:p text:style-name="P383">con amore generoso, la sua vita consumò.</text:p>
      <text:p text:style-name="P81">Nella notte della Cena, coi fratelli si trovò. </text:p>
      <text:p text:style-name="P81">Del pasquale sacro rito, ogni regola compì, </text:p>
      <text:p text:style-name="P383">e agli apostoli ammirati, come cibo si donò.</text:p>
      <text:p text:style-name="P81">La parola del Signore </text:p>
      <text:p text:style-name="P81">pane e vino trasformò:</text:p>
      <text:p text:style-name="P81">pane in carne, vino in sangue, </text:p>
      <text:p text:style-name="P81">in memoria consacrò!</text:p>
      <text:p text:style-name="P81">Non i sensi ma la fede </text:p>
      <text:p text:style-name="P383">prova questa verità.</text:p>
      <text:p text:style-name="P81">Adoriamo Il Sacramento </text:p>
      <text:p text:style-name="P81">Adoriamo Il Sacramento </text:p>
      <text:p text:style-name="P81">che Dio Padre ci donò. </text:p>
      <text:p text:style-name="P81">Nuovo patto, nuovo rito </text:p>
      <text:p text:style-name="P81">nella fede si compì. </text:p>
      <text:p text:style-name="P81">Al mistero è fondamento </text:p>
      <text:p text:style-name="P383">la parola di Gesù</text:p>
      <text:p text:style-name="P81">Gloria al Padre Onnipotente,</text:p>
      <text:p text:style-name="P81">gloria al Figlio Redentor, </text:p>
      <text:p text:style-name="P81">lode grande, sommo onore </text:p>
      <text:p text:style-name="P81">all’eterna carità. </text:p>
      <text:p text:style-name="P81">Gloria immensa, eterno amore </text:p>
      <text:p text:style-name="P80">alla santa Trinità. Amen</text:p>
      <text:p text:style-name="P80"/>
      <text:h text:style-name="P439" text:outline-level="1">293. T'ADORIAM</text:h>
      <text:p text:style-name="P51">T’adoriam, ostia divina</text:p>
      <text:p text:style-name="P51">T'adoriam, ostia d’amor.</text:p>
      <text:p text:style-name="P51">Tu degli angeli il sospiro</text:p>
      <text:p text:style-name="P411">tu dell’uomo sei l’onor. </text:p>
      <text:p text:style-name="P411"/>
      <text:p text:style-name="P411">Tu del forti la dolcezza</text:p>
      <text:p text:style-name="P411">tu dei deboli il vigor. </text:p>
      <text:p text:style-name="P411">Tu salute dei viventi </text:p>
      <text:p text:style-name="P411">tu speranza di chi muor.</text:p>
      <text:p text:style-name="P52"/>
      <text:p text:style-name="P51">Ti conosca il mondo e t'ami </text:p>
      <text:p text:style-name="P51">tu la gloria d’ogni cuor. </text:p>
      <text:p text:style-name="P51">Ave o Dio nascosto e grande </text:p>
      <text:p text:style-name="P51">tu dei secoli il Signor.</text:p>
      <text:h text:style-name="P436" text:outline-level="1">294. O SIGNORE RACCOGLI I TUOI FIGLI</text:h>
      <text:p text:style-name="P366">O Signore raccogli i tuoi figli, </text:p>
      <text:p text:style-name="P366">nella Chiesa I fratelli raduna.</text:p>
      <text:p text:style-name="P82">Come il grano nell’ostia si fonde, </text:p>
      <text:p text:style-name="P82">e diventa un solo pane; </text:p>
      <text:p text:style-name="P82">come l'uva nel torchio si preme </text:p>
      <text:p text:style-name="P82">per un unico vino.</text:p>
      <text:p text:style-name="P82">Come In tutte le nostre famiglie </text:p>
      <text:p text:style-name="P82">ci riunisce l’amore</text:p>
      <text:p text:style-name="P82">e i fratelli si trovano insieme </text:p>
      <text:p text:style-name="P82">ad un unica mensa.</text:p>
      <text:p text:style-name="P82">Come passa la linfa vitale </text:p>
      <text:p text:style-name="P82">dalla vite nei tralci; </text:p>
      <text:p text:style-name="P82">come l’albero stende nel sole </text:p>
      <text:p text:style-name="P82">i festosi suoi rami.</text:p>
      <text:p text:style-name="P83">O<text:tab/>Signore, quel fuoco d’amore</text:p>
      <text:p text:style-name="P82">che venisti a portare, </text:p>
      <text:p text:style-name="P82">nel tuo nome divampi ed accenda </text:p>
      <text:p text:style-name="P94"><text:span text:style-name="T63">nella chiesa i fratelli</text:span><text:span text:style-name="T53">.</text:span></text:p>
      <text:h text:style-name="P439" text:outline-level="1"><text:soft-page-break/>291. MISTERO DELLA CENA</text:h>
      <text:p text:style-name="P77">Mistero della Cena è Il Corpo di Gesù.</text:p>
      <text:p text:style-name="P77">Mistero della Croce è Il Sangue di Gesù.</text:p>
      <text:p text:style-name="P77">E questo pane e vino</text:p>
      <text:p text:style-name="P77">è Cristo in mezzo ai suoi. </text:p>
      <text:p text:style-name="P77">Gesù risorto e vivo</text:p>
      <text:p text:style-name="P77">sarà sempre con noi.</text:p>
      <text:p text:style-name="P77"/>
      <text:p text:style-name="P77">Mistero della Chiesa è Il Corpo di Gesù. </text:p>
      <text:p text:style-name="P77">Mistero della pace è Il Sangue di Gesù.</text:p>
      <text:p text:style-name="P77">Il pane che mangiamo </text:p>
      <text:p text:style-name="P77">fratelli ci farà.</text:p>
      <text:p text:style-name="P77">Intorno a questo altare </text:p>
      <text:p text:style-name="P81">L’amore crescerà</text:p>
      <text:h text:style-name="P439" text:outline-level="1">295. EVENU SHAOLM</text:h>
      <text:p text:style-name="P33">Re-</text:p>
      <text:p text:style-name="P61">Evenu shaolm alejem.</text:p>
      <text:p text:style-name="Standard"><text:span text:style-name="T12"><text:s text:c="31"/></text:span><text:span text:style-name="T18">Sol- <text:s/></text:span></text:p>
      <text:p text:style-name="P63">Evenu shaolm alejem.</text:p>
      <text:p text:style-name="Standard"><text:span text:style-name="T18"><text:s text:c="12"/></text:span><text:span text:style-name="T8">La7 <text:s text:c="13"/>Re- Sib</text:span></text:p>
      <text:p text:style-name="Standard">Evenu shaolm alejem.</text:p>
      <text:p text:style-name="P11"><text:s text:c="17"/>La</text:p>
      <text:p text:style-name="Standard">Evenu shaolm, shaolm,</text:p>
      <text:p text:style-name="P11"><text:s text:c="2"/>La7 <text:s text:c="17"/>Re-</text:p>
      <text:p text:style-name="Standard">Shaolm, alejem.</text:p>
      <text:p text:style-name="P42"/>
      <text:p text:style-name="Standard">E sia la pace con noi.</text:p>
      <text:p text:style-name="Standard">E sia la pace con noi.</text:p>
      <text:p text:style-name="Standard">E sia la pace con noi.</text:p>
      <text:p text:style-name="P61">Evenu shaolm, shaolm,</text:p>
      <text:p text:style-name="Standard">Shaolm, alejem.</text:p>
      <text:p text:style-name="P42"/>
      <text:p text:style-name="Standard">Diciamo pace al mondo.</text:p>
      <text:p text:style-name="Standard">Diciamo pace al mondo.</text:p>
      <text:p text:style-name="Standard">Diciamo pace al mondo.</text:p>
      <text:p text:style-name="P61">Evenu shaolm, shaolm,</text:p>
      <text:p text:style-name="P92">Shaolm, alejem.</text:p>
      <text:h text:style-name="P439" text:outline-level="1"><text:soft-page-break/>297. HAI DATO UN CIBO</text:h>
      <text:p text:style-name="P81">Hai dato un cibo a noi Signore, </text:p>
      <text:p text:style-name="P81">germe vivente di bontà. </text:p>
      <text:p text:style-name="P81">Nel tuo Vangelo, o buon pastore, </text:p>
      <text:p text:style-name="P74">sei stato guida e verità.</text:p>
      <text:p text:style-name="P367">Grazie diciamo a te, Gesù!</text:p>
      <text:p text:style-name="P367">Resta con noi, non ci lasciar:</text:p>
      <text:p text:style-name="P370">Sei vero amico solo tu!</text:p>
      <text:p text:style-name="P81">Alla tua mensa accorsi siamo, </text:p>
      <text:p text:style-name="P81">pieni di fede nel mister.</text:p>
      <text:p text:style-name="P412"><text:span text:style-name="T71">O<text:tab/></text:span><text:span text:style-name="T63">Trinità noi ti invochiamo:</text:span></text:p>
      <text:p text:style-name="P74">Cristo sia pace al mondo inter.</text:p>
      <text:p text:style-name="P367">Grazie diciamo a te, Gesù!</text:p>
      <text:p text:style-name="P367">Resta con noi, non ci lasciar:</text:p>
      <text:p text:style-name="P367">Sei vero amico solo tu!</text:p>
      <text:h text:style-name="P436" text:outline-level="1">298. LAUDE AI MORTI</text:h>
      <text:p text:style-name="Standard">Dei nostri fratelli, afflitti e piangenti, </text:p>
      <text:p text:style-name="Standard">Signor delle genti. Perdono, pietà. </text:p>
      <text:p text:style-name="Standard">Sommersi nel fuoco D'un carcere orrendo <text:s/></text:p>
      <text:p text:style-name="Standard">Ti gridan piangendo, Perdono, pietà.</text:p>
      <text:p text:style-name="Standard"/>
      <text:p text:style-name="Standard">Se all'opere nostre <text:s/>riguardi severo </text:p>
      <text:p text:style-name="Standard">Allor più non spero <text:s/>Perdono, pietà.</text:p>
      <text:p text:style-name="Standard"/>
      <text:p text:style-name="Standard">Ma il guardo benigno Se volgi alla croce.</text:p>
      <text:p text:style-name="Standard">Ripete ogni voce <text:s/>Perdono, pietà.</text:p>
      <text:p text:style-name="Standard"/>
      <text:p text:style-name="Standard">Ai nostri fratelli <text:s/>Dai dunque riposo</text:p>
      <text:p text:style-name="Standard">O padre amoroso <text:s/>Perdono, pietà.</text:p>
      <text:p text:style-name="Standard"/>
      <text:p text:style-name="Standard">Finchè da quel fuoco <text:s/>Saranno risorti,</text:p>
      <text:p text:style-name="P94">Signor de' tuoi morti <text:s/>Perdono Pietà.</text:p>
      <text:h text:style-name="P439" text:outline-level="1">299. LA VIGNA DEL SIGNORE</text:h>
      <text:p text:style-name="P11"/>
      <text:p text:style-name="P24">Re <text:s text:c="24"/>Sol <text:s text:c="25"/>La4 <text:s/>La </text:p>
      <text:p text:style-name="P414">Sono andato nella vigna del Signore </text:p>
      <text:p text:style-name="Standard"><text:span text:style-name="T8"><text:s text:c="14"/></text:span><text:span text:style-name="T18">Re <text:s text:c="13"/>Sol <text:s text:c="21"/>La4 <text:s/>La</text:span></text:p>
      <text:p text:style-name="P414">sono andato nella vigna del suo amore</text:p>
      <text:p text:style-name="P11"><text:s text:c="13"/>Si- <text:s text:c="19"/>Mi <text:s text:c="11"/>Sol <text:s text:c="5"/>Re</text:p>
      <text:p text:style-name="P414">sono andato a piedi nudi e a mani vuote</text:p>
      <text:p text:style-name="P53"/>
      <text:p text:style-name="Standard"><text:span text:style-name="T8"><text:s text:c="2"/></text:span><text:span text:style-name="T18">Re <text:s text:c="28"/>Sol <text:s text:c="11"/>La4 <text:s/>Re Sol La</text:span></text:p>
      <text:p text:style-name="P84">Dopo avere cercato invano ogni lavoro.</text:p>
      <text:p text:style-name="P84">Ho raccolto ciocche d'uva con amore. <text:s/></text:p>
      <text:p text:style-name="P84">Era facile, sembrava mi aspettasse.</text:p>
      <text:p text:style-name="P84">E alla fine della giornata ho asciugato il sudore</text:p>
      <text:p text:style-name="P84">e ho portato il raccolto al mio Signore.</text:p>
      <text:p text:style-name="P415"/>
      <text:p text:style-name="P85">Siamo quelli della vigna del Signore</text:p>
      <text:p text:style-name="P85">siamo entrati che oramai era quasi notte</text:p>
      <text:p text:style-name="P85">avevamo qualche dubbio ci sembrava cosi strano</text:p>
      <text:h text:style-name="P439" text:outline-level="1"><text:soft-page-break/>296. SEI TU SIGNORE IL PANE</text:h>
      <text:p text:style-name="P368">Sei tu Signore li pane, </text:p>
      <text:p text:style-name="P368">tu cibo sei per noi. </text:p>
      <text:p text:style-name="P368">Risorto a vita nuova </text:p>
      <text:p text:style-name="P368">sei vivo In mezzo a noi.</text:p>
      <text:p text:style-name="P86"/>
      <text:p text:style-name="P81">Nell'ultima sua cena, Gesù si dona a suoi </text:p>
      <text:p text:style-name="P81">Prendete pane e vino, la vita mia per voi.</text:p>
      <text:p text:style-name="P81"/>
      <text:p text:style-name="P81">Mangiate questo pane, chi crede me vivrà. </text:p>
      <text:p text:style-name="P81">Chi beve il vino nuovo, con me risorgerà.</text:p>
      <text:p text:style-name="P81"/>
      <text:p text:style-name="P81">E’ Cristo il pane vero, diviso qui fra noi:</text:p>
      <text:p text:style-name="P81">formiamo un sol corpo, la Chiesa d Gesù.</text:p>
      <text:p text:style-name="P81"/>
      <text:p text:style-name="P81">Se porti la sua croce, in lui tu regnerai, </text:p>
      <text:p text:style-name="P81">se muori unito a Cristo, con lui rinascerai.</text:p>
      <text:p text:style-name="P81"/>
      <text:p text:style-name="P81">Verranno cieli nuovi, la terra fiorirà, </text:p>
      <text:p text:style-name="P74">Vivremo da fratelli e Dio sarà con noi.</text:p>
      <text:p text:style-name="P81"/>
      <text:p text:style-name="P81">.</text:p>
      <text:p text:style-name="P51"/>
      <text:h text:style-name="P446" text:outline-level="1">300. SALMO 50</text:h>
      <text:p text:style-name="P54"/>
      <text:p text:style-name="P11">La- <text:s text:c="13"/>Re- <text:s text:c="15"/>La-</text:p>
      <text:p text:style-name="P414">Pietà di me Signore,</text:p>
      <text:p text:style-name="P11">Mi <text:s text:c="13"/>La-</text:p>
      <text:p text:style-name="P413"><text:span text:style-name="T3">Pietà di me... </text:span><text:span text:style-name="T30">(2 v)</text:span></text:p>
      <text:p text:style-name="P33"><text:s text:c="20"/>Do <text:s text:c="4"/>Fa <text:s text:c="24"/>Do</text:p>
      <text:p text:style-name="P80">Pietà di me, o Dio, nel tuo amore</text:p>
      <text:p text:style-name="P11"><text:s text:c="19"/>Re- <text:s text:c="14"/>La- </text:p>
      <text:p text:style-name="P80">la tua bontà cancelli il mio peccato </text:p>
      <text:p text:style-name="P11"><text:s text:c="7"/>Fa <text:s text:c="12"/>Mi <text:s text:c="10"/>La-</text:p>
      <text:p text:style-name="P80">lavami da tutte le mie colpe </text:p>
      <text:p text:style-name="P11"><text:s text:c="25"/>Mi <text:s text:c="9"/>La-</text:p>
      <text:p text:style-name="P80">mondami dal mio peccato.</text:p>
      <text:p text:style-name="P11"><text:s text:c="13"/>Do <text:s text:c="13"/>Fa <text:s text:c="13"/>Do</text:p>
      <text:p text:style-name="P80">Riconosco, o Dio, la mia colpa</text:p>
      <text:p text:style-name="P11"><text:s text:c="20"/>Re- <text:s text:c="30"/>La- </text:p>
      <text:p text:style-name="P80">il mio peccato mi sta sempre dinanzi</text:p>
      <text:p text:style-name="P11"><text:s text:c="15"/>Fa <text:s text:c="17"/>Mi <text:s text:c="19"/>La-</text:p>
      <text:p text:style-name="P80">contro te, contro te solo ho peccato</text:p>
      <text:p text:style-name="P11"><text:s text:c="18"/>Mi <text:s text:c="44"/>La- </text:p>
      <text:p text:style-name="P80">ciò che e' male ai tuoi occhi io l'ho fatto</text:p>
      <text:p text:style-name="P50"/>
      <text:p text:style-name="P80">Nella colpa sono stato generato <text:s/>nel peccato mi ha concepito mia madre</text:p>
      <text:p text:style-name="P80">ma tu vuoi la sincerità del cuore <text:s/>e nell'intimo mi insegni la sapienza. </text:p>
      <text:p text:style-name="P80">Fammi sentire gioia e letizia <text:s text:c="2"/>esulteranno le ossa che hai spezzato</text:p>
      <text:p text:style-name="P80">distogli lo sguardo dai miei peccati <text:s text:c="2"/>cancella tutte le mie colpe</text:p>
      <text:p text:style-name="P50"/>
      <text:p text:style-name="P80">Crea in me o Dio, un cuore puro <text:s/>donami uno spirito saldo</text:p>
      <text:p text:style-name="P80">non respingermi dalla tua presenza <text:s/>e non privarmi del tuo Santo Spirito.</text:p>
      <text:p text:style-name="P80">Dammi la gioia di essere salvato sostieni in me un animo generoso</text:p>
      <text:p text:style-name="P80">insegnerò <text:s/>agli erranti le tue vie</text:p>
      <text:p text:style-name="P70">e i peccatori a te ritorneranno.</text:p>
      <text:p text:style-name="P225"><text:soft-page-break/>Si <text:s text:c="38"/>La</text:p>
      <text:p text:style-name="P80">Egli è rifugio nelle avversità,</text:p>
      <text:p text:style-name="P11">Re <text:s text:c="30"/>Mi-7</text:p>
      <text:p text:style-name="P80">Dalla tempesta ti riparerà,</text:p>
      <text:p text:style-name="P11">Re <text:s text:c="36"/>Sol</text:p>
      <text:p text:style-name="P80">è il tuo baluardo e ti difenderà,</text:p>
      <text:p text:style-name="P11">Mi-7 <text:s text:c="23"/>La <text:s text:c="8"/>(Sib)</text:p>
      <text:p text:style-name="P94"><text:span text:style-name="T63">La forza sua ti darà. <text:s/></text:span><text:span text:style-name="T35">RIT </text:span></text:p>
      <text:p text:style-name="P99"/>
      <text:p text:style-name="P24"><text:s text:c="3"/>Re# <text:s text:c="18"/>Sol# <text:s text:c="2"/>La# <text:s text:c="4"/>Re #</text:p>
      <text:p text:style-name="P273">Lui verrà e ti salverà</text:p>
      <text:p text:style-name="Standard"><text:span text:style-name="T8"><text:s text:c="26"/></text:span><text:span text:style-name="T18">Sol# <text:s text:c="4"/>La# <text:s text:c="7"/>Do--</text:span></text:p>
      <text:p text:style-name="P273">Dio verrà e ti salverà</text:p>
      <text:p text:style-name="P11"><text:s text:c="32"/>Sol#</text:p>
      <text:p text:style-name="P273">Di a chi è smarrito che </text:p>
      <text:p text:style-name="P11"><text:s text:c="29"/>La#</text:p>
      <text:p text:style-name="P273">Certo Lui tornerà</text:p>
      <text:p text:style-name="Standard"><text:span text:style-name="T8"><text:s text:c="28"/></text:span><text:span text:style-name="T18">Sol# <text:s text:c="2"/>La# <text:s text:c="3"/>Re #</text:span></text:p>
      <text:p text:style-name="P273">Dio verrà e ti salverà</text:p>
      <text:p text:style-name="Standard"><text:span text:style-name="T8"><text:s text:c="28"/></text:span><text:span text:style-name="T18">Sol# <text:s text:c="2"/>La# <text:s text:c="3"/>Re# </text:span></text:p>
      <text:p text:style-name="P273">Lui verrà e ti salverà</text:p>
      <text:p text:style-name="Standard"><text:span text:style-name="T8"><text:s text:c="27"/></text:span><text:span text:style-name="T18">Sol# <text:s text:c="2"/>La# <text:s text:c="3"/>Do-</text:span></text:p>
      <text:p text:style-name="P273">Dio verrà e ti salverà</text:p>
      <text:p text:style-name="P11"><text:s text:c="23"/>Sol#</text:p>
      <text:p text:style-name="P273">Alza i tuoi occhi a <text:s/>Lui</text:p>
      <text:p text:style-name="P11"><text:s text:c="25"/>La#</text:p>
      <text:p text:style-name="P273">Presto ritornerà</text:p>
      <text:p text:style-name="P11"><text:s text:c="26"/>Sol# <text:s text:c="3"/>La# <text:s text:c="4"/>Re#</text:p>
      <text:p text:style-name="P273">Lui verrà e ti salverà</text:p>
      <text:p text:style-name="P280"/>
      <text:p text:style-name="Standard"/>
      <text:h text:style-name="P439" text:outline-level="1">302. QUANDO LA FEDE SI ACCANISCE</text:h>
      <text:p text:style-name="P50"/>
      <text:p text:style-name="P11">Mi- <text:s/>Do <text:s/>Re <text:s/>Mi-</text:p>
      <text:p text:style-name="P11">Mi- <text:s text:c="39"/>Do</text:p>
      <text:p text:style-name="Standard">La fede sposta le montagne</text:p>
      <text:p text:style-name="P11"><text:s text:c="5"/>Re <text:s text:c="19"/>Mi-</text:p>
      <text:p text:style-name="Standard">cantiamo al Signore!</text:p>
      <text:p text:style-name="P11"><text:s text:c="38"/>Do</text:p>
      <text:p text:style-name="Standard">La fede spezza le catene</text:p>
      <text:p text:style-name="P11"><text:s text:c="8"/>Re <text:s text:c="15"/>Mi-</text:p>
      <text:p text:style-name="Standard">cantiamo al Signore!</text:p>
      <text:p text:style-name="P42"/>
      <text:p text:style-name="P11"><text:s text:c="22"/>Sol <text:s text:c="27"/>Re</text:p>
      <text:p text:style-name="P362">Perché è Lui che prega in noi</text:p>
      <text:p text:style-name="P11"><text:s text:c="20"/>Do <text:s text:c="25"/>Sol</text:p>
      <text:p text:style-name="P362">quando muore il nostro io,</text:p>
      <text:p text:style-name="P11"><text:s text:c="10"/>La- <text:s text:c="10"/>Mi- <text:s text:c="24"/>La- <text:s text:c="12"/>Mi-</text:p>
      <text:p text:style-name="P362">è lui che geme quando la fede si accanisce,</text:p>
      <text:p text:style-name="P11"><text:s text:c="20"/>Do <text:s text:c="8"/>La- <text:s text:c="10"/>Si7</text:p>
      <text:p text:style-name="P362">è lui che grida Abbà Padre!</text:p>
      <text:p text:style-name="P11"><text:s text:c="9"/>Mi <text:s text:c="12"/>La <text:s text:c="12"/>Mi <text:s text:c="17"/>Do#-</text:p>
      <text:p text:style-name="P362"><text:s text:c="2"/>Noi ti ringraziamo, Dio della speranza,</text:p>
      <text:p text:style-name="P11"><text:s text:c="3"/>Fa#- <text:s text:c="12"/>La <text:s text:c="7"/>Mi- <text:s text:c="4"/>Sol#- <text:s/>La <text:s/>Si</text:p>
      <text:p text:style-name="P362">e non taceremo mai.</text:p>
      <text:p text:style-name="P42"/>
      <text:p text:style-name="Standard">La fede piega i grattacieli, cantiamo al Signore.</text:p>
      <text:p text:style-name="Standard">La fede domina la stria, cantiamo al Signore.</text:p>
      <text:p text:style-name="Standard"/>
      <text:p text:style-name="Standard">La fede costruisce l’uomo, cantiamo al Signore.</text:p>
      <text:p text:style-name="P96">La fede può cambiare il mondo, cantiamo al Signore.</text:p>
      <text:h text:style-name="P439" text:outline-level="1"><text:soft-page-break/>301. LUI VERRÀ E TI SALVERÀ</text:h>
      <text:p text:style-name="P100"/>
      <text:p text:style-name="P24">Re <text:s text:c="6"/>La <text:s text:c="13"/>Si- <text:s text:c="5"/>Sol <text:s text:c="3"/>La <text:s text:c="3"/>Re</text:p>
      <text:p text:style-name="P87">A chi è nell'angoscia Tu dirai</text:p>
      <text:p text:style-name="P24"><text:s text:c="11"/>La <text:s text:c="7"/>Sol <text:s text:c="4"/>La</text:p>
      <text:p text:style-name="P87">Non devi temere </text:p>
      <text:p text:style-name="P11">Re <text:s text:c="12"/>La <text:s text:c="9"/>Si- <text:s text:c="13"/>Sol <text:s text:c="3"/>La <text:s text:c="3"/>Re </text:p>
      <text:p text:style-name="P87">il tuo Signore è qui con la forza sua</text:p>
      <text:p text:style-name="P24"><text:s text:c="20"/>La <text:s text:c="18"/>Sol <text:s text:c="6"/>La </text:p>
      <text:p text:style-name="P87">Quando invochi il Suo nome</text:p>
      <text:p text:style-name="P24"><text:s text:c="27"/>Re </text:p>
      <text:p text:style-name="P87">Lui ti salverà</text:p>
      <text:p text:style-name="P24"><text:s text:c="3"/>Re <text:s text:c="18"/>Sol <text:s text:c="2"/>La <text:s text:c="4"/>Re </text:p>
      <text:p text:style-name="P273">Lui verrà e ti salverà</text:p>
      <text:p text:style-name="P24"><text:s text:c="26"/>Sol <text:s text:c="4"/>La <text:s text:c="8"/>Si-</text:p>
      <text:p text:style-name="P273">Dio verrà e ti salverà</text:p>
      <text:p text:style-name="P24"><text:s text:c="32"/>Sol</text:p>
      <text:p text:style-name="P273">Di a chi è smarrito che </text:p>
      <text:p text:style-name="P24"><text:s text:c="29"/>La</text:p>
      <text:p text:style-name="P273">Certo Lui tornerà</text:p>
      <text:p text:style-name="P24"><text:s text:c="28"/>Sol <text:s text:c="2"/>La <text:s text:c="3"/>Re </text:p>
      <text:p text:style-name="P273">Dio verrà e ti salverà</text:p>
      <text:p text:style-name="P24"><text:s text:c="28"/>Sol <text:s text:c="2"/>La <text:s text:c="3"/>Re </text:p>
      <text:p text:style-name="P273">Lui verrà e ti salverà</text:p>
      <text:p text:style-name="P24"><text:s text:c="27"/>Sol <text:s text:c="2"/>La <text:s text:c="3"/>Si-</text:p>
      <text:p text:style-name="P273">Dio verrà e ti salverà</text:p>
      <text:p text:style-name="P24"><text:s text:c="23"/>Sol </text:p>
      <text:p text:style-name="P273">Alza i tuoi occhi a <text:s/>Lui</text:p>
      <text:p text:style-name="P24"><text:s text:c="25"/>La</text:p>
      <text:p text:style-name="P273">Presto ritornerà</text:p>
      <text:p text:style-name="P24"><text:s text:c="26"/>Sol <text:s text:c="3"/>La <text:s text:c="4"/>Re</text:p>
      <text:p text:style-name="P273">Lui verrà e ti salverà</text:p>
      <text:p text:style-name="P69"/>
      <text:p text:style-name="P87">A chi ha il cuore ferito tu dirai</text:p>
      <text:p text:style-name="P87">Confido in Dio,</text:p>
      <text:p text:style-name="P87">il tuo Signore è qui,</text:p>
      <text:p text:style-name="P87">Col suo grande amore.</text:p>
      <text:p text:style-name="P87">Quando invochi il suo nome</text:p>
      <text:p text:style-name="P87">Lui ti salverà. </text:p>
      <text:h text:style-name="P439" text:outline-level="1">303. CHE GIOIA CI DA’</text:h>
      <text:p text:style-name="P11">Re <text:s text:c="9"/>La <text:s text:c="7"/>Si- <text:s text:c="5"/>La <text:s text:c="28"/>Re</text:p>
      <text:p text:style-name="Standard">Che gioia ci dà averti in mezzo a noi,</text:p>
      <text:p text:style-name="P11"><text:s text:c="7"/>La <text:s text:c="6"/>Si- <text:s text:c="2"/>La <text:s text:c="10"/>Re <text:s/>Mi-7 <text:s/>Re <text:s/>Sol <text:s/>Si-</text:p>
      <text:p text:style-name="Standard">esplode la vita: <text:s text:c="5"/>splende di luce la città.</text:p>
      <text:p text:style-name="P11">Re <text:s text:c="5"/>La <text:s text:c="3"/>Si- <text:s text:c="7"/>La <text:s text:c="18"/>Re <text:s text:c="12"/>La <text:s text:c="7"/>Si- <text:s text:c="2"/>La</text:p>
      <text:p text:style-name="Standard">Vogliamo gridare a tutto il mondo che non siamo mai soli</text:p>
      <text:p text:style-name="P11"><text:s text:c="2"/>Re <text:s text:c="2"/>Mi-7 <text:s text:c="2"/>Re <text:s/>Sol <text:s/>Si-</text:p>
      <text:p text:style-name="Standard">sei sempre con noi.</text:p>
      <text:p text:style-name="Standard"/>
      <text:p text:style-name="P135"><text:s text:c="20"/>Re <text:s text:c="26"/>Mi-7 <text:s text:c="20"/>La</text:p>
      <text:p text:style-name="P416">Ci hai cercato tu e ci ha guidato nel cammino,</text:p>
      <text:p text:style-name="P135"><text:s text:c="18"/>Re <text:s text:c="32"/>Mi-7 <text:s text:c="10"/>La</text:p>
      <text:p text:style-name="P416">ci hai rialzato tu quando non speravamo più;</text:p>
      <text:p text:style-name="P135"><text:s text:c="17"/>Si- <text:s text:c="23"/>Mi7 <text:s text:c="15"/>Sol</text:p>
      <text:p text:style-name="P416">ed ognuno ormai ti sente sempre più vicino,</text:p>
      <text:p text:style-name="P135"><text:s text:c="22"/>Re <text:s text:c="13"/>Fa#- <text:s text:c="10"/>Sol <text:s text:c="10"/>La</text:p>
      <text:p text:style-name="P416">perché sappiamo che tu cammini in mezzo a noi.</text:p>
      <text:p text:style-name="Standard"/>
      <text:p text:style-name="Standard">Che gioia ci dà averti in mezzo a noi, esplode la vita: cantiamo di felicità.</text:p>
      <text:p text:style-name="Standard">Sei un fiume che avanza e porti via con te le nostre paure. </text:p>
      <text:p text:style-name="Standard">Chi ti fermerà?</text:p>
      <text:p text:style-name="Standard"/>
      <text:p text:style-name="Standard">Strappi gli argini e corri verso la pianura,</text:p>
      <text:p text:style-name="Standard">steppe aride, terre deserte inonderai:</text:p>
      <text:p text:style-name="Standard">dove arriverai germoglierà una vita nuova</text:p>
      <text:p text:style-name="P94">che non appassirà mai perché tu sei con noi.</text:p>
      <text:h text:style-name="P439" text:outline-level="1"><text:soft-page-break/>305. SONO CON VOI</text:h>
      <text:p text:style-name="P11"><text:s text:c="5"/>Sol <text:s text:c="38"/>La-</text:p>
      <text:h text:style-name="P453" text:outline-level="4">Sono con voi dice il Signor</text:h>
      <text:p text:style-name="P11"><text:s text:c="29"/>Si- <text:s text:c="14"/>Sol</text:p>
      <text:h text:style-name="P453" text:outline-level="4">per tutti i giorni io resterò</text:h>
      <text:p text:style-name="P11"><text:s text:c="51"/>La-</text:p>
      <text:h text:style-name="P453" text:outline-level="4">e non temete sono con voi</text:h>
      <text:p text:style-name="P11"><text:s text:c="22"/>Re7 <text:s text:c="12"/>Sol</text:p>
      <text:h text:style-name="P453" text:outline-level="4">mai da soli vi lascerò</text:h>
      <text:p text:style-name="Standard"/>
      <text:p text:style-name="P11"><text:s text:c="2"/>Re <text:s text:c="28"/>La-</text:p>
      <text:p text:style-name="Standard">Come il seme che muore </text:p>
      <text:p text:style-name="P11"><text:s text:c="6"/>Do <text:s text:c="25"/>Sol</text:p>
      <text:p text:style-name="Standard">mi sono offerto al mondo </text:p>
      <text:p text:style-name="P11">Mi- <text:s text:c="36"/>Do</text:p>
      <text:p text:style-name="Standard">perché sul trono della croce</text:p>
      <text:p text:style-name="P11"><text:s text:c="5"/>La7 <text:s text:c="7"/>La- Re7</text:p>
      <text:p text:style-name="Standard">ha vinto la morte.</text:p>
      <text:p text:style-name="P42"/>
      <text:p text:style-name="Standard">Chi vive in me ed io in lui</text:p>
      <text:p text:style-name="Standard">dà molto frutto</text:p>
      <text:p text:style-name="Standard">perché senza di me</text:p>
      <text:p text:style-name="Standard">non potete far nulla.</text:p>
      <text:p text:style-name="Standard"/>
      <text:p text:style-name="Standard">Cieli e terra passeranno</text:p>
      <text:p text:style-name="Standard">ma non le mie parole,</text:p>
      <text:p text:style-name="Standard">questo ho detto perché in noi</text:p>
      <text:p text:style-name="P94">la gioia sia piena.</text:p>
      <text:h text:style-name="P439" text:outline-level="1">306. NELLA CHIESA DEL SIGNORE</text:h>
      <text:p text:style-name="P101"/>
      <text:p text:style-name="P11"><text:s text:c="4"/>Sol7 <text:s text:c="7"/>Mi- <text:s text:c="7"/>Do <text:s text:c="7"/>La- <text:s/>Fa</text:p>
      <text:h text:style-name="P452" text:outline-level="4">Nella Chiesa del Signore </text:h>
      <text:p text:style-name="P11"><text:s text:c="18"/>Sol <text:s text:c="6"/>Mi7 <text:s text:c="9"/>La7 <text:s text:c="2"/>Re-</text:p>
      <text:h text:style-name="P452" text:outline-level="4">tutti gli uomini verranno</text:h>
      <text:p text:style-name="Standard"><text:span text:style-name="T8"><text:s text:c="16"/></text:span><text:span text:style-name="T18">Sol <text:s text:c="19"/>Do <text:s text:c="3"/>La-</text:span></text:p>
      <text:h text:style-name="P452" text:outline-level="4">se bussando alla tua porta</text:h>
      <text:p text:style-name="P11"><text:s text:c="20"/>Re9/4 <text:s/>7 <text:s text:c="19"/>Sol7</text:p>
      <text:h text:style-name="P452" text:outline-level="4">solo amore troveranno.</text:h>
      <text:p text:style-name="Standard"/>
      <text:p text:style-name="P11"><text:s text:c="12"/>La- <text:s text:c="19"/>Fa <text:s text:c="14"/>Sib</text:p>
      <text:p text:style-name="P417">Quando Pietro e gli apostoli fedeli</text:p>
      <text:p text:style-name="P11"><text:s text:c="5"/>Sol- <text:s text:c="9"/>Fa <text:s text:c="17"/>Do</text:p>
      <text:p text:style-name="P417">vivevano la vera comunione </text:p>
      <text:p text:style-name="P11"><text:s text:c="10"/>La- <text:s text:c="8"/>Mi-7 <text:s text:c="14"/>Fa</text:p>
      <text:p text:style-name="P417">mettevano in comune i loro beni</text:p>
      <text:p text:style-name="P11">La7 <text:s text:c="14"/>Re <text:s text:c="7"/>7 <text:s text:c="13"/>Sol7</text:p>
      <text:p text:style-name="P417">e non vi era tra loro distinzione.</text:p>
      <text:p text:style-name="Standard"/>
      <text:p text:style-name="P417">E nessuno soffriva umiliazione,</text:p>
      <text:p text:style-name="P417">ma secondo il bisogno di ciascuno </text:p>
      <text:p text:style-name="P417">compiva una giusta divisione</text:p>
      <text:p text:style-name="P417">perchè non fosse povero nessuno.</text:p>
      <text:p text:style-name="P42"/>
      <text:p text:style-name="P417">Spezzando il pane nelle loro case,</text:p>
      <text:p text:style-name="P417">esempio dava di fraternità,</text:p>
      <text:p text:style-name="P417">lodando insieme Dio per queste cose,</text:p>
      <text:p text:style-name="P94">godendo stima per tutta la città.</text:p>
      <text:h text:style-name="P439" text:outline-level="1"><text:soft-page-break/>304. <text:s/>FACCI NUOVI CON TE</text:h>
      <text:p text:style-name="P11"><text:s text:c="8"/>Mi <text:s text:c="14"/>Fa#- <text:s text:c="20"/>Si-</text:p>
      <text:h text:style-name="P432" text:outline-level="2">Tu che fai nuove tutte le cose</text:h>
      <text:p text:style-name="P11"><text:s text:c="5"/>Mi <text:s text:c="20"/>Do#- <text:s text:c="14"/>Fa#- <text:s text:c="4"/>Si7 <text:s text:c="3"/>Mi</text:p>
      <text:h text:style-name="P432" text:outline-level="2">fa che oggi diventiamo nuovi con Te.</text:h>
      <text:h text:style-name="P450" text:outline-level="1"/>
      <text:p text:style-name="P11"><text:s text:c="3"/>Mi <text:s text:c="27"/>Do#-</text:p>
      <text:p text:style-name="Standard">Fai nuovo questo lavoro</text:p>
      <text:p text:style-name="P11">Mi <text:s text:c="30"/>Do#-</text:p>
      <text:p text:style-name="Standard">questo mio giorno perché</text:p>
      <text:p text:style-name="P11">La <text:s text:c="21"/>Fa#-</text:p>
      <text:p text:style-name="Standard">siano tutti gli istanti </text:p>
      <text:p text:style-name="P11">Si <text:s text:c="26"/>Si7</text:p>
      <text:p text:style-name="Standard">vissuti solo per Te.</text:p>
      <text:p text:style-name="Standard"/>
      <text:p text:style-name="Standard">Fai nuovo questo incontro</text:p>
      <text:p text:style-name="Standard">coi fratelli, Signore;</text:p>
      <text:p text:style-name="Standard">so che in ognuno di loro </text:p>
      <text:p text:style-name="Standard">sempre incontrarti potrò.</text:p>
      <text:p text:style-name="Standard"/>
      <text:p text:style-name="Standard">Fai nuovo questo dolore</text:p>
      <text:p text:style-name="Standard">che anche oggi verrà,</text:p>
      <text:p text:style-name="Standard">facci scoprire l’amore </text:p>
      <text:p text:style-name="Standard">che in ogni cuore sarà.</text:p>
      <text:p text:style-name="Standard"/>
      <text:p text:style-name="Standard">Quando mi sento fallito</text:p>
      <text:p text:style-name="Standard">dammi la forza di ricominciare</text:p>
      <text:p text:style-name="Standard">donami un cuore nuovo</text:p>
      <text:p text:style-name="Standard">che sia capace di amare.</text:p>
      <text:h text:style-name="P439" text:outline-level="1">307. IL SIGNORE HA MESSO UN SEME</text:h>
      <text:p text:style-name="P67"/>
      <text:p text:style-name="P11"><text:s text:c="17"/>Mi- <text:s text:c="15"/>La- <text:s text:c="7"/>Mi-</text:p>
      <text:h text:style-name="P453" text:outline-level="4">Il Signore ha messo un seme</text:h>
      <text:p text:style-name="P11"><text:s text:c="15"/>Si7 <text:s text:c="23"/>Mi-</text:p>
      <text:h text:style-name="P453" text:outline-level="4">nella terra del mio giardino.</text:h>
      <text:p text:style-name="P11"><text:s text:c="8"/>Mi- <text:s text:c="22"/>La- <text:s text:c="10"/>Mi-</text:p>
      <text:h text:style-name="P453" text:outline-level="4">Il Signore ha messo un seme</text:h>
      <text:p text:style-name="P11"><text:s text:c="18"/>Si7 <text:s text:c="31"/>Mi-</text:p>
      <text:h text:style-name="P453" text:outline-level="4">nel profondo del mio mattino.</text:h>
      <text:p text:style-name="P42"/>
      <text:p text:style-name="P11"><text:s text:c="9"/>Sol <text:s text:c="29"/>La-</text:p>
      <text:p text:style-name="Standard">Io appena me ne sono accorto</text:p>
      <text:p text:style-name="P11"><text:s text:c="14"/>Si7 <text:s text:c="21"/>Mi-</text:p>
      <text:p text:style-name="Standard">sono sceso dal mio balcone</text:p>
      <text:p text:style-name="P11"><text:s text:c="40"/>Si7</text:p>
      <text:p text:style-name="Standard">e volevo guardarci dentro</text:p>
      <text:p text:style-name="P11"><text:s text:c="37"/>Mi-</text:p>
      <text:p text:style-name="Standard">e volevo vedere il seme.</text:p>
      <text:p text:style-name="P42"/>
      <text:h text:style-name="P453" text:outline-level="4">Ma il Signore ha messo un seme...</text:h>
      <text:p text:style-name="P42"/>
      <text:p text:style-name="Standard">Io vorrei che fiorisse il seme</text:p>
      <text:p text:style-name="Standard">io vorrei che nascesse il fiore</text:p>
      <text:p text:style-name="Standard">ma il tempo del germoglio</text:p>
      <text:p text:style-name="P94">lo conosce il mio Signore.</text:p>
      <text:h text:style-name="P439" text:outline-level="1"><text:soft-page-break/>309. FRANCESCO VAI</text:h>
      <text:p text:style-name="P11"/>
      <text:p text:style-name="P11">Mi- <text:s text:c="42"/>Re <text:s text:c="9"/>Mi-</text:p>
      <text:p text:style-name="Standard">Quello che io vivo non mi basta più</text:p>
      <text:p text:style-name="P11"><text:s text:c="53"/>Re <text:s text:c="7"/>Mi-</text:p>
      <text:p text:style-name="Standard">tutto quel che avevo non mi serve più</text:p>
      <text:p text:style-name="P11"><text:s text:c="15"/>Si <text:s text:c="30"/>Mi-</text:p>
      <text:p text:style-name="Standard">io cercherò quello che davvero vale</text:p>
      <text:p text:style-name="P11"><text:s text:c="24"/>La- <text:s text:c="23"/>Do <text:s text:c="10"/>Si</text:p>
      <text:p text:style-name="Standard">e non più il servo ma il padrone servirò.</text:p>
      <text:p text:style-name="P42"/>
      <text:p text:style-name="P11"><text:s text:c="30"/>Mi- <text:s text:c="9"/>Re <text:s text:c="11"/>Mi- <text:s text:c="2"/>Re</text:p>
      <text:h text:style-name="P452" text:outline-level="4">Francesco vai, ripara la mia casa</text:h>
      <text:p text:style-name="P11"><text:s text:c="30"/>Mi- <text:s text:c="15"/>Re <text:s text:c="16"/>Sol</text:p>
      <text:h text:style-name="P452" text:outline-level="4">Francesco vai, non vedi che è in rovina?</text:h>
      <text:p text:style-name="P11"><text:s text:c="22"/>La- <text:s text:c="6"/>Do <text:s text:c="17"/>Sol <text:s text:c="4"/>Si <text:s text:c="17"/>Mi-</text:p>
      <text:h text:style-name="P452" text:outline-level="4">e non temere: io sarò con te dovunque andrai</text:h>
      <text:p text:style-name="P11"><text:s text:c="7"/>Re <text:s text:c="15"/>Mi- Do <text:s text:c="13"/>Re <text:s text:c="12"/>Mi-</text:p>
      <text:h text:style-name="P452" text:outline-level="4">Francesco vai <text:s text:c="11"/>Francesco vai.</text:h>
      <text:p text:style-name="Standard"/>
      <text:p text:style-name="Standard">Nel buio e nel silenzio ti ho cercato, o Dio</text:p>
      <text:p text:style-name="Standard">dal fondo della notte ho alzato il grido mio</text:p>
      <text:p text:style-name="Standard">e griderò, finchè non avrò risposta</text:p>
      <text:p text:style-name="Standard">per conoscere la tua volontà. Rit.</text:p>
      <text:p text:style-name="Standard"/>
      <text:p text:style-name="Standard">Altissimo Signore, cosa vuoi da me?</text:p>
      <text:p text:style-name="Standard">Tutto quel che avevo l’ho donato a te</text:p>
      <text:p text:style-name="Standard">Ti seguirò nella gioia e nel dolore</text:p>
      <text:p text:style-name="Standard">della vita mia una lode a Te farò. Rit.</text:p>
      <text:h text:style-name="P439" text:outline-level="1">310. INSIEME COME FRATELLI</text:h>
      <text:p text:style-name="P42"/>
      <text:p text:style-name="P11"><text:s text:c="6"/></text:p>
      <text:p text:style-name="P11"><text:s text:c="9"/>Mi- <text:s text:c="33"/>Do</text:p>
      <text:h text:style-name="P452" text:outline-level="4">Oh come è bello e gioioso</text:h>
      <text:p text:style-name="P11"><text:s text:c="15"/>Re <text:s text:c="26"/>Mi-</text:p>
      <text:h text:style-name="P452" text:outline-level="4">stare insieme come fratelli. (2v)</text:h>
      <text:h text:style-name="P452" text:outline-level="4"/>
      <text:p text:style-name="P11"><text:s text:c="12"/>Sol <text:s text:c="35"/>Re</text:p>
      <text:p text:style-name="Standard">Come olio che scende sulla testa</text:p>
      <text:p text:style-name="P11"><text:s text:c="10"/>Do <text:s text:c="22"/>Mi-</text:p>
      <text:p text:style-name="Standard">profumando tutto il volto (2v).</text:p>
      <text:p text:style-name="P42"/>
      <text:p text:style-name="Standard">Come olio che scende sulla barba</text:p>
      <text:p text:style-name="Standard">profumando anche le vesti (2v).</text:p>
      <text:p text:style-name="P42"/>
      <text:p text:style-name="Standard">Come rugiada che scende dall’Ermon</text:p>
      <text:p text:style-name="Standard">sui monti di Sion (2v).</text:p>
      <text:p text:style-name="P42"/>
      <text:p text:style-name="Standard">Là il Signore ha mandato benedizione</text:p>
      <text:p text:style-name="Standard">e la vita per sempre (2v).</text:p>
      <text:p text:style-name="P42"/>
      <text:p text:style-name="P42"/>
      <text:p text:style-name="Standard"/>
      <text:h text:style-name="P439" text:outline-level="1"><text:soft-page-break/>308. E’ LA TUA STRADA</text:h>
      <text:p text:style-name="P11">Re <text:s text:c="40"/>La <text:s text:c="7"/>Re</text:p>
      <text:p text:style-name="P417">E’ la tua strada (2v) che porta a te (2v)</text:p>
      <text:p text:style-name="P11"><text:s text:c="24"/>Sol <text:s text:c="33"/>Re</text:p>
      <text:p text:style-name="P417">E’ la tua strada (2v) che porta a te (2v)</text:p>
      <text:p text:style-name="P11"><text:s text:c="23"/>Re7 <text:s text:c="32"/>Sol</text:p>
      <text:p text:style-name="P417">E’ la tua strada (2v) che porta a te (2v)</text:p>
      <text:p text:style-name="Standard"><text:span text:style-name="T8"><text:s text:c="16"/></text:span><text:span text:style-name="T18">Re <text:s text:c="8"/>La <text:s text:c="29"/>Re <text:s text:c="7"/>Sol <text:s text:c="4"/>Re</text:span></text:p>
      <text:p text:style-name="P417">è la tua strada, Signor, che porta a te, che porta a te</text:p>
      <text:p text:style-name="P417"/>
      <text:p text:style-name="P417">E mio fratello (2v) viene con me (2v) (3 V)</text:p>
      <text:p text:style-name="P417">lungo la strada, Signor che porta a te che porta a te</text:p>
      <text:p text:style-name="P418"/>
      <text:p text:style-name="P417">E mia sorella (2v) viene con me (2v) (3 V)</text:p>
      <text:p text:style-name="P417">lungo la strada, Signor che porta a te che porta a te </text:p>
      <text:p text:style-name="P417">E la mia gente (2v) viene con me (2v) (3V)</text:p>
      <text:p text:style-name="P417">lungo la strada, Signor che porta a te che porta a te</text:p>
      <text:p text:style-name="P42"/>
      <text:p text:style-name="P417">E batte le mani (2v) </text:p>
      <text:p text:style-name="P417">chi viene con me (2v) (3V)</text:p>
      <text:p text:style-name="P417">lungo la strada, Signor che porta a te che porta a te</text:p>
      <text:p text:style-name="P51"/>
      <text:p text:style-name="Standard"/>
      <text:p text:style-name="Standard"/>
      <text:p text:style-name="P42"/>
      <text:h text:style-name="P439" text:outline-level="1">311. PACE SIA PACE A VOI</text:h>
      <text:p text:style-name="P42"/>
      <text:p text:style-name="P11"><text:s text:c="5"/>Mi <text:s text:c="57"/>La</text:p>
      <text:h text:style-name="P452" text:outline-level="4"><text:s/>“Pace sia, pace a voi”: la tua pace sarà</text:h>
      <text:p text:style-name="P11"><text:s text:c="17"/>Do#- <text:s text:c="24"/>Si4</text:p>
      <text:h text:style-name="P452" text:outline-level="4">sulla terra com’è nei cieli.</text:h>
      <text:p text:style-name="P11"><text:s text:c="7"/>Mi <text:s text:c="53"/>La</text:p>
      <text:h text:style-name="P452" text:outline-level="4">“Pace sia, pace a voi”: la tua pace sarà</text:h>
      <text:p text:style-name="Standard"><text:span text:style-name="T8"><text:s text:c="19"/></text:span><text:span text:style-name="T18">Sol <text:s text:c="14"/>Re <text:s text:c="16"/>La <text:s text:c="2"/>Si</text:span></text:p>
      <text:h text:style-name="P452" text:outline-level="4">gioia nei nostri occhi, nei cuori.</text:h>
      <text:p text:style-name="P11"><text:s text:c="8"/>Mi <text:s text:c="51"/>La</text:p>
      <text:h text:style-name="P452" text:outline-level="4">“Pace sia, pace a voi”: la tua pace sarà</text:h>
      <text:p text:style-name="P11"><text:s text:c="17"/>Do#- <text:s text:c="14"/>Si4 <text:s text:c="2"/>Si</text:p>
      <text:h text:style-name="P452" text:outline-level="4">luce limpida nei pensieri.</text:h>
      <text:p text:style-name="P11"><text:s text:c="4"/>Mi <text:s text:c="56"/>La</text:p>
      <text:h text:style-name="P452" text:outline-level="4">“Pace sia, pace a voi”: la tua pace sarà</text:h>
      <text:p text:style-name="P11"><text:s text:c="14"/>Mi <text:s text:c="15"/>Si4 <text:s text:c="3"/>Mi <text:s text:c="3"/>La <text:s text:c="3"/>Mi</text:p>
      <text:h text:style-name="P452" text:outline-level="4">una casa per tutti.</text:h>
      <text:p text:style-name="P58"/>
      <text:p text:style-name="P11"><text:s text:c="3"/>La <text:s text:c="7"/>Mi <text:s text:c="23"/>Si <text:s text:c="8"/>Do#-</text:p>
      <text:p text:style-name="Standard">“Pace a voi”: sia il tuo dono visibile</text:p>
      <text:p text:style-name="P11"><text:s text:c="3"/>La <text:s text:c="7"/>Mi <text:s text:c="15"/>Si <text:s text:c="6"/>Do#-</text:p>
      <text:p text:style-name="Standard">“Pace a voi”: la tua eredità.</text:p>
      <text:p text:style-name="P11"><text:s text:c="3"/>La <text:s text:c="6"/>Mi <text:s text:c="25"/>Si <text:s text:c="12"/>Do#-</text:p>
      <text:p text:style-name="Standard">“Pace a voi”: come un canto all’unisono</text:p>
      <text:p text:style-name="P11"><text:s text:c="7"/>Re <text:s text:c="25"/>Si4 <text:s text:c="3"/>Si</text:p>
      <text:p text:style-name="Standard">che sale dalle nostre città. <text:s text:c="4"/>Rit.</text:p>
      <text:p text:style-name="P42"/>
      <text:p text:style-name="P42"/>
      <text:p text:style-name="Standard">“Pace a voi”: sia un’impronta nei secoli.</text:p>
      <text:p text:style-name="Standard">“Pace a voi”: segno d’unità.</text:p>
      <text:p text:style-name="Standard">“Pace a voi”: sia l’abbraccio tra i popoli</text:p>
      <text:p text:style-name="P95"><text:s text:c="2"/>la tua promessa all’umanità</text:p>
      <text:p text:style-name="P228"><text:soft-page-break/></text:p>
      <text:p text:style-name="Standard">Ti chiamerò mio sposo e mio diletto</text:p>
      <text:p text:style-name="Standard">ti seguirò dovunque tu vorrai</text:p>
      <text:p text:style-name="Standard">nel tuo riposo e nella tua fatica,</text:p>
      <text:p text:style-name="Standard">terra accogliente io sarò per te</text:p>
      <text:p text:style-name="Standard">terra accogliente io sarò per te.</text:p>
      <text:p text:style-name="P42"/>
      <text:p text:style-name="P104">INSIEME. </text:p>
      <text:p text:style-name="Standard"><text:s/>Le nostre mani unite costruiranno giorni di luce,</text:p>
      <text:p text:style-name="Standard">mentre il tempo fonderà le nostre vite in una</text:p>
      <text:p text:style-name="Standard">mentre il tempo fonderà le nostre vite in una.</text:p>
      <text:p text:style-name="Standard">E passeranno i mesi e le stagioni, </text:p>
      <text:p text:style-name="Standard">la nostra terra si coprirà di frutti:</text:p>
      <text:p text:style-name="Standard">cadrà la neve sui nostri capelli, </text:p>
      <text:p text:style-name="Standard">ma il fuoco acceso non si spegnerà</text:p>
      <text:p text:style-name="P417">ma il fuoco acceso non si spegnerà.</text:p>
      <text:h text:style-name="P439" text:outline-level="1">313. E LA STRADA SI APRE</text:h>
      <text:p text:style-name="P11">Int. <text:s text:c="2"/>Re- <text:s/>Do <text:s/>FA <text:s text:c="3"/>(2 v)</text:p>
      <text:p text:style-name="P102"/>
      <text:p text:style-name="P11"><text:s/>Re- <text:s text:c="16"/>Do <text:s text:c="8"/>Fa <text:s text:c="15"/>Do <text:s text:c="16"/>Re- Do Fa Do <text:s/></text:p>
      <text:p text:style-name="Standard">Raggio che buca le nubi ed è già cielo aperto</text:p>
      <text:p text:style-name="P11">Re- <text:s text:c="13"/>Do <text:s text:c="11"/>Fa <text:s text:c="9"/>Do <text:s text:c="16"/>Re#</text:p>
      <text:p text:style-name="Standard">acqua che scende decisa scavando da sè</text:p>
      <text:p text:style-name="P11"><text:s text:c="11"/>Re7</text:p>
      <text:p text:style-name="Standard">l’argine per la vita.</text:p>
      <text:p text:style-name="P11">Sol- <text:s text:c="4"/>Fa <text:s text:c="20"/>Do <text:s text:c="6"/></text:p>
      <text:p text:style-name="Standard">la traiettoria di un volo che</text:p>
      <text:p text:style-name="P11"><text:s text:c="7"/>Re- <text:s text:c="6"/>Do <text:s text:c="11"/>Sib7</text:p>
      <text:p text:style-name="Standard">sull’orizzonte di sera</text:p>
      <text:p text:style-name="P11">Sol- <text:s text:c="13"/>Do <text:s text:c="8"/>Fa <text:s text:c="15"/>Do <text:s text:c="17"/>Re- Do Fa Do</text:p>
      <text:p text:style-name="Standard">tutto di questa natura ha una strada per sè.</text:p>
      <text:p text:style-name="P42"/>
      <text:p text:style-name="P11">Re- <text:s text:c="18"/>Do <text:s text:c="9"/>Fa <text:s text:c="10"/>Do <text:s text:c="15"/>Re-</text:p>
      <text:p text:style-name="Standard">Attimo che segue attimo un salto nel tempo,</text:p>
      <text:p text:style-name="P11">Re- <text:s text:c="21"/>Do <text:s text:c="11"/>Fa <text:s text:c="9"/>Do <text:s text:c="11"/>Re#</text:p>
      <text:p text:style-name="Standard">passi di un mondo che tende oramai all’unità</text:p>
      <text:p text:style-name="P11"><text:s text:c="29"/>Re7</text:p>
      <text:p text:style-name="Standard">che non è più domani,</text:p>
      <text:p text:style-name="P11"><text:s text:c="2"/>Sol- <text:s text:c="10"/>Fa <text:s text:c="16"/>Do</text:p>
      <text:p text:style-name="Standard">usiamo allora queste mani</text:p>
      <text:p text:style-name="Standard"><text:span text:style-name="T8"><text:s text:c="2"/></text:span><text:span text:style-name="T12">Re- <text:s text:c="15"/>Do <text:s text:c="14"/>Sib7+</text:span></text:p>
      <text:p text:style-name="Standard">scaviamo a fondo nel cuore</text:p>
      <text:p text:style-name="P24">Sol- <text:s text:c="12"/>La- <text:s text:c="9"/>Sib <text:s text:c="11"/>Sol- <text:s text:c="12"/>Do</text:p>
      <text:p text:style-name="Standard">solo scegliendo l’amore il mondo vedrà</text:p>
      <text:p text:style-name="P42"/>
      <text:p text:style-name="P11"><text:s text:c="32"/>Fa <text:s text:c="13"/>Do <text:s text:c="18"/>Sib</text:p>
      <text:h text:style-name="P452" text:outline-level="4">Che la strada si apre passo dopo passo</text:h>
      <text:p text:style-name="P11"><text:s text:c="13"/>Fa <text:s text:c="15"/>Do <text:s text:c="9"/>Sib La7</text:p>
      <text:h text:style-name="P452" text:outline-level="4">ora su questa strada noi.</text:h>
      <text:p text:style-name="P11"><text:s text:c="31"/>Re- <text:s text:c="20"/>Do <text:s text:c="23"/>Sib</text:p>
      <text:h text:style-name="P452" text:outline-level="4">E si spalanca un cielo, un mondo che rinasce</text:h>
      <text:p text:style-name="P11"><text:s text:c="17"/>Re- <text:s text:c="8"/>Sib <text:s text:c="7"/>Do</text:p>
      <text:p text:style-name="Standard">si può vivere nell’unità. <text:s/>(2 v) <text:s/><text:span text:style-name="T39">(2° v: E la strada si apre…)</text:span></text:p>
      <text:h text:style-name="P439" text:outline-level="1"><text:soft-page-break/>312. CANTICO</text:h>
      <text:h text:style-name="P454" text:outline-level="6">LUI: <text:s/></text:h>
      <text:p text:style-name="P11"><text:s/>Si- <text:s text:c="31"/>Fa# <text:s text:c="11"/>Si-</text:p>
      <text:p text:style-name="Standard">Alzati mia diletta e vieni con me</text:p>
      <text:p text:style-name="P11"><text:s text:c="4"/>La <text:s text:c="10"/>Re <text:s text:c="20"/>Fa# <text:s text:c="10"/>Si-</text:p>
      <text:p text:style-name="Standard">dammi la mano: nuove strade si aprono</text:p>
      <text:p text:style-name="P11"><text:s text:c="3"/>Sol <text:s text:c="24"/>Fa# <text:s text:c="8"/></text:p>
      <text:p text:style-name="Standard">davanti ai nostri passi. (2v: nuove strade)</text:p>
      <text:p text:style-name="P11"><text:s text:c="3"/>Si- <text:s text:c="11"/>Mi- <text:s text:c="5"/>La <text:s text:c="16"/>Si-</text:p>
      <text:p text:style-name="Standard">Vieni con me l’estate è già finita: </text:p>
      <text:p text:style-name="P11"><text:s text:c="18"/>Mi- <text:s text:c="2"/>La <text:s text:c="16"/>Si-</text:p>
      <text:p text:style-name="Standard">gli ultimi fiori coglierò per te</text:p>
      <text:p text:style-name="P11">Mi- <text:s text:c="9"/>Si- <text:s text:c="10"/>Mi- <text:s text:c="5"/>Fa# <text:s text:c="6"/>Si-</text:p>
      <text:p text:style-name="Standard">li intreccerò coi tuoi capelli d’oro,</text:p>
      <text:p text:style-name="P11">Sol <text:s text:c="2"/>La <text:s/>Si- <text:s text:c="4"/>Sol <text:s text:c="2"/>La <text:s text:c="2"/>Re <text:s text:c="2"/>Fa# <text:s text:c="6"/>2v: Fa#7 <text:s/>Si-</text:p>
      <text:p text:style-name="Standard">come regina ti incoronerò <text:s text:c="2"/>(2v: come regina) </text:p>
      <text:p text:style-name="P11">Si- <text:s text:c="9"/>Mi- <text:s text:c="11"/>La <text:s text:c="10"/>Si-</text:p>
      <text:p text:style-name="Standard">Ti porterò con me sulle colline,</text:p>
      <text:p text:style-name="P11">Si- <text:s text:c="11"/>Mi- <text:s text:c="6"/>La <text:s text:c="19"/>Si-</text:p>
      <text:p text:style-name="Standard">ti parlerò col cuore e con le labbra,</text:p>
      <text:p text:style-name="P11">Mi- <text:s text:c="9"/>Si- <text:s text:c="11"/>Mi- <text:s text:c="10"/>Fa# <text:s text:c="6"/>Si-</text:p>
      <text:p text:style-name="Standard">ti chiamerò mia sposa e mia colomba,</text:p>
      <text:p text:style-name="P11">Sol <text:s text:c="3"/>La <text:s text:c="4"/>Si- <text:s text:c="6"/>Sol La <text:s text:c="5"/>Re <text:s/>Fa# <text:s text:c="3"/>2v: Fa# <text:s/>Si-</text:p>
      <text:p text:style-name="Standard">acqua di fonte io sarò per te <text:s text:c="3"/>2v: acqua di fonte</text:p>
      <text:p text:style-name="P42"/>
      <text:p text:style-name="P105">LEI </text:p>
      <text:p text:style-name="Standard">Eccomi sono pronta a venire con te:</text:p>
      <text:p text:style-name="Standard">non ho paura. Nuove strade i passi miei</text:p>
      <text:p text:style-name="Standard">con te conosceranno. Nuove strade i passi miei</text:p>
      <text:p text:style-name="Standard">con te conosceranno.</text:p>
      <text:p text:style-name="Standard">Verrò con te nei campi e nelle vigne</text:p>
      <text:p text:style-name="Standard">frutti dorati coglierò per te</text:p>
      <text:p text:style-name="Standard">ti canterò dolcissime canzoni</text:p>
      <text:p text:style-name="Standard">danze di gioia danzerò per te</text:p>
      <text:p text:style-name="Standard">danze di gioia danzerò per te.</text:p>
      <text:p text:style-name="P225">Re- <text:s text:c="16"/>Do <text:s text:c="8"/>Fa <text:s text:c="15"/>Do <text:s text:c="16"/>Re- Do Fa Do <text:s/></text:p>
      <text:p text:style-name="Standard">Nave che segue una rotta in mezzo alle onde</text:p>
      <text:p text:style-name="P11">Re- <text:s text:c="13"/>Do <text:s text:c="11"/>Fa <text:s text:c="9"/>Do <text:s text:c="16"/>Re#</text:p>
      <text:p text:style-name="Standard">uomo che si apre la strada in una giungla di idee</text:p>
      <text:p text:style-name="P11"><text:s text:c="11"/>Re7</text:p>
      <text:p text:style-name="Standard">seguendo sempre il sole</text:p>
      <text:p text:style-name="P11">Sol- <text:s text:c="4"/>Fa <text:s text:c="20"/>Do <text:s text:c="6"/></text:p>
      <text:p text:style-name="Standard">quando si sente assetato </text:p>
      <text:p text:style-name="P11"><text:s text:c="7"/>Re- <text:s text:c="6"/>Do <text:s text:c="11"/>Sib7</text:p>
      <text:p text:style-name="Standard">deve raggiungere l’acqua</text:p>
      <text:p text:style-name="Standard"><text:span text:style-name="T8">Sol- <text:s text:c="13"/>Do <text:s text:c="8"/>Fa <text:s text:c="15"/>Do <text:s text:c="7"/>Re- Do Fa Do</text:span><text:span text:style-name="T52"> </text:span></text:p>
      <text:p text:style-name="Standard">sabbia che nella risacca ritorna al mare.</text:p>
      <text:p text:style-name="P11"><text:s text:c="2"/>Sol- <text:s text:c="10"/>Fa <text:s text:c="16"/>Do</text:p>
      <text:p text:style-name="Standard">Usiamo allora queste mani</text:p>
      <text:p text:style-name="Standard"><text:span text:style-name="T8"><text:s text:c="2"/></text:span><text:span text:style-name="T12">Re- <text:s text:c="15"/>Do <text:s text:c="14"/>Sib7+</text:span></text:p>
      <text:p text:style-name="Standard">scaviamo a fondo nel cuore</text:p>
      <text:p text:style-name="P24">Sol- <text:s text:c="12"/>La- <text:s text:c="9"/>Sib <text:s text:c="11"/>Sol- <text:s text:c="12"/>Do</text:p>
      <text:p text:style-name="Standard">solo scegliendo l’amore il mondo vedrà<text:span text:style-name="T52"> </text:span><text:span text:style-name="T1"><text:s/>Rit. <text:s text:c="16"/></text:span></text:p>
      <text:p text:style-name="P11"/>
      <text:p text:style-name="P11"><text:s text:c="44"/>Sol <text:s text:c="7"/></text:p>
      <text:p text:style-name="Standard"><text:span text:style-name="T1">Finale: </text:span>E la strada si apre</text:p>
      <text:h text:style-name="P438" text:outline-level="1"><text:soft-page-break/><text:span text:style-name="T50">315.</text:span> <text:span text:style-name="T50"><text:s/>MARANATHA’, VIENI SIGNOR</text:span></text:h>
      <text:p text:style-name="P300"/>
      <text:p text:style-name="P11"><text:s text:c="6"/>Fa <text:s text:c="3"/>La- <text:s text:c="3"/>Re- <text:s text:c="12"/>La- <text:s text:c="2"/></text:p>
      <text:h text:style-name="P452" text:outline-level="4">Maranatha’, vieni Signor</text:h>
      <text:p text:style-name="P11"><text:s text:c="29"/>Sib <text:s text:c="18"/>Do <text:s text:c="9"/>Fa <text:s text:c="2"/></text:p>
      <text:h text:style-name="P452" text:outline-level="4">Verso Te, Gesù, le mani noi leviam.</text:h>
      <text:p text:style-name="P11"><text:s text:c="8"/>Fa <text:s text:c="5"/>La- <text:s text:c="3"/>Re- <text:s text:c="13"/>La- <text:s text:c="2"/></text:p>
      <text:h text:style-name="P452" text:outline-level="4">Maranatha’, vieni Signor, </text:h>
      <text:p text:style-name="P11"><text:s text:c="32"/>Sib <text:s text:c="11"/>Do <text:s text:c="10"/>Fa</text:p>
      <text:h text:style-name="P452" text:outline-level="4">Prendici con Te e salvaci Signor </text:h>
      <text:p text:style-name="P11">Fa <text:s text:c="32"/>Do <text:s text:c="13"/>Fa <text:s text:c="33"/>Do <text:s text:c="2"/></text:p>
      <text:p text:style-name="Standard">Alzo gli occhi verso i monti, <text:s text:c="2"/>Donde mi verrà il soccorso,</text:p>
      <text:p text:style-name="P11">Fa <text:s text:c="30"/>Sol- <text:s text:c="5"/>Fa <text:s text:c="37"/>Sol- <text:s text:c="2"/></text:p>
      <text:p text:style-name="Standard">Il mio aiuto vien da Dio, <text:s text:c="2"/>che ha creato il mondo intero.</text:p>
      <text:p text:style-name="P67"/>
      <text:p text:style-name="Standard">Tu sei la mia libertà, <text:s text:c="2"/>solo in Te potrò sperar</text:p>
      <text:p text:style-name="Standard">Ho fiducia in Te Signor, <text:s text:c="3"/>La mia vita cambierai.</text:p>
      <text:p text:style-name="P67"/>
      <text:p text:style-name="Standard">Santo è nostro Signor, <text:s/>il peccato egli portò,</text:p>
      <text:p text:style-name="Standard">dalla morte ci salvò, <text:s/>e la vita noi donò.</text:p>
      <text:p text:style-name="P67"/>
      <text:p text:style-name="Standard">Mio Signore son peccatore, <text:s text:c="2"/>a Te apro il mio cuore,</text:p>
      <text:p text:style-name="Standard">fa’ di me quello che vuoi <text:s text:c="2"/>e per sempre in Te vivrò.</text:p>
      <text:p text:style-name="P67"/>
      <text:p text:style-name="Standard">La parola giungerà <text:s text:c="3"/>sino ad ogni estremità,</text:p>
      <text:p text:style-name="Standard">testimoni noi sarem <text:s text:c="4"/>della Tua verità.</text:p>
      <text:p text:style-name="P67"/>
      <text:p text:style-name="Standard">Tu sei la mia libertà, <text:s text:c="2"/>solo in Te potrò sperar,</text:p>
      <text:p text:style-name="Standard">ho fiducia in Te Signor, <text:s/>La mia vita cambierai.</text:p>
      <text:p text:style-name="P67"/>
      <text:p text:style-name="Standard">Mi consegno a Te Signor, <text:s text:c="4"/>vieni dentro il mio cuor,</text:p>
      <text:p text:style-name="Standard">Ti ricevo o salvator, <text:s text:c="2"/>Tu sei il mio liberator.</text:p>
      <text:p text:style-name="P67"/>
      <text:p text:style-name="Standard">Benedici o Signor, <text:s text:c="3"/>Sii custode ai nostri cuori</text:p>
      <text:p text:style-name="Standard">Giorno e notte veglierai <text:s text:c="3"/>E con noi sempre sarai </text:p>
      <text:p text:style-name="P67"/>
      <text:p text:style-name="Standard">Ringraziamo Te, Signor, <text:s text:c="3"/>a Te, Padre creator,</text:p>
      <text:p text:style-name="Standard">allo spirito d’Amor, <text:s text:c="3"/>vieni presto o Signor.</text:p>
      <text:h text:style-name="P439" text:outline-level="1">316. ANNUNCIARE</text:h>
      <text:p text:style-name="P11">Re <text:s text:c="23"/>Si- <text:s text:c="17"/>Sol <text:s text:c="15"/>Re</text:p>
      <text:p text:style-name="Standard">Ogni giorno penso della vita che farò,</text:p>
      <text:p text:style-name="P11">Re <text:s text:c="21"/>Si- <text:s text:c="28"/>La <text:s text:c="13"/>La7</text:p>
      <text:p text:style-name="Standard">se potente o ricco un giorno io diventerò.</text:p>
      <text:p text:style-name="P24">Re <text:s text:c="27"/>Si- <text:s text:c="26"/>Sol <text:s text:c="16"/>Re</text:p>
      <text:p text:style-name="Standard">C’è qualcosa di più grande che io posso far</text:p>
      <text:p text:style-name="P11">Re <text:s text:c="20"/>Si- <text:s text:c="22"/>La <text:s text:c="5"/>7 <text:s text:c="10"/>Re</text:p>
      <text:p text:style-name="Standard">Nella vigna tua, tu mi chiami a lavorar</text:p>
      <text:p text:style-name="P140"><text:s text:c="21"/>Re7 <text:s text:c="12"/>Sol</text:p>
      <text:p text:style-name="P128">Annunciare il Vangelo,</text:p>
      <text:p text:style-name="P140"><text:s text:c="14"/>Re <text:s text:c="8"/>Si-</text:p>
      <text:p text:style-name="P128">è la buna notizia</text:p>
      <text:p text:style-name="P140"><text:s text:c="15"/>Sol <text:s text:c="29"/>La <text:s text:c="4"/>La7</text:p>
      <text:p text:style-name="P128">che la vita non deve finire,</text:p>
      <text:p text:style-name="P140"><text:s text:c="8"/>Re <text:s text:c="14"/>Re7</text:p>
      <text:p text:style-name="P128">e gridar (e gridare),</text:p>
      <text:p text:style-name="P140"><text:s text:c="17"/>Sol</text:p>
      <text:p text:style-name="P128">fino al cielo (fino al cielo),</text:p>
      <text:p text:style-name="P135"><text:s text:c="23"/>Re <text:s text:c="12"/>Si- <text:s text:c="28"/>Mi-</text:p>
      <text:p text:style-name="P128">che il Signore è risorto e che da soli</text:p>
      <text:p text:style-name="P140"><text:s text:c="16"/>La7 <text:s text:c="8"/>Re <text:s text:c="19"/>Sol <text:s text:c="12"/>Re</text:p>
      <text:p text:style-name="P128">non ci lascia mai (non ci lascia mai)</text:p>
      <text:p text:style-name="P41"/>
      <text:p text:style-name="Standard">L’uomo d’oggi è sordo,</text:p>
      <text:p text:style-name="Standard">E forse non ascolterà,</text:p>
      <text:p text:style-name="Standard">troppe voci si alzano da questa società.</text:p>
      <text:p text:style-name="Standard">Ma parole nuove posso proclamare io</text:p>
      <text:p text:style-name="Standard">Quella del Signore,</text:p>
      <text:p text:style-name="Standard">Che mi ha ricondotto a Dio.</text:p>
      <text:p text:style-name="Standard"/>
      <text:p text:style-name="Standard">Ma una cosa cos’ grande a tutti</text:p>
      <text:p text:style-name="Standard">Posso dir anche se un bambino</text:p>
      <text:p text:style-name="Standard">Forse non potrà capir;</text:p>
      <text:p text:style-name="Standard">nel Vangelo è scritto</text:p>
      <text:p text:style-name="Standard">“solo chi bimbo sarà”</text:p>
      <text:p text:style-name="Standard">farà parte del mio regno per l’eternità</text:p>
      <text:h text:style-name="P439" text:outline-level="1"><text:soft-page-break/>314. CANTO A TE MARIA</text:h>
      <text:p text:style-name="P11"><text:s text:c="14"/>Mi <text:s text:c="51"/>La <text:s text:c="2"/></text:p>
      <text:h text:style-name="P452" text:outline-level="4">Nella casa tua io canto a Te, Maria,</text:h>
      <text:p text:style-name="P11"><text:s text:c="13"/>Mi <text:s text:c="55"/>Re <text:s text:c="2"/></text:p>
      <text:h text:style-name="P452" text:outline-level="4">Prendi fra le mani Tu la vita mia,</text:h>
      <text:p text:style-name="P11"><text:s text:c="14"/>Si <text:s text:c="58"/>Mi</text:p>
      <text:h text:style-name="P452" text:outline-level="4">Accompagna il mio cammino verso Lui,</text:h>
      <text:p text:style-name="P11"><text:s text:c="18"/>La <text:s text:c="55"/>Mi</text:p>
      <text:h text:style-name="P452" text:outline-level="4">Sulla strada che hai percorso Tu Maria</text:h>
      <text:p text:style-name="P11">La <text:s text:c="43"/>Si7 <text:s text:c="11"/>Mi</text:p>
      <text:p text:style-name="Standard">Tu che hai vissuto nella verità</text:p>
      <text:p text:style-name="P11">Fa# <text:s text:c="35"/>Si <text:s text:c="4"/>Mi </text:p>
      <text:p text:style-name="Standard">Tu, vera donna della libertà</text:p>
      <text:p text:style-name="P11">Si- <text:s text:c="31"/>Do#7 <text:s text:c="14"/>Fa#-</text:p>
      <text:p text:style-name="Standard">Dal cuore Tuo l’amore imparerò</text:p>
      <text:p text:style-name="P11">Mi <text:s text:c="23"/>Fa#-7 <text:s text:c="12"/>Si <text:s text:c="4"/></text:p>
      <text:p text:style-name="Standard">E nel mondo io lo porterò</text:p>
      <text:p text:style-name="Standard"/>
      <text:p text:style-name="Standard">Resta vicino a me, madre di Dio,</text:p>
      <text:p text:style-name="Standard">Del Tuo coraggio riempi il cuore mio,</text:p>
      <text:p text:style-name="Standard">Solo l’amore allora mi guiderà,</text:p>
      <text:p text:style-name="Standard">Sarò luce per l’umanità</text:p>
      <text:h text:style-name="P439" text:outline-level="1">317. COL TUO AMOR</text:h>
      <text:p text:style-name="P11"/>
      <text:p text:style-name="P11">Mi- <text:s text:c="27"/>Do-</text:p>
      <text:h text:style-name="P433" text:outline-level="2">Col Tuo amor, col Tuo poter</text:h>
      <text:p text:style-name="P11"><text:s/>Si- 7 <text:s text:c="33"/>Mi- <text:s text:c="8"/>Re</text:p>
      <text:h text:style-name="P433" text:outline-level="2">Gesù riempi la mia vita (2V)</text:h>
      <text:p text:style-name="P299"/>
      <text:p text:style-name="P11"><text:s text:c="19"/>La- <text:s text:c="28"/>Mi-</text:p>
      <text:p text:style-name="P37">Ed io ti adorerò con tutto il cuore</text:p>
      <text:p text:style-name="P37">Ed io ti adorerò con tuta la mente</text:p>
      <text:p text:style-name="P37">Ed io ti adorerò con tutte le forze</text:p>
      <text:p text:style-name="P11"><text:s text:c="28"/>Do <text:s/>Si-7 <text:s text:c="3"/></text:p>
      <text:p text:style-name="Standard">Tu sei il mio Dio.</text:p>
      <text:p text:style-name="P42"/>
      <text:p text:style-name="Standard">E cercherò il Tuo volto con tutto il mio cuor</text:p>
      <text:p text:style-name="Standard">E cercherò il Tuo volto con tutta la mente</text:p>
      <text:p text:style-name="Standard">E cercherò il Tuo volto con tutte le forze</text:p>
      <text:p text:style-name="Standard">Tu sei il mio Dio.</text:p>
      <text:p text:style-name="P11"><text:s text:c="30"/>Do <text:s/>Si-7 <text:s text:c="21"/>Mi-</text:p>
      <text:p text:style-name="Standard">Tu sei il mio Signor, sei il mio Signor.</text:p>
      <text:h text:style-name="P442" text:outline-level="1"><text:soft-page-break/>319. COME CRETA</text:h>
      <text:p text:style-name="P33"/>
      <text:p text:style-name="P33">Do- <text:s text:c="2"/>Sib <text:s text:c="3"/>Do-</text:p>
      <text:p text:style-name="P33">Do- <text:s text:c="6"/>Sib <text:s text:c="22"/>Do-</text:p>
      <text:p text:style-name="Standard">Dio, io mi rivolgo a Te</text:p>
      <text:p text:style-name="Standard"><text:span text:style-name="T8"><text:s text:c="10"/></text:span><text:span text:style-name="T18">Sib <text:s text:c="19"/>Sol# <text:s text:c="5"/>Re# <text:s text:c="6"/>Sib</text:span></text:p>
      <text:p text:style-name="Standard">Per chiederti perché vivo questa vita mia.</text:p>
      <text:p text:style-name="P33">Do- <text:s text:c="11"/>Sib <text:s text:c="18"/>Do-</text:p>
      <text:p text:style-name="Standard">Ho progetti grandi ma</text:p>
      <text:p text:style-name="P11"><text:s text:c="15"/>Sib <text:s text:c="20"/>Sol#</text:p>
      <text:p text:style-name="Standard">Non c’entrano con Te,</text:p>
      <text:p text:style-name="P11">Fa- <text:s text:c="21"/>Sib</text:p>
      <text:p text:style-name="Standard">Dio mio perché?</text:p>
      <text:p text:style-name="Standard"/>
      <text:p text:style-name="P142">Re# <text:s text:c="16"/>Sib <text:s text:c="23"/>Do-</text:p>
      <text:p text:style-name="P128">Tu sei la creta informe che</text:p>
      <text:p text:style-name="P126"><text:span text:style-name="T8"><text:s text:c="20"/></text:span><text:span text:style-name="T18">Sol- <text:s text:c="15"/>Sol# <text:s text:c="7"/>Fa- <text:s text:c="9"/>Sib</text:span></text:p>
      <text:p text:style-name="P128">Con le mani plasmerò, se lo vorrai.</text:p>
      <text:p text:style-name="P126"><text:span text:style-name="T8"><text:s text:c="23"/></text:span><text:span text:style-name="T12">Re# <text:s text:c="10"/>Sib <text:s text:c="17"/>Do-</text:span></text:p>
      <text:p text:style-name="P128">Di Te farò un perfetto vaso che</text:p>
      <text:p text:style-name="P126"><text:span text:style-name="T8"><text:s text:c="15"/></text:span><text:span text:style-name="T18">Sol- <text:s text:c="12"/>Sol# <text:s text:c="7"/>Fa- <text:s text:c="18"/>Sib <text:s text:c="7"/>Do-</text:span></text:p>
      <text:p text:style-name="P128">Ogni giorno riempirò di vita e di felicità.</text:p>
      <text:p text:style-name="Standard"/>
      <text:p text:style-name="Standard">No, io non capisco Dio</text:p>
      <text:p text:style-name="Standard">Che cosa vuoi da me,</text:p>
      <text:p text:style-name="Standard">Ti prego sciogli i miei perché.</text:p>
      <text:p text:style-name="Standard">E se ti avvicini un po’</text:p>
      <text:p text:style-name="Standard">E siedi accanto a me Ti ascolterò.</text:p>
      <text:h text:style-name="P439" text:outline-level="1">320. CANTO DEI TRE GIOVANI</text:h>
      <text:p text:style-name="P11">Do <text:s text:c="7"/>Mi-7 <text:s text:c="8"/>Fa <text:s text:c="13"/>Do <text:s text:c="7"/>Mi-7 <text:s text:c="14"/>Fa <text:s text:c="10"/>La-4</text:p>
      <text:p text:style-name="P42">Noi ti lodiamo Signore, a Te la lode e la gloria per sempre</text:p>
      <text:p text:style-name="P11">Re- <text:s/>Fa/Do <text:s text:c="17"/>Sol <text:s text:c="8"/>Re- <text:s text:c="6"/>Fa/Do <text:s text:c="8"/>Sol <text:s text:c="13"/>Mi4 <text:s/>Mi7</text:p>
      <text:p text:style-name="P42">noi lodiamo il tuo nome, a Te la lode e la gloria per sempre.</text:p>
      <text:p text:style-name="P119"/>
      <text:p text:style-name="P119">La- <text:s text:c="9"/>Mi-7 <text:s text:c="9"/>Fa <text:s text:c="12"/>Do/Mi <text:s text:c="19"/>Re-7</text:p>
      <text:p text:style-name="P123">Noi loderemo il Signor, canteremo il suo amor</text:p>
      <text:p text:style-name="P119"><text:s text:c="9"/>Sol <text:s text:c="20"/>Mi4 <text:s text:c="2"/>Mi</text:p>
      <text:p text:style-name="P123">che durerà per sempre</text:p>
      <text:p text:style-name="P119">La- <text:s text:c="6"/>Mi-7 <text:s text:c="5"/>Fa <text:s text:c="17"/>Do <text:s text:c="15"/>Re-7</text:p>
      <text:p text:style-name="P123">noi loderemo il Signor, canteremo il suo amor</text:p>
      <text:p text:style-name="P119"><text:s text:c="10"/>Sol <text:s text:c="13"/>La-7 <text:s text:c="4"/>Sol</text:p>
      <text:p text:style-name="P123">che durerà per sempre</text:p>
      <text:p text:style-name="P11"/>
      <text:p text:style-name="P42">Astri del cielo lodate il Signore, a Lui l’onore e la gloria per sempre.</text:p>
      <text:p text:style-name="P42">Acque del cielo lodate il Signore, a Lui l’onore e la gloria per sempre.</text:p>
      <text:p text:style-name="P42"/>
      <text:p text:style-name="P42">Sole e luna lodate il Signore, a Lui l’onore e la gloria per sempre.</text:p>
      <text:p text:style-name="P42">Piogge e rugiade lodate il Signore, a Lui l’onore e la gloria per sempre.</text:p>
      <text:p text:style-name="P11"/>
      <text:p text:style-name="P11">Re <text:s text:c="7"/>Fa#-7 <text:s text:c="7"/>Sol <text:s text:c="16"/>Re <text:s text:c="13"/>Fa#-7 <text:s text:c="14"/>Sol <text:s text:c="19"/>Si-4</text:p>
      <text:p text:style-name="P42">O venti tutti lodate il Signore, a Lui l’onore e la gloria per sempre.</text:p>
      <text:p text:style-name="P11">Mi- <text:s text:c="14"/>Sol <text:s text:c="8"/>La <text:s text:c="25"/>Mi- <text:s text:c="11"/>Sol <text:s text:c="11"/>La <text:s text:c="7"/>Fa#4 <text:s/>Fa#7</text:p>
      <text:p text:style-name="P42">Fuoco e calore lodate il Signore, a Lui l’onore e la gloria per sempre</text:p>
      <text:p text:style-name="P42"/>
      <text:p text:style-name="P119">Si- <text:s text:c="10"/>Fa#-7 <text:s text:c="9"/>Sol <text:s text:c="6"/>Re/Fa# <text:s text:c="13"/>Mi-7</text:p>
      <text:p text:style-name="P123">Noi loderemo il Signor, canteremo il suo amor</text:p>
      <text:p text:style-name="P119"><text:s text:c="14"/>La <text:s text:c="8"/>Fa#4 <text:s text:c="2"/>Fa#7</text:p>
      <text:p text:style-name="P123">che durerà per sempre</text:p>
      <text:p text:style-name="P119">Si- <text:s text:c="10"/>Fa#-7 <text:s text:c="9"/>Sol <text:s text:c="6"/>Re/Fa# <text:s text:c="13"/>Mi-7</text:p>
      <text:p text:style-name="P123">noi loderemo il Signor, canteremo il suo amor</text:p>
      <text:p text:style-name="P119"><text:s text:c="14"/>La <text:s text:c="8"/>Si-7 <text:s text:c="4"/>La</text:p>
      <text:p text:style-name="P123">che durerà per sempre</text:p>
      <text:h text:style-name="P439" text:outline-level="1"><text:soft-page-break/>318. ALZATI AMICA MIA</text:h>
      <text:p text:style-name="P11">Sol <text:s text:c="2"/>Re <text:s text:c="2"/>Mi-</text:p>
      <text:p text:style-name="P119">Sol <text:s text:c="10"/>Re <text:s text:c="8"/>Mi- <text:s text:c="3"/>Do <text:s text:c="18"/>Re <text:s text:c="10"/>Sol</text:p>
      <text:p text:style-name="P116">Alzati amica mia, alzati e vieni con me</text:p>
      <text:p text:style-name="P119"><text:s text:c="8"/>Si- <text:s text:c="19"/>Do <text:s text:c="3"/>Re</text:p>
      <text:p text:style-name="P116">L’inverno è passato,</text:p>
      <text:p text:style-name="P119">Do <text:s text:c="16"/>Re <text:s text:c="11"/>Sol <text:s text:c="6"/>Re <text:s/>(solo 1°v)</text:p>
      <text:p text:style-name="P116">alzati e vieni con me (2v)</text:p>
      <text:p text:style-name="Standard"/>
      <text:p text:style-name="P11">Mi- <text:s text:c="16"/>Re <text:s text:c="28"/>Do</text:p>
      <text:p text:style-name="Standard">Una voce! Ecco è Lui che viene,</text:p>
      <text:p text:style-name="P11">Mi- <text:s text:c="16"/>Re <text:s text:c="20"/>Si</text:p>
      <text:p text:style-name="Standard">salta per i monti e le colline;</text:p>
      <text:p text:style-name="P11">Do <text:s text:c="24"/>Re</text:p>
      <text:p text:style-name="Standard">egli ha i piedi di cerbiatto,</text:p>
      <text:p text:style-name="P11">Si <text:s text:c="22"/>Mi-</text:p>
      <text:p text:style-name="Standard">è arrivato e sta guardando,</text:p>
      <text:p text:style-name="P11">Do <text:s text:c="4"/>Re <text:s text:c="13"/>Sol <text:s text:c="4"/>Si-</text:p>
      <text:p text:style-name="Standard">ora parla per me,</text:p>
      <text:p text:style-name="P33">Do <text:s text:c="5"/>Re <text:s text:c="13"/>Sol <text:s/>Do <text:s/>Re</text:p>
      <text:p text:style-name="Standard">ora parla e mi di – ce…</text:p>
      <text:p text:style-name="Standard"/>
      <text:p text:style-name="Standard">E’ tornato il tempo per cantare</text:p>
      <text:p text:style-name="Standard">E la voce della tortorella</text:p>
      <text:p text:style-name="Standard">Fa sentire nella campagna</text:p>
      <text:p text:style-name="Standard">Il richiamo del suo amore,</text:p>
      <text:p text:style-name="Standard">quel canto è per me, quel canto che dice..</text:p>
      <text:p text:style-name="Standard"/>
      <text:p text:style-name="Standard">Il mio cuore veglia mentre dormo,</text:p>
      <text:p text:style-name="Standard">un sigillo forte è il suo amore</text:p>
      <text:p text:style-name="Standard">una fiamma che non si spegne,</text:p>
      <text:p text:style-name="Standard">una fiamma del Signore,</text:p>
      <text:p text:style-name="Standard">ora brucia per me, ora brucia e mi dice..</text:p>
      <text:p text:style-name="P42"/>
      <text:p text:style-name="Standard"/>
      <text:p text:style-name="P419">Notte e giorno lodate il Signore, a Lui l’onore e la gloria per sempre.</text:p>
      <text:p text:style-name="Standard">Nuvole e lampi lodate il Signore, a Lui l’onore e la gloria per sempre.</text:p>
      <text:p text:style-name="Standard"/>
      <text:p text:style-name="Standard">Uomini tutti lodate il Signore, a Lui l’onore e la gloria per sempre.</text:p>
      <text:p text:style-name="Standard">Tutta la terra dia lode al Signore, a Lui l’onore e la gloria per sempre.</text:p>
      <text:p text:style-name="Standard"/>
      <text:p text:style-name="P119">Si- <text:s text:c="10"/>Fa#-7 <text:s text:c="9"/>Sol <text:s text:c="6"/>Re/Fa# <text:s text:c="13"/>Mi-7</text:p>
      <text:p text:style-name="P123">Noi loderemo il Signor, canteremo il suo amor</text:p>
      <text:p text:style-name="P119"><text:s text:c="14"/>La <text:s text:c="8"/>Fa#4 <text:s text:c="2"/>Fa#7</text:p>
      <text:p text:style-name="P123">che durerà per sempre</text:p>
      <text:p text:style-name="P119">Si- <text:s text:c="10"/>Fa#-7 <text:s text:c="9"/>Sol <text:s text:c="6"/>Re/Fa# <text:s text:c="13"/>Mi-7</text:p>
      <text:p text:style-name="P123">noi loderemo il Signor, canteremo il suo amor</text:p>
      <text:p text:style-name="P119"><text:s text:c="14"/>La <text:s text:c="8"/>Si-7 <text:s text:c="4"/>La</text:p>
      <text:p text:style-name="P123">che durerà per sempre</text:p>
      <text:p text:style-name="P123"/>
      <text:h text:style-name="P451" text:outline-level="1"><text:soft-page-break/>322. LAUDATO SII (forza venite gente)</text:h>
      <text:p text:style-name="P12">int. <text:s text:c="2"/></text:p>
      <text:p text:style-name="P12">Re <text:s text:c="28"/>Do <text:s text:c="4"/>Sol <text:s text:c="38"/>Re</text:p>
      <text:p text:style-name="P57">Laudato sii mi Signore <text:s text:c="3"/>con tutte le tue creature</text:p>
      <text:p text:style-name="P12"><text:s text:c="40"/>Do <text:s text:c="10"/>Sol</text:p>
      <text:p text:style-name="P57">Specialmente Frate Sole che dà la luce a giorno</text:p>
      <text:p text:style-name="P12"><text:s text:c="5"/>Re <text:s text:c="50"/>Do</text:p>
      <text:p text:style-name="P57">E che ci illumina per Sua volontà</text:p>
      <text:p text:style-name="P12"><text:s text:c="74"/>Sol</text:p>
      <text:p text:style-name="P57">Raggiante e bello e con grande splendore</text:p>
      <text:p text:style-name="P12"><text:s text:c="41"/>Re <text:s text:c="36"/>La7</text:p>
      <text:p text:style-name="P57">Di Te l’immagine altissimo, altissimo Signore</text:p>
      <text:p text:style-name="P12">Re <text:s text:c="31"/>Do <text:s/>Sol <text:s text:c="18"/>Re <text:s text:c="46"/>Re</text:p>
      <text:p text:style-name="P57">Laudato sii mi Signore per Sora Luna e le stelle luminose e belle</text:p>
      <text:p text:style-name="P59"><text:span text:style-name="T8"><text:s/></text:span><text:span text:style-name="T12">Do <text:s text:c="2"/>Sol <text:s/>Re <text:s text:c="18"/>Do <text:s text:c="26"/>Sol <text:s text:c="7"/>Re</text:span></text:p>
      <text:p text:style-name="P125"><text:span text:style-name="T59"><text:s text:c="13"/></text:span><text:span text:style-name="T56">A <text:s text:c="6"/>alleluia, <text:s text:c="2"/>A <text:s text:c="4"/>alleluia, </text:span></text:p>
      <text:p text:style-name="P59"><text:span text:style-name="T8"><text:s text:c="41"/></text:span><text:span text:style-name="T18">Do+ <text:s text:c="11"/>Sol <text:s text:c="11"/>Re <text:s text:c="12"/>La <text:s text:c="2"/></text:span></text:p>
      <text:p text:style-name="P125"><text:span text:style-name="T60"><text:s text:c="13"/></text:span><text:span text:style-name="T56">A <text:s text:c="4"/>alleluia, <text:s text:c="2"/>A <text:s text:c="4"/>alleluia <text:s text:c="2"/>alleluia.</text:span></text:p>
      <text:p text:style-name="P27">Re <text:s text:c="30"/>Do <text:s/>Sol <text:s text:c="10"/>Sol <text:s text:c="16"/>Re</text:p>
      <text:p text:style-name="P57">Laudato sii mi Signore per Sora Luna e le stelle luminose e belle.</text:p>
      <text:p text:style-name="P12"><text:s text:c="39"/>Do <text:s text:c="8"/>Sol <text:s text:c="30"/>Re</text:p>
      <text:p text:style-name="P57">Laudato sii mi Signore per Sora Acqua tanto umile e preziosa.</text:p>
      <text:p text:style-name="P12">Re <text:s text:c="30"/>Do <text:s/>Sol <text:s text:c="41"/>Re</text:p>
      <text:p text:style-name="P57">Laudato sii mi Signore per Frate Foco che ci illumina la notte</text:p>
      <text:p text:style-name="P12"><text:s text:c="51"/>Do <text:s text:c="2"/>Sol</text:p>
      <text:p text:style-name="P57">Ed esso è bello robusto e forte, </text:p>
      <text:p text:style-name="P12">Re <text:s text:c="84"/>Sol</text:p>
      <text:p text:style-name="P57">laudato sii mi Signore per Frate Vento e Sora Aria</text:p>
      <text:p text:style-name="P12"><text:s text:c="39"/>Re <text:s text:c="51"/>La</text:p>
      <text:p text:style-name="P57">per le nuvole e il sereno <text:s/>per la pioggia e per il cielo</text:p>
      <text:p text:style-name="P12">Do <text:s text:c="41"/>Sol <text:s text:c="42"/>Re</text:p>
      <text:p text:style-name="P57">per Sora nostra Madre Terra che ci nutre e ci governa </text:p>
      <text:p text:style-name="P12"><text:s text:c="32"/>La</text:p>
      <text:p text:style-name="P59">o altissimo Signore</text:p>
      <text:p text:style-name="P12">Re <text:s text:c="31"/>Do <text:s text:c="3"/>Sol</text:p>
      <text:p text:style-name="P59">Laudato sii mi Signore</text:p>
      <text:p text:style-name="P12"><text:s text:c="53"/>Re <text:s text:c="61"/>Do <text:s/>Sol</text:p>
      <text:p text:style-name="P59">Anche per Sora nostra morte corporale Laudato sii mi Signore</text:p>
      <text:p text:style-name="P27">Sol <text:s text:c="2"/>La <text:s text:c="38"/>Re <text:s text:c="30"/>Do</text:p>
      <text:p text:style-name="P59">Per quelli che perdonano per il Tuo amore</text:p>
      <text:p text:style-name="P12"><text:s text:c="53"/>Sol <text:s text:c="43"/>Re</text:p>
      <text:p text:style-name="P59">Per Sora nostra Madre Terra che ci nutre e ci governa </text:p>
      <text:p text:style-name="P12"><text:s text:c="33"/>La <text:s text:c="11"/>Re <text:s/>Do <text:s/>Sol <text:s/>Re</text:p>
      <text:p text:style-name="P59">O altissimo Signore <text:s/></text:p>
      <text:h text:style-name="P438" text:outline-level="1"><text:span text:style-name="T50">323.</text:span> <text:span text:style-name="T50">NON CERCATE TRA I MORTI</text:span></text:h>
      <text:p text:style-name="Standard"/>
      <text:p text:style-name="P120">Re-7 <text:s text:c="7"/>La-7 <text:s text:c="14"/>Re-7 <text:s text:c="10"/>Sib <text:s text:c="8"/>Do <text:s text:c="20"/>Fa</text:p>
      <text:p text:style-name="P116">Non cercate tra i morti <text:s text:c="3"/>Chi la morte annientò;</text:p>
      <text:p text:style-name="P120">Fa7+ <text:s text:c="2"/>Do <text:s text:c="16"/>La-7 <text:s text:c="7"/>Sol <text:s text:c="8"/>Sib <text:s text:c="2"/>Do <text:s text:c="19"/>Re-7</text:p>
      <text:p text:style-name="P116">è tornata a cantare la vita <text:s text:c="2"/>in Colui che ci amò.</text:p>
      <text:p text:style-name="P120">Re-7 <text:s text:c="7"/>La-7 <text:s text:c="14"/>Re-7 <text:s text:c="10"/>Sib <text:s text:c="8"/>Do <text:s text:c="20"/>Fa</text:p>
      <text:p text:style-name="P116">E’ risorto il Signore, <text:s text:c="2"/>oggi è vivo per noi:</text:p>
      <text:p text:style-name="P120">Fa7+ <text:s text:c="2"/>Do <text:s text:c="16"/>La-7 <text:s text:c="7"/>Sol <text:s text:c="8"/>Sib <text:s text:c="5"/>Do <text:s text:c="29"/>Re-7</text:p>
      <text:p text:style-name="P116">Cristo porta la pace e l’amore, <text:s text:c="3"/>egli è sempre con noi.</text:p>
      <text:p text:style-name="Standard"/>
      <text:p text:style-name="P34">Sib <text:s text:c="23"/>Do <text:s text:c="23"/>Re-7</text:p>
      <text:p text:style-name="Standard">Andavano le donne al sepolcro. <text:s/></text:p>
      <text:p text:style-name="P15">Sib <text:s text:c="24"/>Do <text:s text:c="14"/>Fa</text:p>
      <text:p text:style-name="Standard">Piangevano ed era mattino.</text:p>
      <text:p text:style-name="P28">Sol-7 <text:s text:c="35"/>La <text:s text:c="8"/>Re-</text:p>
      <text:p text:style-name="Standard">Venivano ad ungere il corpo,</text:p>
      <text:p text:style-name="P15"><text:s text:c="2"/>Sol-7 <text:s text:c="29"/>La</text:p>
      <text:p text:style-name="Standard">sepolto dentro il giardino.</text:p>
      <text:p text:style-name="Standard"><text:span text:style-name="T9"><text:s text:c="5"/></text:span><text:span text:style-name="T13">Re-7 <text:s text:c="14"/>Do <text:s text:c="14"/>Re-7</text:span></text:p>
      <text:p text:style-name="Standard">Trovarono vuota la tomba</text:p>
      <text:p text:style-name="P15"><text:s text:c="12"/>Sib <text:s text:c="8"/>Do <text:s text:c="21"/>Fa</text:p>
      <text:p text:style-name="Standard">Che aveva accolto il Signore:</text:p>
      <text:p text:style-name="Standard"><text:span text:style-name="T9"><text:s text:c="7"/></text:span><text:span text:style-name="T19">Sol-7 <text:s text:c="24"/>La <text:s text:c="7"/>Re-7</text:span></text:p>
      <text:p text:style-name="Standard">sentirono canti di angeli</text:p>
      <text:p text:style-name="P15"><text:s text:c="6"/>Sol-7 <text:s text:c="31"/>La4</text:p>
      <text:p text:style-name="Standard">e grande ne fu lo stupore.</text:p>
      <text:p text:style-name="Standard"/>
      <text:p text:style-name="Standard">Vivevano nella paura, <text:s/>tenevano chiuse le porte:</text:p>
      <text:p text:style-name="Standard">finita la grande avventura <text:s text:c="3"/>sentivano canti di morte.</text:p>
      <text:p text:style-name="Standard">Gesù il vivente, il risorto, <text:s text:c="3"/>si rese presente tra i suoi:</text:p>
      <text:p text:style-name="Standard">soffiò su di loro lo Spirito <text:s text:c="3"/>e disse: “Sia pace tra voi|”</text:p>
      <text:p text:style-name="Standard"/>
      <text:p text:style-name="P59"/>
      <text:h text:style-name="P442" text:outline-level="1"><text:soft-page-break/>321. JESUS CHRIST YOU ARE MY LIFE</text:h>
      <text:p text:style-name="P119">Re <text:s text:c="15"/>La <text:s text:c="8"/>Si- <text:s text:c="17"/>Fa#-</text:p>
      <text:p text:style-name="P124">Jesus Christ you are my life, </text:p>
      <text:p text:style-name="P119">Sol <text:s text:c="4"/>Re <text:s text:c="12"/>Mi- <text:s text:c="3"/>La</text:p>
      <text:p text:style-name="P123">alleluia, alleluia!</text:p>
      <text:p text:style-name="P119">Re <text:s text:c="15"/>La <text:s text:c="8"/>Si- <text:s text:c="17"/>Fa#-</text:p>
      <text:p text:style-name="P124">Jesus Christ you are my life, </text:p>
      <text:p text:style-name="P121">Sol <text:s text:c="20"/>Re <text:s text:c="13"/>La <text:s text:c="7"/>Re</text:p>
      <text:p text:style-name="P124">you are my life, alleluia!</text:p>
      <text:p text:style-name="P61"/>
      <text:p text:style-name="P24">Re <text:s text:c="9"/>La <text:s text:c="7"/>Sol <text:s text:c="9"/>Re</text:p>
      <text:p text:style-name="Standard">Tu sei vita sei verità</text:p>
      <text:p text:style-name="P11">Mi- <text:s text:c="14"/>Si- <text:s text:c="10"/>Mi- <text:s text:c="3"/>La</text:p>
      <text:p text:style-name="Standard">Tu sei la nostra vita.</text:p>
      <text:p text:style-name="P11">Re <text:s text:c="16"/>La <text:s text:c="6"/>Si- <text:s text:c="17"/>Fa#-</text:p>
      <text:p text:style-name="Standard">Camminando insieme a Te</text:p>
      <text:p text:style-name="P24">Sol <text:s text:c="19"/>Re <text:s text:c="12"/>La <text:s text:c="10"/>Re</text:p>
      <text:p text:style-name="Standard">Vivremo in Te per sempre.</text:p>
      <text:p text:style-name="Standard"/>
      <text:p text:style-name="P11">Fa# <text:s text:c="9"/>Si- <text:s text:c="7"/>Fa# <text:s text:c="9"/>Si-</text:p>
      <text:p text:style-name="Standard">Ci raccogli nell’unità,</text:p>
      <text:p text:style-name="P11">Sol <text:s text:c="11"/>Re <text:s text:c="11"/>Mi- <text:s text:c="2"/>La</text:p>
      <text:p text:style-name="Standard">Riuniti nell’amore.</text:p>
      <text:p text:style-name="P11">Fa# <text:s text:c="6"/>Si- <text:s text:c="9"/>Sol <text:s text:c="16"/>Re</text:p>
      <text:p text:style-name="Standard">Nella gioia dinnanzi a Te,</text:p>
      <text:p text:style-name="P24">Sol <text:s text:c="16"/>Re <text:s text:c="13"/>Sol <text:s text:c="6"/>La</text:p>
      <text:p text:style-name="Standard">Cantando la Tua gloria.</text:p>
      <text:p text:style-name="Standard"/>
      <text:p text:style-name="Standard">Nella gioia camminerem</text:p>
      <text:p text:style-name="Standard">Portando il Tuo Vangelo.</text:p>
      <text:p text:style-name="Standard">Testimoni di carità,</text:p>
      <text:p text:style-name="Standard">figli di Dio nel mondo.</text:p>
      <text:p text:style-name="Standard"/>
      <text:p text:style-name="P123">Cristo vive in mezzo a noi,</text:p>
      <text:p text:style-name="P123">alleluia, alleluia!</text:p>
      <text:p text:style-name="P123">Cristo vive in mezzo a noi,</text:p>
      <text:p text:style-name="P123">alleluia, alleluia.</text:p>
      <text:h text:style-name="P439" text:outline-level="1">324. POPOLI TUTTI ACCLAMATE</text:h>
      <text:p text:style-name="P11"/>
      <text:p text:style-name="P11">Si <text:s text:c="16"/>Fa# <text:s text:c="14"/>Sol#- <text:s text:c="7"/>Fa# <text:s text:c="4"/>Mi</text:p>
      <text:p text:style-name="Standard">Mio Dio, Signore, nulla è pari a Te.</text:p>
      <text:p text:style-name="P11"><text:s text:c="17"/>Si <text:s text:c="13"/>Mi <text:s text:c="13"/>Si <text:s text:c="7"/>Sol#- <text:s text:c="21"/>La <text:s text:c="4"/>Mi <text:s text:c="3"/>Fa#</text:p>
      <text:p text:style-name="Standard">Ora e sempre, voglio lodare <text:s/>il Tuo grande amor per noi.</text:p>
      <text:p text:style-name="P11">Si <text:s text:c="23"/>Fa# <text:s text:c="8"/>Sol#- <text:s text:c="15"/>Fa# <text:s text:c="9"/>Mi</text:p>
      <text:p text:style-name="Standard">Mia roccia Tu sei, <text:s text:c="2"/>pace e conforto mi dai.</text:p>
      <text:p text:style-name="P11"><text:s text:c="25"/>Si <text:s text:c="9"/>Mi <text:s text:c="12"/>Si <text:s text:c="12"/>Sol#- <text:s text:c="24"/>Mi <text:s text:c="4"/>Fa#</text:p>
      <text:p text:style-name="Standard">Con tutto il cuore e le mie forze, <text:s text:c="2"/>sempre io Ti adorerò.</text:p>
      <text:p text:style-name="Standard"/>
      <text:p text:style-name="P120">Si <text:s text:c="13"/>Sol#- <text:s text:c="17"/>Mi <text:s text:c="21"/>Fa</text:p>
      <text:p text:style-name="P116">Popoli tutti acclamate al Signore <text:s text:c="3"/></text:p>
      <text:p text:style-name="P120">Si <text:s text:c="24"/>Sol#- <text:s text:c="12"/>Mi7 <text:s text:c="10"/>Fa</text:p>
      <text:p text:style-name="P116">Gloria e potenza cantiamo al re,</text:p>
      <text:p text:style-name="P120">Sol#- <text:s text:c="33"/>Mi <text:s text:c="36"/></text:p>
      <text:p text:style-name="P116">mari e monti si prostrino a Te, <text:s text:c="2"/></text:p>
      <text:p text:style-name="P120"><text:s text:c="14"/>Fa# <text:s text:c="11"/>Sol#- <text:s text:c="8"/>Fa#</text:p>
      <text:p text:style-name="P116">al tuo nome, o Signore.</text:p>
      <text:p text:style-name="P120">Si <text:s text:c="18"/>Sol#- <text:s text:c="27"/>Mi <text:s text:c="7"/>Fa</text:p>
      <text:p text:style-name="P116">Canto di gioia per quello che fai, </text:p>
      <text:p text:style-name="P120">Si <text:s text:c="32"/>Sol#- <text:s text:c="14"/>Mi <text:s text:c="13"/>Fa#-</text:p>
      <text:p text:style-name="P116">per sempre Signore con te resterò, </text:p>
      <text:p text:style-name="P120">Sol#- <text:s text:c="50"/>Mi <text:s text:c="20"/>Fa# <text:s text:c="3"/>Si</text:p>
      <text:p text:style-name="P113"><text:span text:style-name="T2">non c’è promessa, non c’è fedeltà che in te</text:span>.</text:p>
      <text:p text:style-name="Standard"/>
      <text:p text:style-name="Standard">Mio Dio, Creatore, tutto parla di Te,</text:p>
      <text:p text:style-name="Standard">ora e per sempre voglio cantare</text:p>
      <text:p text:style-name="Standard">la Tua presenza qui tra noi.</text:p>
      <text:p text:style-name="Standard">Mia forza, Tu sei, scudo e difesa mi dai,</text:p>
      <text:p text:style-name="Standard">con tutto me stesso e la mia vita, </text:p>
      <text:p text:style-name="Standard">sempre io Ti amerò!</text:p>
      <text:p text:style-name="Standard"/>
      <text:h text:style-name="P439" text:outline-level="1"><text:soft-page-break/>326. QUESTA E’ LA MIA FEDE</text:h>
      <text:p text:style-name="Standard"><text:span text:style-name="T52">Int. </text:span><text:span text:style-name="T8">Mi <text:s/>Sol#-7 <text:s text:c="2"/>La Do#-7 <text:s/>Sol#-7 La</text:span></text:p>
      <text:p text:style-name="P11"><text:s text:c="6"/>Mi <text:s/>Sol#-7 <text:s text:c="2"/>La-7 La-6 <text:s/>Do#-9 <text:s/>Lab- <text:s/>La- Si- Do Re</text:p>
      <text:p text:style-name="P126"/>
      <text:p text:style-name="P11"><text:s text:c="6"/>Mi <text:s text:c="29"/>Sol#-7 <text:s text:c="17"/>La <text:s text:c="16"/>Mi</text:p>
      <text:p text:style-name="P128">Questa è la mia fede, proclamarti mio re,</text:p>
      <text:p text:style-name="P11"><text:s text:c="7"/>Do#-7 <text:s/>Mi <text:s text:c="6"/>La7+ <text:s text:c="8"/>Si4 <text:s text:c="3"/>Si</text:p>
      <text:p text:style-name="P128">unico Dio, grande Signore,</text:p>
      <text:p text:style-name="P11"><text:s text:c="7"/>Mi <text:s text:c="15"/>Sol#-7 <text:s text:c="29"/>La7+ <text:s text:c="3"/>Sol#7 <text:s text:c="2"/>Do#-7</text:p>
      <text:p text:style-name="P128">Questa è la speranza, so che risorge <text:s text:c="3"/>rò</text:p>
      <text:p text:style-name="P11"><text:s text:c="6"/>La <text:s text:c="5"/>Si <text:s text:c="5"/>Mi <text:s text:c="10"/>Si7 <text:s text:c="2"/>(2v: Mi <text:s text:c="2"/>Sol#- <text:s text:c="3"/>La- <text:s/>Si7)</text:p>
      <text:p text:style-name="P128">E in te dimorerò. (2v)</text:p>
      <text:p text:style-name="P11"/>
      <text:p text:style-name="P11">Mi-7 <text:s text:c="38"/>Do7+</text:p>
      <text:p text:style-name="P42">Canterò la gioia di esser figlio, canterò</text:p>
      <text:p text:style-name="P11"><text:s text:c="38"/>Sol <text:s text:c="20"/>Do <text:s text:c="5"/>Re <text:s text:c="3"/>Si7</text:p>
      <text:p text:style-name="P42">Che tu non abbandoni, non tradisci mai.</text:p>
      <text:p text:style-name="P11">Mi-7 <text:s text:c="48"/>Do7+</text:p>
      <text:p text:style-name="P42">Dammi sempre la tua grazia e in te dimorerò</text:p>
      <text:p text:style-name="P11"><text:s text:c="21"/>Sol <text:s text:c="19"/>Do <text:s text:c="3"/>Re <text:s text:c="7"/>La</text:p>
      <text:p text:style-name="P42">Per adorarti, per servirti in verità, mio re.</text:p>
      <text:p text:style-name="P42"/>
      <text:p text:style-name="P41">Rit.</text:p>
      <text:p text:style-name="P42"/>
      <text:p text:style-name="P42">Canterò che solo <text:s/>tu sei vita e verità</text:p>
      <text:p text:style-name="P42">Che sei salvezza <text:s text:c="2"/>che sei vera libertà.</text:p>
      <text:p text:style-name="P42">Io porrò la mia fiducia <text:s text:c="4"/>in te che sei la via,</text:p>
      <text:p text:style-name="P42">camminerò nella tua Santa volontà, mio re.</text:p>
      <text:p text:style-name="P42"/>
      <text:p text:style-name="Standard"><text:span text:style-name="T57">Rit</text:span><text:span text:style-name="T52">. </text:span></text:p>
      <text:p text:style-name="P42"/>
      <text:p text:style-name="P42">Fin. Questa è la mia fede, proclamarti mio re</text:p>
      <text:p text:style-name="P42">Unico Dio, grande Signore.</text:p>
      <text:p text:style-name="P42">Questa è la speranza <text:s text:c="2"/>so che risorgerò</text:p>
      <text:p text:style-name="P42">E in te dimorerò (4 v)</text:p>
      <text:p text:style-name="P42">Canterò al mio re.</text:p>
      <text:h text:style-name="P438" text:outline-level="1"><text:span text:style-name="T50">327.</text:span> <text:span text:style-name="T50">GLORIA A DIO</text:span></text:h>
      <text:p text:style-name="P11"/>
      <text:p text:style-name="P11">Do#- <text:s text:c="4"/>Sol#- <text:s text:c="13"/>Do#- <text:s text:c="9"/>Sol#-</text:p>
      <text:p text:style-name="Standard">Gloria a Dio nell’alto dei cieli</text:p>
      <text:p text:style-name="P11"><text:s text:c="4"/>Do#- <text:s text:c="9"/>Sol#- <text:s text:c="4"/>La <text:s text:c="39"/>Si</text:p>
      <text:p text:style-name="Standard">e pace in terra agli uomini amati dal Signore!</text:p>
      <text:p text:style-name="P33">Do#- <text:s text:c="4"/>Sol#- <text:s text:c="5"/>Do#- <text:s text:c="7"/>Sol#-</text:p>
      <text:p text:style-name="Standard">Ti lodiamo, ti benediciamo,</text:p>
      <text:p text:style-name="P11"><text:s text:c="3"/>Do#- <text:s text:c="5"/>Sol#- <text:s text:c="3"/>La <text:s text:c="22"/>Si <text:s text:c="7"/>La <text:s text:c="33"/>Si <text:s text:c="3"/>7</text:p>
      <text:p text:style-name="Standard">Ti adoriamo e ti rendiamo grazie per la tua gloria immensa!</text:p>
      <text:p text:style-name="P11"><text:s text:c="7"/>Mi <text:s text:c="6"/>La <text:s text:c="4"/>Mi <text:s text:c="8"/>La <text:s text:c="17"/>Do#- <text:s text:c="10"/>Fa#- <text:s text:c="8"/>Si <text:s text:c="5"/>7</text:p>
      <text:p text:style-name="Standard">Signore Dio, Re del cielo, Dio Padre onnipotente,</text:p>
      <text:p text:style-name="P11"><text:s text:c="7"/>Mi <text:s text:c="4"/>La <text:s text:c="3"/>Mi <text:s text:c="15"/>La <text:s text:c="10"/>Do#- Fa#- <text:s text:c="3"/>Si <text:s text:c="2"/>Sol#-</text:p>
      <text:p text:style-name="Standard">Signore, <text:s text:c="5"/>Figlio unigenito, Gesù <text:s text:c="6"/>Cristo.</text:p>
      <text:p text:style-name="Standard"/>
      <text:p text:style-name="Standard">Signore Iddio, Agnello di Dio, Figlio del Padre.</text:p>
      <text:p text:style-name="Standard">Tu che togli i peccati del mondo, abbi pietà di noi.</text:p>
      <text:p text:style-name="Standard"/>
      <text:p text:style-name="Standard">Tu che togli i peccati del mondo</text:p>
      <text:p text:style-name="Standard">accogli la nostra supplica.</text:p>
      <text:p text:style-name="Standard">Tu che siedi alla destra del Padre</text:p>
      <text:p text:style-name="Standard">abbi pietà di noi.</text:p>
      <text:p text:style-name="Standard"/>
      <text:p text:style-name="Standard">Perché tu solo il Santo, tu solo il Signore,</text:p>
      <text:p text:style-name="Standard">tu solo l’Altissimo</text:p>
      <text:p text:style-name="Standard">Gesù Cristo, con lo Spirito Santo nelle gloria di Dio Padre.</text:p>
      <text:p text:style-name="P24">Sol#- <text:s text:c="4"/>Do#- <text:s text:c="3"/>La <text:s/>Sol#- <text:s text:c="3"/>Do#-7 <text:s text:c="3"/>La <text:s text:c="2"/>Sol#- <text:s text:c="3"/>Do#-</text:p>
      <text:p text:style-name="P66">Amen! <text:s text:c="16"/>Amen! <text:s text:c="14"/>Amen! <text:s text:c="16"/></text:p>
      <text:h text:style-name="P439" text:outline-level="1"><text:soft-page-break/>325. ABBIAMO CONTEMPLATO O DIO (Salmo)</text:h>
      <text:p text:style-name="P42"/>
      <text:p text:style-name="P120">Re <text:s text:c="40"/>Do</text:p>
      <text:p text:style-name="P144">Abbiamo contemplato o Dio</text:p>
      <text:p text:style-name="P120"><text:s text:c="16"/>Sol <text:s text:c="22"/>Re</text:p>
      <text:p text:style-name="P144">Le meraviglie del tuo amore (2v)</text:p>
      <text:p text:style-name="P120"/>
      <text:p text:style-name="P120">Do <text:s text:c="43"/>Re</text:p>
      <text:p text:style-name="Standard"><text:span text:style-name="T52">Celebrate il Signore perché è buono <text:s/></text:span><text:span text:style-name="T55">eterna è la sua misericordia</text:span></text:p>
      <text:p text:style-name="P120">Do <text:s text:c="32"/>Re</text:p>
      <text:p text:style-name="Standard"><text:span text:style-name="T52">Dica Israele che egli è buono <text:s/></text:span><text:span text:style-name="T55">eterna è la sua misericordia</text:span></text:p>
      <text:p text:style-name="P120">Sol <text:s text:c="21"/>Re</text:p>
      <text:p text:style-name="Standard"><text:span text:style-name="T52">Lo dica la casa di Aronne <text:s/></text:span><text:span text:style-name="T55">eterna è la sua misericordia</text:span></text:p>
      <text:p text:style-name="P120">Do <text:s text:c="22"/>Re</text:p>
      <text:p text:style-name="Standard"><text:span text:style-name="T52">Lo dica chi teme Dio </text:span><text:span text:style-name="T55">eterna è la sua misericordia</text:span></text:p>
      <text:p text:style-name="P42"/>
      <text:p text:style-name="P42"/>
      <text:p text:style-name="Standard"><text:span text:style-name="T52">La pietra che han scartato dai costruttori </text:span><text:span text:style-name="T55">è divenuta testata d’angolo</text:span></text:p>
      <text:p text:style-name="Standard"><text:span text:style-name="T52">Ecco questa è l’opera di Dio <text:s/></text:span><text:span text:style-name="T55">una meraviglia ai nostri occhi</text:span></text:p>
      <text:p text:style-name="Standard"><text:span text:style-name="T52">Questo è il giorno fatto dal Signore <text:s/></text:span><text:span text:style-name="T55">rallegriamoci ed esultiamo</text:span></text:p>
      <text:p text:style-name="Standard"><text:span text:style-name="T52">Ecco questa è l’opera di Dio <text:s/></text:span><text:span text:style-name="T55">una meraviglia ai nostri occhi</text:span></text:p>
      <text:p text:style-name="Standard"><text:span text:style-name="T52">Questo è il giorno fatto dal Signore <text:s/></text:span><text:span text:style-name="T55">rallegriamoci ed esultiamo</text:span></text:p>
      <text:p text:style-name="P42"/>
      <text:p text:style-name="Standard"><text:span text:style-name="T52">Donaci Signore la salvezza <text:s/></text:span><text:span text:style-name="T55">donaci Signore la vittoria</text:span></text:p>
      <text:p text:style-name="Standard"><text:span text:style-name="T52">Benedetto sia colui che viene</text:span><text:span text:style-name="T55"> <text:s/>che viene nel nome del Signore</text:span></text:p>
      <text:p text:style-name="Standard"><text:span text:style-name="T52">Siate benedetti dal Signore</text:span><text:span text:style-name="T55"> <text:s/>Dio il Signore è nostra luce</text:span></text:p>
      <text:p text:style-name="Standard"><text:span text:style-name="T52">Siate benedetti dal Signore</text:span><text:span text:style-name="T55"> <text:s/>Dio il Signore è nostra luce</text:span></text:p>
      <text:p text:style-name="P42"/>
      <text:h text:style-name="P438" text:outline-level="1"><text:span text:style-name="T50">328.</text:span> <text:span text:style-name="T50">ALLA TUA MENSA</text:span></text:h>
      <text:p text:style-name="Standard">Int. <text:span text:style-name="T7">Re <text:s/>Mi <text:s/>Re <text:s/>La <text:s/>Sol <text:s/>Re</text:span></text:p>
      <text:p text:style-name="Standard"/>
      <text:p text:style-name="P18">Re <text:s text:c="36"/>La <text:s/>Si- <text:s text:c="6"/>Mi-7 <text:s text:c="5"/>Sol <text:s text:c="27"/>Sibdim <text:s/>La</text:p>
      <text:p text:style-name="Standard">Tu ci inviti alla tua mensa <text:s text:c="7"/>e ci doni il pane e il vino</text:p>
      <text:p text:style-name="P18">Re <text:s text:c="44"/>La <text:s text:c="2"/>Si- <text:s text:c="5"/>Mi- <text:s text:c="7"/>La <text:s text:c="17"/>Sol <text:s text:c="2"/>Re</text:p>
      <text:p text:style-name="Standard">Col tuo corpo e col tuo sangue <text:s text:c="5"/>tu ti offri per amore.</text:p>
      <text:p text:style-name="Standard"/>
      <text:p text:style-name="Standard"><text:span text:style-name="T7"><text:s text:c="15"/></text:span><text:span text:style-name="T20">Re <text:s text:c="46"/>Sol/La <text:s text:c="4"/>Re</text:span></text:p>
      <text:p text:style-name="P420">Vita nuova abbiamo in te Signor</text:p>
      <text:p text:style-name="P421"><text:s text:c="13"/>Re <text:s text:c="27"/>Sol <text:s/>Fa# <text:s text:c="8"/>Si-</text:p>
      <text:p text:style-name="P420">La salvezza è solo in te, <text:s text:c="5"/>Signore</text:p>
      <text:p text:style-name="P421"><text:s text:c="19"/>Re <text:s text:c="25"/>Mi <text:s text:c="3"/>Re</text:p>
      <text:p text:style-name="P420">E al banchetto del tuo regno</text:p>
      <text:p text:style-name="P421">La <text:s text:c="33"/>Sol <text:s/>Re</text:p>
      <text:p text:style-name="P420">Con i Santi noi verremo.</text:p>
      <text:p text:style-name="Standard"/>
      <text:p text:style-name="P18">Re <text:s/>Mi <text:s/>Re <text:s/>La <text:s/>Sol <text:s/>Re</text:p>
      <text:p text:style-name="P18"/>
      <text:p text:style-name="P18"/>
      <text:p text:style-name="Standard">Sull’altare tu ti immoli <text:s/>come agnello senza colpa.</text:p>
      <text:p text:style-name="Standard">Buon pastore ci raduni <text:s/>e dimori in mezzo a noi.</text:p>
      <text:p text:style-name="Standard"/>
      <text:p text:style-name="P422">La <text:s text:c="33"/>Sol <text:s/>Re</text:p>
      <text:p text:style-name="Standard"><text:span text:style-name="T32">Fin. <text:s text:c="2"/></text:span>Con i santi noi verremo</text:p>
      <text:h text:style-name="P438" text:outline-level="1"><text:soft-page-break/><text:span text:style-name="T50">331.</text:span> <text:span text:style-name="T50">AGNELLO DI DIO</text:span></text:h>
      <text:p text:style-name="Standard"/>
      <text:p text:style-name="P15">Do <text:s text:c="6"/>Sol <text:s text:c="7"/>La- <text:s text:c="4"/>La-7 <text:s text:c="12"/>Re- <text:s text:c="7"/>Re-7 <text:s text:c="15"/>Sol <text:s text:c="6"/>Sol7</text:p>
      <text:p text:style-name="Standard">Agnello di Dio <text:s text:c="11"/>che togli i peccati del mondo</text:p>
      <text:p text:style-name="P15">Do <text:s text:c="2"/>Mi <text:s text:c="5"/>La- <text:s text:c="6"/>La-7 <text:s text:c="4"/>Re- <text:s text:c="7"/>Re-7 <text:s text:c="6"/>Sol <text:s text:c="4"/>Sol7</text:p>
      <text:p text:style-name="Standard">abbi pietà di noi, <text:s text:c="5"/>abbi pietà di noi</text:p>
      <text:p text:style-name="P28">Do <text:s text:c="6"/>Sol <text:s text:c="7"/>La- <text:s text:c="4"/>La-7 <text:s text:c="12"/>Re- <text:s text:c="7"/>Re-7 <text:s text:c="15"/>Sol <text:s text:c="6"/>Sol7</text:p>
      <text:p text:style-name="Standard">Agnello di Dio <text:s text:c="11"/>che togli i peccati del mondo</text:p>
      <text:p text:style-name="P15">Do <text:s text:c="2"/>Mi <text:s text:c="5"/>La- <text:s text:c="6"/>La-7 <text:s text:c="4"/>Re- <text:s text:c="7"/>Re-7 <text:s text:c="6"/>Sol <text:s text:c="4"/>Sol7</text:p>
      <text:p text:style-name="Standard">abbi pietà di noi, <text:s text:c="5"/>abbi pietà di noi</text:p>
      <text:p text:style-name="P28">Do <text:s text:c="6"/>Sol <text:s text:c="7"/>La- <text:s text:c="4"/>La-7 <text:s text:c="12"/>Re- <text:s text:c="7"/>Re-7 <text:s text:c="15"/>Sol <text:s text:c="6"/>Sol7</text:p>
      <text:p text:style-name="Standard">Agnello di Dio <text:s text:c="11"/>che togli i peccati del mondo</text:p>
      <text:p text:style-name="P15">Do <text:s text:c="2"/>Mi <text:s text:c="5"/>La- <text:s text:c="6"/>La-7 <text:s text:c="4"/>Re-7 <text:s text:c="10"/>Sol <text:s text:c="4"/>Do</text:p>
      <text:p text:style-name="Standard">dona a noi la pace, dona a noi la pace.</text:p>
      <text:h text:style-name="P438" text:outline-level="1"><text:span text:style-name="T50">332.</text:span> <text:span text:style-name="T50">ECCOMI</text:span></text:h>
      <text:p text:style-name="P137">Re <text:s text:c="7"/>La <text:s text:c="3"/>Mi <text:s text:c="2"/>- Si- <text:s text:c="3"/>Sol <text:s/>Re <text:s text:c="8"/>La4 <text:s text:c="3"/>La</text:p>
      <text:p text:style-name="P128">Eccomi, eccomi! Signore io vengo.</text:p>
      <text:p text:style-name="P137">Si- <text:s text:c="6"/>Fa#- <text:s/>Sol <text:s text:c="5"/>Re</text:p>
      <text:p text:style-name="P128">Eccomi, eccomi!</text:p>
      <text:p text:style-name="P137">Sol <text:s text:c="25"/>Si- <text:s text:c="8"/>Mi- <text:s text:c="2"/>La <text:s text:c="5"/>Re <text:s text:c="4"/></text:p>
      <text:p text:style-name="P128">Si compia in me la tua volontà.</text:p>
      <text:p text:style-name="Standard"/>
      <text:p text:style-name="P18">Re <text:s text:c="6"/>Sol <text:s text:c="15"/>Re <text:s text:c="8"/>Fa#-</text:p>
      <text:p text:style-name="Standard">Nel mio Signore ho sperato</text:p>
      <text:p text:style-name="P18">Si- <text:s text:c="5"/>Mi- <text:s text:c="16"/>La4 <text:s text:c="5"/>La</text:p>
      <text:p text:style-name="Standard">E su di me s’è chinato,</text:p>
      <text:p text:style-name="P18">Mi- <text:s text:c="5"/>La7 <text:s text:c="14"/>Si- <text:s text:c="9"/>Fa#-</text:p>
      <text:p text:style-name="Standard">ha dato ascolto al mio grido,</text:p>
      <text:p text:style-name="P18">Sol <text:s text:c="9"/>Mi7 <text:s text:c="17"/>La7</text:p>
      <text:p text:style-name="Standard">m’ha liberato dalla morte.</text:p>
      <text:p text:style-name="Standard"/>
      <text:p text:style-name="Standard">I miei piedi ha reso saldi,</text:p>
      <text:p text:style-name="Standard">sicuri ha reso i miei passi.</text:p>
      <text:p text:style-name="Standard">Ha messo sulla mia bocca</text:p>
      <text:p text:style-name="Standard">Un nuovo canto di lode.</text:p>
      <text:p text:style-name="Standard"/>
      <text:p text:style-name="Standard">Il sacrificio non gradisci,</text:p>
      <text:p text:style-name="Standard">ma m’hai aperto l’orecchio,</text:p>
      <text:p text:style-name="Standard">non hai voluto olocausti</text:p>
      <text:p text:style-name="Standard">allora ho detto: Io vengo!</text:p>
      <text:p text:style-name="Standard"/>
      <text:p text:style-name="Standard">Sul tuo libro di me è scritto:</text:p>
      <text:p text:style-name="Standard">si compia il tuo volere.</text:p>
      <text:p text:style-name="Standard">Questo, mio Dio, desidero,</text:p>
      <text:p text:style-name="Standard">la tua legge è nel mio cuore.</text:p>
      <text:p text:style-name="Standard"/>
      <text:p text:style-name="Standard">La tua giustizia ho proclamato</text:p>
      <text:p text:style-name="Standard">Non tengo chiuse le labbra.</text:p>
      <text:p text:style-name="Standard">Non rifiutarmi, Signore,</text:p>
      <text:p text:style-name="Standard">la tua misericordia.</text:p>
      <text:h text:style-name="P438" text:outline-level="1"><text:soft-page-break/><text:span text:style-name="T50">329.</text:span> <text:span text:style-name="T50">PADRE NOSTRO</text:span></text:h>
      <text:p text:style-name="P18"/>
      <text:p text:style-name="P18">Re <text:s text:c="13"/>Mi- <text:s text:c="9"/>La <text:s text:c="14"/>Re</text:p>
      <text:p text:style-name="Standard">Padre nostro, che sei nei cieli,</text:p>
      <text:p text:style-name="P18">Si- <text:s text:c="38"/>Mi- <text:s text:c="7"/>La <text:s text:c="7"/>Re </text:p>
      <text:p text:style-name="Standard">sia santificato il tuo nome, Padre.</text:p>
      <text:p text:style-name="Standard"/>
      <text:p text:style-name="Standard">Padre nostro, venga il tuo regno</text:p>
      <text:p text:style-name="Standard">Venga il tuo regno. Padre.</text:p>
      <text:p text:style-name="Standard"/>
      <text:p text:style-name="Standard">Padre nostro, sia fatta la tua volontà</text:p>
      <text:p text:style-name="Standard">Come in cielo così in terra. Padre.</text:p>
      <text:p text:style-name="Standard"/>
      <text:p text:style-name="Standard">Padre nostro, dacci oggi il nostro pane</text:p>
      <text:p text:style-name="Standard">dacci oggi il nostro pane quotidiano. Padre.</text:p>
      <text:p text:style-name="Standard"/>
      <text:p text:style-name="Standard">Padre nostro, rimetti a noi i nostri debiti</text:p>
      <text:p text:style-name="Standard">Come noi li rimettiamo ai nostri debitori. Padre.</text:p>
      <text:p text:style-name="Standard"/>
      <text:p text:style-name="Standard">Padre nostro, non c’indurre in tentazione</text:p>
      <text:p text:style-name="Standard">Ma liberaci dal male. Padre.</text:p>
      <text:p text:style-name="Standard"/>
      <text:p text:style-name="Standard">Padre nostro, che sei nei cieli</text:p>
      <text:p text:style-name="Standard">Sia santificato il tuo nome. Padre.</text:p>
      <text:p text:style-name="Standard"/>
      <text:h text:style-name="P436" text:outline-level="1">330.TUO E’ IL REGNO</text:h>
      <text:p text:style-name="P18"/>
      <text:p text:style-name="P30">Sol <text:s text:c="11"/>La- <text:s text:c="12"/>Re <text:s text:c="9"/>Sol</text:p>
      <text:p text:style-name="Standard">Tuo è il Regno, tua la potenza</text:p>
      <text:p text:style-name="P18">Mi- <text:s text:c="12"/>La- <text:s text:c="7"/>Re <text:s text:c="5"/>Sol</text:p>
      <text:p text:style-name="Standard">Tua è la gloria nei secoli.</text:p>
      <text:h text:style-name="P438" text:outline-level="1"><text:span text:style-name="T50">333.</text:span><text:span text:style-name="T41"> </text:span><text:span text:style-name="T50">LA MIA ANIMA CANTA </text:span></text:h>
      <text:p text:style-name="P423">Sol <text:s/>Do <text:s/>Sol</text:p>
      <text:p text:style-name="P423">Do <text:s text:c="13"/>Re/Do <text:s text:c="13"/>Sol/Si</text:p>
      <text:p text:style-name="P420">La mia anima canta</text:p>
      <text:p text:style-name="P423"><text:s text:c="18"/>Mi- <text:s text:c="32"/>La-7</text:p>
      <text:p text:style-name="P420">La grandezza del Signore,</text:p>
      <text:p text:style-name="P423"><text:s text:c="15"/>Si <text:s text:c="21"/>Do</text:p>
      <text:p text:style-name="P420">il mio spirito esulta</text:p>
      <text:p text:style-name="P423"><text:s text:c="12"/>Re <text:s text:c="17"/>Sol</text:p>
      <text:p text:style-name="P420">nel mio salvatore.</text:p>
      <text:p text:style-name="P423">Do <text:s text:c="8"/>Re/Do <text:s text:c="13"/>Sol/Si</text:p>
      <text:p text:style-name="P420">Nella mia povertà</text:p>
      <text:p text:style-name="P423"><text:s text:c="15"/>Mi- <text:s text:c="33"/>La-7</text:p>
      <text:p text:style-name="P420">L’infinito mi ha guardata,</text:p>
      <text:p text:style-name="P423"><text:s text:c="8"/>Si <text:s text:c="29"/>Do</text:p>
      <text:p text:style-name="P420">in eterno ogni creatura</text:p>
      <text:p text:style-name="P423"><text:s text:c="10"/>Re2 <text:s text:c="20"/>Sol</text:p>
      <text:p text:style-name="P420">mi chiamerà beata.</text:p>
      <text:p text:style-name="P18"><text:s text:c="18"/>La- <text:s text:c="25"/>Si-/La</text:p>
      <text:p text:style-name="Standard">La mia gioia è nel Signore</text:p>
      <text:p text:style-name="P18"><text:s text:c="32"/>Do/La <text:s text:c="17"/>Si-/La</text:p>
      <text:p text:style-name="Standard">Che ha compiuto grandi cose in me,</text:p>
      <text:p text:style-name="P18"><text:s text:c="17"/>La- <text:s text:c="25"/>Si-/La</text:p>
      <text:p text:style-name="Standard">la mia lode al Dio fedele</text:p>
      <text:p text:style-name="P18"><text:s text:c="26"/>Do/La <text:s text:c="19"/>Si-/La</text:p>
      <text:p text:style-name="Standard">che ha soccorso il suo popolo</text:p>
      <text:p text:style-name="P18"><text:s text:c="14"/>Sol/Si</text:p>
      <text:p text:style-name="Standard">e non ha dimenticato</text:p>
      <text:p text:style-name="Standard"><text:span text:style-name="T7"><text:s text:c="6"/></text:span><text:span text:style-name="T14">Do2 <text:s text:c="5"/>Do-/Mib <text:s/>Re-7 <text:s text:c="4"/>Sol <text:s text:c="2"/>Sol2</text:span></text:p>
      <text:p text:style-name="Standard">le sue promesse d’amore.</text:p>
      <text:p text:style-name="Standard"/>
      <text:p text:style-name="Standard"/>
      <text:p text:style-name="Standard">Ha disperso i superbi <text:s text:c="2"/>nei pensieri inconfessabili,</text:p>
      <text:p text:style-name="Standard">ha deposto i potenti, <text:s text:c="2"/>ha risollevato gli umili,</text:p>
      <text:p text:style-name="Standard">ha saziato gli affamati <text:s text:c="2"/>e aperto ai ricchi le mani.</text:p>
      <text:p text:style-name="Standard"/>
      <text:h text:style-name="P439" text:outline-level="1"><text:soft-page-break/>335. L’UNICO MAESTRO</text:h>
      <text:p text:style-name="P18">La- <text:s text:c="24"/>Mi <text:s text:c="17"/>La- <text:s text:c="37"/>Mi7</text:p>
      <text:p text:style-name="Standard">Le mie mani, con le tue, possono fare meraviglie</text:p>
      <text:p text:style-name="P18">La- <text:s text:c="29"/>Mi</text:p>
      <text:p text:style-name="Standard">e costruire cattedrali</text:p>
      <text:p text:style-name="P18">Do <text:s text:c="18"/>Sol <text:s text:c="16"/>Fa <text:s text:c="5"/>Mi <text:s/></text:p>
      <text:p text:style-name="Standard">Possono dare da mangiare, <text:s text:c="2"/></text:p>
      <text:p text:style-name="P18">La- <text:s text:c="37"/>Mi7</text:p>
      <text:p text:style-name="Standard">e far fiorire una preghiera.</text:p>
      <text:p text:style-name="Standard"/>
      <text:p text:style-name="Standard">I miei piedi con i tuoi possono fare strade nuove,</text:p>
      <text:p text:style-name="Standard">possono correre e riposare, sentirsi a casa in questo mondo.</text:p>
      <text:p text:style-name="Standard">Possono mettere radici, e passo passo camminare.</text:p>
      <text:p text:style-name="Standard"/>
      <text:p text:style-name="P389"><text:s text:c="17"/>Do</text:p>
      <text:p text:style-name="P387">Perché Tu, solo Tu,</text:p>
      <text:p text:style-name="P389"><text:s text:c="82"/>Fa</text:p>
      <text:p text:style-name="P387">solo Tu sei il mio maestro, e insegnami</text:p>
      <text:p text:style-name="P389"><text:s text:c="12"/>Fa- <text:s text:c="51"/>Do</text:p>
      <text:p text:style-name="P387">ad <text:s/>amare come hai fatto Tu con me,</text:p>
      <text:p text:style-name="P389"><text:s text:c="12"/>Fa- <text:s text:c="52"/>Do</text:p>
      <text:p text:style-name="P387">se lo vuoi io lo grido a tutto il mondo</text:p>
      <text:p text:style-name="P389"><text:s text:c="18"/>Fa <text:s text:c="51"/>Do <text:s text:c="4"/>Mi-</text:p>
      <text:p text:style-name="P387">che Tu sei, l’unico maestro sei per me.</text:p>
      <text:p text:style-name="Standard"/>
      <text:p text:style-name="Standard">I miei occhi, con i tuoi, potran vedere meraviglie,</text:p>
      <text:p text:style-name="Standard">potran piangere e luccicare, guardare oltre ogni frontiera.</text:p>
      <text:p text:style-name="Standard">Potran amare più di ieri, se sanno insieme a te sognare.</text:p>
      <text:p text:style-name="Standard"/>
      <text:p text:style-name="Standard">Tu sei il capo, noi le membra: diciamo un’unica preghiera.</text:p>
      <text:p text:style-name="Standard">Tu sei il Maestro, noi testimoni, della parola del Vangelo.</text:p>
      <text:p text:style-name="Standard">Possiamo vivere felici in questa Chiesa che rinasce.</text:p>
      <text:p text:style-name="Standard"/>
      <text:p text:style-name="Standard"/>
      <text:h text:style-name="P439" text:outline-level="1">336. DANZA LA VITA</text:h>
      <text:p text:style-name="P18">Int. Re <text:s text:c="2"/>Sol <text:s text:c="2"/>Re <text:s text:c="2"/>Sol</text:p>
      <text:p text:style-name="P18"/>
      <text:p text:style-name="P30">Re <text:s text:c="20"/>Sol <text:s text:c="22"/>Re <text:s text:c="4"/>Sol</text:p>
      <text:p text:style-name="Standard">Canta con la voce e con il cuore,</text:p>
      <text:p text:style-name="P18">Re <text:s text:c="28"/>Sol</text:p>
      <text:p text:style-name="Standard">con la bocca e con la vita, </text:p>
      <text:p text:style-name="P30">Re <text:s text:c="27"/>Sol <text:s text:c="10"/>Re <text:s text:c="5"/>Sol</text:p>
      <text:p text:style-name="Standard">canta senza stonature, <text:s/></text:p>
      <text:p text:style-name="P30">Re <text:s text:c="11"/>Sol <text:s text:c="11"/>Re <text:s text:c="5"/>Sol</text:p>
      <text:p text:style-name="Standard">la verità…del cuore</text:p>
      <text:p text:style-name="P18"/>
      <text:p text:style-name="P18">Re</text:p>
      <text:p text:style-name="Standard">Canta come cantano i viandanti <text:span text:style-name="T55">(canta come cantano i viandanti)</text:span></text:p>
      <text:p text:style-name="Standard">Non solo per riempire il tempo<text:span text:style-name="T52">, </text:span><text:span text:style-name="T55">(non solo per riempire il tempo)</text:span></text:p>
      <text:p text:style-name="Standard">Ma per sostenere lo sforzo, <text:span text:style-name="T55">(ma per sostenere lo sforzo)</text:span></text:p>
      <text:p text:style-name="Standard">Canta e cammina (2volte)</text:p>
      <text:p text:style-name="P18"><text:s text:c="21"/>La <text:s text:c="41"/>Si-</text:p>
      <text:p text:style-name="P387">Se poi, credi non possa bastare,</text:p>
      <text:p text:style-name="P18"><text:s text:c="31"/>Mi <text:s text:c="18"/>Sol <text:s text:c="10"/>La</text:p>
      <text:p text:style-name="P387">segui il tempo <text:s/>stai pronto e…</text:p>
      <text:p text:style-name="P30"><text:s text:c="16"/>Re <text:s text:c="13"/>Sol <text:s text:c="17"/>La <text:s text:c="16"/>Re</text:p>
      <text:p text:style-name="P387">Danza la vita al ritmo dello Spirito oh</text:p>
      <text:p text:style-name="P390"><text:s text:c="12"/>Spirito che riempi i nostri cuor.</text:p>
      <text:p text:style-name="P18"><text:s text:c="17"/>Si- <text:s text:c="14"/>Sol <text:s text:c="19"/>La <text:s text:c="16"/>Re</text:p>
      <text:p text:style-name="P387">Danza, danza al ritmo che c’è in te</text:p>
      <text:p text:style-name="P390"><text:s text:c="13"/>Danza assieme a noi</text:p>
      <text:p text:style-name="P390"/>
      <text:p text:style-name="Standard">Cammina sulle orme del Signore</text:p>
      <text:p text:style-name="Standard">Non solo con i piedi ma</text:p>
      <text:p text:style-name="Standard">Usa soprattutto il cuore</text:p>
      <text:p text:style-name="Standard">Ama…chi è con te.</text:p>
      <text:p text:style-name="Standard">Cammina con lo zaino sulla spalle: <text:span text:style-name="T55">(Cammina con lo zaino sulla spalle)</text:span></text:p>
      <text:p text:style-name="Standard">La fatica aiuta a crescere <text:span text:style-name="T55">(La fatica aiuta a crescere)</text:span></text:p>
      <text:p text:style-name="Corpo_20_del_20_testo_20_2">Nella condivisione <text:span text:style-name="T43">(Nella condivisione)</text:span></text:p>
      <text:p text:style-name="Standard">Canta e Cammina (2 volte)</text:p>
      <text:p text:style-name="Standard"/>
      <text:h text:style-name="P439" text:outline-level="1"><text:soft-page-break/>334. CHI</text:h>
      <text:p text:style-name="P19">Int. Do <text:s text:c="2"/>La- Fa <text:s/>Sol4 <text:s/>Sol </text:p>
      <text:p text:style-name="P20">Do <text:s text:c="16"/>Fa7+</text:p>
      <text:p text:style-name="P60">Filtra un raggio di sole fra le nubi del cielo, </text:p>
      <text:p text:style-name="P20">Re-7 <text:s text:c="14"/>Do <text:s text:c="11"/>Sol</text:p>
      <text:p text:style-name="P60">strappa la terra al gelo: e nasce un fiore!</text:p>
      <text:p text:style-name="P20">Do <text:s text:c="10"/>Fa7+ <text:s text:c="20"/>Re-7</text:p>
      <text:p text:style-name="P60">E poi mille corolle rivestite di poesia, </text:p>
      <text:p text:style-name="P20"><text:s text:c="31"/>Do <text:s text:c="16"/>Sol</text:p>
      <text:p text:style-name="P60">in un gioco d’armonia e di colori.</text:p>
      <text:p text:style-name="P20">La- <text:s text:c="44"/>Mi-</text:p>
      <text:p text:style-name="P60">Ma chi veste i fiori dei campi?</text:p>
      <text:p text:style-name="P20"><text:s text:c="22"/>Fa <text:s text:c="15"/>Sol</text:p>
      <text:p text:style-name="P60">Chi ad ognuno dà colore?</text:p>
      <text:p text:style-name="P60"/>
      <text:p text:style-name="P60">Va col vento leggera una rondine in volo:</text:p>
      <text:p text:style-name="P60">il suo canto sa solo di primavera!</text:p>
      <text:p text:style-name="P60">E poi intreccio di ali come giostra d’allegria, </text:p>
      <text:p text:style-name="P60">mille voli in fantasia fra terra e mari.</text:p>
      <text:p text:style-name="P60">Ma chi nutre gli uccelli del cielo?</text:p>
      <text:p text:style-name="P60">Chi ad ognuno dà un <text:s/>nido? Chi?</text:p>
      <text:p text:style-name="P60"/>
      <text:p text:style-name="P20">La <text:s text:c="13"/>Do#-7 <text:s text:c="21"/>Fa#-7</text:p>
      <text:p text:style-name="P60">Tu, creatore del mondo. Tu, che possiedi la vita.</text:p>
      <text:p text:style-name="P20">Re <text:s text:c="13"/>Mi <text:s text:c="12"/>La <text:s text:c="5"/>Mi</text:p>
      <text:p text:style-name="P60">Tu sole infinito: Dio Amore.</text:p>
      <text:p text:style-name="P20">La <text:s text:c="16"/>Do#-7 <text:s text:c="12"/>Fa#-7</text:p>
      <text:p text:style-name="P60">Tu, degli uomini Padre. Tu, che abiti il cielo.</text:p>
      <text:p text:style-name="P20">Re <text:s text:c="15"/>Mi <text:s text:c="11"/>La <text:s text:c="10"/>Mi <text:s text:c="14"/>Re <text:s text:c="7"/>Mi <text:s text:c="8"/>Fa <text:s/>Sol Fa Sol La</text:p>
      <text:p text:style-name="P60">Tu immenso mistero: Dio Amore, Dio Amore.</text:p>
      <text:p text:style-name="P20"/>
      <text:p text:style-name="P60">Un’immagine viva del creatore del mondo</text:p>
      <text:p text:style-name="P60">Un riflesso profondo della sua vita.</text:p>
      <text:p text:style-name="P60">L’uomo centro del cosmo ha un cuore per amare</text:p>
      <text:p text:style-name="P60">Un mondo da plasmare con le sue mani.</text:p>
      <text:p text:style-name="P60">Ma chi ha dato all’uomo la vita?</text:p>
      <text:p text:style-name="P60">Chi a lui ha dato un cuore? Chi? <text:s/></text:p>
      <text:p text:style-name="P60"/>
      <text:p text:style-name="P20"><text:s/>Rit. (2v) <text:s text:c="13"/>La <text:s/>Do#-7 Re <text:s/>La</text:p>
      <text:p text:style-name="P60">Amore.</text:p>
      <text:h text:style-name="P439" text:outline-level="1">337. DALL’AURORA AL TRAMONTO</text:h>
      <text:p text:style-name="P18">Int. Do#- Mi <text:s/>La7+ Si <text:s/>Do#- Mi Fa#- Si Do#- Mi Fa#- Si</text:p>
      <text:p text:style-name="P389">Si- <text:s text:c="13"/>Re <text:s text:c="11"/>Mi- <text:s text:c="4"/>La</text:p>
      <text:p text:style-name="P387">Dall’aurora io cerco te</text:p>
      <text:p text:style-name="P389">Si- <text:s text:c="17"/>Re <text:s text:c="17"/>Mi- <text:s text:c="8"/>La</text:p>
      <text:p text:style-name="P387">Fino al tramonto ti chiamo</text:p>
      <text:p text:style-name="P389">Si- <text:s text:c="8"/>Fa #- <text:s text:c="8"/>Sol <text:s text:c="7"/>La <text:s text:c="9"/>Si-</text:p>
      <text:p text:style-name="P387">Ha sete solo di te l’anima mia</text:p>
      <text:p text:style-name="P389">Fa#- <text:s text:c="6"/>Sol <text:s text:c="6"/>La</text:p>
      <text:p text:style-name="P387">Come terra deserta. (bis)</text:p>
      <text:p text:style-name="P19">Si- <text:s text:c="13"/>Re <text:s text:c="11"/>Mi- <text:s text:c="13"/>La</text:p>
      <text:p text:style-name="Standard">Non mi fermerò un solo istante</text:p>
      <text:p text:style-name="P19">Si- <text:s text:c="19"/>Re <text:s text:c="5"/>Mi- <text:s text:c="8"/>La</text:p>
      <text:p text:style-name="Standard">Sempre canterò la tua lode</text:p>
      <text:p text:style-name="P19">Si- <text:s text:c="21"/>Fa#- <text:s text:c="13"/>Sol <text:s text:c="10"/>La</text:p>
      <text:p text:style-name="Standard">Perché sei il mio Dio, il mio riparo</text:p>
      <text:p text:style-name="P19">Si- <text:s text:c="15"/>Fa#- <text:s text:c="8"/>Sol <text:s text:c="23"/>La</text:p>
      <text:p text:style-name="Standard">Mi proteggerai all’ombra delle tue ali.</text:p>
      <text:p text:style-name="Standard"/>
      <text:p text:style-name="Standard">Non mi fermerò un solo istante</text:p>
      <text:p text:style-name="Standard">Io racconterò le tue opere</text:p>
      <text:p text:style-name="Standard">Perché sei il mio Dio, unico bene</text:p>
      <text:p text:style-name="Standard">Nulla mai potrà la notte contro di me.</text:p>
      <text:p text:style-name="Standard"/>
      <text:p text:style-name="P19">Si- <text:s text:c="8"/>Fa#- <text:s text:c="3"/>Sol <text:s text:c="5"/></text:p>
      <text:p text:style-name="Standard">Ha sete solo di te</text:p>
      <text:p text:style-name="P31"><text:s text:c="6"/>La <text:s text:c="10"/>Re- <text:s text:c="5"/>Sol <text:s text:c="10"/>La <text:s text:c="8"/>Re</text:p>
      <text:p text:style-name="Standard">L’anima mia come terra deserta.</text:p>
      <text:p text:style-name="Standard"/>
      <text:p text:style-name="Standard">Finale:</text:p>
      <text:p text:style-name="P19">Si- <text:s text:c="3"/>Re <text:s text:c="3"/>Mi- <text:s text:c="3"/>La</text:p>
      <text:p text:style-name="P19">Si- <text:s text:c="4"/>Re <text:s text:c="4"/>Mi- <text:s text:c="5"/>La</text:p>
      <text:p text:style-name="P19">Si- <text:s text:c="4"/>Fa#- <text:s text:c="3"/>Sol <text:s text:c="2"/>La <text:s text:c="4"/>Si-</text:p>
      <text:p text:style-name="P19">FA#- <text:s text:c="3"/>Sol <text:s text:c="9"/>La </text:p>
      <text:p text:style-name="P19"/>
      <text:h text:style-name="P439" text:outline-level="1"><text:soft-page-break/>339. QUESTO AMORE</text:h>
      <text:p text:style-name="P18"><text:s text:c="5"/>Do <text:s/>Fa <text:s/>Mi- <text:s/>La- <text:s/>Fa- <text:s/>Do Re Sol</text:p>
      <text:p text:style-name="P19"><text:s text:c="6"/>Fa <text:s text:c="36"/>Fa</text:p>
      <text:p text:style-name="P59">E’ piccolo e dovrà crescere</text:p>
      <text:p text:style-name="P19"><text:s text:c="18"/>Mi- <text:s text:c="26"/>La-</text:p>
      <text:p text:style-name="P59">Morire seme per rinascere</text:p>
      <text:p text:style-name="P19"><text:s text:c="29"/>Fa- <text:s text:c="49"/>Do</text:p>
      <text:p text:style-name="P59">Regalare se stesso, immaginarsi diverso</text:p>
      <text:p text:style-name="P19"><text:s text:c="28"/>Re <text:s text:c="29"/>Sol</text:p>
      <text:p text:style-name="P59">Capace di vivere e di dare la vita. <text:s/><text:span text:style-name="T32">2v</text:span></text:p>
      <text:p text:style-name="P31">Do <text:s text:c="11"/>Sol <text:s text:c="18"/>La-</text:p>
      <text:p text:style-name="P59">Dovrà stare attaccato alla terra</text:p>
      <text:p text:style-name="P19"><text:s text:c="8"/>Re- <text:s text:c="37"/>Sol</text:p>
      <text:p text:style-name="P59">Dovrà nutrirsi del cibo divino</text:p>
      <text:p text:style-name="P19"><text:s text:c="9"/>Fa <text:s text:c="15"/>Sol <text:s text:c="21"/>Mi- <text:s text:c="3"/>La-</text:p>
      <text:p text:style-name="P59">Dovrà diventare immortale</text:p>
      <text:p text:style-name="P19"><text:s text:c="5"/>Fa <text:s text:c="14"/>Sol <text:s text:c="17"/>La</text:p>
      <text:p text:style-name="P59">Questo amore dovrà</text:p>
      <text:p text:style-name="P19"><text:s text:c="3"/>Re <text:s text:c="10"/>La <text:s text:c="14"/>Si-</text:p>
      <text:p text:style-name="P59">Dovrà sognare chi l’ha creato</text:p>
      <text:p text:style-name="P19"><text:s text:c="5"/>Mi- <text:s text:c="31"/>La</text:p>
      <text:p text:style-name="P59">Dovrà cercare di esserne il volto</text:p>
      <text:p text:style-name="P19"><text:s text:c="9"/>Sol <text:s text:c="12"/>La <text:s text:c="6"/>Fa#- <text:s text:c="21"/>Si-</text:p>
      <text:p text:style-name="P59">Dovrà imparare che tutto è dono</text:p>
      <text:p text:style-name="P19"><text:s text:c="7"/>Sol <text:s text:c="10"/>La <text:s text:c="10"/>Si7</text:p>
      <text:p text:style-name="P59">Questo amore dovrà</text:p>
      <text:p text:style-name="P19"><text:s text:c="5"/>Mi <text:s text:c="3"/>Si <text:s text:c="21"/>Do#-</text:p>
      <text:p text:style-name="P59">Dovrà morire sulla croce</text:p>
      <text:p text:style-name="P19"><text:s text:c="2"/>Fa# <text:s text:c="31"/>Si</text:p>
      <text:p text:style-name="P59">Dovrà soffrire e risorgere</text:p>
      <text:p text:style-name="P19"><text:s text:c="17"/>La <text:s text:c="16"/>Si <text:s text:c="11"/>Sol#- <text:s text:c="23"/>Do#</text:p>
      <text:p text:style-name="P59">Dovrà rinascere libero più puro che mai</text:p>
      <text:p text:style-name="P19"><text:s text:c="3"/>La <text:s text:c="16"/>Si <text:s text:c="16"/>Mi</text:p>
      <text:p text:style-name="P59">Questo amore dovrà</text:p>
      <text:p text:style-name="P19"><text:s text:c="9"/>Mi <text:s text:c="7"/>Si <text:s text:c="23"/>Do#-</text:p>
      <text:p text:style-name="P59">Questo amore che ci unisce oggi</text:p>
      <text:p text:style-name="P19"><text:s text:c="2"/>Fa# </text:p>
      <text:p text:style-name="P59">Che ci fa uno come Lui</text:p>
      <text:p text:style-name="P19"><text:s text:c="2"/>La <text:s text:c="7"/>Si <text:s text:c="7"/>Sol#- <text:s text:c="7"/>Do#- <text:s text:c="4"/>La <text:s text:c="6"/>Si</text:p>
      <text:p text:style-name="P59">Che ci rende felici questo amore</text:p>
      <text:p text:style-name="P19"><text:s text:c="2"/>Mi <text:s text:c="8"/>Si <text:s text:c="21"/>Do#- <text:s text:c="16"/>Fa# <text:s text:c="17"/>Si</text:p>
      <text:p text:style-name="P59">Che ci chiede inevitabilmente di essere felicità</text:p>
      <text:p text:style-name="P19"><text:s/>La <text:s text:c="9"/>Si <text:s text:c="32"/>Sol#- <text:s text:c="2"/>Do#- <text:s text:c="15"/>La <text:s text:c="6"/>Si <text:s text:c="15"/>Mi</text:p>
      <text:p text:style-name="P59">Di chi soffre in questo mondo <text:s text:c="10"/>questo amore dovrà</text:p>
      <text:h text:style-name="P439" text:outline-level="1">340. ANNUNCEREMO CHE TU</text:h>
      <text:p text:style-name="P18"><text:s text:c="57"/>Fa <text:s text:c="19"/>Do</text:p>
      <text:p text:style-name="P387">Annunceremo che Tu sei verità,</text:p>
      <text:p text:style-name="P18"><text:s text:c="55"/>Fa <text:s text:c="38"/>Do</text:p>
      <text:p text:style-name="P387">lo grideremo dai tetti delle nostre città,</text:p>
      <text:p text:style-name="P18"><text:s text:c="40"/>Sol- <text:s text:c="10"/>Fa <text:s/>Sib <text:s text:c="32"/>Do7</text:p>
      <text:p text:style-name="P387">senza paura anche tu <text:s text:c="8"/>lo puoi cantare.</text:p>
      <text:p text:style-name="P18"/>
      <text:p text:style-name="P18">Fa <text:s text:c="21"/>Sib <text:s text:c="11"/>Fa <text:s text:c="31"/>Do</text:p>
      <text:p text:style-name="Standard">E non temere dai, <text:s text:c="2"/>che non <text:s/>ci vuole poi tanto,</text:p>
      <text:p text:style-name="P35">Sol <text:s text:c="24"/>Do <text:s text:c="16"/>Fa <text:s text:c="21"/>Do</text:p>
      <text:p text:style-name="Standard">quello che non si sa non resterà nascosto.</text:p>
      <text:p text:style-name="P18">La- <text:s text:c="25"/>Sib <text:s text:c="35"/>Do</text:p>
      <text:p text:style-name="Standard">Se ti parlo nel buio, lo dirai nella luce,</text:p>
      <text:p text:style-name="P18"><text:s text:c="49"/>Sib <text:s text:c="32"/>Do</text:p>
      <text:p text:style-name="Standard">ogni giorno è il momento di credere in me.</text:p>
      <text:p text:style-name="Standard"/>
      <text:p text:style-name="Standard"/>
      <text:p text:style-name="Standard">Con il coraggio tu</text:p>
      <text:p text:style-name="Standard">Porterai la Parola che salva,</text:p>
      <text:p text:style-name="Standard">anche se ci sarà chi non vuole accogliere il dono,</text:p>
      <text:p text:style-name="Standard">tu non devi fermarti, ma continua a lottare, </text:p>
      <text:p text:style-name="Standard">il mio Spirito sempre ti accompagnerà.</text:p>
      <text:p text:style-name="Standard"/>
      <text:p text:style-name="Standard"/>
      <text:p text:style-name="Standard">Non ti abbandono mai,</text:p>
      <text:p text:style-name="Standard">io sono il Dio fedele,</text:p>
      <text:p text:style-name="Standard">conosco il cuore tuo, ogni tuo pensiero mi è noto.</text:p>
      <text:p text:style-name="Standard">La tua vita è preziosa, vale più d’ogni cosa,</text:p>
      <text:p text:style-name="Standard">è il segno più grande del mio amore per Te.</text:p>
      <text:p text:style-name="Standard"/>
      <text:p text:style-name="Standard"/>
      <text:p text:style-name="Standard"/>
      <text:p text:style-name="Standard"/>
      <text:h text:style-name="P439" text:outline-level="1"><text:soft-page-break/>338. TU SEI</text:h>
      <text:p text:style-name="P18"/>
      <text:p text:style-name="P18"><text:s text:c="8"/>Do <text:s text:c="26"/>Re-7</text:p>
      <text:p text:style-name="Standard">Tu sei la prima stella del mattino, </text:p>
      <text:p text:style-name="P18"><text:s text:c="7"/>Mi-7 <text:s text:c="28"/>Re</text:p>
      <text:p text:style-name="Standard">Tu sei la nostra grande nostalgia, </text:p>
      <text:p text:style-name="P18"><text:s text:c="7"/>Mi-7 <text:s text:c="21"/>Re- <text:s text:c="8"/>Sol <text:s text:c="13"/>Do</text:p>
      <text:p text:style-name="Standard">Tu sei il cielo chiaro dopo la paura,</text:p>
      <text:p text:style-name="P18"><text:s text:c="4"/>Sol <text:s text:c="17"/>La-7 <text:s text:c="29"/>Fa </text:p>
      <text:p text:style-name="Standard">dopo la paura d’esserci perduti</text:p>
      <text:p text:style-name="P18"><text:s text:c="6"/>Fa <text:s text:c="20"/>Do <text:s text:c="25"/>Sol 4/7</text:p>
      <text:p text:style-name="Standard">e tornerà la vita in questo mare (bis).</text:p>
      <text:p text:style-name="Standard"/>
      <text:p text:style-name="P18"><text:s text:c="14"/>Sol <text:s text:c="15"/>Fa <text:s text:c="16"/>Do <text:s text:c="13"/>Sol <text:s text:c="20"/>La-</text:p>
      <text:p text:style-name="P387">Soffierà, soffierà, il vento forte della vita,</text:p>
      <text:p text:style-name="P18"><text:s text:c="33"/>Fa <text:s text:c="9"/>Do <text:s text:c="15"/>Fa <text:s text:c="7"/>Sol <text:s text:c="11"/>Do7</text:p>
      <text:p text:style-name="P387">soffierà sulle vele e le gonfierà di Te.</text:p>
      <text:p text:style-name="P18"><text:s text:c="26"/>Fa <text:s text:c="21"/>Do <text:s text:c="21"/>Sol <text:s text:c="20"/>La-</text:p>
      <text:p text:style-name="P387">Soffierà, soffierà, il vento forte della vita,</text:p>
      <text:p text:style-name="P18"><text:s text:c="31"/>Lab <text:s text:c="7"/>Do <text:s text:c="13"/>Fa <text:s text:c="11"/>Sol <text:s text:c="13"/>Do</text:p>
      <text:p text:style-name="P387">soffierà sulle vele e le gonfierà di Te. (bis)</text:p>
      <text:p text:style-name="Standard"/>
      <text:p text:style-name="Standard">Tu sei l’unico volto della pace,</text:p>
      <text:p text:style-name="Standard">Tu sei speranza nelle nostre mani,</text:p>
      <text:p text:style-name="Standard">Tu sei il vento nuovo sulle nostre ali, </text:p>
      <text:p text:style-name="Standard">sulle nostre ali soffierà la vita</text:p>
      <text:p text:style-name="Standard">e gonfierà le vele per questo mare. (bis)</text:p>
      <text:p text:style-name="Standard"/>
      <text:h text:style-name="P439" text:outline-level="1">341. DONA NOBIS PACEM</text:h>
      <text:p text:style-name="P18"/>
      <text:p text:style-name="P18">Do <text:s text:c="13"/>Sol <text:s text:c="6"/>Fa <text:s text:c="11"/>Sol</text:p>
      <text:p text:style-name="Standard">Dona nobis pacem, pacem</text:p>
      <text:p text:style-name="P18">Fa <text:s text:c="13"/>Do <text:s text:c="8"/>Sol</text:p>
      <text:p text:style-name="Standard">Dona nobis pacem.</text:p>
      <text:p text:style-name="Standard"/>
      <text:p text:style-name="Standard">Dona nobis pacem</text:p>
      <text:p text:style-name="Standard">Dona nobis pacem.</text:p>
      <text:p text:style-name="Standard">Dona nobis pacem.</text:p>
      <text:p text:style-name="Standard"/>
      <text:p text:style-name="Standard"/>
      <text:h text:style-name="P436" text:outline-level="1">342. TU MI GUARDI DALLA CROCE</text:h>
      <text:p text:style-name="P18">Fa <text:s text:c="14"/>Do <text:s text:c="10"/>7 <text:s text:c="8"/>Fa <text:s text:c="9"/></text:p>
      <text:p text:style-name="Standard">Tu mi guardi dalla Croce</text:p>
      <text:p text:style-name="P18"><text:s/>Fa <text:s text:c="12"/>Do <text:s text:c="9"/>Fa <text:s text:c="12"/>Do <text:s text:c="9"/></text:p>
      <text:p text:style-name="Standard">Questa sera mio Signor,</text:p>
      <text:p text:style-name="P18">Fa <text:s text:c="9"/>Do <text:s text:c="9"/>Do7 <text:s text:c="9"/>Fa <text:s text:c="4"/></text:p>
      <text:p text:style-name="P38">Ed intanto la Tua voce</text:p>
      <text:p text:style-name="P18">Do <text:s text:c="7"/>Sol- <text:s text:c="8"/>Fa <text:s text:c="9"/>Do <text:s text:c="7"/>Fa <text:s text:c="9"/></text:p>
      <text:p text:style-name="P38">Mi sussurra: “Dammi il cuor!”</text:p>
      <text:p text:style-name="P48"/>
      <text:p text:style-name="P48">Questo cuore sempre ingrato</text:p>
      <text:p text:style-name="P48">Oh, comprenda il tuo dolor,</text:p>
      <text:p text:style-name="P48">E dal sonno del peccato</text:p>
      <text:p text:style-name="P48">Lo risvegli, alfin, l’Amor!</text:p>
      <text:p text:style-name="P48"/>
      <text:p text:style-name="P48">Madre afflitta, tristi giorni</text:p>
      <text:p text:style-name="P48">Ho trascorso nell’error;</text:p>
      <text:p text:style-name="P48">Madre buona, fa’ ch’io torni</text:p>
      <text:p text:style-name="P48">Lacrimando, al Salvator!</text:p>
      <text:h text:style-name="P439" text:outline-level="1"><text:soft-page-break/>344. ALLELUIA (malgascio)</text:h>
      <text:p text:style-name="P18"/>
      <text:p text:style-name="P18"><text:s text:c="14"/>Mi <text:s text:c="15"/>Do#- <text:s text:c="8"/>La <text:s text:c="11"/>Mi</text:p>
      <text:p text:style-name="P387">Alleluia, alleluia, alleluia oh!</text:p>
      <text:p text:style-name="P18"><text:s text:c="34"/>Do#- <text:s text:c="8"/>La <text:s text:c="12"/>Si</text:p>
      <text:p text:style-name="P387">Alleluia, alleluia, alleluia oh!</text:p>
      <text:p text:style-name="P18"><text:s text:c="14"/>Mi <text:s text:c="15"/>Do#- <text:s text:c="10"/>La <text:s text:c="11"/>Mi</text:p>
      <text:p text:style-name="P387">Alleluia, alleluia, alleluia oh!</text:p>
      <text:p text:style-name="P18"><text:s text:c="14"/>La <text:s/>Si7 <text:s text:c="2"/>Mi </text:p>
      <text:p text:style-name="P387">Alleluia!</text:p>
      <text:p text:style-name="Standard"/>
      <text:p text:style-name="P18">Mi <text:s text:c="15"/>Do#- <text:s text:c="8"/>La <text:s text:c="11"/>Mi</text:p>
      <text:p text:style-name="Standard">Raha falifaly <text:s text:c="10"/>ianao</text:p>
      <text:p text:style-name="P18"><text:s text:c="20"/>Do#- <text:s text:c="8"/>La <text:s text:c="12"/>Si</text:p>
      <text:p text:style-name="Standard">Raha malahely <text:s text:c="7"/>ianao</text:p>
      <text:p text:style-name="P18">Mi <text:s text:c="27"/>Do#- <text:s text:c="22"/>La <text:s text:c="31"/>Mi</text:p>
      <text:p text:style-name="Standard">Aza mitanudrika fa jereo Izahay zay miaraka mihira hue</text:p>
      <text:p text:style-name="P18">La <text:s/>Si7 <text:s text:c="2"/>Mi <text:s text:c="10"/>La <text:s/>Si7 <text:s text:c="2"/>Mi </text:p>
      <text:p text:style-name="Standard">Zay miaraka mihira hue <text:s/>Alleluia</text:p>
      <text:p text:style-name="Standard"/>
      <text:h text:style-name="P439" text:outline-level="1">345. ECCO IL NOSTRO SI’</text:h>
      <text:p text:style-name="P9">Fa <text:s text:c="14"/>La- <text:s text:c="20"/>Sib/Sol <text:s text:c="19"/>Do</text:p>
      <text:p text:style-name="P106">Fra tutte le donne scelta in Nazareth,</text:p>
      <text:p text:style-name="P9">Re- <text:s text:c="25"/>Sib</text:p>
      <text:p text:style-name="P106">sul Tuo volto risplende </text:p>
      <text:p text:style-name="P9"><text:s text:c="5"/>Sol- <text:s text:c="20"/>Do</text:p>
      <text:p text:style-name="P106">il coraggio di quando hai detto “Sì”.</text:p>
      <text:p text:style-name="P9">Fa <text:s text:c="17"/>La- <text:s text:c="22"/>Sib <text:s text:c="12"/>Do</text:p>
      <text:p text:style-name="P106">Insegna a questo cuore l’umiltà,</text:p>
      <text:p text:style-name="P9">Re- <text:s text:c="23"/>Sib <text:s text:c="8"/>Sol- <text:s text:c="30"/>Do</text:p>
      <text:p text:style-name="P106">il silenzio d’amore, <text:s/>la Speranza nel figlio tuo Gesù</text:p>
      <text:p text:style-name="P103"/>
      <text:p text:style-name="P9"><text:s text:c="7"/>Fa <text:s text:c="25"/>Sib/Fa</text:p>
      <text:p text:style-name="P424">Ecco il nostro Sì, <text:s text:c="7"/></text:p>
      <text:p text:style-name="P9"><text:s text:c="7"/>Sol- <text:s text:c="30"/>Do</text:p>
      <text:p text:style-name="P424">nuova luce che rischiara il giorno,</text:p>
      <text:p text:style-name="P22"><text:s text:c="8"/>La- <text:s text:c="14"/>Sib <text:s text:c="13"/>Sol- <text:s text:c="27"/>Do</text:p>
      <text:p text:style-name="P424">è bellissimo regalare al mondo la Speranza.</text:p>
      <text:p text:style-name="P22"><text:s text:c="7"/>Fa <text:s text:c="16"/>Sib/Fa</text:p>
      <text:p text:style-name="P424">Ecco il nostro Sì, <text:s text:c="6"/></text:p>
      <text:p text:style-name="P22"><text:s text:c="10"/>Sol- <text:s text:c="44"/>Do</text:p>
      <text:p text:style-name="P424">camminiamo insieme a te Maria,</text:p>
      <text:p text:style-name="P22"><text:s text:c="8"/>La- <text:s text:c="19"/>Sib <text:s text:c="25"/>Sol- <text:s text:c="15"/>Do</text:p>
      <text:p text:style-name="P424">Madre di Gesù, madre dell’umanità</text:p>
      <text:p text:style-name="P106"/>
      <text:p text:style-name="P106">Nella tua casa il verbo si rivelò </text:p>
      <text:p text:style-name="P106">nel segreto del cuore il respiro del figlio Emmanuel.</text:p>
      <text:p text:style-name="P106">Insegna a queste mani la fedeltà,</text:p>
      <text:p text:style-name="P106">a costruire la pace, una casa comune insieme a Te.<text:tab/></text:p>
      <text:p text:style-name="P106"/>
      <text:p text:style-name="P106">Donna dei nostri giorni sostienici,</text:p>
      <text:p text:style-name="P106">guida il nostro cammino </text:p>
      <text:p text:style-name="P106">con la forza di quando hai detto “Sì”.</text:p>
      <text:p text:style-name="P106">Insegnaci ad accogliere Gesù, </text:p>
      <text:p text:style-name="Standard">noi saremo Dimora, la più bella poesia dell’anima</text:p>
      <text:p text:style-name="Standard"/>
      <text:h text:style-name="P439" text:outline-level="1"><text:soft-page-break/>343. VIENI, SPIRITO SANTO VIENI</text:h>
      <text:p text:style-name="P108"/>
      <text:p text:style-name="P18">Re- <text:s text:c="5"/>Sol- <text:s/>La- <text:s/>Re- <text:s text:c="5"/>Sol- <text:s/>La-</text:p>
      <text:p text:style-name="P18">Re- <text:s text:c="8"/>Sol- <text:s text:c="10"/>La- <text:s text:c="13"/>Re- </text:p>
      <text:p text:style-name="P109">Vieni, Spirito Santo, vieni,</text:p>
      <text:p text:style-name="P18">Re- <text:s text:c="15"/>La- <text:s text:c="5"/>Re- </text:p>
      <text:p text:style-name="P109">soffio di vita, vieni,</text:p>
      <text:p text:style-name="P18">Sol- <text:s text:c="10"/>La- <text:s text:c="11"/>Re- </text:p>
      <text:p text:style-name="P109">Spirito Santo, vieni.</text:p>
      <text:p text:style-name="P427"/>
      <text:p text:style-name="P18"><text:s text:c="2"/>Sol- <text:s text:c="12"/>Do <text:s text:c="23"/>Fa </text:p>
      <text:p text:style-name="P428">In te rinascerò dall'alto</text:p>
      <text:p text:style-name="P18"><text:s text:c="2"/>Sib <text:s text:c="18"/>Do <text:s text:c="31"/>Fa</text:p>
      <text:p text:style-name="P428">nelle Tue mani come il vento</text:p>
      <text:p text:style-name="P18"><text:s/>Sib <text:s text:c="21"/>La <text:s text:c="30"/>Re-</text:p>
      <text:p text:style-name="P428">che soffia dove vuole e ma non so </text:p>
      <text:p text:style-name="P18"><text:s text:c="2"/>Sol- <text:s text:c="12"/>La- <text:s text:c="28"/>Re</text:p>
      <text:p text:style-name="P428">di dove viene e dove va</text:p>
      <text:p text:style-name="P109"/>
      <text:p text:style-name="P109">Vieni, Spirito Santo, vieni,</text:p>
      <text:p text:style-name="P109">dentro al mio cuore, vieni, </text:p>
      <text:p text:style-name="Standard"><text:span text:style-name="T72">Spirito Santo, vieni. <text:s text:c="2"/></text:span><text:span text:style-name="T73">R</text:span><text:span text:style-name="T74">it.</text:span></text:p>
      <text:p text:style-name="P110"/>
      <text:p text:style-name="P109">Vieni, Spirito Santo, vieni,</text:p>
      <text:p text:style-name="P109">forza di vita, Vieni, </text:p>
      <text:p text:style-name="Standard"><text:span text:style-name="T72">Spirito Santo, vieni. <text:s/></text:span><text:span text:style-name="T73">R</text:span><text:span text:style-name="T74">it.</text:span></text:p>
      <text:p text:style-name="P109"/>
      <text:p text:style-name="P109">Vieni, Spirito Santo, vieni,</text:p>
      <text:p text:style-name="P109">sulla tu chiesa, vieni, </text:p>
      <text:p text:style-name="Standard"><text:span text:style-name="T72">Spirito Santo, vieni.</text:span><text:span text:style-name="T77"> <text:s/></text:span><text:span text:style-name="T75">R</text:span><text:span text:style-name="T76">it.</text:span></text:p>
      <text:p text:style-name="P429">Finale:</text:p>
      <text:p text:style-name="P18"><text:s text:c="20"/>Sol- <text:s text:c="11"/>La- <text:s text:c="26"/>Re-</text:p>
      <text:p text:style-name="P430">non so di dove viene e dove va </text:p>
      <text:p text:style-name="P18"><text:s text:c="20"/>Sol- <text:s text:c="13"/>La- <text:s text:c="27"/>Re-</text:p>
      <text:p text:style-name="P111"><text:s text:c="3"/>non so di dove viene e dove va</text:p>
      <text:p text:style-name="Standard"/>
      <text:h text:style-name="P444" text:outline-level="1"><text:bookmark-start text:name="34221"/><text:bookmark-end text:name="34221"/><text:bookmark-start text:name="339121"/><text:bookmark-end text:name="339121"/><text:bookmark-start text:name="3381121"/><text:bookmark-end text:name="3381121"/>346. IO NON SONO DEGNO</text:h>
      <text:p text:style-name="P22"><text:s text:c="7"/>Do- <text:s text:c="7"/></text:p>
      <text:p text:style-name="P425">Io non sono degno </text:p>
      <text:p text:style-name="P22"><text:s text:c="13"/>Fa- <text:s text:c="32"/>Do-</text:p>
      <text:p text:style-name="P425">di ciò che fai per me,</text:p>
      <text:p text:style-name="P9"><text:s text:c="6"/>Do- <text:s text:c="21"/>Sol#7 <text:s text:c="26"/>Sol7</text:p>
      <text:p text:style-name="P425">Tu che ami tanto uno come me.</text:p>
      <text:p text:style-name="P36"><text:s text:c="7"/>Do- <text:s text:c="36"/>Fa#-- <text:s text:c="17"/>Do-</text:p>
      <text:p text:style-name="P425">Vedi non ho nulla da donare a Te,</text:p>
      <text:p text:style-name="P22"><text:s text:c="7"/>- <text:s text:c="38"/>Sol7 <text:s text:c="7"/>Do-</text:p>
      <text:p text:style-name="P425">ma se tu lo vuoi, prendi me.</text:p>
      <text:p text:style-name="P103"/>
      <text:p text:style-name="P36"><text:s/>Do- <text:s text:c="44"/>Sib <text:s text:c="15"/>Do-</text:p>
      <text:p text:style-name="P107">Sono come la polvere alzata dal vento,</text:p>
      <text:p text:style-name="P36"><text:s text:c="2"/>Do- <text:s text:c="39"/>Sib <text:s text:c="12"/>Do-</text:p>
      <text:p text:style-name="P112"><text:span text:style-name="T78">sono come la pioggia caduta dal cielo.</text:span><text:span text:style-name="T68"> </text:span></text:p>
      <text:p text:style-name="P9"><text:s/>Mib <text:s text:c="42"/>Sib <text:s text:c="25"/>Mib</text:p>
      <text:p text:style-name="P107">Sono come una canna spezzata dall’uragano</text:p>
      <text:p text:style-name="P36"><text:s text:c="2"/>Do- <text:s text:c="35"/>Sol- <text:s text:c="9"/>Do-</text:p>
      <text:p text:style-name="P107">se Tu, Signore, non sei con me.</text:p>
      <text:p text:style-name="P107"/>
      <text:p text:style-name="P106">Contro i miei nemici Tu mi fai forte,</text:p>
      <text:p text:style-name="P106">io non temo nulla, e aspetto la morte.</text:p>
      <text:p text:style-name="P106">Sento che sei vicino che mi aiuterai,</text:p>
      <text:p text:style-name="P106">ma non son degno di quello che mi dai.</text:p>
      <text:h text:style-name="P439" text:outline-level="1">348. LODE A TE O CRISTO</text:h>
      <text:p text:style-name="Standard"/>
      <text:p text:style-name="P463">Barre al 3° tasto</text:p>
      <text:p text:style-name="Standard"/>
      <text:p text:style-name="P462"><text:span text:style-name="T79">La-</text:span><text:span text:style-name="T80"> (Do-) <text:s/></text:span><text:span text:style-name="T79">Do </text:span><text:span text:style-name="T80"><text:s/>(Re#)<text:line-break/></text:span><text:span text:style-name="T79"> <text:s text:c="4"/>Mi-(</text:span><text:span text:style-name="T80">Sol-)</text:span><text:span text:style-name="T79"> Re </text:span><text:span text:style-name="T80">(Fa)</text:span><text:span text:style-name="T79"> <text:s/>Do </text:span><text:span text:style-name="T80">(Re#)</text:span><text:span text:style-name="T79"> Mi- </text:span><text:span text:style-name="T80">(Fa</text:span><text:span text:style-name="T79">) <text:s/>La</text:span><text:span text:style-name="T80">- (Do-)</text:span><text:span text:style-name="T79"> Do </text:span><text:span text:style-name="T80">(Re</text:span><text:span text:style-name="T79">) Re </text:span><text:span text:style-name="T80">(Fa)</text:span><text:span text:style-name="T79"> <text:s/>Mi</text:span><text:span text:style-name="T80">- (Sol-)</text:span></text:p>
      <text:p text:style-name="P461"><text:s/>Lode a Te, o <text:s text:c="2"/>Cristo, <text:s text:c="12"/>Re di <text:s text:c="4"/>eterna <text:s text:c="2"/>gloria. (2v)</text:p>
      <text:p text:style-name="P462"><text:span text:style-name="T81">La- </text:span><text:span text:style-name="T82">(Do-)</text:span><text:span text:style-name="T81"> <text:s/>Do <text:s/></text:span><text:span text:style-name="T82">(Re#) <text:s/></text:span><text:span text:style-name="T81">Do </text:span></text:p>
      <text:p text:style-name="P462"><text:span text:style-name="T79">Mi- </text:span><text:span text:style-name="T80">(Sol-)</text:span><text:span text:style-name="T79"> <text:s text:c="6"/>Re </text:span><text:span text:style-name="T80">(Fa) <text:s/></text:span><text:span text:style-name="T79">Do </text:span><text:span text:style-name="T80">(Re</text:span><text:span text:style-name="T79">#) <text:s text:c="2"/>Mi</text:span><text:span text:style-name="T80">- (Sol-)</text:span></text:p>
      <text:p text:style-name="P107">Signore, Tu sei <text:s text:c="5"/>veramente</text:p>
      <text:p text:style-name="P462"><text:span text:style-name="T79"><text:s text:c="15"/>Re </text:span><text:span text:style-name="T80">(Fa)</text:span><text:span text:style-name="T79"> <text:s text:c="4"/>Do</text:span><text:span text:style-name="T80">(Re#) <text:s/></text:span><text:span text:style-name="T79">Re </text:span><text:span text:style-name="T82">(Fa)</text:span></text:p>
      <text:p text:style-name="P107">il Salvatore del mondo,</text:p>
      <text:p text:style-name="P462"><text:span text:style-name="T79"><text:s/>Mi- <text:s/></text:span><text:span text:style-name="T80">(Sol-)</text:span><text:span text:style-name="T79"> <text:s text:c="7"/>Re </text:span><text:span text:style-name="T80">(Fa)</text:span><text:span text:style-name="T79"> Do </text:span><text:span text:style-name="T80">(Re#)</text:span><text:span text:style-name="T79"> Si</text:span><text:span text:style-name="T80">- (Re-)</text:span></text:p>
      <text:p text:style-name="P107">dammi dell’acqua <text:s/>viva</text:p>
      <text:p text:style-name="P462"><text:span text:style-name="T79">Do </text:span><text:span text:style-name="T80">(Re#)</text:span><text:span text:style-name="T79"> <text:s text:c="9"/>Re </text:span><text:span text:style-name="T80">(Fa)</text:span><text:span text:style-name="T79"> <text:s text:c="6"/>Mi</text:span><text:span text:style-name="T80">- (Sol-)</text:span></text:p>
      <text:p text:style-name="P107">perché non abbia più sete.</text:p>
      <text:p text:style-name="P461">Lode a Te, o Cristo, Re di eterna gloria. (2v)</text:p>
      <text:p text:style-name="P107">Chi beve quest’acqua</text:p>
      <text:p text:style-name="P107">avrà di nuovo sete,</text:p>
      <text:p text:style-name="P107">ma chi beve dell’acqua che Io gli darò</text:p>
      <text:p text:style-name="P107">non avrà mai più sete.</text:p>
      <text:p text:style-name="P461">Lode a Te, o Cristo, Re di eterna gloria. (2v)</text:p>
      <text:p text:style-name="Standard"/>
      <text:p text:style-name="Standard"><text:span text:style-name="T9">Fin: Mi</text:span><text:span text:style-name="T24">- (Sol-)</text:span><text:span text:style-name="T9"> <text:s/>Re </text:span><text:span text:style-name="T24">(Fa)</text:span></text:p>
      <text:p text:style-name="Standard"><text:span text:style-name="T9"><text:s text:c="8"/>Do </text:span><text:span text:style-name="T24">(Re#)</text:span><text:span text:style-name="T9"> <text:s/>Mi</text:span><text:span text:style-name="T24">- <text:s/>(sol-)</text:span></text:p>
      <text:p text:style-name="Standard"><text:span text:style-name="T9"><text:s text:c="8"/>Mi</text:span><text:span text:style-name="T24">- (Sol-)</text:span><text:span text:style-name="T9"> Re</text:span><text:span text:style-name="T24"> (Fa)</text:span></text:p>
      <text:p text:style-name="Standard"><text:span text:style-name="T9"><text:s text:c="8"/>D</text:span><text:span text:style-name="T24">o</text:span><text:span text:style-name="T9"> </text:span><text:span text:style-name="T24">(Re#)</text:span><text:span text:style-name="T9"> <text:s/>Si- </text:span><text:span text:style-name="T24">(Re-)</text:span></text:p>
      <text:p text:style-name="Standard"><text:span text:style-name="T9"><text:s text:c="8"/>Mi- (</text:span><text:span text:style-name="T24">Sol-)</text:span><text:span text:style-name="T9"> Re</text:span><text:span text:style-name="T24"> (Fa)</text:span></text:p>
      <text:p text:style-name="Standard"><text:span text:style-name="T9"><text:s text:c="8"/>Do </text:span><text:span text:style-name="T24">(Re#)</text:span><text:span text:style-name="T9"> <text:s/>Si- </text:span><text:span text:style-name="T24">(Re-)</text:span></text:p>
      <text:p text:style-name="Standard"><text:span text:style-name="T9"><text:s text:c="8"/>Mi- </text:span><text:span text:style-name="T24">(Sol-) </text:span><text:span text:style-name="T9">Re </text:span><text:span text:style-name="T24">(Fa)</text:span></text:p>
      <text:p text:style-name="Standard"><text:span text:style-name="T9"><text:s text:c="8"/>Mi- <text:s/></text:span><text:span text:style-name="T24">(Sol-)</text:span></text:p>
      <text:h text:style-name="P439" text:outline-level="1"><text:soft-page-break/>349. GLORIA NELL’ALTO DEI CIELI </text:h>
      <text:p text:style-name="P112"><text:span text:style-name="T78">Intr. </text:span><text:span text:style-name="T6">Fa <text:s text:c="2"/>Fa 7 <text:s/>Sib <text:s/>Do</text:span><text:span text:style-name="T78"> <text:s/></text:span></text:p>
      <text:p text:style-name="P9"><text:s text:c="6"/>Fa <text:s text:c="12"/>Sib <text:s text:c="11"/>Re- <text:s text:c="7"/>Do <text:s text:c="10"/>Fa <text:s text:c="14"/>Sib <text:s text:c="16"/>Re- <text:s text:c="5"/>Do</text:p>
      <text:p text:style-name="P425">Gloria, gloria a Dio, <text:s/>gloria gloria nell’alto dei cieli</text:p>
      <text:p text:style-name="P9"><text:s text:c="5"/>Fa <text:s text:c="12"/>Sib <text:s text:c="11"/>Re- <text:s text:c="7"/>Do <text:s text:c="11"/>Fa7 <text:s text:c="9"/>Sib <text:s text:c="6"/>Fa <text:s text:c="2"/>Sib Fa7 Sib <text:s/>Fa</text:p>
      <text:p text:style-name="P425">pace in terra agli uomini <text:s text:c="3"/>di buona volontà <text:s text:c="7"/>gloria.</text:p>
      <text:p text:style-name="P9"/>
      <text:p text:style-name="P9"><text:s text:c="10"/>Sib <text:s text:c="4"/>Fa <text:s text:c="9"/>Sol- <text:s text:c="10"/>Fa <text:s text:c="13"/>Sib <text:s text:c="4"/>Fa <text:s text:c="16"/>Re# <text:s text:c="4"/>Fa</text:p>
      <text:p text:style-name="P107">Noi ti lodiamo, ti benediciamo, ti adoriamo, glorifichiamo te</text:p>
      <text:p text:style-name="P9">Sib <text:s text:c="10"/>Fa <text:s text:c="7"/>Sol- <text:s text:c="15"/>Fa <text:s text:c="24"/>Re# <text:s text:c="7"/>Do</text:p>
      <text:p text:style-name="P107">Ti rendiamo grazie per la tua immensa gloria</text:p>
      <text:p text:style-name="P9"><text:s text:c="6"/>Sib <text:s text:c="6"/>Fa <text:s text:c="4"/>Sol- <text:s text:c="2"/>Fa <text:s text:c="3"/>Sib <text:s text:c="6"/>Fa <text:s text:c="7"/>Re# <text:s text:c="2"/>Fa</text:p>
      <text:p text:style-name="P107">Signore Dio gloria <text:s text:c="3"/>Re del cielo gloria <text:s/>(Signore Dio re del cielo gloria)</text:p>
      <text:p text:style-name="P9"><text:s/>Sib <text:s text:c="5"/>Fa <text:s text:c="7"/>Sol- <text:s text:c="13"/>Fa <text:s text:c="9"/>Re# <text:s text:c="4"/>Do <text:s text:c="2"/>Sib <text:s text:c="2"/>Re# <text:s/>Do</text:p>
      <text:p text:style-name="P107">Dio Padre Dio onnipotente gloria (dio Padre gloria)</text:p>
      <text:p text:style-name="P425">Rit.</text:p>
      <text:p text:style-name="P9"><text:s text:c="21"/>Fa <text:s text:c="20"/>Re# <text:s text:c="14"/>Sib <text:s text:c="18"/>Fa</text:p>
      <text:p text:style-name="P107">Ooooh <text:s/>Signore figlio unigenito Gesù Cristo</text:p>
      <text:p text:style-name="P9"><text:s text:c="17"/>Fa <text:s text:c="27"/>Re# <text:s text:c="10"/>Sib <text:s text:c="25"/>Fa</text:p>
      <text:p text:style-name="P107">Ooooh Signore Agnello di Dio Figlio del Padre</text:p>
      <text:p text:style-name="P9"><text:s text:c="15"/>Fa <text:s text:c="34"/>Re# <text:s text:c="24"/>Sib <text:s text:c="26"/>Fa</text:p>
      <text:p text:style-name="P107">Ooooh Tu che togli i peccati del mondo abbi pietà di noi</text:p>
      <text:p text:style-name="P9"><text:s text:c="4"/>Fa <text:s text:c="28"/>Re# <text:s text:c="28"/>Sib <text:s text:c="34"/>Fa</text:p>
      <text:p text:style-name="P107">Tu che togli i peccati del mondo accogli la nostra supplica</text:p>
      <text:p text:style-name="P9"><text:s text:c="2"/>Fa <text:s text:c="30"/>Re# <text:s text:c="27"/>Sib <text:s text:c="26"/>Do</text:p>
      <text:p text:style-name="P107">Tu che siedi alla destra del Padre abbi pietà di noi</text:p>
      <text:p text:style-name="P425">Rit.</text:p>
      <text:p text:style-name="P9"/>
      <text:p text:style-name="P9"><text:s text:c="8"/>Sib <text:s text:c="7"/>Fa <text:s text:c="9"/>Sol- <text:s text:c="18"/>Fa <text:s text:c="12"/>Sib <text:s text:c="13"/>Fa <text:s text:c="12"/>Re#</text:p>
      <text:p text:style-name="P107">Perchè tu solo il Santo il Signore Tu solo l’Altissimo Cristo </text:p>
      <text:p text:style-name="P9">Fa</text:p>
      <text:p text:style-name="P107">Gesù (Gesù Cristo con il Santo Spirito)</text:p>
      <text:p text:style-name="P9">Sib <text:s text:c="16"/>Fa <text:s text:c="7"/>Sol- <text:s text:c="17"/>Fa <text:s text:c="17"/>Re# <text:s text:c="3"/>Do <text:s/>Sib <text:s text:c="2"/>Re# <text:s/>Do <text:s/></text:p>
      <text:p text:style-name="P112">Con lo Spirito Santo nella gloria del Padre (nella gloria, gloria del Padre)</text:p>
      <text:p text:style-name="P425">Rit. </text:p>
      <text:p text:style-name="P112">Fin. <text:span text:style-name="T6">Fa</text:span></text:p>
      <text:h text:style-name="P439" text:outline-level="1">347. PANE DI VITA</text:h>
      <text:p text:style-name="Standard"/>
      <text:p text:style-name="Standard">Intr. <text:span text:style-name="T6">Do Re Do7+ Do Re Do7+</text:span></text:p>
      <text:p text:style-name="P9"><text:s text:c="10"/>Do Re Sol7+ Do7+ La-7 Re Sol4 Sol</text:p>
      <text:p text:style-name="P9"/>
      <text:p text:style-name="Standard"><text:span text:style-name="T6">Sol <text:s text:c="19"/>Do7+ <text:s/></text:span><text:span text:style-name="T17">Sol <text:s text:c="31"/>Do7+</text:span></text:p>
      <text:p text:style-name="P106">Pane di vita sei, <text:s/>spezzato per tutti noi,</text:p>
      <text:p text:style-name="P9"><text:s text:c="14"/>Do <text:s text:c="2"/>Re <text:s text:c="12"/>Sol7+ <text:s text:c="9"/>Do7+ <text:s text:c="2"/>Re4 <text:s/>Re <text:s text:c="2"/></text:p>
      <text:p text:style-name="P106">chi ne mangia per sempre in te vivrà.</text:p>
      <text:p text:style-name="P22">La-7 <text:s text:c="40"/>Do7+ <text:s/>Sol <text:s text:c="31"/>Do7+</text:p>
      <text:p text:style-name="P106">Veniamo al tuo santo altare, mensa del tuo amore.</text:p>
      <text:p text:style-name="P36"><text:s text:c="14"/>Do <text:s text:c="2"/>Re <text:s text:c="4"/>Sol7+ <text:s text:c="9"/>Do7+ <text:s text:c="2"/>Re4 <text:s/>Re <text:s text:c="2"/></text:p>
      <text:p text:style-name="P106">Come pane vieni in mezzo a noi.</text:p>
      <text:p text:style-name="P106"/>
      <text:p text:style-name="P22"><text:s text:c="6"/>La-7 <text:s text:c="4"/>Sol <text:s text:c="21"/>Do7+ <text:s text:c="14"/>Sol <text:s text:c="25"/>Do7+</text:p>
      <text:p text:style-name="P425">Il tuo corpo ci sazierà, il tuo sangue ci salverà, </text:p>
      <text:p text:style-name="P9"><text:s text:c="6"/>La7 <text:s text:c="10"/>Sol <text:s text:c="22"/>Si <text:s text:c="20"/>Mi-7</text:p>
      <text:p text:style-name="P425">perchè Signor tu sei morto per amore</text:p>
      <text:p text:style-name="P9"><text:s text:c="14"/>La7 <text:s text:c="5"/>La- <text:s/>Re <text:s text:c="4"/>Do <text:s text:c="3"/>Re <text:s text:c="3"/></text:p>
      <text:p text:style-name="P425">e ti offri og-gi <text:s text:c="4"/>per noi.</text:p>
      <text:p text:style-name="P9"><text:s text:c="5"/>La-7 <text:s text:c="5"/>Sol <text:s text:c="21"/>Do7+ La-7 <text:s text:c="4"/>Mi- <text:s text:c="8"/>Si-7 <text:s text:c="5"/>Do7+</text:p>
      <text:p text:style-name="P425">Il tuo corpo ci sazierà, il tuo sangue ci salverà, </text:p>
      <text:p text:style-name="P9"><text:s text:c="6"/>La7 <text:s text:c="10"/>Sol <text:s text:c="22"/>Si <text:s text:c="20"/>Mi-7</text:p>
      <text:p text:style-name="P425">perchè Signor tu sei morto per amore</text:p>
      <text:p text:style-name="P22"><text:s text:c="14"/>La7 <text:s text:c="5"/>La- <text:s/>Re <text:s text:c="4"/>Do <text:s text:c="3"/>Sol <text:s text:c="2"/>Sol7 <text:s/>Do7+ La-7 <text:s/>Sol</text:p>
      <text:p text:style-name="P426"><text:span text:style-name="T4">e ti offri og-gi per noi. <text:s text:c="3"/></text:span><text:span text:style-name="T17">Fin: Sol <text:s/>Do7+</text:span></text:p>
      <text:p text:style-name="P64"/>
      <text:p text:style-name="P106">Fonte di vita sei, immensa carità, il tuo sangue ci dona l’eternità.</text:p>
      <text:p text:style-name="P106">Veniamo al tuo Santo altare, mensa del tuo amore.</text:p>
      <text:p text:style-name="P106">Come vino vieni in mezzo a noi.</text:p>
      <text:p text:style-name="P106"/>
      <text:p text:style-name="P425">Rit.</text:p>
      <text:p text:style-name="P9"/>
      <text:p text:style-name="P22"><text:s text:c="9"/>Do <text:s text:c="15"/>La- <text:s text:c="12"/>Sol</text:p>
      <text:p text:style-name="P106">Fin: E ti offri oggi per noi.</text:p>
      <text:p text:style-name="P106"/>
      <text:h text:style-name="P443" text:outline-level="1"><text:span text:style-name="T50">350.</text:span><text:span text:style-name="T78"> </text:span><text:span text:style-name="T50">AGNELLO DI DIO</text:span></text:h>
      <text:p text:style-name="Standard"/>
      <text:p text:style-name="Standard">Int.: <text:span text:style-name="T6">Fa <text:s/>Do <text:s/>Re-7 <text:s text:c="2"/>Do <text:s/>Fa <text:s/>Do <text:s/>La-7 <text:s/>Sib</text:span></text:p>
      <text:p text:style-name="Standard"/>
      <text:p text:style-name="P9"><text:s text:c="5"/>Fa <text:s text:c="4"/>Do <text:s text:c="4"/>Re-7 <text:s text:c="9"/>Sib <text:s text:c="14"/>Fa <text:s text:c="5"/>Do <text:s text:c="6"/>La-7 <text:s text:c="2"/>Sib</text:p>
      <text:p text:style-name="Standard">Agnello di Dio <text:s/>che togli i peccati del mondo</text:p>
      <text:p text:style-name="P15">Fa <text:s/>Do <text:s/>Re-7 <text:s text:c="2"/>Do <text:s text:c="2"/></text:p>
      <text:p text:style-name="Standard"/>
      <text:p text:style-name="P15">Fa <text:s text:c="10"/>Do <text:s text:c="6"/>La-7 <text:s text:c="7"/>Sib <text:s text:c="9"/>Fa</text:p>
      <text:p text:style-name="Standard">abbi pietà <text:s text:c="4"/>abbi pietà di noi</text:p>
      <text:p text:style-name="P15">Do <text:s text:c="2"/>Re-7 <text:s/>Do</text:p>
      <text:p text:style-name="Standard"/>
      <text:p text:style-name="P15"><text:s text:c="4"/>Fa <text:s text:c="2"/>Do <text:s text:c="6"/>Re-7 <text:s text:c="11"/>Sib <text:s text:c="13"/>Fa <text:s text:c="5"/>Do <text:s text:c="4"/>La-7 <text:s text:c="3"/>Sib</text:p>
      <text:p text:style-name="Standard">Agnello di Dio <text:s/>che togli i peccati del mondo</text:p>
      <text:p text:style-name="P15">Fa <text:s text:c="2"/>Do <text:s/>Re-7 <text:s text:c="2"/>Do <text:s/></text:p>
      <text:p text:style-name="Standard"/>
      <text:p text:style-name="P15">Fa <text:s text:c="10"/>Do <text:s text:c="5"/>La-7 <text:s text:c="6"/>Sib <text:s text:c="9"/>Fa</text:p>
      <text:p text:style-name="Standard">abbi pietà <text:s text:c="3"/>abbi pietà di noi</text:p>
      <text:p text:style-name="P15">Do <text:s/>Re-7 <text:s/>Do <text:s/></text:p>
      <text:p text:style-name="Standard"/>
      <text:p text:style-name="P15"><text:s text:c="5"/>Fa <text:s text:c="3"/>Do <text:s text:c="5"/>Re-7 <text:s text:c="13"/>Sib <text:s text:c="14"/>Fa <text:s text:c="5"/>Do <text:s text:c="3"/>La-7 <text:s text:c="2"/>Sib</text:p>
      <text:p text:style-name="Standard">Agnello di Dio <text:s text:c="4"/>che togli i peccati del mondo</text:p>
      <text:p text:style-name="P15">Re- <text:s text:c="21"/>Do <text:s text:c="7"/>Sib <text:s text:c="22"/>La-7 <text:s text:c="7"/>Re</text:p>
      <text:p text:style-name="Standard">dona a noi la pace, dona a noi la pace</text:p>
      <text:p text:style-name="Standard"/>
      <text:p text:style-name="P15">La <text:s text:c="2"/>Si-7 <text:s text:c="2"/>La <text:s/>Re <text:s/>La <text:s/>Fa#- <text:s/>Sol <text:s text:c="2"/>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34cm" fo:line-height="150%" fo:text-indent="0cm" style:auto-text-indent="false" style:text-autospace="ideograph-alpha" style:punctuation-wrap="hanging" style:vertical-align="auto"/>
      <style:text-properties fo:font-size="10pt" style:font-size-asian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text-position="sub 58%" fo:font-size="11pt" fo:font-style="italic" fo:font-weight="bold" style:font-size-asian="11pt" style:font-style-asian="italic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line-height="50%" fo:text-indent="0.501cm" style:auto-text-indent="false" fo:keep-with-next="always"/>
      <style:text-properties style:text-position="sub 58%" fo:font-size="11pt" fo:font-style="italic" fo:font-weight="bold" style:font-size-asian="11pt" style:font-style-asian="italic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indent="0.501cm" style:auto-text-indent="false" fo:keep-with-next="always"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indent="0.501cm" style:auto-text-indent="false" fo:keep-with-next="always"/>
      <style:text-properties style:text-position="sub 58%" fo:font-size="11pt" fo:font-style="italic" style:font-size-asian="11pt" style:font-style-asian="italic"/>
    </style:style>
    <style:style style:name="Heading_20_6" style:display-name="Heading 6" style:family="paragraph" style:parent-style-name="Standard" style:next-style-name="Standard" style:class="text" style:default-outline-level="6">
      <style:paragraph-properties fo:line-height="50%" fo:keep-with-next="always"/>
      <style:text-properties style:text-position="sub 58%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line-height="50%" fo:text-indent="0.25cm" style:auto-text-indent="false" fo:keep-with-next="always"/>
      <style:text-properties style:text-position="sub 58%" fo:font-size="11pt" fo:language="fr" fo:country="FR" fo:font-style="italic" style:font-size-asian="11pt" style:font-style-asian="italic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/>
      <style:text-properties fo:color="#008000" style:font-name="Monotype Corsiva" fo:font-size="14pt" fo:font-style="italic" style:letter-kerning="true" style:font-size-asian="14pt" style:font-style-asian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line-height="80%" fo:text-indent="0.249cm" style:auto-text-indent="false" fo:keep-with-next="always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034cm" fo:line-height="150%" fo:text-indent="0cm" style:auto-text-indent="false" style:text-autospace="ideograph-alpha" style:punctuation-wrap="hanging" style:vertical-align="auto"/>
      <style:text-properties fo:font-size="11pt" style:font-size-asian="11pt" style:font-size-complex="11pt"/>
    </style:style>
    <style:style style:name="Head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Testo_20_commento" style:display-name="Testo commento" style:family="paragraph" style:parent-style-name="Standard">
      <style:paragraph-properties style:text-autospace="ideograph-alpha" style:punctuation-wrap="hanging" style:vertical-align="auto"/>
      <style:text-properties fo:font-size="10pt" style:font-size-asian="10pt"/>
    </style:style>
    <style:style style:name="Corpo_20_del_20_testo_20_3" style:display-name="Corpo del testo 3" style:family="paragraph" style:parent-style-name="Standard">
      <style:paragraph-properties fo:margin-left="0cm" fo:margin-right="0.108cm" fo:text-indent="0cm" style:auto-text-indent="false" style:text-autospace="ideograph-alpha" style:punctuation-wrap="hanging" style:vertical-align="auto"/>
      <style:text-properties fo:font-size="11pt" style:font-size-asian="11pt" style:font-size-complex="11pt"/>
    </style:style>
    <style:style style:name="Foot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Corpo_20_del_20_testo_20_2" style:display-name="Corpo del testo 2" style:family="paragraph" style:parent-style-name="Standard">
      <style:text-properties fo:font-size="11pt" style:font-size-asian="11pt"/>
    </style:style>
    <style:style style:name="staccordi" style:family="paragraph" style:parent-style-name="Standard">
      <style:paragraph-properties fo:margin-left="0cm" fo:margin-right="-0.03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1cm" fo:margin-right="0cm" fo:text-indent="0cm" style:auto-text-indent="false"/>
      <style:text-properties fo:font-weight="bold" style:font-weight-asian="bold" style:font-weight-complex="bold"/>
    </style:style>
    <style:style style:name="Ritornello" style:family="paragraph" style:parent-style-name="Standard">
      <style:paragraph-properties fo:margin-left="0.501cm" fo:margin-right="0cm" fo:margin-top="0.212cm" fo:margin-bottom="0.212cm" style:line-height-at-least="0.423cm" fo:text-indent="0cm" style:auto-text-indent="false" style:text-autospace="ideograph-alpha" style:punctuation-wrap="hanging" style:vertical-align="auto">
        <style:tab-stops>
          <style:tab-stop style:position="7.586cm"/>
        </style:tab-stops>
      </style:paragraph-properties>
      <style:text-properties fo:color="#000000" fo:font-size="12.5pt" fo:font-style="italic" style:font-name-asian="MS Mincho" style:font-size-asian="12.5pt" style:font-style-asian="italic" style:font-name-complex="Arial" style:font-size-complex="12pt" style:font-style-complex="italic" style:font-weight-complex="bold"/>
    </style:style>
    <style:style style:name="Strofa" style:family="paragraph" style:parent-style-name="Standard">
      <style:paragraph-properties style:line-height-at-least="0.423cm" style:text-autospace="ideograph-alpha" style:punctuation-wrap="hanging" style:vertical-align="auto"/>
      <style:text-properties fo:color="#000000" fo:font-size="12.5pt" style:font-size-asian="12.5pt" style:font-name-complex="Arial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Times New Roman"/>
    </style:style>
    <style:style style:name="WW8Num2z0" style:family="text">
      <style:text-properties style:font-name="Wingdings" style:font-name-complex="Times New Roman"/>
    </style:style>
    <style:style style:name="WW8Num4z0" style:family="text">
      <style:text-properties style:font-name="Wingdings" style:font-name-complex="Times New Roman"/>
    </style:style>
    <style:style style:name="WW8Num5z0" style:family="text">
      <style:text-properties style:font-name="Symbol" style:font-name-complex="Times New Roman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-" style:num-format="I" text:start-value="1001">
        <style:list-level-properties text:list-level-position-and-space-mode="label-alignment">
          <style:list-level-label-alignment text:label-followed-by="listtab" text:list-tab-stop-position="3.863cm" fo:text-indent="-3.863cm" fo:margin-left="3.8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699cm" fo:page-height="20.999cm" style:num-format="1" style:print-orientation="landscape" fo:margin-top="1cm" fo:margin-bottom="1.561cm" fo:margin-left="4.001cm" fo:margin-right="1.31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2.999cm">
          <style:column style:rel-width="32765*" fo:start-indent="0cm" fo:end-indent="1.499cm"/>
          <style:column style:rel-width="32769*" fo:start-indent="1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1cm" fo:margin-bottom="1cm" fo:margin-left="4.001cm" fo:margin-right="1.31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2.999cm">
          <style:column style:rel-width="32765*" fo:start-indent="0cm" fo:end-indent="1.499cm"/>
          <style:column style:rel-width="32769*" fo:start-indent="1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paragraph" svg:y="0.002cm" fo:min-width="0cm" draw:z-index="164"><draw:text-box fo:min-height="0.37cm"><text:p text:style-name="Footer"><text:span text:style-name="Page_20_Number"><text:page-number text:select-page="current">16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ACCI NUOVI CON TE</dc:title>
    <meta:initial-creator>Bottaini Massimo</meta:initial-creator>
    <meta:creation-date>2002-08-25T15:39:00</meta:creation-date>
    <dc:date>2009-12-04T23:29:19</dc:date>
    <meta:print-date>2009-02-24T17:01:00</meta:print-date>
    <meta:editing-cycles>874</meta:editing-cycles>
    <meta:editing-duration>PT85H49M59S</meta:editing-duration>
    <meta:generator>OpenOffice.org/3.0$Unix OpenOffice.org_project/300m15$Build-9379</meta:generator>
    <meta:document-statistic meta:table-count="0" meta:image-count="0" meta:object-count="0" meta:page-count="165" meta:paragraph-count="8425" meta:word-count="44064" meta:character-count="327891"/>
    <meta:user-defined meta:name="Info 1"/>
    <meta:user-defined meta:name="Info 2"/>
    <meta:user-defined meta:name="Info 3"/>
    <meta:user-defined meta:name="Info 4"/>
  </office:meta>
</office:document-meta>
</file>