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land mt bold" svg:font-family="'Arial rouland mt bold'"/>
    <style:font-face style:name="Tahoma1" svg:font-family="Tahoma"/>
    <style:font-face style:name="Verdana1" svg:font-family="Verdan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Rounded MT Bold" svg:font-family="'Arial Rounded MT Bold'" style:font-pitch="variable"/>
    <style:font-face style:name="Arial Rounded MT Bold2" svg:font-family="'Arial Rounded MT Bold'" style:font-adornments="fed" style:font-pitch="variable"/>
    <style:font-face style:name="Lucida Sans Unicode" svg:font-family="'Lucida Sans Unicode'" style:font-pitch="variable"/>
    <style:font-face style:name="Marriage" svg:font-family="Marriag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3" svg:font-family="'Arial Rounded MT Bold'" style:font-adornments="Grassetto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6.366cm" fo:margin-left="0cm" fo:margin-right="0.534cm" table:align="margins" style:writing-mode="lr-tb"/>
    </style:style>
    <style:style style:name="Tabella2.A" style:family="table-column">
      <style:table-column-properties style:column-width="5.175cm" style:rel-column-width="53277*"/>
    </style:style>
    <style:style style:name="Tabella2.B" style:family="table-column">
      <style:table-column-properties style:column-width="1.191cm" style:rel-column-width="12258*"/>
    </style:style>
    <style:style style:name="Tabella2.A1" style:family="table-cell">
      <style:table-cell-properties fo:padding-left="0.123cm" fo:padding-right="0.123cm" fo:padding-top="0cm" fo:padding-bottom="0cm" fo:border-left="none" fo:border-right="none" fo:border-top="0.05pt solid #c0c0c0" fo:border-bottom="0.05pt solid #c0c0c0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0.05pt solid #c0c0c0" fo:border-bottom="0.05pt solid #c0c0c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c0c0c0"/>
    </style:style>
    <style:style style:name="Tabella2.A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4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9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4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4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5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5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6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6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6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6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6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6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7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7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7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7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7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7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7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7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7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8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8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8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8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8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8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8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89" style:family="table-cell">
      <style:table-cell-properties fo:padding-left="0.123cm" fo:padding-right="0.123cm" fo:padding-top="0cm" fo:padding-bottom="0cm" fo:border="none"/>
    </style:style>
    <style:style style:name="Tabella2.B89" style:family="table-cell">
      <style:table-cell-properties fo:padding-left="0.123cm" fo:padding-right="0.123cm" fo:padding-top="0cm" fo:padding-bottom="0cm" fo:border="none"/>
    </style:style>
    <style:style style:name="Tabella2.A90" style:family="table-cell">
      <style:table-cell-properties fo:padding-left="0.123cm" fo:padding-right="0.123cm" fo:padding-top="0cm" fo:padding-bottom="0cm" fo:border-left="none" fo:border-right="none" fo:border-top="0.05pt solid #c0c0c0" fo:border-bottom="none"/>
    </style:style>
    <style:style style:name="Tabella2.B90" style:family="table-cell">
      <style:table-cell-properties fo:padding-left="0.123cm" fo:padding-right="0.123cm" fo:padding-top="0cm" fo:padding-bottom="0cm" fo:border-left="none" fo:border-right="none" fo:border-top="0.05pt solid #c0c0c0" fo:border-bottom="none"/>
    </style:style>
    <style:style style:name="Tabella2.A9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9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9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9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9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9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9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9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9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9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9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9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9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9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9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0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0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1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1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1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2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2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3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3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6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4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4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5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5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2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6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6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7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7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3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8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8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9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9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9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19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19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0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0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01" style:family="table-cell">
      <style:table-cell-properties fo:padding-left="0.123cm" fo:padding-right="0.123cm" fo:padding-top="0cm" fo:padding-bottom="0cm" fo:border="none"/>
    </style:style>
    <style:style style:name="Tabella2.B201" style:family="table-cell">
      <style:table-cell-properties fo:padding-left="0.123cm" fo:padding-right="0.123cm" fo:padding-top="0cm" fo:padding-bottom="0cm" fo:border="none"/>
    </style:style>
    <style:style style:name="Tabella2.A202" style:family="table-cell">
      <style:table-cell-properties fo:padding-left="0.123cm" fo:padding-right="0.123cm" fo:padding-top="0cm" fo:padding-bottom="0cm" fo:border-left="none" fo:border-right="none" fo:border-top="0.05pt solid #c0c0c0" fo:border-bottom="none"/>
    </style:style>
    <style:style style:name="Tabella2.B202" style:family="table-cell">
      <style:table-cell-properties fo:padding-left="0.123cm" fo:padding-right="0.123cm" fo:padding-top="0cm" fo:padding-bottom="0cm" fo:border-left="none" fo:border-right="none" fo:border-top="0.05pt solid #c0c0c0" fo:border-bottom="none"/>
    </style:style>
    <style:style style:name="Tabella2.A203" style:family="table-cell">
      <style:table-cell-properties fo:padding-left="0.123cm" fo:padding-right="0.123cm" fo:padding-top="0cm" fo:padding-bottom="0cm" fo:border="none"/>
    </style:style>
    <style:style style:name="Tabella2.B203" style:family="table-cell">
      <style:table-cell-properties fo:padding-left="0.123cm" fo:padding-right="0.123cm" fo:padding-top="0cm" fo:padding-bottom="0cm" fo:border="none"/>
    </style:style>
    <style:style style:name="Tabella2.A20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0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0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0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0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0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0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08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0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2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3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1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19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2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2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3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3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3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3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3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3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3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3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4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4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4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4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4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4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47" style:family="table-cell" style:data-style-name="N0">
      <style:table-cell-properties style:vertical-align="top" fo:padding-left="0.123cm" fo:padding-right="0.123cm" fo:padding-top="0cm" fo:padding-bottom="0cm" fo:border-left="none" fo:border-right="none" fo:border-top="none" fo:border-bottom="0.05pt solid #c0c0c0"/>
    </style:style>
    <style:style style:name="Tabella2.A24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4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4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5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5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5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5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5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5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5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5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5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6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6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6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6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69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7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7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7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7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7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7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7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7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7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6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8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8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90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9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9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9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9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9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298" style:family="table-cell">
      <style:table-cell-properties fo:padding-left="0.123cm" fo:padding-right="0.123cm" fo:padding-top="0cm" fo:padding-bottom="0cm" fo:border="none"/>
    </style:style>
    <style:style style:name="Tabella2.B298" style:family="table-cell">
      <style:table-cell-properties fo:padding-left="0.123cm" fo:padding-right="0.123cm" fo:padding-top="0cm" fo:padding-bottom="0cm" fo:border="none"/>
    </style:style>
    <style:style style:name="Tabella2.A29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29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0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0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0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1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1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1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2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2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2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2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2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2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2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2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2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3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3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4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4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5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5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5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5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5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5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5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5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5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1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6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69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7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7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7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7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7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7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7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7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7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8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1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2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3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84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85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86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87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88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8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89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A390" style:family="table-cell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Tabella2.B390" style:family="table-cell" style:data-style-name="N0">
      <style:table-cell-properties fo:padding-left="0.123cm" fo:padding-right="0.123cm" fo:padding-top="0cm" fo:padding-bottom="0cm" fo:border-left="none" fo:border-right="none" fo:border-top="none" fo:border-bottom="0.05pt solid #c0c0c0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margin-top="0cm" fo:margin-bottom="0cm" loext:contextual-spacing="false" fo:line-height="0.25cm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text-position="0% 100%" fo:font-size="11pt" fo:font-style="normal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text-position="sub 58%" fo:font-size="11pt" fo:font-weight="bold" style:font-size-asian="11pt" style:font-weight-asian="bold" style:font-size-complex="11pt" style:font-weight-complex="bold"/>
    </style:style>
    <style:style style:name="P6" style:family="paragraph" style:parent-style-name="Normal">
      <style:paragraph-properties fo:margin-top="0cm" fo:margin-bottom="0cm" loext:contextual-spacing="false" fo:line-height="150%"/>
      <style:text-properties fo:color="#000000" style:font-name="Times New Roman" fo:font-size="8pt" fo:font-style="italic" fo:text-shadow="none" fo:font-weight="normal" style:font-name-asian="Marriage" style:font-size-asian="8pt" style:font-style-asian="italic" style:font-weight-asian="normal" style:font-name-complex="Marriage" style:font-size-complex="8pt" style:font-style-complex="italic" style:font-weight-complex="normal"/>
    </style:style>
    <style:style style:name="P7" style:family="paragraph" style:parent-style-name="Normal">
      <style:paragraph-properties fo:margin-top="0cm" fo:margin-bottom="0cm" loext:contextual-spacing="false" fo:line-height="150%"/>
      <style:text-properties fo:color="#000000" style:font-name="Times New Roman" fo:font-size="8pt" fo:font-style="italic" fo:text-shadow="none" fo:font-weight="normal" officeooo:paragraph-rsid="000608a1" style:font-name-asian="Marriage" style:font-size-asian="8pt" style:font-style-asian="italic" style:font-weight-asian="normal" style:font-name-complex="Marriage" style:font-size-complex="8pt" style:font-style-complex="italic" style:font-weight-complex="normal"/>
    </style:style>
    <style:style style:name="P8" style:family="paragraph" style:parent-style-name="Normal">
      <style:paragraph-properties fo:margin-top="0cm" fo:margin-bottom="0cm" loext:contextual-spacing="false" fo:line-height="100%" fo:break-before="page"/>
    </style:style>
    <style:style style:name="P9" style:family="paragraph" style:parent-style-name="Standard" style:master-page-name="">
      <style:paragraph-properties fo:margin-top="0cm" fo:margin-bottom="0cm" loext:contextual-spacing="false" fo:line-height="100%" style:page-number="auto"/>
      <style:text-properties style:text-position="0% 100%" fo:font-size="12pt" fo:font-style="normal" style:font-size-asian="12pt" style:font-size-complex="12pt"/>
    </style:style>
    <style:style style:name="P10" style:family="paragraph" style:parent-style-name="Heading_20_1" style:master-page-name="">
      <style:paragraph-properties fo:margin-top="0cm" fo:margin-bottom="0cm" loext:contextual-spacing="false" fo:line-height="100%" style:page-number="auto"/>
    </style:style>
    <style:style style:name="P11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text-position="0% 100%" fo:font-size="11pt" fo:font-style="normal" style:font-size-asian="11pt" style:font-size-complex="11pt"/>
    </style:style>
    <style:style style:name="P12" style:family="paragraph" style:parent-style-name="Text_20_body" style:master-page-name="">
      <style:paragraph-properties fo:margin-top="0cm" fo:margin-bottom="0cm" loext:contextual-spacing="false" fo:line-height="0.25cm" style:page-number="auto" style:shadow="none"/>
      <style:text-properties style:text-position="sub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line-height="0.25cm"/>
      <style:text-properties style:use-window-font-color="true" style:text-position="sub 58%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0.25cm"/>
      <style:text-properties style:use-window-font-color="true" style:text-position="sub 58%" style:font-name="Times New Roman" fo:font-size="9pt" fo:font-style="italic" fo:font-weight="bold" style:font-size-asian="9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0.25cm"/>
      <style:text-properties style:use-window-font-color="true" style:text-position="0% 100%" style:font-name="Arial rouland mt bold" fo:font-size="8pt" fo:font-style="normal" fo:font-weight="normal" style:letter-kerning="true" style:font-size-asian="8pt" style:font-style-asian="normal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text-position="0% 100%" style:font-name="Arial" fo:font-size="8pt" fo:language="it" fo:country="IT" fo:font-style="normal" fo:font-weight="normal" style:letter-kerning="true" style:font-size-asian="8pt" style:font-style-asian="normal" style:font-weight-asian="normal" style:font-size-complex="18pt" style:font-weight-complex="bold"/>
    </style:style>
    <style:style style:name="P19" style:family="paragraph" style:parent-style-name="Standard">
      <style:paragraph-properties fo:margin-top="0cm" fo:margin-bottom="0cm" loext:contextual-spacing="false" fo:break-before="colum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25cm" fo:text-indent="0cm" style:auto-text-indent="false">
        <style:tab-stops/>
      </style:paragraph-properties>
      <style:text-properties style:text-position="sub 58%" fo:font-size="12pt" fo:language="it" fo:country="IT" fo:font-style="italic" fo:font-weight="normal" style:font-size-asian="11pt" style:font-style-asian="italic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25cm" fo:text-indent="0cm" style:auto-text-indent="false"/>
      <style:text-properties style:text-position="sub 58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text-position="0% 100%" fo:font-size="12pt" fo:language="it" fo:country="IT" fo:font-style="normal" fo:font-weight="normal" style:font-size-asian="12pt" style:font-style-asian="italic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text-position="0% 100%" fo:font-size="12pt" fo:language="it" fo:country="IT" fo:font-style="normal" fo:font-weight="normal" style:font-size-asian="12pt" style:font-style-asian="italic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text-position="0% 100%" fo:font-size="12pt" fo:language="it" fo:country="IT" fo:font-style="normal" fo:font-weight="normal" style:font-size-asian="12pt" style:font-style-asian="italic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text-position="0% 100%" style:font-name="Arial" fo:font-size="14pt" fo:font-style="normal" style:letter-kerning="true" style:font-size-asian="14pt" style:font-style-asian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text-position="0% 100%" style:font-name="Arial" fo:font-size="14pt" fo:font-style="normal" style:font-size-asian="14pt" style:font-style-asian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text-position="0% 100%" style:font-name="Times New Roman" fo:font-size="12pt" fo:language="it" fo:country="IT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position="0% 100%" style:font-name="Times New Roman1" fo:font-size="12pt" fo:language="it" fo:country="IT" fo:font-style="normal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33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34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reak-before="column">
        <style:tab-stops/>
      </style:paragraph-properties>
      <style:text-properties style:text-position="0% 100%" style:font-name="Times New Roman" fo:font-size="12pt" fo:language="it" fo:country="IT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38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style:font-size-asian="11pt"/>
    </style:style>
    <style:style style:name="P39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style:font-size-asian="11pt" style:font-style-asian="normal" style:font-style-complex="normal"/>
    </style:style>
    <style:style style:name="P40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fo:font-weight="normal" style:font-size-asian="12pt" style:font-style-asian="italic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fo:font-weight="normal" style:font-size-asian="11pt" style:font-style-asian="italic" style:font-weight-asian="normal" style:font-weight-complex="normal"/>
    </style:style>
    <style:style style:name="P44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fo:font-weight="normal" style:font-size-asian="11pt" style:font-weight-asian="normal" style:font-weight-complex="normal"/>
    </style:style>
    <style:style style:name="P45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fo:font-weight="bold" style:font-size-asian="11pt" style:font-style-asian="italic" style:font-weight-asian="bold" style:font-weight-complex="bold"/>
    </style:style>
    <style:style style:name="P46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5.715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line-height="100%" fo:orphans="0" fo:widows="0" fo:text-indent="0cm" style:auto-text-indent="false">
        <style:tab-stops>
          <style:tab-stop style:position="0.36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fo:font-weight="bold" style:font-size-asian="11pt" style:font-weight-asian="bold" style:font-weight-complex="bold"/>
    </style:style>
    <style:style style:name="P51" style:family="paragraph" style:parent-style-name="Standard">
      <style:paragraph-properties fo:margin-left="0cm" fo:margin-right="0cm" style:line-height-at-least="0.176cm" fo:text-indent="0cm" style:auto-text-indent="false"/>
      <style:text-properties style:text-position="0% 100%" fo:font-size="12pt" fo:font-style="normal" fo:font-weight="bold" style:font-size-asian="12pt" style:font-style-asian="normal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54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style="normal"/>
    </style:style>
    <style:style style:name="P55" style:family="paragraph" style:parent-style-name="Standard">
      <style:paragraph-properties fo:margin-left="0cm" fo:margin-right="0cm" fo:line-height="0.25cm" fo:text-indent="0cm" style:auto-text-indent="false"/>
      <style:text-properties style:text-position="0% 100%" fo:font-size="12pt" fo:language="it" fo:country="IT" fo:font-style="normal" fo:font-weight="normal" style:font-size-asian="11pt" style:font-style-asian="italic" style:font-weight-asian="normal" style:font-weight-complex="normal"/>
    </style:style>
    <style:style style:name="P56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anguage="it" fo:country="IT" fo:font-style="normal" fo:font-weight="normal" style:font-size-asian="11pt" style:font-style-asian="italic" style:font-weight-asian="normal" style:font-weight-complex="normal"/>
    </style:style>
    <style:style style:name="P57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anguage="it" fo:country="IT" fo:font-style="normal" fo:font-weight="bold" style:font-size-asian="11pt" style:font-style-asian="italic" style:font-weight-asian="bold" style:font-weight-complex="bold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-0.018cm" fo:font-style="normal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-0.007cm" fo:font-style="normal" fo:font-weight="normal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-0.007cm" fo:font-style="normal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-0.011cm" fo:font-style="normal" style:font-size-asian="12pt" style:font-style-asian="italic" style:font-size-complex="12pt"/>
    </style:style>
    <style:style style:name="P62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-0.011cm" fo:font-style="normal" fo:font-weight="bold" style:font-size-asian="12pt" style:font-style-asian="italic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-0.011cm" fo:font-style="normal" fo:font-weight="bold" style:font-size-asian="11pt" style:font-weight-asian="bold"/>
    </style:style>
    <style:style style:name="P6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style:text-position="0% 100%" fo:font-size="12pt" fo:letter-spacing="-0.011cm" fo:font-style="normal" fo:font-weight="bold" style:font-size-asian="11pt" style:font-weight-asian="bold"/>
    </style:style>
    <style:style style:name="P65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-0.011cm" fo:font-style="normal" fo:font-weight="normal" style:font-size-asian="12pt" style:font-style-asian="italic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-0.011cm" fo:language="it" fo:country="IT" fo:font-style="normal" fo:font-weight="normal" style:font-size-asian="12pt" style:font-style-asian="italic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-0.011cm" fo:language="it" fo:country="IT" fo:font-style="normal" fo:font-weight="bold" style:font-size-asian="12pt" style:font-style-asian="italic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25cm" fo:text-indent="0cm" style:auto-text-indent="false"/>
      <style:text-properties style:text-position="0% 100%" fo:font-size="12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font-weight="bold" style:font-size-asian="11pt" style:font-weight-asian="bold" style:font-weight-complex="bold"/>
    </style:style>
    <style:style style:name="P71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2pt" fo:letter-spacing="normal" fo:font-style="normal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Times New Roman" fo:font-size="12pt" fo:language="it" fo:country="IT" fo:font-style="normal" fo:font-weight="normal" style:font-size-asian="12pt" style:font-style-asian="italic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Times New Roman" fo:font-size="12pt" fo:language="it" fo:country="IT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Times New Roman" fo:font-size="12pt" fo:language="it" fo:country="I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P75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tyle="normal"/>
    </style:style>
    <style:style style:name="P76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text-position="0% 100%" fo:font-style="normal"/>
    </style:style>
    <style:style style:name="P77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1pt" fo:font-style="normal" fo:font-weight="normal" style:font-size-asian="11pt" style:font-style-asian="italic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1pt" fo:font-style="normal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0cm" fo:margin-right="0cm" fo:line-height="100%" fo:text-indent="0cm" style:auto-text-indent="false"/>
      <style:text-properties style:text-position="0% 100%" fo:font-size="11pt" fo:font-style="normal" style:font-size-asian="11pt" style:font-size-complex="11pt"/>
    </style:style>
    <style:style style:name="P80" style:family="paragraph" style:parent-style-name="Standard">
      <style:paragraph-properties fo:margin-left="0cm" fo:margin-right="0cm" fo:line-height="100%" fo:text-indent="0cm" style:auto-text-indent="false"/>
      <style:text-properties style:text-position="0% 100%" fo:letter-spacing="0.035cm" fo:font-style="normal" fo:font-weight="bold" style:font-weight-asian="bold" style:font-weight-complex="bold"/>
    </style:style>
    <style:style style:name="P81" style:family="paragraph" style:parent-style-name="Standard">
      <style:paragraph-properties fo:margin-left="0cm" fo:margin-right="0cm" fo:line-height="0.25cm" fo:text-indent="0cm" style:auto-text-indent="false"/>
      <style:text-properties style:text-position="sub 58%" fo:font-size="12pt" fo:letter-spacing="0.014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2" style:family="paragraph" style:parent-style-name="Standard">
      <style:paragraph-properties fo:margin-left="0cm" fo:margin-right="0cm" fo:line-height="0.25cm" fo:text-indent="0cm" style:auto-text-indent="false"/>
      <style:text-properties style:text-position="sub 58%" fo:font-size="12pt" fo:letter-spacing="0.014cm" fo:font-style="italic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margin-left="0cm" fo:margin-right="0cm" fo:line-height="0.25cm" fo:text-indent="0cm" style:auto-text-indent="false"/>
      <style:text-properties style:text-position="sub 58%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line-height="0.25cm" fo:text-indent="0cm" style:auto-text-indent="false"/>
      <style:text-properties style:text-position="sub 58%" fo:font-size="12pt" fo:font-style="italic" fo:font-weight="normal" style:font-size-asian="11pt" style:font-style-asian="italic" style:font-weight-asian="normal" style:font-weight-complex="normal"/>
    </style:style>
    <style:style style:name="P85" style:family="paragraph" style:parent-style-name="Standard">
      <style:paragraph-properties fo:margin-left="0cm" fo:margin-right="0cm" fo:line-height="0.25cm" fo:text-indent="0cm" style:auto-text-indent="false"/>
      <style:text-properties style:text-position="sub 58%" fo:font-size="12pt" fo:letter-spacing="-0.011cm" fo:font-style="italic" fo:font-weight="normal" style:font-size-asian="12pt" style:font-style-asian="italic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line-height="100%" fo:text-indent="0cm" style:auto-text-indent="false"/>
      <style:text-properties style:text-position="sub 58%" fo:font-size="12pt" fo:font-style="normal" fo:font-weight="bold" style:font-size-asian="11pt" style:font-weight-asian="bold" style:font-weight-complex="bold"/>
    </style:style>
    <style:style style:name="P87" style:family="paragraph" style:parent-style-name="Standard">
      <style:paragraph-properties fo:margin-left="0cm" fo:margin-right="0cm" style:line-height-at-least="0cm" fo:text-indent="0cm" style:auto-text-indent="false"/>
      <style:text-properties style:text-position="sub 58%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cm" fo:margin-right="0cm" fo:line-height="100%" fo:text-indent="0cm" style:auto-text-indent="false"/>
      <style:text-properties style:text-position="sub 58%"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0cm" style:line-height-at-least="0cm" fo:text-indent="0cm" style:auto-text-indent="false"/>
      <style:text-properties style:text-position="sub 58%" fo:font-size="10pt" fo:font-weight="bold" style:font-size-asian="10pt" style:font-weight-asian="bold" style:font-size-complex="10pt" style:font-style-complex="italic" style:font-weight-complex="bold"/>
    </style:style>
    <style:style style:name="P90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cm" fo:margin-right="0cm" style:line-height-at-least="0.176cm" fo:text-indent="0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line-height="100%" fo:text-indent="0cm" style:auto-text-indent="false"/>
      <style:text-properties fo:font-size="12pt"/>
    </style:style>
    <style:style style:name="P9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size="12pt"/>
    </style:style>
    <style:style style:name="P94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fo:font-size="12pt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size="12pt" fo:letter-spacing="-0.011cm"/>
    </style:style>
    <style:style style:name="P9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8" style:family="paragraph" style:parent-style-name="Standard">
      <style:paragraph-properties fo:margin-left="0cm" fo:margin-right="0cm" style:line-height-at-least="0.176cm" fo:text-indent="0cm" style:auto-text-indent="false"/>
      <style:text-properties fo:font-weight="bold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/>
      <style:text-properties fo:color="#008000" style:text-position="0% 100%" style:font-name="Monotype Corsiva" fo:font-size="11pt" fo:language="fr" fo:country="FR" fo:font-style="normal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0" style:family="paragraph" style:parent-style-name="Standard">
      <style:paragraph-properties fo:margin-left="0cm" fo:margin-right="0cm" fo:line-height="0.25cm" fo:text-align="start" style:justify-single-word="false" fo:orphans="0" fo:widows="0" fo:text-indent="0cm" style:auto-text-indent="false" style:text-autospace="none"/>
      <style:text-properties fo:color="#008000" style:text-position="0% 100%" style:font-name="Monotype Corsiva" fo:font-size="11pt" fo:language="fr" fo:country="FR" fo:font-style="normal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punctuation-wrap="simple"/>
      <style:text-properties fo:color="#000000" fo:font-style="normal" fo:font-weight="bold" style:letter-kerning="true" style:font-style-asian="normal" style:font-weight-asian="bold" style:font-size-complex="14pt" style:font-style-complex="normal" style:font-weight-complex="bold"/>
    </style:style>
    <style:style style:name="P102" style:family="paragraph" style:parent-style-name="Standard">
      <style:paragraph-properties fo:margin-left="0cm" fo:margin-right="0cm" fo:line-height="100%" fo:text-indent="0cm" style:auto-text-indent="false"/>
      <style:text-properties fo:color="#000000" style:text-position="0% 100%" style:font-name="Arial" fo:font-size="14pt" fo:language="it" fo:country="IT" fo:font-style="normal" fo:font-weight="normal" style:letter-kerning="true" style:font-size-asian="14pt" style:font-style-asian="normal" style:font-weight-asian="normal" style:font-size-complex="12pt" style:font-style-complex="italic" style:font-weight-complex="normal"/>
    </style:style>
    <style:style style:name="P103" style:family="paragraph" style:parent-style-name="Standard">
      <style:paragraph-properties fo:margin-left="0cm" fo:margin-right="0cm" fo:text-indent="0cm" style:auto-text-indent="false"/>
      <style:text-properties fo:color="#000000" style:font-size-complex="20pt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style:font-size-asian="12pt" style:font-size-complex="12pt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6" style:family="paragraph" style:parent-style-name="Standard">
      <style:paragraph-properties fo:margin-left="0cm" fo:margin-right="0cm" fo:line-height="100%" fo:text-indent="0cm" style:auto-text-indent="false"/>
    </style:style>
    <style:style style:name="P107" style:family="paragraph" style:parent-style-name="Standard">
      <style:paragraph-properties fo:margin-left="0cm" fo:margin-right="0cm" fo:line-height="0.25cm" fo:text-indent="0cm" style:auto-text-indent="false"/>
      <style:text-properties style:use-window-font-color="true" style:text-position="sub 58%" style:font-name="Times New Roman" fo:font-size="12pt" fo:font-style="italic" style:font-size-asian="12pt" style:font-style-asian="italic" style:font-size-complex="12pt" style:font-style-complex="italic"/>
    </style:style>
    <style:style style:name="P108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0cm" fo:margin-right="0cm" style:line-height-at-leas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10" style:family="paragraph" style:parent-style-name="Text_20_body_20_indent">
      <style:paragraph-properties fo:margin-left="0cm" fo:margin-right="0cm" fo:margin-top="0.199cm" fo:margin-bottom="0cm" loext:contextual-spacing="false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111" style:family="paragraph" style:parent-style-name="Text_20_body_20_indent">
      <style:paragraph-properties fo:margin-left="0cm" fo:margin-right="0cm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112" style:family="paragraph" style:parent-style-name="Text_20_body_20_indent">
      <style:paragraph-properties fo:margin-left="0cm" fo:margin-right="0cm" fo:line-height="100%" fo:text-indent="0cm" style:auto-text-indent="false"/>
      <style:text-properties style:text-position="0% 100%" fo:font-size="12pt" style:font-size-asian="12pt" style:font-size-complex="12pt"/>
    </style:style>
    <style:style style:name="P113" style:family="paragraph" style:parent-style-name="Text_20_body_20_indent">
      <style:paragraph-properties fo:margin-left="0cm" fo:margin-right="0cm" fo:line-height="100%" fo:text-indent="0cm" style:auto-text-indent="false"/>
      <style:text-properties style:text-position="0% 100%" fo:font-size="12pt" fo:letter-spacing="-0.007cm" fo:font-style="normal" fo:font-weight="normal" style:font-size-asian="11pt" style:font-weight-asian="normal" style:font-size-complex="11pt" style:font-weight-complex="normal"/>
    </style:style>
    <style:style style:name="P114" style:family="paragraph" style:parent-style-name="Text_20_body_20_indent">
      <style:paragraph-properties fo:margin-left="0cm" fo:margin-right="0cm" fo:line-height="100%" fo:text-indent="0cm" style:auto-text-indent="false"/>
      <style:text-properties style:text-position="0% 100%" fo:font-size="12pt" fo:letter-spacing="-0.007cm" fo:font-style="normal" style:font-size-asian="11pt" style:font-size-complex="11pt"/>
    </style:style>
    <style:style style:name="P115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16" style:family="paragraph" style:parent-style-name="Standard">
      <style:paragraph-properties fo:margin-left="0cm" fo:margin-right="0cm" fo:line-height="100%" fo:text-indent="0cm" style:auto-text-indent="false" fo:break-before="column"/>
    </style:style>
    <style:style style:name="P117" style:family="paragraph" style:parent-style-name="Standard">
      <style:paragraph-properties fo:margin-left="0cm" fo:margin-right="0cm" fo:line-height="100%" fo:orphans="0" fo:widows="0" fo:text-indent="0cm" style:auto-text-indent="false" fo:break-before="column"/>
    </style:style>
    <style:style style:name="P118" style:family="paragraph" style:parent-style-name="Standard">
      <style:paragraph-properties fo:margin-left="0cm" fo:margin-right="0cm" fo:line-height="100%" fo:text-indent="0cm" style:auto-text-indent="false" fo:break-before="column"/>
      <style:text-properties style:text-position="sub 58%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9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fo:break-before="column" style:text-autospace="none"/>
      <style:text-properties fo:color="#008000" style:text-position="0% 100%" style:font-name="Monotype Corsiva" fo:font-size="11pt" fo:language="fr" fo:country="FR" fo:font-style="normal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0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fo:break-before="column" style:text-autospace="none"/>
      <style:text-properties fo:color="#008000" fo:font-style="normal" fo:font-weight="normal" style:letter-kerning="true" style:font-style-asian="italic" style:font-weight-asian="normal" style:font-style-complex="italic" style:font-weight-complex="normal"/>
    </style:style>
    <style:style style:name="P121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22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123" style:family="paragraph" style:parent-style-name="Standard" style:master-page-name="">
      <style:paragraph-properties fo:margin-left="0cm" fo:margin-right="0cm" fo:line-height="0.25cm" fo:orphans="0" fo:widows="0" fo:text-indent="0cm" style:auto-text-indent="false" style:page-number="auto">
        <style:tab-stops>
          <style:tab-stop style:position="0.004cm"/>
          <style:tab-stop style:position="1.02cm"/>
        </style:tab-stops>
      </style:paragraph-properties>
      <style:text-properties style:text-position="0% 100%" fo:font-size="12pt" fo:font-style="normal" style:font-size-asian="11pt" style:font-style-asian="italic" style:font-size-complex="11pt" style:font-style-complex="italic"/>
    </style:style>
    <style:style style:name="P124" style:family="paragraph" style:parent-style-name="Standard" style:master-page-name="">
      <style:paragraph-properties fo:margin-left="0cm" fo:margin-right="0cm" fo:line-height="0.25cm" fo:text-indent="0cm" style:auto-text-indent="false" style:page-number="auto"/>
      <style:text-properties style:text-position="0% 100%" fo:font-size="12pt" fo:font-style="normal" style:font-size-asian="11pt" style:font-style-asian="italic" style:font-size-complex="9pt" style:font-weight-complex="bold"/>
    </style:style>
    <style:style style:name="P125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26" style:family="paragraph" style:parent-style-name="Standard" style:master-page-name="">
      <style:paragraph-properties fo:margin-left="0cm" fo:margin-right="0cm" fo:line-height="100%" fo:text-indent="0cm" style:auto-text-indent="false" style:page-number="auto">
        <style:tab-stops>
          <style:tab-stop style:position="5.715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27" style:family="paragraph" style:parent-style-name="Standard" style:master-page-name="">
      <style:paragraph-properties fo:margin-left="0cm" fo:margin-right="0cm" fo:line-height="100%" fo:orphans="0" fo:widows="0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28" style:family="paragraph" style:parent-style-name="Standard" style:master-page-name="">
      <style:paragraph-properties fo:margin-left="0cm" fo:margin-right="0cm" fo:line-height="100%" fo:orphans="0" fo:widows="0" fo:text-indent="0cm" style:auto-text-indent="false" style:page-number="auto">
        <style:tab-stops>
          <style:tab-stop style:position="0.36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29" style:family="paragraph" style:parent-style-name="Standard" style:master-page-name="">
      <style:paragraph-properties fo:margin-left="0cm" fo:margin-right="0cm" fo:line-height="100%" fo:orphans="0" fo:widows="0" fo:text-indent="0cm" style:auto-text-indent="false" style:page-number="auto">
        <style:tab-stops/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30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weight-complex="bold"/>
    </style:style>
    <style:style style:name="P131" style:family="paragraph" style:parent-style-name="Standard" style:master-page-name="">
      <style:paragraph-properties fo:margin-left="0cm" fo:margin-right="0cm" fo:line-height="100%" fo:text-indent="0cm" style:auto-text-indent="false" style:page-number="auto">
        <style:tab-stops>
          <style:tab-stop style:position="0.751cm"/>
        </style:tab-stops>
      </style:paragraph-properties>
      <style:text-properties style:text-position="0% 100%" fo:font-size="12pt" fo:font-style="normal" fo:font-weight="bold" style:font-size-asian="11pt" style:font-weight-asian="bold" style:font-weight-complex="bold"/>
    </style:style>
    <style:style style:name="P132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font-style="normal" fo:font-weight="normal" style:font-size-asian="11pt" style:font-weight-asian="normal" style:font-size-complex="11pt" style:font-weight-complex="normal"/>
    </style:style>
    <style:style style:name="P133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font-style="normal" fo:font-weight="normal" style:font-weight-asian="normal" style:font-weight-complex="normal"/>
    </style:style>
    <style:style style:name="P134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135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font-style="normal"/>
    </style:style>
    <style:style style:name="P136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letter-spacing="-0.018cm" fo:font-style="normal" fo:font-weight="bold" style:font-size-asian="11pt" style:font-weight-asian="bold" style:font-size-complex="11pt" style:font-weight-complex="bold"/>
    </style:style>
    <style:style style:name="P137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letter-spacing="-0.007cm" fo:font-style="normal" fo:font-weight="bold" style:font-size-asian="11pt" style:font-weight-asian="bold" style:font-size-complex="11pt" style:font-weight-complex="bold"/>
    </style:style>
    <style:style style:name="P138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letter-spacing="-0.007cm" fo:font-style="normal" fo:font-weight="normal" style:font-size-asian="11pt" style:font-weight-asian="normal" style:font-size-complex="11pt" style:font-weight-complex="normal"/>
    </style:style>
    <style:style style:name="P139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letter-spacing="normal" fo:font-style="normal" fo:font-weight="bold" style:font-size-asian="11pt" style:font-weight-asian="bold" style:font-size-complex="11pt" style:font-weight-complex="bold"/>
    </style:style>
    <style:style style:name="P140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letter-spacing="-0.011cm" fo:font-style="normal" fo:font-weight="bold" style:font-size-asian="11pt" style:font-weight-asian="bold"/>
    </style:style>
    <style:style style:name="P141" style:family="paragraph" style:parent-style-name="Standard" style:master-page-name="">
      <style:paragraph-properties fo:margin-left="0cm" fo:margin-right="0cm" fo:line-height="100%" fo:text-indent="0cm" style:auto-text-indent="false" style:page-number="auto">
        <style:tab-stops>
          <style:tab-stop style:position="0.751cm"/>
        </style:tab-stops>
      </style:paragraph-properties>
      <style:text-properties style:text-position="0% 100%" fo:font-size="12pt" fo:letter-spacing="-0.011cm" fo:font-style="normal" fo:font-weight="bold" style:font-size-asian="11pt" style:font-weight-asian="bold"/>
    </style:style>
    <style:style style:name="P142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143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1pt" fo:font-style="normal" fo:font-weight="bold" style:font-size-asian="11pt" style:font-weight-asian="bold" style:font-size-complex="11pt" style:font-weight-complex="bold"/>
    </style:style>
    <style:style style:name="P144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font-style="normal"/>
    </style:style>
    <style:style style:name="P145" style:family="paragraph" style:parent-style-name="Standard" style:master-page-name="">
      <style:paragraph-properties fo:margin-left="0cm" fo:margin-right="0cm" fo:line-height="100%" fo:orphans="0" fo:widows="0" fo:text-indent="0cm" style:auto-text-indent="false" style:page-number="auto">
        <style:tab-stops>
          <style:tab-stop style:position="0cm"/>
          <style:tab-stop style:position="0.762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</style:tab-stops>
      </style:paragraph-properties>
      <style:text-properties style:text-position="0% 100%" fo:font-style="normal"/>
    </style:style>
    <style:style style:name="P146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0% 100%" fo:letter-spacing="0.035cm" fo:font-style="normal" fo:font-weight="bold" style:font-weight-asian="bold" style:font-weight-complex="bold"/>
    </style:style>
    <style:style style:name="P147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fo:font-size="12pt"/>
    </style:style>
    <style:style style:name="P148" style:family="paragraph" style:parent-style-name="Standard" style:master-page-name="">
      <style:paragraph-properties fo:margin-left="0cm" fo:margin-right="0cm" fo:line-height="100%" fo:orphans="0" fo:widows="0" fo:text-indent="0cm" style:auto-text-indent="false" style:page-number="auto">
        <style:tab-stops>
          <style:tab-stop style:position="0.36cm"/>
        </style:tab-stops>
      </style:paragraph-properties>
      <style:text-properties fo:font-size="12pt"/>
    </style:style>
    <style:style style:name="P149" style:family="paragraph" style:parent-style-name="Standard" style:master-page-name="">
      <style:paragraph-properties fo:margin-left="0cm" fo:margin-right="0cm" fo:line-height="0.25cm" fo:text-indent="0cm" style:auto-text-indent="false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150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text-position="sub 58%" fo:font-size="12pt" fo:font-style="normal" fo:font-weight="bold" style:font-size-asian="11pt" style:font-weight-asian="bold" style:font-size-complex="11pt" style:font-weight-complex="bold"/>
    </style:style>
    <style:style style:name="P151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P152" style:family="paragraph" style:parent-style-name="Heading_20_1" style:master-page-name="">
      <style:paragraph-properties fo:margin-left="0cm" fo:margin-right="0cm" fo:line-height="0.25cm" fo:text-indent="0cm" style:auto-text-indent="false" style:page-number="auto" fo:keep-with-next="auto"/>
      <style:text-properties style:text-position="sub 58%" fo:font-style="italic" fo:font-weight="normal" style:font-style-asian="italic" style:font-weight-asian="normal" style:font-style-complex="italic"/>
    </style:style>
    <style:style style:name="P153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154" style:family="paragraph" style:parent-style-name="Standard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155" style:family="paragraph" style:parent-style-name="Text_20_body_20_indent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156" style:family="paragraph" style:parent-style-name="Standard">
      <style:paragraph-properties fo:margin-left="0cm" fo:margin-right="0cm" fo:margin-top="0.071cm" fo:margin-bottom="0.071cm" loext:contextual-spacing="false" fo:line-height="100%" fo:text-indent="0cm" style:auto-text-indent="false" fo:break-before="page"/>
      <style:text-properties fo:color="#000000" style:text-position="0% 100%" style:font-name="Times New Roman" fo:font-size="10pt" fo:font-style="italic" officeooo:paragraph-rsid="000608a1" style:letter-kerning="true" style:font-size-asian="10pt" style:font-style-asian="italic" style:font-size-complex="10pt" style:font-style-complex="italic" style:font-weight-complex="bold"/>
    </style:style>
    <style:style style:name="P157" style:family="paragraph" style:parent-style-name="Normal">
      <style:paragraph-properties fo:margin-left="0cm" fo:margin-right="0cm" fo:margin-top="0.071cm" fo:margin-bottom="0.071cm" loext:contextual-spacing="false" fo:line-height="100%" fo:text-align="center" style:justify-single-word="false" fo:text-indent="0cm" style:auto-text-indent="false" fo:break-before="page"/>
      <style:text-properties fo:color="#000000" style:text-position="0% 100%" style:font-name="Times New Roman" fo:font-size="10pt" fo:font-style="normal" fo:font-weight="bold" officeooo:paragraph-rsid="000608a1" style:letter-kerning="true" style:font-size-asian="10pt" style:font-style-asian="normal" style:font-weight-asian="bold" style:font-size-complex="10pt" style:font-style-complex="normal" style:font-weight-complex="bold"/>
    </style:style>
    <style:style style:name="P158" style:family="paragraph" style:parent-style-name="Normal">
      <style:paragraph-properties fo:margin-left="0cm" fo:margin-right="0cm" fo:margin-top="0.071cm" fo:margin-bottom="0.071cm" loext:contextual-spacing="false" fo:line-height="100%" fo:text-align="center" style:justify-single-word="false" fo:text-indent="0cm" style:auto-text-indent="false"/>
      <style:text-properties fo:font-size="10pt" fo:font-style="normal" fo:font-weight="bold" officeooo:paragraph-rsid="000608a1" style:font-size-asian="10pt" style:font-style-asian="normal" style:font-weight-asian="bold" style:font-size-complex="10pt" style:font-style-complex="normal" style:font-weight-complex="bold"/>
    </style:style>
    <style:style style:name="P159" style:family="paragraph" style:parent-style-name="Normal">
      <style:paragraph-properties fo:margin-left="0cm" fo:margin-right="0cm" fo:margin-top="0.071cm" fo:margin-bottom="0.071cm" loext:contextual-spacing="false" fo:line-height="100%" fo:text-indent="0cm" style:auto-text-indent="false"/>
      <style:text-properties fo:font-size="10pt" fo:font-style="italic" officeooo:paragraph-rsid="000608a1" style:font-size-asian="10pt" style:font-style-asian="italic" style:font-size-complex="10pt" style:font-style-complex="italic"/>
    </style:style>
    <style:style style:name="P160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fo:font-size="10pt" officeooo:paragraph-rsid="000608a1" style:font-size-asian="10pt" style:font-size-complex="10pt"/>
    </style:style>
    <style:style style:name="P161" style:family="paragraph" style:parent-style-name="Normal">
      <style:paragraph-properties fo:margin-left="0cm" fo:margin-right="0cm" fo:margin-top="0.071cm" fo:margin-bottom="0.071cm" loext:contextual-spacing="false" fo:line-height="100%" fo:text-indent="0cm" style:auto-text-indent="false"/>
      <style:text-properties fo:font-size="10pt" officeooo:paragraph-rsid="000608a1" style:font-size-asian="10pt" style:font-size-complex="10pt"/>
    </style:style>
    <style:style style:name="P162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fo:font-size="10pt" fo:language="en" fo:country="GB" officeooo:paragraph-rsid="000608a1" style:font-size-asian="10pt" style:font-size-complex="10pt"/>
    </style:style>
    <style:style style:name="P163" style:family="paragraph" style:parent-style-name="Normal">
      <style:paragraph-properties fo:margin-left="0cm" fo:margin-right="0cm" fo:margin-top="0.071cm" fo:margin-bottom="0.071cm" loext:contextual-spacing="false" fo:line-height="100%" fo:text-indent="0cm" style:auto-text-indent="false"/>
      <style:text-properties fo:font-size="10pt" fo:language="en" fo:country="GB" fo:font-style="italic" officeooo:paragraph-rsid="000608a1" style:font-size-asian="10pt" style:font-style-asian="italic" style:font-size-complex="10pt" style:font-style-complex="italic"/>
    </style:style>
    <style:style style:name="P164" style:family="paragraph" style:parent-style-name="Normal">
      <style:paragraph-properties fo:margin-left="0cm" fo:margin-right="0cm" fo:margin-top="0.071cm" fo:margin-bottom="0.071cm" loext:contextual-spacing="false" fo:line-height="100%" fo:text-align="center" style:justify-single-word="false" fo:text-indent="0cm" style:auto-text-indent="false"/>
      <style:text-properties fo:font-size="10pt" fo:language="en" fo:country="GB" fo:font-style="normal" fo:font-weight="bold" officeooo:paragraph-rsid="000608a1" style:font-size-asian="10pt" style:font-style-asian="normal" style:font-weight-asian="bold" style:font-size-complex="10pt" style:font-style-complex="normal" style:font-weight-complex="bold"/>
    </style:style>
    <style:style style:name="P165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>
        <style:tab-stops>
          <style:tab-stop style:position="1.505cm"/>
        </style:tab-stops>
      </style:paragraph-properties>
      <style:text-properties fo:font-size="10pt" fo:language="fr" fo:country="FR" officeooo:paragraph-rsid="000608a1" style:font-size-asian="10pt" style:font-size-complex="10pt"/>
    </style:style>
    <style:style style:name="P166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fo:font-size="10pt" fo:language="fr" fo:country="FR" officeooo:paragraph-rsid="000608a1" style:font-size-asian="10pt" style:font-size-complex="10pt"/>
    </style:style>
    <style:style style:name="P167" style:family="paragraph" style:parent-style-name="Normal">
      <style:paragraph-properties fo:margin-left="0cm" fo:margin-right="0cm" fo:margin-top="0.071cm" fo:margin-bottom="0.071cm" loext:contextual-spacing="false" fo:line-height="100%" fo:text-indent="0cm" style:auto-text-indent="false"/>
      <style:text-properties fo:font-size="10pt" fo:language="fr" fo:country="FR" fo:font-style="italic" officeooo:paragraph-rsid="000608a1" style:font-size-asian="10pt" style:font-style-asian="italic" style:font-size-complex="10pt" style:font-style-complex="italic"/>
    </style:style>
    <style:style style:name="P168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fo:color="#0000b4" fo:font-size="8pt" style:text-underline-style="none" officeooo:paragraph-rsid="000608a1" style:font-size-asian="8pt" style:font-size-complex="8pt"/>
    </style:style>
    <style:style style:name="P169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fo:color="#0000b4" fo:font-size="10pt" style:text-underline-style="none" officeooo:paragraph-rsid="000608a1" style:font-size-asian="10pt" style:font-size-complex="10pt"/>
    </style:style>
    <style:style style:name="P170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fo:color="#0000b4" fo:font-size="10pt" fo:language="fr" fo:country="FR" style:text-underline-style="none" officeooo:paragraph-rsid="000608a1" style:font-size-asian="10pt" style:font-size-complex="10pt"/>
    </style:style>
    <style:style style:name="P171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fo:color="#0000b4" fo:font-size="10pt" fo:font-style="normal" style:text-underline-style="none" fo:font-weight="normal" officeooo:paragraph-rsid="000608a1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fo:color="#0000b4" fo:font-size="10pt" officeooo:paragraph-rsid="000608a1" style:font-size-asian="10pt" style:font-size-complex="10pt"/>
    </style:style>
    <style:style style:name="P173" style:family="paragraph" style:parent-style-name="Normal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officeooo:paragraph-rsid="000608a1"/>
    </style:style>
    <style:style style:name="P174" style:family="paragraph" style:parent-style-name="Normal">
      <style:paragraph-properties fo:margin-left="0cm" fo:margin-right="0cm" fo:margin-top="0.071cm" fo:margin-bottom="0.071cm" loext:contextual-spacing="false" fo:line-height="100%" fo:text-align="center" style:justify-single-word="false" fo:text-indent="0cm" style:auto-text-indent="false"/>
      <style:text-properties fo:color="#000000" style:text-position="0% 100%" style:font-name="Times New Roman" fo:font-size="10pt" fo:font-style="normal" fo:font-weight="bold" officeooo:paragraph-rsid="000608a1" style:letter-kerning="true" style:font-size-asian="10pt" style:font-style-asian="normal" style:font-weight-asian="bold" style:font-size-complex="10pt" style:font-style-complex="normal" style:font-weight-complex="bold"/>
    </style:style>
    <style:style style:name="P175" style:family="paragraph" style:parent-style-name="Standard">
      <style:paragraph-properties fo:margin-left="0cm" fo:margin-right="0cm" fo:line-height="0.25cm" fo:text-indent="0.25cm" style:auto-text-indent="false"/>
      <style:text-properties style:text-position="sub 58%" fo:font-size="12pt" fo:letter-spacing="0.014cm" fo:font-style="italic" style:font-size-asian="12pt" style:font-style-asian="italic" style:font-size-complex="12pt" style:font-style-complex="italic"/>
    </style:style>
    <style:style style:name="P176" style:family="paragraph" style:parent-style-name="Standard">
      <style:paragraph-properties fo:margin-left="0cm" fo:margin-right="0cm" fo:line-height="0.25cm" fo:text-indent="0.25cm" style:auto-text-indent="false"/>
      <style:text-properties style:text-position="sub 58%" fo:font-size="12pt" style:font-size-asian="11pt" style:font-size-complex="11pt"/>
    </style:style>
    <style:style style:name="P177" style:family="paragraph" style:parent-style-name="Standard">
      <style:paragraph-properties fo:margin-left="0cm" fo:margin-right="0cm" fo:line-height="100%" fo:text-indent="0.25cm" style:auto-text-indent="false"/>
      <style:text-properties style:text-position="sub 58%" fo:font-size="12pt" style:font-size-asian="11pt" style:font-size-complex="11pt"/>
    </style:style>
    <style:style style:name="P178" style:family="paragraph" style:parent-style-name="Standard">
      <style:paragraph-properties fo:margin-left="0cm" fo:margin-right="0cm" fo:line-height="0.25cm" fo:orphans="0" fo:widows="0" fo:text-indent="0.25cm" style:auto-text-indent="false">
        <style:tab-stops>
          <style:tab-stop style:position="0.36cm"/>
        </style:tab-stops>
      </style:paragraph-properties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179" style:family="paragraph" style:parent-style-name="Standard">
      <style:paragraph-properties fo:margin-left="0cm" fo:margin-right="0cm" fo:line-height="100%" fo:text-indent="0.25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80" style:family="paragraph" style:parent-style-name="Standard">
      <style:paragraph-properties fo:margin-left="0cm" fo:margin-right="0cm" fo:line-height="100%" fo:orphans="0" fo:widows="0" fo:text-indent="0.25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81" style:family="paragraph" style:parent-style-name="Standard">
      <style:paragraph-properties fo:margin-left="0cm" fo:margin-right="0cm" fo:line-height="100%" fo:orphans="0" fo:widows="0" fo:text-indent="0.25cm" style:auto-text-indent="false">
        <style:tab-stops>
          <style:tab-stop style:position="0.36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82" style:family="paragraph" style:parent-style-name="Standard">
      <style:paragraph-properties fo:margin-left="0cm" fo:margin-right="0cm" fo:line-height="100%" fo:orphans="0" fo:widows="0" fo:text-indent="0.25cm" style:auto-text-indent="false">
        <style:tab-stops/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83" style:family="paragraph" style:parent-style-name="Standard">
      <style:paragraph-properties fo:margin-left="0cm" fo:margin-right="0cm" fo:line-height="100%" fo:text-indent="0.25cm" style:auto-text-indent="false"/>
      <style:text-properties style:text-position="0% 100%" fo:font-size="12pt" fo:font-style="normal" fo:font-weight="bold" style:font-size-asian="11pt" style:font-weight-asian="bold" style:font-weight-complex="bold"/>
    </style:style>
    <style:style style:name="P184" style:family="paragraph" style:parent-style-name="Standard">
      <style:paragraph-properties fo:margin-left="0cm" fo:margin-right="0cm" fo:line-height="0.25cm" fo:text-indent="0.25cm" style:auto-text-indent="false"/>
      <style:text-properties style:text-position="0% 100%" fo:font-size="12pt" style:font-size-asian="11pt" style:font-size-complex="11pt"/>
    </style:style>
    <style:style style:name="P185" style:family="paragraph" style:parent-style-name="Standard">
      <style:paragraph-properties fo:margin-left="0cm" fo:margin-right="0cm" fo:line-height="100%" fo:text-indent="0.25cm" style:auto-text-indent="false"/>
      <style:text-properties fo:font-size="12pt"/>
    </style:style>
    <style:style style:name="P186" style:family="paragraph" style:parent-style-name="Standard">
      <style:paragraph-properties fo:margin-left="0cm" fo:margin-right="0cm" fo:line-height="100%" fo:orphans="0" fo:widows="0" fo:text-indent="0.25cm" style:auto-text-indent="false">
        <style:tab-stops>
          <style:tab-stop style:position="0.36cm"/>
        </style:tab-stops>
      </style:paragraph-properties>
      <style:text-properties fo:font-size="12pt"/>
    </style:style>
    <style:style style:name="P187" style:family="paragraph" style:parent-style-name="Standard">
      <style:paragraph-properties fo:margin-left="0cm" fo:margin-right="0cm" fo:line-height="150%" fo:text-indent="0.25cm" style:auto-text-indent="false"/>
    </style:style>
    <style:style style:name="P188" style:family="paragraph" style:parent-style-name="Standard" style:master-page-name="">
      <style:paragraph-properties fo:margin-left="0cm" fo:margin-right="0cm" fo:line-height="100%" fo:text-indent="0.25cm" style:auto-text-indent="false" style:page-number="auto"/>
      <style:text-properties style:text-position="0% 100%" fo:font-size="12pt" fo:font-style="normal" fo:font-weight="bold" style:font-size-asian="12pt" style:font-weight-asian="bold" style:font-size-complex="12pt" style:font-weight-complex="bold"/>
    </style:style>
    <style:style style:name="P189" style:family="paragraph" style:parent-style-name="Standard" style:master-page-name="">
      <style:paragraph-properties fo:margin-left="0cm" fo:margin-right="0cm" fo:line-height="100%" fo:text-indent="0.25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90" style:family="paragraph" style:parent-style-name="Standard" style:master-page-name="">
      <style:paragraph-properties fo:margin-left="0cm" fo:margin-right="0cm" fo:line-height="100%" fo:orphans="0" fo:widows="0" fo:text-indent="0.25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91" style:family="paragraph" style:parent-style-name="Standard" style:master-page-name="">
      <style:paragraph-properties fo:margin-left="0cm" fo:margin-right="0cm" fo:line-height="100%" fo:orphans="0" fo:widows="0" fo:text-indent="0.25cm" style:auto-text-indent="false" style:page-number="auto">
        <style:tab-stops>
          <style:tab-stop style:position="0.36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92" style:family="paragraph" style:parent-style-name="Standard" style:master-page-name="">
      <style:paragraph-properties fo:margin-left="0cm" fo:margin-right="0cm" fo:line-height="100%" fo:orphans="0" fo:widows="0" fo:text-indent="0.25cm" style:auto-text-indent="false" style:page-number="auto">
        <style:tab-stops>
          <style:tab-stop style:position="1.849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93" style:family="paragraph" style:parent-style-name="Standard" style:master-page-name="">
      <style:paragraph-properties fo:margin-left="0cm" fo:margin-right="0cm" fo:line-height="100%" fo:orphans="0" fo:widows="0" fo:text-indent="0.25cm" style:auto-text-indent="false" style:page-number="auto">
        <style:tab-stops>
          <style:tab-stop style:position="1.129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94" style:family="paragraph" style:parent-style-name="Standard" style:master-page-name="">
      <style:paragraph-properties fo:margin-left="0cm" fo:margin-right="0cm" fo:line-height="100%" fo:orphans="0" fo:widows="0" fo:text-indent="0.25cm" style:auto-text-indent="false" style:page-number="auto">
        <style:tab-stops/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95" style:family="paragraph" style:parent-style-name="Standard" style:master-page-name="">
      <style:paragraph-properties fo:margin-left="0cm" fo:margin-right="0cm" fo:line-height="100%" fo:text-indent="0.25cm" style:auto-text-indent="false" style:page-number="auto"/>
      <style:text-properties style:text-position="0% 100%" fo:font-size="12pt" fo:font-style="normal" fo:font-weight="bold" style:font-size-asian="11pt" style:font-weight-asian="bold" style:font-weight-complex="bold"/>
    </style:style>
    <style:style style:name="P196" style:family="paragraph" style:parent-style-name="Standard" style:master-page-name="">
      <style:paragraph-properties fo:margin-left="0cm" fo:margin-right="0cm" fo:line-height="100%" fo:text-indent="0.25cm" style:auto-text-indent="false" style:page-number="auto"/>
      <style:text-properties style:text-position="0% 100%" fo:font-size="12pt" fo:font-style="normal" style:font-size-asian="12pt" style:font-size-complex="12pt"/>
    </style:style>
    <style:style style:name="P197" style:family="paragraph" style:parent-style-name="Standard" style:master-page-name="">
      <style:paragraph-properties fo:margin-left="0cm" fo:margin-right="0cm" fo:line-height="100%" fo:text-indent="0.25cm" style:auto-text-indent="false" style:page-number="auto"/>
      <style:text-properties style:text-position="0% 100%" fo:font-size="12pt" fo:font-style="normal"/>
    </style:style>
    <style:style style:name="P198" style:family="paragraph" style:parent-style-name="Standard" style:master-page-name="">
      <style:paragraph-properties fo:margin-left="0cm" fo:margin-right="0cm" fo:line-height="100%" fo:orphans="0" fo:widows="0" fo:text-indent="0.25cm" style:auto-text-indent="false" style:page-number="auto">
        <style:tab-stops/>
      </style:paragraph-properties>
      <style:text-properties fo:color="#000000" style:text-position="0% 100%" style:font-name="Arial Rounded MT Bold" fo:font-size="10pt" fo:font-style="normal" style:font-size-asian="8pt"/>
    </style:style>
    <style:style style:name="P199" style:family="paragraph" style:parent-style-name="Normal">
      <style:paragraph-properties fo:margin-left="0cm" fo:margin-right="0cm" fo:line-height="100%" fo:text-align="center" style:justify-single-word="false" fo:text-indent="0.25cm" style:auto-text-indent="false"/>
      <style:text-properties fo:color="#008080" style:text-position="0% 100%" style:font-name="Verdana" fo:font-size="8pt" fo:font-style="normal" fo:text-shadow="none" fo:font-weight="bold" officeooo:paragraph-rsid="000608a1" style:font-name-asian="Marriage" style:font-size-asian="8pt" style:font-style-asian="normal" style:font-weight-asian="bold" style:font-name-complex="Marriage" style:font-size-complex="8pt" style:font-style-complex="normal" style:font-weight-complex="bold"/>
    </style:style>
    <style:style style:name="P200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.25cm" style:auto-text-indent="false"/>
      <style:text-properties fo:color="#808080" style:text-position="0% 100%" style:font-name="Verdana" fo:font-size="8pt" fo:font-style="normal" fo:text-shadow="none" fo:font-weight="normal" officeooo:paragraph-rsid="000608a1" style:font-name-asian="Marriage" style:font-size-asian="8pt" style:font-style-asian="normal" style:font-weight-asian="normal" style:font-name-complex="Marriage" style:font-size-complex="8pt" style:font-style-complex="normal" style:font-weight-complex="normal"/>
    </style:style>
    <style:style style:name="P201" style:family="paragraph" style:parent-style-name="Standard">
      <style:paragraph-properties fo:line-height="100%"/>
      <style:text-properties style:text-position="0% 100%" fo:font-size="12pt" fo:font-style="normal" style:font-size-asian="12pt" style:font-size-complex="12pt"/>
    </style:style>
    <style:style style:name="P202" style:family="paragraph" style:parent-style-name="Standard">
      <style:paragraph-properties fo:line-height="100%" fo:text-align="justify" style:justify-single-word="false"/>
      <style:text-properties style:text-position="0% 100%" fo:font-size="12pt" fo:font-style="normal" style:font-size-asian="12pt" style:font-size-complex="12pt"/>
    </style:style>
    <style:style style:name="P203" style:family="paragraph" style:parent-style-name="Standard">
      <style:paragraph-properties style:line-height-at-least="0.176cm"/>
      <style:text-properties style:text-position="0% 100%" fo:font-size="12pt" fo:font-style="normal" style:font-size-asian="12pt" style:font-style-asian="normal" style:font-size-complex="12pt"/>
    </style:style>
    <style:style style:name="P204" style:family="paragraph" style:parent-style-name="Standard">
      <style:paragraph-properties style:line-height-at-least="0.176cm"/>
      <style:text-properties style:text-position="0% 100%" fo:font-size="12pt" fo:font-style="normal" style:font-size-asian="12pt" style:font-style-asian="normal" style:font-size-complex="12pt" style:font-style-complex="normal"/>
    </style:style>
    <style:style style:name="P205" style:family="paragraph" style:parent-style-name="Standard">
      <style:paragraph-properties fo:line-height="100%"/>
      <style:text-properties style:text-position="0% 100%" fo:font-size="12pt" fo:font-style="normal" style:font-size-asian="11pt" style:font-size-complex="11pt"/>
    </style:style>
    <style:style style:name="P206" style:family="paragraph" style:parent-style-name="Standard">
      <style:paragraph-properties fo:line-height="100%" fo:orphans="0" fo:widows="0"/>
      <style:text-properties style:text-position="0% 100%" fo:font-size="12pt" fo:font-style="normal" style:font-size-asian="11pt" style:font-size-complex="11pt"/>
    </style:style>
    <style:style style:name="P207" style:family="paragraph" style:parent-style-name="Standard">
      <style:paragraph-properties fo:line-height="100%" fo:orphans="0" fo:widows="0">
        <style:tab-stops>
          <style:tab-stop style:position="0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208" style:family="paragraph" style:parent-style-name="Standard">
      <style:paragraph-properties fo:line-height="100%" fo:orphans="0" fo:widows="0">
        <style:tab-stops>
          <style:tab-stop style:position="0.36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209" style:family="paragraph" style:parent-style-name="Standard">
      <style:paragraph-properties fo:line-height="100%" fo:orphans="0" fo:widows="0">
        <style:tab-stops>
          <style:tab-stop style:position="1.27cm"/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210" style:family="paragraph" style:parent-style-name="Standard">
      <style:paragraph-properties fo:line-height="100%" fo:text-align="justify" style:justify-single-word="false" fo:orphans="0" fo:widows="0"/>
      <style:text-properties style:text-position="0% 100%" fo:font-size="12pt" fo:font-style="normal" style:font-size-asian="11pt" style:font-size-complex="11pt"/>
    </style:style>
    <style:style style:name="P211" style:family="paragraph" style:parent-style-name="Standard">
      <style:paragraph-properties fo:line-height="100%"/>
      <style:text-properties style:text-position="0% 100%" fo:font-size="12pt" fo:font-style="normal" style:font-size-asian="11pt"/>
    </style:style>
    <style:style style:name="P212" style:family="paragraph" style:parent-style-name="Standard">
      <style:paragraph-properties fo:line-height="100%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213" style:family="paragraph" style:parent-style-name="Standard">
      <style:paragraph-properties fo:line-height="100%" fo:orphans="0" fo:widows="0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214" style:family="paragraph" style:parent-style-name="Standard">
      <style:paragraph-properties fo:line-height="100%" fo:orphans="0" fo:widows="0">
        <style:tab-stops>
          <style:tab-stop style:position="0.36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215" style:family="paragraph" style:parent-style-name="Standard">
      <style:paragraph-properties style:line-height-at-least="0.176cm"/>
      <style:text-properties style:text-position="0% 100%" fo:font-size="12pt" fo:font-style="normal" fo:font-weight="bold" style:font-size-asian="12pt" style:font-style-asian="normal" style:font-weight-asian="bold" style:font-size-complex="12pt" style:font-weight-complex="bold"/>
    </style:style>
    <style:style style:name="P216" style:family="paragraph" style:parent-style-name="Standard">
      <style:paragraph-properties fo:line-height="100%"/>
      <style:text-properties style:text-position="0% 100%" fo:font-size="12pt" fo:font-style="normal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line-height="100%"/>
      <style:text-properties style:text-position="0% 100%" fo:font-size="12pt" fo:font-style="normal" fo:font-weight="normal" style:font-size-asian="11pt" style:font-style-asian="italic" style:font-weight-asian="normal" style:font-weight-complex="normal"/>
    </style:style>
    <style:style style:name="P218" style:family="paragraph" style:parent-style-name="Standard">
      <style:paragraph-properties fo:line-height="100%"/>
      <style:text-properties style:text-position="0% 100%" fo:font-size="12pt" fo:font-style="normal" fo:font-weight="normal" style:font-size-asian="11pt" style:font-weight-asian="normal" style:font-size-complex="11pt" style:font-weight-complex="normal"/>
    </style:style>
    <style:style style:name="P219" style:family="paragraph" style:parent-style-name="Standard">
      <style:paragraph-properties fo:line-height="100%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P220" style:family="paragraph" style:parent-style-name="Standard">
      <style:paragraph-properties fo:line-height="100%"/>
      <style:text-properties style:text-position="0% 100%" fo:font-size="12pt" fo:font-style="normal"/>
    </style:style>
    <style:style style:name="P221" style:family="paragraph" style:parent-style-name="Standard">
      <style:paragraph-properties fo:line-height="100%"/>
      <style:text-properties style:text-position="0% 100%" fo:font-size="12pt" style:font-size-asian="12pt" style:font-size-complex="12pt"/>
    </style:style>
    <style:style style:name="P222" style:family="paragraph" style:parent-style-name="Standard">
      <style:paragraph-properties fo:line-height="0.25cm"/>
      <style:text-properties style:text-position="0% 100%" fo:font-size="12pt" fo:letter-spacing="0.014cm" fo:font-style="italic" style:font-size-asian="11pt" style:font-style-asian="italic" style:font-size-complex="11pt" style:font-style-complex="italic"/>
    </style:style>
    <style:style style:name="P223" style:family="paragraph" style:parent-style-name="Standard">
      <style:paragraph-properties fo:line-height="100%">
        <style:tab-stops>
          <style:tab-stop style:position="3.29cm"/>
        </style:tab-stops>
      </style:paragraph-properties>
      <style:text-properties style:text-position="0% 100%" fo:font-size="12pt" fo:font-style="italic" style:font-size-asian="11pt" style:font-size-complex="11pt"/>
    </style:style>
    <style:style style:name="P224" style:family="paragraph" style:parent-style-name="Standard">
      <style:paragraph-properties fo:line-height="100%"/>
      <style:text-properties style:text-position="0% 100%" fo:font-size="12pt" fo:letter-spacing="-0.007cm" fo:font-style="normal" style:font-size-asian="12pt" style:font-size-complex="12pt"/>
    </style:style>
    <style:style style:name="P225" style:family="paragraph" style:parent-style-name="Standard">
      <style:paragraph-properties fo:line-height="100%"/>
      <style:text-properties style:text-position="0% 100%" fo:font-size="12pt" fo:letter-spacing="-0.007cm" fo:font-style="normal" style:font-size-asian="11pt" style:font-size-complex="11pt"/>
    </style:style>
    <style:style style:name="P226" style:family="paragraph" style:parent-style-name="Standard">
      <style:paragraph-properties fo:line-height="100%"/>
      <style:text-properties style:text-position="0% 100%" fo:font-size="12pt" fo:letter-spacing="-0.011cm" fo:font-style="normal" style:font-size-asian="11pt"/>
    </style:style>
    <style:style style:name="P227" style:family="paragraph" style:parent-style-name="Standard">
      <style:paragraph-properties fo:line-height="100%">
        <style:tab-stops>
          <style:tab-stop style:position="0.751cm"/>
        </style:tab-stops>
      </style:paragraph-properties>
      <style:text-properties style:text-position="0% 100%" fo:font-size="12pt" fo:letter-spacing="-0.011cm" fo:font-style="normal" style:font-size-asian="11pt"/>
    </style:style>
    <style:style style:name="P228" style:family="paragraph" style:parent-style-name="Standard">
      <style:paragraph-properties fo:line-height="100%"/>
      <style:text-properties style:text-position="0% 100%" fo:font-size="12pt" style:font-size-asian="11pt" style:font-size-complex="11pt"/>
    </style:style>
    <style:style style:name="P229" style:family="paragraph" style:parent-style-name="Standard">
      <style:paragraph-properties fo:line-height="0.25cm"/>
      <style:text-properties style:text-position="0% 100%" fo:font-size="12pt" style:font-size-asian="11pt" style:font-size-complex="11pt"/>
    </style:style>
    <style:style style:name="P230" style:family="paragraph" style:parent-style-name="Standard">
      <style:paragraph-properties fo:line-height="0.25cm" fo:orphans="0" fo:widows="0">
        <style:tab-stops>
          <style:tab-stop style:position="0.36cm"/>
        </style:tab-stops>
      </style:paragraph-properties>
      <style:text-properties style:text-position="0% 100%" fo:font-size="12pt" style:font-size-asian="11pt" style:font-size-complex="11pt"/>
    </style:style>
    <style:style style:name="P231" style:family="paragraph" style:parent-style-name="Standard">
      <style:paragraph-properties fo:line-height="0.25cm" fo:orphans="0" fo:widows="0">
        <style:tab-stops>
          <style:tab-stop style:position="1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fo:font-size="12pt" style:font-size-asian="11pt" style:font-size-complex="11pt"/>
    </style:style>
    <style:style style:name="P232" style:family="paragraph" style:parent-style-name="Standard">
      <style:paragraph-properties fo:line-height="0.25cm"/>
      <style:text-properties style:text-position="0% 100%" fo:font-size="12pt" style:font-size-asian="11pt"/>
    </style:style>
    <style:style style:name="P233" style:family="paragraph" style:parent-style-name="Standard">
      <style:paragraph-properties fo:line-height="100%"/>
      <style:text-properties style:text-position="0% 100%" fo:font-size="12pt" fo:font-weight="bold" style:font-size-asian="11pt" style:font-weight-asian="bold" style:font-size-complex="11pt" style:font-weight-complex="bold"/>
    </style:style>
    <style:style style:name="P234" style:family="paragraph" style:parent-style-name="Standard">
      <style:paragraph-properties fo:line-height="100%"/>
      <style:text-properties style:text-position="0% 100%" fo:font-style="normal"/>
    </style:style>
    <style:style style:name="P235" style:family="paragraph" style:parent-style-name="Standard">
      <style:paragraph-properties fo:line-height="100%" fo:orphans="0" fo:widows="0"/>
      <style:text-properties style:text-position="0% 100%" fo:font-style="normal"/>
    </style:style>
    <style:style style:name="P236" style:family="paragraph" style:parent-style-name="Standard">
      <style:paragraph-properties fo:line-height="100%" fo:orphans="0" fo:widows="0">
        <style:tab-stops>
          <style:tab-stop style:position="0.36cm"/>
        </style:tab-stops>
      </style:paragraph-properties>
      <style:text-properties style:text-position="0% 100%" fo:font-style="normal"/>
    </style:style>
    <style:style style:name="P237" style:family="paragraph" style:parent-style-name="Standard">
      <style:paragraph-properties fo:line-height="100%" fo:orphans="0" fo:widows="0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fo:font-style="normal"/>
    </style:style>
    <style:style style:name="P238" style:family="paragraph" style:parent-style-name="Standard">
      <style:paragraph-properties fo:line-height="100%"/>
      <style:text-properties style:text-position="0% 100%" fo:font-style="normal" fo:font-weight="normal" style:font-weight-asian="normal" style:font-size-complex="11pt" style:font-weight-complex="bold"/>
    </style:style>
    <style:style style:name="P239" style:family="paragraph" style:parent-style-name="Standard">
      <style:paragraph-properties fo:line-height="100%"/>
      <style:text-properties style:text-position="0% 100%" fo:font-style="normal" fo:font-weight="normal" style:font-style-asian="normal" style:font-weight-asian="normal" style:font-style-complex="italic" style:font-weight-complex="bold"/>
    </style:style>
    <style:style style:name="P240" style:family="paragraph" style:parent-style-name="Standard">
      <style:paragraph-properties fo:line-height="100%"/>
      <style:text-properties style:text-position="0% 100%" fo:font-style="normal" fo:font-weight="normal" style:font-style-asian="normal" style:font-weight-asian="normal" style:font-size-complex="11pt" style:font-style-complex="italic" style:font-weight-complex="bold"/>
    </style:style>
    <style:style style:name="P241" style:family="paragraph" style:parent-style-name="Standard">
      <style:paragraph-properties fo:line-height="100%"/>
      <style:text-properties style:text-position="0% 100%" fo:font-style="normal" style:font-weight-complex="bold"/>
    </style:style>
    <style:style style:name="P242" style:family="paragraph" style:parent-style-name="Standard">
      <style:paragraph-properties fo:line-height="100%"/>
      <style:text-properties style:text-position="0% 100%" fo:font-size="11pt" fo:font-style="normal" style:font-size-asian="11pt" style:font-size-complex="11pt"/>
    </style:style>
    <style:style style:name="P243" style:family="paragraph" style:parent-style-name="Standard">
      <style:paragraph-properties fo:line-height="100%"/>
      <style:text-properties style:text-position="0% 100%" fo:font-size="11pt" fo:font-style="normal" style:font-size-asian="11pt" style:font-style-asian="normal" style:font-size-complex="11pt" style:font-style-complex="italic"/>
    </style:style>
    <style:style style:name="P244" style:family="paragraph" style:parent-style-name="Standard">
      <style:paragraph-properties fo:line-height="100%"/>
      <style:text-properties style:text-position="0% 100%" fo:font-size="11pt" fo:font-style="normal" fo:font-weight="normal" style:font-size-asian="11pt" style:font-style-asian="italic" style:font-weight-asian="normal" style:font-size-complex="11pt" style:font-weight-complex="normal"/>
    </style:style>
    <style:style style:name="P245" style:family="paragraph" style:parent-style-name="Standard">
      <style:paragraph-properties fo:line-height="100%"/>
      <style:text-properties style:text-position="0% 100%" fo:font-size="11pt" fo:font-style="normal" fo:font-weight="bold" style:font-size-asian="11pt" style:font-weight-asian="bold" style:font-size-complex="11pt" style:font-weight-complex="bold"/>
    </style:style>
    <style:style style:name="P246" style:family="paragraph" style:parent-style-name="Standard">
      <style:paragraph-properties fo:line-height="100%"/>
      <style:text-properties style:text-position="0% 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7" style:family="paragraph" style:parent-style-name="Standard">
      <style:paragraph-properties fo:line-height="100%"/>
      <style:text-properties style:text-position="0% 100%"/>
    </style:style>
    <style:style style:name="P248" style:family="paragraph" style:parent-style-name="Standard">
      <style:paragraph-properties fo:line-height="100%"/>
      <style:text-properties style:text-position="0% 100%" fo:letter-spacing="-0.011cm" fo:font-style="normal"/>
    </style:style>
    <style:style style:name="P249" style:family="paragraph" style:parent-style-name="Standard">
      <style:paragraph-properties fo:line-height="0.25cm"/>
      <style:text-properties style:text-position="0% 100%"/>
    </style:style>
    <style:style style:name="P250" style:family="paragraph" style:parent-style-name="Standard">
      <style:paragraph-properties fo:line-height="100%"/>
      <style:text-properties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P251" style:family="paragraph" style:parent-style-name="Standard">
      <style:paragraph-properties fo:line-height="100%"/>
      <style:text-properties style:text-position="0% 100%" fo:font-size="6pt" fo:font-style="normal" style:font-size-asian="6pt" style:font-size-complex="6pt"/>
    </style:style>
    <style:style style:name="P252" style:family="paragraph" style:parent-style-name="Standard">
      <style:text-properties style:text-position="0% 100%" style:font-name="Arial" fo:font-size="14pt" fo:font-style="normal" style:letter-kerning="true" style:font-size-asian="14pt" style:font-style-asian="normal"/>
    </style:style>
    <style:style style:name="P253" style:family="paragraph" style:parent-style-name="Standard">
      <style:paragraph-properties fo:line-height="0.25cm"/>
      <style:text-properties style:text-position="sub 58%" fo:font-size="12pt" fo:letter-spacing="0.014cm" fo:font-style="italic" style:font-size-asian="12pt" style:font-style-asian="italic" style:font-size-complex="12pt" style:font-style-complex="italic"/>
    </style:style>
    <style:style style:name="P254" style:family="paragraph" style:parent-style-name="Standard">
      <style:paragraph-properties fo:line-height="0.25cm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255" style:family="paragraph" style:parent-style-name="Standard">
      <style:paragraph-properties fo:line-height="100%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256" style:family="paragraph" style:parent-style-name="Standard">
      <style:paragraph-properties fo:line-height="0.25cm"/>
      <style:text-properties style:text-position="sub 58%" fo:font-size="12pt" fo:letter-spacing="0.014cm" fo:font-style="italic" style:font-size-asian="11pt" style:font-style-asian="italic" style:font-size-complex="11pt" style:font-style-complex="italic" style:font-weight-complex="bold"/>
    </style:style>
    <style:style style:name="P257" style:family="paragraph" style:parent-style-name="Standard">
      <style:paragraph-properties fo:line-height="0.25cm"/>
      <style:text-properties style:text-position="sub 58%" fo:font-size="12pt" fo:letter-spacing="0.014cm" fo:font-style="italic" style:font-size-asian="11pt" style:font-style-asian="italic"/>
    </style:style>
    <style:style style:name="P258" style:family="paragraph" style:parent-style-name="Standard">
      <style:paragraph-properties fo:line-height="0.25cm"/>
      <style:text-properties style:text-position="sub 58%" fo:font-size="12pt" fo:letter-spacing="0.014cm" fo:font-style="italic" style:font-size-asian="11pt" style:font-style-asian="italic" style:font-style-complex="italic"/>
    </style:style>
    <style:style style:name="P259" style:family="paragraph" style:parent-style-name="Standard">
      <style:paragraph-properties fo:line-height="0.25cm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260" style:family="paragraph" style:parent-style-name="Standard">
      <style:paragraph-properties fo:line-height="0.42cm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261" style:family="paragraph" style:parent-style-name="Standard">
      <style:paragraph-properties fo:line-height="0.25cm"/>
      <style:text-properties style:text-position="sub 58%" fo:font-size="12pt" fo:letter-spacing="0.014cm" fo:language="fr" fo:country="FR" fo:font-style="italic" style:font-size-asian="11pt" style:font-style-asian="italic" style:font-style-complex="italic"/>
    </style:style>
    <style:style style:name="P262" style:family="paragraph" style:parent-style-name="Standard">
      <style:paragraph-properties fo:line-height="0.25cm"/>
      <style:text-properties style:text-position="sub 58%" fo:font-size="12pt" fo:letter-spacing="0.014cm" fo:language="en" fo:country="GB" fo:font-style="italic" style:font-size-asian="11pt" style:font-style-asian="italic" style:font-size-complex="11pt" style:font-style-complex="italic"/>
    </style:style>
    <style:style style:name="P263" style:family="paragraph" style:parent-style-name="Standard">
      <style:paragraph-properties fo:line-height="0.25cm"/>
      <style:text-properties style:text-position="sub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4" style:family="paragraph" style:parent-style-name="Standard">
      <style:paragraph-properties fo:line-height="0.25cm" fo:orphans="0" fo:widows="0">
        <style:tab-stops>
          <style:tab-stop style:position="0.36cm"/>
        </style:tab-stops>
      </style:paragraph-properties>
      <style:text-properties style:text-position="sub 58%" fo:font-size="12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5" style:family="paragraph" style:parent-style-name="Standard">
      <style:paragraph-properties fo:line-height="0.25cm"/>
      <style:text-properties style:text-position="sub 58%" fo:font-size="12pt" fo:font-style="italic" fo:font-weight="normal" style:font-size-asian="11pt" style:font-style-asian="italic" style:font-weight-asian="normal" style:font-weight-complex="normal"/>
    </style:style>
    <style:style style:name="P266" style:family="paragraph" style:parent-style-name="Standard">
      <style:paragraph-properties fo:line-height="0.25cm"/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267" style:family="paragraph" style:parent-style-name="Standard">
      <style:paragraph-properties fo:line-height="0.25cm" fo:orphans="0" fo:widows="0"/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268" style:family="paragraph" style:parent-style-name="Standard">
      <style:paragraph-properties fo:line-height="0.25cm" fo:orphans="0" fo:widows="0">
        <style:tab-stops>
          <style:tab-stop style:position="0.36cm"/>
        </style:tab-stops>
      </style:paragraph-properties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269" style:family="paragraph" style:parent-style-name="Standard">
      <style:paragraph-properties fo:line-height="0.25cm" fo:text-align="justify" style:justify-single-word="false"/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270" style:family="paragraph" style:parent-style-name="Standard">
      <style:paragraph-properties fo:line-height="100%"/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271" style:family="paragraph" style:parent-style-name="Standard">
      <style:paragraph-properties fo:line-height="100%" fo:orphans="0" fo:widows="0"/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272" style:family="paragraph" style:parent-style-name="Standard">
      <style:paragraph-properties fo:line-height="0.25cm"/>
      <style:text-properties style:text-position="sub 58%" fo:font-size="12pt" fo:font-style="italic" style:font-size-asian="11pt" style:font-style-asian="italic" style:font-size-complex="9pt" style:font-weight-complex="bold"/>
    </style:style>
    <style:style style:name="P273" style:family="paragraph" style:parent-style-name="Standard">
      <style:paragraph-properties fo:line-height="0.25cm"/>
      <style:text-properties style:text-position="sub 58%" fo:font-size="12pt" fo:font-style="italic" style:font-size-asian="11pt" style:font-style-asian="italic"/>
    </style:style>
    <style:style style:name="P274" style:family="paragraph" style:parent-style-name="Standard">
      <style:paragraph-properties fo:line-height="0.25cm"/>
      <style:text-properties style:text-position="sub 58%" fo:font-size="12pt" fo:font-style="italic" style:font-size-asian="12pt" style:font-style-asian="italic"/>
    </style:style>
    <style:style style:name="P275" style:family="paragraph" style:parent-style-name="Standard">
      <style:paragraph-properties fo:line-height="100%"/>
      <style:text-properties style:text-position="sub 58%" fo:font-size="12pt" style:font-size-asian="11pt" style:font-size-complex="11pt"/>
    </style:style>
    <style:style style:name="P276" style:family="paragraph" style:parent-style-name="Standard">
      <style:paragraph-properties fo:line-height="100%" fo:orphans="0" fo:widows="0"/>
      <style:text-properties style:text-position="sub 58%" fo:font-size="12pt" style:font-size-asian="11pt" style:font-size-complex="11pt"/>
    </style:style>
    <style:style style:name="P277" style:family="paragraph" style:parent-style-name="Standard">
      <style:paragraph-properties fo:line-height="100%" fo:orphans="0" fo:widows="0">
        <style:tab-stops>
          <style:tab-stop style:position="0cm"/>
        </style:tab-stops>
      </style:paragraph-properties>
      <style:text-properties style:text-position="sub 58%" fo:font-size="12pt" style:font-size-asian="11pt" style:font-size-complex="11pt"/>
    </style:style>
    <style:style style:name="P278" style:family="paragraph" style:parent-style-name="Standard">
      <style:paragraph-properties fo:line-height="0.25cm"/>
      <style:text-properties style:text-position="sub 58%" fo:font-size="12pt" style:font-size-asian="11pt" style:font-size-complex="11pt"/>
    </style:style>
    <style:style style:name="P279" style:family="paragraph" style:parent-style-name="Standard">
      <style:paragraph-properties fo:line-height="100%"/>
      <style:text-properties style:text-position="sub 58%" fo:font-size="12pt" style:font-size-asian="11pt"/>
    </style:style>
    <style:style style:name="P280" style:family="paragraph" style:parent-style-name="Standard">
      <style:paragraph-properties fo:line-height="0.25cm" fo:orphans="0" fo:widows="0"/>
      <style:text-properties style:text-position="sub 58%" fo:font-size="12pt" fo:language="en" fo:country="GB" fo:font-style="italic" style:font-size-asian="11pt" style:font-style-asian="italic" style:font-size-complex="11pt" style:font-style-complex="italic"/>
    </style:style>
    <style:style style:name="P281" style:family="paragraph" style:parent-style-name="Standard">
      <style:text-properties style:text-position="sub 58%" fo:font-size="12pt" style:font-size-asian="12pt" style:font-size-complex="12pt"/>
    </style:style>
    <style:style style:name="P282" style:family="paragraph" style:parent-style-name="Standard">
      <style:paragraph-properties fo:line-height="100%"/>
      <style:text-properties style:text-position="sub 58%" fo:font-size="12pt" fo:letter-spacing="-0.007cm" style:font-size-asian="11pt"/>
    </style:style>
    <style:style style:name="P283" style:family="paragraph" style:parent-style-name="Standard">
      <style:paragraph-properties fo:line-height="0.25cm"/>
      <style:text-properties style:text-position="sub 58%" fo:font-size="11pt" fo:letter-spacing="0.014cm" fo:font-style="italic" style:font-size-asian="11pt" style:font-style-asian="italic" style:font-size-complex="11pt" style:font-style-complex="italic"/>
    </style:style>
    <style:style style:name="P284" style:family="paragraph" style:parent-style-name="Standard">
      <style:paragraph-properties fo:line-height="100%"/>
      <style:text-properties style:text-position="sub 58%" fo:font-size="11pt" fo:letter-spacing="0.014cm" fo:font-style="italic" style:font-size-asian="11pt" style:font-style-asian="italic" style:font-size-complex="11pt" style:font-style-complex="italic"/>
    </style:style>
    <style:style style:name="P285" style:family="paragraph" style:parent-style-name="Standard">
      <style:paragraph-properties fo:line-height="0.25cm"/>
      <style:text-properties style:text-position="sub 58%" fo:font-size="11pt" fo:letter-spacing="0.014cm" fo:language="en" fo:country="GB" fo:font-style="italic" style:font-size-asian="11pt" style:font-style-asian="italic" style:font-size-complex="11pt" style:font-style-complex="italic"/>
    </style:style>
    <style:style style:name="P286" style:family="paragraph" style:parent-style-name="Standard">
      <style:paragraph-properties fo:line-height="100%"/>
      <style:text-properties style:text-position="sub 58%" fo:font-size="11pt" fo:letter-spacing="0.014cm" fo:language="fr" fo:country="FR" fo:font-style="italic" style:font-size-asian="11pt" style:font-style-asian="italic" style:font-size-complex="11pt" style:font-style-complex="italic"/>
    </style:style>
    <style:style style:name="P287" style:family="paragraph" style:parent-style-name="Standard">
      <style:text-properties style:text-position="sub 58%" fo:font-size="11pt" fo:font-style="italic" style:font-size-asian="11pt" style:font-style-asian="italic" style:font-size-complex="11pt" style:font-style-complex="italic"/>
    </style:style>
    <style:style style:name="P288" style:family="paragraph" style:parent-style-name="Standard">
      <style:paragraph-properties fo:line-height="0.25cm"/>
      <style:text-properties style:text-position="sub 58%" fo:font-size="11pt" fo:font-style="italic" style:font-size-asian="11pt" style:font-style-asian="italic" style:font-size-complex="11pt" style:font-style-complex="italic"/>
    </style:style>
    <style:style style:name="P289" style:family="paragraph" style:parent-style-name="Standard">
      <style:paragraph-properties fo:line-height="0.25cm"/>
      <style:text-properties style:text-position="sub 58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0" style:family="paragraph" style:parent-style-name="Standard">
      <style:paragraph-properties fo:line-height="0.25cm"/>
      <style:text-properties style:text-position="sub 58%" fo:font-size="11pt" fo:language="fr" fo:country="FR" fo:font-style="italic" style:font-size-asian="11pt" style:font-style-asian="italic" style:font-size-complex="11pt" style:font-style-complex="italic"/>
    </style:style>
    <style:style style:name="P291" style:family="paragraph" style:parent-style-name="Standard">
      <style:paragraph-properties fo:line-height="100%"/>
      <style:text-properties style:text-position="sub 58%" fo:font-size="11pt" fo:font-weight="normal" style:font-size-asian="11pt" style:font-weight-asian="normal" style:font-size-complex="11pt" style:font-weight-complex="bold"/>
    </style:style>
    <style:style style:name="P292" style:family="paragraph" style:parent-style-name="Standard">
      <style:text-properties style:text-position="sub 58%" fo:font-size="11pt" style:font-size-asian="11pt" style:font-size-complex="11pt"/>
    </style:style>
    <style:style style:name="P293" style:family="paragraph" style:parent-style-name="Standard">
      <style:text-properties style:text-position="sub 58%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4" style:family="paragraph" style:parent-style-name="Standard">
      <style:paragraph-properties fo:line-height="0.25cm"/>
      <style:text-properties style:text-position="sub 58%" fo:font-style="italic" style:font-style-asian="italic" style:font-style-complex="italic"/>
    </style:style>
    <style:style style:name="P295" style:family="paragraph" style:parent-style-name="Standard">
      <style:paragraph-properties fo:line-height="0.25cm" fo:orphans="0" fo:widows="0">
        <style:tab-stops>
          <style:tab-stop style:position="0.36cm"/>
        </style:tab-stops>
      </style:paragraph-properties>
      <style:text-properties style:text-position="sub 58%" fo:font-style="italic" style:font-style-asian="italic" style:font-size-complex="12pt" style:font-style-complex="italic"/>
    </style:style>
    <style:style style:name="P296" style:family="paragraph" style:parent-style-name="Standard">
      <style:paragraph-properties fo:line-height="100%" fo:orphans="0" fo:widows="0"/>
      <style:text-properties style:text-position="sub 58%" fo:font-style="italic" style:font-style-asian="italic" style:font-size-complex="12pt" style:font-style-complex="italic"/>
    </style:style>
    <style:style style:name="P297" style:family="paragraph" style:parent-style-name="Standard">
      <style:paragraph-properties fo:line-height="0.25cm"/>
      <style:text-properties style:text-position="sub 58%" style:font-name="Times New Roman" fo:font-size="12pt" fo:font-style="italic" style:font-size-asian="11pt" style:font-style-asian="italic" style:font-size-complex="11pt" style:font-style-complex="italic"/>
    </style:style>
    <style:style style:name="P298" style:family="paragraph" style:parent-style-name="Standard">
      <style:paragraph-properties fo:line-height="0.25cm"/>
      <style:text-properties style:text-position="sub 58%" style:font-name="Times New Roman" fo:letter-spacing="-0.011cm" fo:font-style="italic" style:font-style-asian="italic" style:font-style-complex="italic"/>
    </style:style>
    <style:style style:name="P299" style:family="paragraph" style:parent-style-name="Standard">
      <style:paragraph-properties fo:line-height="100%"/>
      <style:text-properties style:text-position="sub 58%" fo:font-size="6pt" fo:letter-spacing="0.014cm" fo:font-style="normal" style:font-size-asian="6pt" style:font-size-complex="6pt"/>
    </style:style>
    <style:style style:name="P300" style:family="paragraph" style:parent-style-name="Standard">
      <style:text-properties fo:font-size="12pt" style:font-size-asian="12pt" style:font-size-complex="12pt"/>
    </style:style>
    <style:style style:name="P30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2" style:family="paragraph" style:parent-style-name="Standard">
      <style:paragraph-properties fo:line-height="0.25cm"/>
      <style:text-properties fo:font-size="12pt" style:font-size-asian="12pt" style:font-size-complex="12pt"/>
    </style:style>
    <style:style style:name="P303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30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05" style:family="paragraph" style:parent-style-name="Standard">
      <style:paragraph-properties fo:line-height="100%"/>
      <style:text-properties fo:font-size="12pt"/>
    </style:style>
    <style:style style:name="P306" style:family="paragraph" style:parent-style-name="Standard">
      <style:paragraph-properties fo:line-height="100%" fo:orphans="0" fo:widows="0">
        <style:tab-stops>
          <style:tab-stop style:position="0cm"/>
        </style:tab-stops>
      </style:paragraph-properties>
      <style:text-properties fo:font-size="12pt"/>
    </style:style>
    <style:style style:name="P30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08" style:family="paragraph" style:parent-style-name="Standard">
      <style:paragraph-properties fo:line-height="0.42cm"/>
      <style:text-properties fo:font-size="12pt"/>
    </style:style>
    <style:style style:name="P309" style:family="paragraph" style:parent-style-name="Standard">
      <style:paragraph-properties fo:line-height="100%"/>
      <style:text-properties fo:font-size="12pt" fo:letter-spacing="-0.007cm"/>
    </style:style>
    <style:style style:name="P310" style:family="paragraph" style:parent-style-name="Standard">
      <style:paragraph-properties style:line-height-at-least="0.176cm"/>
      <style:text-properties fo:color="#006000" style:text-position="0% 100%" style:font-name="Monotype Corsiva" fo:font-size="12pt" fo:font-style="normal" style:letter-kerning="true" style:font-size-asian="12pt" style:font-style-asian="normal" style:font-size-complex="12pt" style:font-weight-complex="bold"/>
    </style:style>
    <style:style style:name="P311" style:family="paragraph" style:parent-style-name="Standard">
      <style:paragraph-properties fo:line-height="0.25cm"/>
      <style:text-properties fo:color="#006000" style:font-name="Times New Roman" fo:font-size="16pt" fo:language="it" fo:country="I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12" style:family="paragraph" style:parent-style-name="Standard">
      <style:paragraph-properties fo:line-height="100%"/>
      <style:text-properties fo:color="#2323dc" style:text-position="0% 100%" fo:font-size="12pt" fo:letter-spacing="0.014cm" fo:font-style="italic" style:font-size-asian="11pt" style:font-style-asian="italic" style:font-size-complex="11pt" style:font-style-complex="italic"/>
    </style:style>
    <style:style style:name="P313" style:family="paragraph" style:parent-style-name="Standard">
      <style:paragraph-properties fo:line-height="100%"/>
    </style:style>
    <style:style style:name="P314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</style:style>
    <style:style style:name="P315" style:family="paragraph" style:parent-style-name="Standard">
      <style:paragraph-properties fo:line-height="100%" fo:orphans="0" fo:widows="0"/>
    </style:style>
    <style:style style:name="P316" style:family="paragraph" style:parent-style-name="Standard">
      <style:paragraph-properties fo:line-height="100%"/>
      <style:text-properties fo:color="#008000" style:text-position="0% 100%" fo:font-style="normal" fo:font-weight="normal" style:font-style-asian="normal" style:font-weight-asian="normal" style:font-style-complex="italic" style:font-weight-complex="bold"/>
    </style:style>
    <style:style style:name="P317" style:family="paragraph" style:parent-style-name="Standard">
      <style:paragraph-properties fo:line-height="100%"/>
      <style:text-properties fo:color="#008000" style:text-position="0% 100%" fo:font-style="normal"/>
    </style:style>
    <style:style style:name="P318" style:family="paragraph" style:parent-style-name="Standard">
      <style:paragraph-properties fo:line-height="100%"/>
      <style:text-properties fo:color="#008000" style:text-position="0% 100%" style:font-name="Arial Rounded MT Bold" fo:font-size="10pt" fo:font-style="normal" style:font-size-asian="8pt" style:font-size-complex="8pt"/>
    </style:style>
    <style:style style:name="P319" style:family="paragraph" style:parent-style-name="Standard">
      <style:paragraph-properties fo:line-height="100%"/>
      <style:text-properties fo:color="#008000" style:text-position="0% 100%"/>
    </style:style>
    <style:style style:name="P320" style:family="paragraph" style:parent-style-name="Standard">
      <style:paragraph-properties fo:line-height="0.25cm"/>
      <style:text-properties fo:color="#008000" style:text-position="sub 58%" fo:font-size="12pt" fo:font-style="italic" style:font-size-asian="11pt" style:font-style-asian="italic" style:font-style-complex="italic"/>
    </style:style>
    <style:style style:name="P321" style:family="paragraph" style:parent-style-name="Standard">
      <style:paragraph-properties fo:line-height="100%"/>
      <style:text-properties fo:font-size="10pt" fo:font-weight="normal" style:font-size-asian="10pt" style:font-weight-asian="normal" style:font-weight-complex="bold"/>
    </style:style>
    <style:style style:name="P322" style:family="paragraph" style:parent-style-name="Standard">
      <style:paragraph-properties fo:line-height="100%"/>
      <style:text-properties fo:font-size="10pt" fo:font-weight="normal" officeooo:paragraph-rsid="000608a1" style:font-size-asian="10pt" style:font-weight-asian="normal" style:font-size-complex="10pt" style:font-weight-complex="normal"/>
    </style:style>
    <style:style style:name="P323" style:family="paragraph" style:parent-style-name="Standard">
      <style:paragraph-properties style:line-height-at-least="0.176cm"/>
      <style:text-properties fo:font-size="10pt" fo:font-weight="normal" officeooo:paragraph-rsid="000608a1" style:font-size-asian="10pt" style:font-weight-asian="normal" style:font-size-complex="10pt" style:font-weight-complex="normal"/>
    </style:style>
    <style:style style:name="P324" style:family="paragraph" style:parent-style-name="Standard">
      <style:text-properties fo:font-size="10pt" fo:font-weight="normal" officeooo:paragraph-rsid="000608a1" style:font-size-asian="10pt" style:font-weight-asian="normal" style:font-size-complex="10pt" style:font-weight-complex="normal"/>
    </style:style>
    <style:style style:name="P325" style:family="paragraph" style:parent-style-name="Standard">
      <style:paragraph-properties fo:line-height="0.423cm"/>
      <style:text-properties fo:font-size="10pt" fo:font-weight="normal" officeooo:paragraph-rsid="000608a1" style:font-size-asian="10pt" style:font-weight-asian="normal" style:font-size-complex="10pt" style:font-weight-complex="normal"/>
    </style:style>
    <style:style style:name="P326" style:family="paragraph" style:parent-style-name="Standard">
      <style:text-properties fo:font-size="10pt" fo:language="it" fo:country="IT" style:font-size-asian="10pt" style:font-size-complex="10pt"/>
    </style:style>
    <style:style style:name="P327" style:family="paragraph" style:parent-style-name="Standard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328" style:family="paragraph" style:parent-style-name="Standard">
      <style:text-properties fo:font-size="10pt" style:font-size-asian="10pt" style:font-size-complex="10pt"/>
    </style:style>
    <style:style style:name="P329" style:family="paragraph" style:parent-style-name="Standard">
      <style:paragraph-properties style:line-height-at-least="0.176cm"/>
      <style:text-properties fo:font-size="10pt" fo:font-style="italic" fo:font-weight="normal" officeooo:paragraph-rsid="000608a1" style:font-size-asian="10pt" style:font-style-asian="italic" style:font-weight-asian="normal" style:font-size-complex="10pt" style:font-style-complex="italic" style:font-weight-complex="normal"/>
    </style:style>
    <style:style style:name="P330" style:family="paragraph" style:parent-style-name="Standard">
      <style:paragraph-properties style:line-height-at-least="0.176cm"/>
      <style:text-properties fo:font-size="10pt" fo:font-weight="bold" officeooo:paragraph-rsid="000608a1" style:font-size-asian="10pt" style:font-weight-asian="bold" style:font-size-complex="10pt" style:font-weight-complex="bold"/>
    </style:style>
    <style:style style:name="P331" style:family="paragraph" style:parent-style-name="Standard">
      <style:text-properties fo:font-size="11pt" style:font-size-asian="11pt" style:font-size-complex="11pt"/>
    </style:style>
    <style:style style:name="P33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34" style:family="paragraph" style:parent-style-name="Standard">
      <style:paragraph-properties fo:line-height="0.423cm"/>
      <style:text-properties fo:font-size="11pt" officeooo:paragraph-rsid="000608a1" style:font-size-asian="11pt" style:font-size-complex="11pt"/>
    </style:style>
    <style:style style:name="P335" style:family="paragraph" style:parent-style-name="Standard">
      <style:text-properties fo:font-size="11pt" style:font-size-asian="11pt" style:font-size-complex="14pt"/>
    </style:style>
    <style:style style:name="P33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3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38" style:family="paragraph" style:parent-style-name="Standard">
      <style:paragraph-properties style:line-height-at-least="0.176cm"/>
      <style:text-properties fo:font-size="11pt" fo:font-weight="normal" style:font-size-asian="11pt" style:font-weight-asian="normal" style:font-size-complex="11pt" style:font-weight-complex="normal"/>
    </style:style>
    <style:style style:name="P339" style:family="paragraph" style:parent-style-name="Standard">
      <style:paragraph-properties fo:line-height="0.423cm"/>
      <style:text-properties fo:font-size="11pt" fo:font-weight="normal" officeooo:paragraph-rsid="000608a1" style:font-size-asian="11pt" style:font-weight-asian="normal" style:font-size-complex="11pt" style:font-weight-complex="normal"/>
    </style:style>
    <style:style style:name="P340" style:family="paragraph" style:parent-style-name="Standard">
      <style:text-properties fo:font-size="11pt" fo:font-weight="normal" officeooo:paragraph-rsid="000608a1" style:font-size-asian="11pt" style:font-weight-asian="normal" style:font-size-complex="11pt" style:font-weight-complex="normal"/>
    </style:style>
    <style:style style:name="P341" style:family="paragraph" style:parent-style-name="Standard">
      <style:text-properties fo:font-size="11pt" fo:language="it" fo:country="IT" style:font-size-asian="11pt" style:font-size-complex="11pt"/>
    </style:style>
    <style:style style:name="P342" style:family="paragraph" style:parent-style-name="Standard">
      <style:paragraph-properties fo:line-height="0.25cm"/>
      <style:text-properties fo:font-size="11pt" fo:language="it" fo:country="IT" style:font-size-asian="11pt" style:font-size-complex="11pt"/>
    </style:style>
    <style:style style:name="P343" style:family="paragraph" style:parent-style-name="Standard"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P344" style:family="paragraph" style:parent-style-name="Standard">
      <style:text-properties fo:font-size="11pt" fo:font-style="italic" fo:font-weight="bold" officeooo:paragraph-rsid="000608a1" style:font-size-asian="11pt" style:font-style-asian="italic" style:font-weight-asian="bold" style:font-size-complex="11pt"/>
    </style:style>
    <style:style style:name="P345" style:family="paragraph" style:parent-style-name="Standard">
      <style:paragraph-properties fo:line-height="150%"/>
    </style:style>
    <style:style style:name="P346" style:family="paragraph" style:parent-style-name="Standard">
      <style:paragraph-properties fo:line-height="0.25cm"/>
      <style:text-properties fo:color="#000000" style:text-position="sub 58%" style:font-name="Times New Roman" fo:font-size="12pt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7" style:family="paragraph" style:parent-style-name="Standard">
      <style:paragraph-properties fo:line-height="0.25cm"/>
      <style:text-properties fo:color="#000000" style:text-position="sub 58%" style:font-name="Times New Roman" fo:font-size="12pt" fo:language="it" fo:country="I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48" style:family="paragraph" style:parent-style-name="Standard">
      <style:paragraph-properties fo:line-height="100%" fo:orphans="0" fo:widows="0"/>
      <style:text-properties fo:color="#000000" style:text-position="sub 58%" style:font-name="Times New Roman" fo:font-size="12pt" fo:font-style="normal" fo:font-weight="normal" style:letter-kerning="true" style:font-size-asian="11pt" style:font-weight-asian="normal" style:font-name-complex="Arial" style:font-size-complex="14pt" style:font-weight-complex="normal"/>
    </style:style>
    <style:style style:name="P349" style:family="paragraph" style:parent-style-name="Standard">
      <style:text-properties fo:color="#000000" style:text-position="sub 58%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50" style:family="paragraph" style:parent-style-name="Standard">
      <style:paragraph-properties fo:line-height="0.25cm" fo:text-align="justify" style:justify-single-word="false" fo:orphans="0" fo:widows="0" style:text-autospace="none" style:punctuation-wrap="simple"/>
      <style:text-properties fo:color="#000000" style:text-position="sub 58%" fo:font-style="italic" fo:font-weight="normal" style:letter-kerning="true" style:font-style-asian="italic" style:font-weight-asian="normal" style:font-size-complex="14pt" style:font-style-complex="italic" style:font-weight-complex="normal"/>
    </style:style>
    <style:style style:name="P351" style:family="paragraph" style:parent-style-name="Standard">
      <style:text-properties fo:color="#000000" fo:font-weight="normal" style:letter-kerning="true" style:font-weight-asian="normal" style:font-size-complex="14pt" style:font-weight-complex="normal"/>
    </style:style>
    <style:style style:name="P352" style:family="paragraph" style:parent-style-name="Standard">
      <style:paragraph-properties fo:text-align="justify" style:justify-single-word="false" fo:orphans="0" fo:widows="0" style:text-autospace="none" style:punctuation-wrap="simple"/>
      <style:text-properties fo:color="#000000" fo:font-weight="normal" style:letter-kerning="true" style:font-weight-asian="normal" style:font-size-complex="14pt" style:font-weight-complex="normal"/>
    </style:style>
    <style:style style:name="P353" style:family="paragraph" style:parent-style-name="Standard">
      <style:paragraph-properties fo:line-height="150%"/>
      <style:text-properties fo:color="#000000" fo:font-weight="normal" style:letter-kerning="true" style:font-weight-asian="normal" style:font-size-complex="14pt" style:font-weight-complex="normal"/>
    </style:style>
    <style:style style:name="P354" style:family="paragraph" style:parent-style-name="Standard">
      <style:text-properties fo:color="#000000" style:font-name="Times New Roman1" fo:font-style="normal" fo:font-weight="normal" style:letter-kerning="true" style:font-style-asian="normal" style:font-weight-asian="normal" style:font-size-complex="14pt" style:font-style-complex="normal" style:font-weight-complex="normal"/>
    </style:style>
    <style:style style:name="P355" style:family="paragraph" style:parent-style-name="Standard">
      <style:text-properties fo:color="#000000" style:font-name="Times New Roman1" fo:font-weight="normal" style:letter-kerning="true" style:font-weight-asian="normal" style:font-size-complex="14pt" style:font-weight-complex="normal"/>
    </style:style>
    <style:style style:name="P356" style:family="paragraph" style:parent-style-name="Standard">
      <style:paragraph-properties fo:line-height="100%" fo:orphans="0" fo:widows="0"/>
      <style:text-properties fo:color="#000000" style:text-position="0% 100%" style:font-name="Times New Roman" fo:font-size="12pt" fo:font-style="normal" fo:font-weight="normal" style:font-size-asian="11pt" style:font-weight-asian="normal" style:font-weight-complex="normal"/>
    </style:style>
    <style:style style:name="P357" style:family="paragraph" style:parent-style-name="Standard">
      <style:paragraph-properties fo:line-height="100%"/>
      <style:text-properties fo:color="#000000" style:text-position="0% 100%" fo:font-size="11pt" fo:font-style="normal" style:font-size-asian="11pt" style:font-size-complex="11pt"/>
    </style:style>
    <style:style style:name="P358" style:family="paragraph" style:parent-style-name="Standard">
      <style:paragraph-properties fo:line-height="100%"/>
      <style:text-properties fo:color="#000000" style:text-position="0% 100%" style:font-name="Arial Rounded MT Bold" fo:font-size="10pt" fo:font-style="normal" style:letter-kerning="true" style:font-size-asian="8pt" style:font-name-complex="Arial" style:font-size-complex="14pt"/>
    </style:style>
    <style:style style:name="P359" style:family="paragraph" style:parent-style-name="Standard">
      <style:paragraph-properties fo:line-height="100%"/>
      <style:text-properties fo:color="#000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P360" style:family="paragraph" style:parent-style-name="Standard">
      <style:paragraph-properties fo:line-height="100%"/>
      <style:text-properties fo:color="#000000" style:text-position="0% 100%" style:font-name="Arial Rounded MT Bold" fo:font-size="10pt" fo:font-weight="normal" style:font-size-asian="8pt" style:font-weight-asian="normal" style:font-size-complex="8pt" style:font-weight-complex="bold"/>
    </style:style>
    <style:style style:name="P361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62" style:family="paragraph" style:parent-style-name="Standard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63" style:family="paragraph" style:parent-style-name="Standard">
      <style:paragraph-properties fo:line-height="0.25cm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64" style:family="paragraph" style:parent-style-name="Standard">
      <style:paragraph-properties fo:line-height="0.25cm"/>
      <style:text-properties fo:color="#ff00ff" style:text-position="sub 58%" fo:font-size="12pt" fo:font-style="italic" style:font-size-asian="11pt" style:font-style-asian="italic" style:font-style-complex="italic"/>
    </style:style>
    <style:style style:name="P36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6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67" style:family="paragraph" style:parent-style-name="Standard">
      <style:text-properties fo:font-size="9pt" fo:font-weight="bold" style:font-size-asian="9pt" style:font-weight-asian="bold" style:font-size-complex="11pt" style:font-style-complex="italic" style:font-weight-complex="bold"/>
    </style:style>
    <style:style style:name="P368" style:family="paragraph" style:parent-style-name="Standard">
      <style:paragraph-properties fo:line-height="0.25cm"/>
      <style:text-properties fo:color="#ff50ff" style:text-position="sub 58%" style:font-name="Arial" fo:font-size="12pt" fo:letter-spacing="0.014cm" fo:font-style="italic" style:font-size-asian="11pt" style:font-style-asian="italic" style:font-size-complex="11pt" style:font-style-complex="italic"/>
    </style:style>
    <style:style style:name="P369" style:family="paragraph" style:parent-style-name="Standard">
      <style:paragraph-properties fo:line-height="0.25cm"/>
      <style:text-properties fo:color="#004848" style:text-position="sub 58%" style:font-name="Arial" fo:font-size="12pt" fo:letter-spacing="0.014cm" fo:font-style="italic" style:font-size-asian="11pt" style:font-style-asian="italic" style:font-size-complex="11pt" style:font-style-complex="italic"/>
    </style:style>
    <style:style style:name="P370" style:family="paragraph" style:parent-style-name="Standard">
      <style:paragraph-properties style:line-height-at-least="0.176cm"/>
      <style:text-properties fo:color="#000080" style:text-position="0% 100%" fo:font-size="12pt" fo:font-style="normal" fo:font-weight="bold" style:font-size-asian="12pt" style:font-style-asian="normal" style:font-weight-asian="bold" style:font-size-complex="12pt" style:font-weight-complex="bold"/>
    </style:style>
    <style:style style:name="P371" style:family="paragraph" style:parent-style-name="Standard">
      <style:paragraph-properties fo:line-height="100%"/>
      <style:text-properties fo:color="#3c0000" style:text-position="0% 100%" style:font-name="Arial Rounded MT Bold" fo:font-size="10pt" fo:font-style="normal" style:font-size-asian="8pt" style:font-size-complex="8pt"/>
    </style:style>
    <style:style style:name="P372" style:family="paragraph" style:parent-style-name="Standard">
      <style:text-properties style:use-window-font-color="true" style:font-name="Times New Roman"/>
    </style:style>
    <style:style style:name="P373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374" style:family="paragraph" style:parent-style-name="Standard">
      <style:text-properties style:use-window-font-color="true" style:font-name="Monotype Corsiva"/>
    </style:style>
    <style:style style:name="P375" style:family="paragraph" style:parent-style-name="Standard">
      <style:text-properties style:font-name="Times New Roman" fo:font-size="12pt" style:font-size-asian="12pt" style:font-size-complex="12pt"/>
    </style:style>
    <style:style style:name="P376" style:family="paragraph" style:parent-style-name="Standard">
      <style:text-properties fo:font-weight="bold" style:font-weight-asian="bold" style:font-size-complex="12pt" style:font-weight-complex="bold"/>
    </style:style>
    <style:style style:name="P377" style:family="paragraph" style:parent-style-name="Standard">
      <style:text-properties fo:font-weight="bold" style:font-weight-asian="bold" style:font-size-complex="11pt" style:font-weight-complex="bold"/>
    </style:style>
    <style:style style:name="P378" style:family="paragraph" style:parent-style-name="Standard">
      <style:text-properties fo:color="#000096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79" style:family="paragraph" style:parent-style-name="Standard">
      <style:text-properties fo:color="#000096" style:font-name="Times New Roman" fo:font-size="12pt" fo:language="fr" fo:country="FR" fo:font-weight="normal" style:font-size-asian="12pt" style:font-weight-asian="normal" style:font-name-complex="Arial" style:font-size-complex="12pt" style:font-weight-complex="normal"/>
    </style:style>
    <style:style style:name="P380" style:family="paragraph" style:parent-style-name="Standard">
      <style:text-properties fo:color="#780078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81" style:family="paragraph" style:parent-style-name="Standard">
      <style:paragraph-properties fo:break-before="column"/>
    </style:style>
    <style:style style:name="P382" style:family="paragraph" style:parent-style-name="Standard">
      <style:paragraph-properties fo:line-height="100%" fo:break-before="column"/>
    </style:style>
    <style:style style:name="P383" style:family="paragraph" style:parent-style-name="Standard">
      <style:paragraph-properties fo:line-height="100%" fo:orphans="0" fo:widows="0" fo:break-before="column"/>
    </style:style>
    <style:style style:name="P384" style:family="paragraph" style:parent-style-name="Standard">
      <style:paragraph-properties fo:line-height="100%" fo:orphans="0" fo:widows="0" fo:break-before="column">
        <style:tab-stops>
          <style:tab-stop style:position="0.36cm"/>
        </style:tab-stops>
      </style:paragraph-properties>
    </style:style>
    <style:style style:name="P385" style:family="paragraph" style:parent-style-name="Standard">
      <style:paragraph-properties fo:line-height="100%" fo:break-before="column"/>
      <style:text-properties style:text-position="0% 100%" fo:font-style="normal"/>
    </style:style>
    <style:style style:name="P386" style:family="paragraph" style:parent-style-name="Standard">
      <style:paragraph-properties fo:line-height="100%" fo:orphans="0" fo:widows="0" fo:break-before="column">
        <style:tab-stops>
          <style:tab-stop style:position="0.36cm"/>
        </style:tab-stops>
      </style:paragraph-properties>
      <style:text-properties style:text-position="0% 100%" fo:font-style="normal"/>
    </style:style>
    <style:style style:name="P387" style:family="paragraph" style:parent-style-name="Standard">
      <style:paragraph-properties fo:line-height="150%" fo:break-before="column"/>
      <style:text-properties style:text-position="0% 100%" fo:font-style="normal"/>
    </style:style>
    <style:style style:name="P388" style:family="paragraph" style:parent-style-name="Standard">
      <style:paragraph-properties fo:line-height="150%" fo:orphans="0" fo:widows="0" fo:break-before="column">
        <style:tab-stops>
          <style:tab-stop style:position="0.36cm"/>
        </style:tab-stops>
      </style:paragraph-properties>
      <style:text-properties style:text-position="0% 100%" fo:font-style="normal"/>
    </style:style>
    <style:style style:name="P389" style:family="paragraph" style:parent-style-name="Standard">
      <style:paragraph-properties fo:line-height="150%" fo:break-before="column"/>
      <style:text-properties style:text-position="0% 100%" fo:font-style="normal" style:font-style-asian="normal"/>
    </style:style>
    <style:style style:name="P390" style:family="paragraph" style:parent-style-name="Standard">
      <style:paragraph-properties fo:line-height="100%" fo:break-before="column"/>
      <style:text-properties style:text-position="0% 100%" fo:font-size="12pt" fo:font-style="normal" style:font-size-asian="11pt" style:font-size-complex="11pt"/>
    </style:style>
    <style:style style:name="P391" style:family="paragraph" style:parent-style-name="Standard">
      <style:paragraph-properties fo:line-height="100%" fo:break-before="column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392" style:family="paragraph" style:parent-style-name="Standard">
      <style:paragraph-properties fo:line-height="150%" fo:break-before="column"/>
      <style:text-properties style:text-position="0% 100%" style:font-name="Arial" fo:font-size="14pt" fo:font-style="normal" style:letter-kerning="true" style:font-name-asian="Times New Roman1" style:font-size-asian="14pt" style:font-style-asian="normal" style:font-name-complex="Times New Roman1" style:font-size-complex="12pt"/>
    </style:style>
    <style:style style:name="P393" style:family="paragraph" style:parent-style-name="Standard">
      <style:paragraph-properties fo:line-height="100%" fo:break-before="column"/>
      <style:text-properties style:text-position="0% 100%" fo:font-weight="normal" style:font-weight-asian="normal"/>
    </style:style>
    <style:style style:name="P394" style:family="paragraph" style:parent-style-name="Standard">
      <style:paragraph-properties fo:line-height="100%" fo:orphans="0" fo:widows="0" fo:break-before="column">
        <style:tab-stops>
          <style:tab-stop style:position="0.36cm"/>
        </style:tab-stops>
      </style:paragraph-properties>
      <style:text-properties fo:color="#008000" style:text-position="0% 100%" fo:font-style="normal"/>
    </style:style>
    <style:style style:name="P395" style:family="paragraph" style:parent-style-name="Standard">
      <style:paragraph-properties fo:line-height="100%" fo:orphans="0" fo:widows="0" fo:break-before="column">
        <style:tab-stops>
          <style:tab-stop style:position="1.27cm"/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8000" style:text-position="0% 100%" fo:font-style="normal"/>
    </style:style>
    <style:style style:name="P396" style:family="paragraph" style:parent-style-name="Standard">
      <style:paragraph-properties fo:line-height="150%" fo:break-before="column"/>
      <style:text-properties fo:color="#008000" fo:font-weight="normal" style:letter-kerning="true" style:font-weight-asian="normal" style:font-size-complex="14pt" style:font-weight-complex="normal"/>
    </style:style>
    <style:style style:name="P397" style:family="paragraph" style:parent-style-name="Standard">
      <style:paragraph-properties fo:text-align="justify" style:justify-single-word="false" fo:break-before="column"/>
      <style:text-properties fo:font-weight="normal" style:font-weight-asian="normal" style:font-weight-complex="normal"/>
    </style:style>
    <style:style style:name="P398" style:family="paragraph" style:parent-style-name="Standard">
      <style:paragraph-properties fo:line-height="150%" fo:break-before="column"/>
      <style:text-properties fo:font-size="18pt" style:font-size-asian="18pt" style:font-size-complex="18pt"/>
    </style:style>
    <style:style style:name="P399" style:family="paragraph" style:parent-style-name="Standard">
      <style:paragraph-properties fo:line-height="150%" fo:text-align="justify" style:justify-single-word="false" fo:break-before="column"/>
      <style:text-properties fo:color="#000000" fo:font-weight="normal" style:letter-kerning="true" style:font-weight-asian="normal" style:font-size-complex="14pt" style:font-weight-complex="normal"/>
    </style:style>
    <style:style style:name="P400" style:family="paragraph" style:parent-style-name="Standard">
      <style:paragraph-properties fo:line-height="150%" fo:break-before="column"/>
    </style:style>
    <style:style style:name="P401" style:family="paragraph" style:parent-style-name="Standard">
      <style:paragraph-properties fo:break-before="column"/>
      <style:text-properties fo:font-size="11pt" style:font-size-asian="11pt" style:font-size-complex="11pt"/>
    </style:style>
    <style:style style:name="P402" style:family="paragraph" style:parent-style-name="Heading_20_1">
      <style:paragraph-properties fo:line-height="100%" fo:break-before="column"/>
    </style:style>
    <style:style style:name="P403" style:family="paragraph" style:parent-style-name="Heading_20_1">
      <style:paragraph-properties fo:line-height="150%" fo:break-before="column"/>
    </style:style>
    <style:style style:name="P404" style:family="paragraph" style:parent-style-name="Heading_20_1">
      <style:paragraph-properties fo:line-height="100%" fo:break-before="column"/>
      <style:text-properties fo:font-style="normal"/>
    </style:style>
    <style:style style:name="P405" style:family="paragraph" style:parent-style-name="Text_20_body_20_indent">
      <style:paragraph-properties fo:line-height="100%" fo:break-before="column"/>
    </style:style>
    <style:style style:name="P406" style:family="paragraph" style:parent-style-name="Text_20_body_20_indent">
      <style:paragraph-properties fo:line-height="100%" fo:break-before="column"/>
      <style:text-properties style:text-position="0% 100%" fo:font-style="normal"/>
    </style:style>
    <style:style style:name="P407" style:family="paragraph" style:parent-style-name="Text_20_body_20_indent">
      <style:paragraph-properties fo:line-height="150%" fo:break-before="column"/>
      <style:text-properties style:text-position="0% 100%" fo:font-style="normal"/>
    </style:style>
    <style:style style:name="P408" style:family="paragraph" style:parent-style-name="Text_20_body">
      <style:paragraph-properties fo:line-height="100%" fo:break-before="column"/>
      <style:text-properties style:text-position="0% 100%" fo:font-style="normal"/>
    </style:style>
    <style:style style:name="P409" style:family="paragraph" style:parent-style-name="Text_20_body">
      <style:paragraph-properties fo:line-height="100%" fo:break-before="column"/>
    </style:style>
    <style:style style:name="P410" style:family="paragraph" style:parent-style-name="Text_20_body">
      <style:paragraph-properties fo:break-before="column"/>
      <style:text-properties officeooo:paragraph-rsid="000608a1"/>
    </style:style>
    <style:style style:name="P411" style:family="paragraph" style:parent-style-name="Normal">
      <style:paragraph-properties fo:break-before="column"/>
    </style:style>
    <style:style style:name="P412" style:family="paragraph" style:parent-style-name="Normal">
      <style:paragraph-properties fo:break-before="column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13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414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415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416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font-style="normal" fo:font-weight="normal" style:font-size-asian="11pt" style:font-weight-asian="normal" style:font-size-complex="11pt" style:font-weight-complex="normal"/>
    </style:style>
    <style:style style:name="P417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font-style="normal"/>
    </style:style>
    <style:style style:name="P418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language="fr" fo:country="FR" fo:font-style="normal" style:font-size-asian="11pt" style:font-size-complex="11pt"/>
    </style:style>
    <style:style style:name="P419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style:font-size-asian="11pt" style:font-size-complex="11pt"/>
    </style:style>
    <style:style style:name="P420" style:family="paragraph" style:parent-style-name="Standard">
      <style:paragraph-properties fo:margin-left="0cm" fo:margin-right="-0.034cm" fo:line-height="0.25cm" fo:text-indent="0cm" style:auto-text-indent="false"/>
      <style:text-properties style:text-position="0% 100%" fo:font-size="12pt" style:font-size-asian="11pt" style:font-size-complex="11pt"/>
    </style:style>
    <style:style style:name="P421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letter-spacing="0.014cm" fo:font-style="normal" style:font-size-asian="11pt" style:font-style-asian="italic" style:font-size-complex="11pt" style:font-style-complex="italic"/>
    </style:style>
    <style:style style:name="P422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letter-spacing="-0.007cm" fo:font-style="normal" style:font-size-asian="11pt" style:font-size-complex="11pt"/>
    </style:style>
    <style:style style:name="P423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letter-spacing="-0.007cm" fo:font-style="normal"/>
    </style:style>
    <style:style style:name="P424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letter-spacing="-0.007cm" fo:font-style="normal" fo:font-weight="bold" style:font-size-asian="11pt" style:font-weight-asian="bold" style:font-size-complex="11pt" style:font-weight-complex="bold"/>
    </style:style>
    <style:style style:name="P425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letter-spacing="-0.004cm" fo:font-style="normal" style:font-size-asian="11pt" style:font-size-complex="11pt"/>
    </style:style>
    <style:style style:name="P426" style:family="paragraph" style:parent-style-name="Standard">
      <style:paragraph-properties fo:margin-left="0cm" fo:margin-right="-0.034cm" fo:line-height="0.25cm" fo:text-indent="0cm" style:auto-text-indent="false"/>
      <style:text-properties style:text-position="0% 100%" fo:font-size="12pt" style:font-size-asian="12pt" style:font-size-complex="12pt"/>
    </style:style>
    <style:style style:name="P427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letter-spacing="-0.011cm" fo:font-style="normal" style:font-size-asian="11pt" style:font-size-complex="11pt"/>
    </style:style>
    <style:style style:name="P428" style:family="paragraph" style:parent-style-name="Standard">
      <style:paragraph-properties fo:margin-left="0cm" fo:margin-right="-0.034cm" fo:line-height="0.25cm" fo:text-indent="0cm" style:auto-text-indent="false"/>
      <style:text-properties style:text-position="0% 100%" fo:font-size="12pt" fo:language="en" fo:country="GB" style:font-size-asian="11pt" style:font-size-complex="11pt"/>
    </style:style>
    <style:style style:name="P429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2pt" fo:language="en" fo:country="GB" fo:font-style="normal" style:font-size-asian="11pt" style:font-size-complex="11pt"/>
    </style:style>
    <style:style style:name="P430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tyle="normal"/>
    </style:style>
    <style:style style:name="P431" style:family="paragraph" style:parent-style-name="Standard">
      <style:paragraph-properties fo:margin-left="0cm" fo:margin-right="-0.034cm" fo:line-height="150%" fo:text-indent="0cm" style:auto-text-indent="false"/>
      <style:text-properties style:text-position="0% 100%" fo:font-style="normal"/>
    </style:style>
    <style:style style:name="P432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tyle="normal" fo:font-weight="normal" style:font-weight-asian="normal" style:font-size-complex="11pt" style:font-weight-complex="bold"/>
    </style:style>
    <style:style style:name="P433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1pt" fo:font-style="normal" style:font-size-asian="11pt" style:font-size-complex="11pt"/>
    </style:style>
    <style:style style:name="P434" style:family="paragraph" style:parent-style-name="Standard">
      <style:paragraph-properties fo:margin-left="0cm" fo:margin-right="-0.034cm" fo:line-height="100%" fo:text-indent="0cm" style:auto-text-indent="false"/>
      <style:text-properties style:text-position="0% 100%"/>
    </style:style>
    <style:style style:name="P435" style:family="paragraph" style:parent-style-name="Standard">
      <style:paragraph-properties fo:margin-left="0cm" fo:margin-right="-0.034cm" fo:line-height="100%" fo:text-indent="0cm" style:auto-text-indent="false"/>
      <style:text-properties style:text-position="0% 100%" fo:font-size="14pt" fo:font-style="normal" style:font-size-asian="14pt" style:font-size-complex="14pt"/>
    </style:style>
    <style:style style:name="P436" style:family="paragraph" style:parent-style-name="Standard">
      <style:paragraph-properties fo:margin-left="0cm" fo:margin-right="-0.034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437" style:family="paragraph" style:parent-style-name="Standard">
      <style:paragraph-properties fo:margin-left="0cm" fo:margin-right="-0.034cm" fo:line-height="100%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438" style:family="paragraph" style:parent-style-name="Standard">
      <style:paragraph-properties fo:margin-left="0cm" fo:margin-right="-0.034cm" fo:line-height="0.25cm" fo:text-indent="0cm" style:auto-text-indent="false"/>
      <style:text-properties style:text-position="sub 58%" fo:font-size="12pt" fo:letter-spacing="0.014cm" fo:font-style="italic" style:font-size-asian="11pt" style:font-style-asian="italic"/>
    </style:style>
    <style:style style:name="P439" style:family="paragraph" style:parent-style-name="Standard">
      <style:paragraph-properties fo:margin-left="0cm" fo:margin-right="-0.034cm" fo:line-height="0.25cm" fo:text-indent="0cm" style:auto-text-indent="false"/>
      <style:text-properties style:text-position="sub 58%" fo:font-size="12pt" fo:letter-spacing="0.014cm" fo:font-style="italic" style:font-size-asian="12pt" style:font-style-asian="italic" style:font-size-complex="12pt" style:font-style-complex="italic"/>
    </style:style>
    <style:style style:name="P440" style:family="paragraph" style:parent-style-name="Standard">
      <style:paragraph-properties fo:margin-left="0cm" fo:margin-right="-0.034cm" fo:line-height="100%" fo:text-indent="0cm" style:auto-text-indent="false"/>
      <style:text-properties style:text-position="sub 58%" fo:font-size="12pt" fo:letter-spacing="0.014cm" fo:font-style="italic" style:font-size-asian="12pt" style:font-style-asian="italic" style:font-size-complex="12pt" style:font-style-complex="italic"/>
    </style:style>
    <style:style style:name="P441" style:family="paragraph" style:parent-style-name="Standard">
      <style:paragraph-properties fo:margin-left="0cm" fo:margin-right="-0.034cm" fo:line-height="0.25cm" fo:text-indent="0cm" style:auto-text-indent="false"/>
      <style:text-properties style:text-position="sub 58%" fo:font-size="12pt" fo:letter-spacing="0.014cm" fo:language="en" fo:country="GB" fo:font-style="italic" style:font-size-asian="11pt" style:font-style-asian="italic" style:font-size-complex="11pt" style:font-style-complex="italic"/>
    </style:style>
    <style:style style:name="P442" style:family="paragraph" style:parent-style-name="Standard">
      <style:paragraph-properties fo:margin-left="0cm" fo:margin-right="-0.034cm" fo:line-height="0.25cm" fo:text-indent="0cm" style:auto-text-indent="false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443" style:family="paragraph" style:parent-style-name="Standard">
      <style:paragraph-properties fo:margin-left="0cm" fo:margin-right="-0.034cm" fo:line-height="100%" fo:text-indent="0cm" style:auto-text-indent="false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444" style:family="paragraph" style:parent-style-name="Standard">
      <style:paragraph-properties fo:margin-left="0cm" fo:margin-right="-0.034cm" fo:line-height="100%" fo:text-indent="0cm" style:auto-text-indent="false"/>
      <style:text-properties style:text-position="sub 58%" fo:font-size="12pt" style:font-size-asian="11pt" style:font-size-complex="11pt"/>
    </style:style>
    <style:style style:name="P445" style:family="paragraph" style:parent-style-name="Standard">
      <style:paragraph-properties fo:margin-left="0cm" fo:margin-right="-0.034cm" fo:line-height="100%" fo:text-indent="0cm" style:auto-text-indent="false"/>
      <style:text-properties style:text-position="sub 58%" fo:font-size="12pt" style:font-size-asian="12pt" style:font-size-complex="12pt"/>
    </style:style>
    <style:style style:name="P446" style:family="paragraph" style:parent-style-name="Standard">
      <style:paragraph-properties fo:margin-left="0cm" fo:margin-right="-0.034cm" fo:text-indent="0cm" style:auto-text-indent="false"/>
      <style:text-properties style:text-position="sub 58%" fo:font-size="12pt" fo:letter-spacing="-0.007cm" fo:font-style="italic" style:font-size-asian="11pt" style:font-style-asian="italic"/>
    </style:style>
    <style:style style:name="P447" style:family="paragraph" style:parent-style-name="Standard">
      <style:paragraph-properties fo:margin-left="0cm" fo:margin-right="-0.034cm" fo:line-height="0.25cm" fo:text-indent="0cm" style:auto-text-indent="false"/>
      <style:text-properties style:text-position="sub 58%" fo:font-size="12pt" fo:letter-spacing="-0.011cm" fo:font-style="italic" style:font-size-asian="11pt" style:font-style-asian="italic" style:font-size-complex="11pt" style:font-style-complex="italic"/>
    </style:style>
    <style:style style:name="P448" style:family="paragraph" style:parent-style-name="Standard">
      <style:paragraph-properties fo:margin-left="0cm" fo:margin-right="-0.034cm" fo:line-height="100%" fo:text-indent="0cm" style:auto-text-indent="false"/>
      <style:text-properties style:text-position="sub 58%" fo:font-size="12pt" fo:font-style="normal" style:font-size-asian="11pt" style:font-size-complex="11pt"/>
    </style:style>
    <style:style style:name="P449" style:family="paragraph" style:parent-style-name="Standard">
      <style:paragraph-properties fo:margin-left="0cm" fo:margin-right="-0.034cm" fo:line-height="0.25cm" fo:text-indent="0cm" style:auto-text-indent="false"/>
      <style:text-properties style:text-position="sub 58%" fo:font-size="11pt" fo:letter-spacing="0.014cm" fo:font-style="italic" style:font-size-asian="11pt" style:font-style-asian="italic" style:font-size-complex="11pt" style:font-style-complex="italic"/>
    </style:style>
    <style:style style:name="P450" style:family="paragraph" style:parent-style-name="Standard">
      <style:paragraph-properties fo:margin-left="0cm" fo:margin-right="-0.034cm" fo:line-height="0.25cm" fo:text-indent="0cm" style:auto-text-indent="false"/>
      <style:text-properties style:text-position="sub 58%" fo:font-size="11pt" fo:letter-spacing="0.014cm" fo:language="fr" fo:country="FR" fo:font-style="italic" style:font-size-asian="11pt" style:font-style-asian="italic" style:font-size-complex="11pt" style:font-style-complex="italic"/>
    </style:style>
    <style:style style:name="P451" style:family="paragraph" style:parent-style-name="Standard">
      <style:paragraph-properties fo:margin-left="0cm" fo:margin-right="-0.034cm" fo:line-height="100%" fo:text-indent="0cm" style:auto-text-indent="false"/>
    </style:style>
    <style:style style:name="P452" style:family="paragraph" style:parent-style-name="Standard">
      <style:paragraph-properties fo:margin-left="0cm" fo:margin-right="-0.034cm" fo:line-height="100%" fo:text-indent="0cm" style:auto-text-indent="false"/>
      <style:text-properties fo:font-size="12pt"/>
    </style:style>
    <style:style style:name="P453" style:family="paragraph" style:parent-style-name="Standard">
      <style:paragraph-properties fo:margin-left="0cm" fo:margin-right="-0.034cm" fo:line-height="100%" fo:text-indent="0cm" style:auto-text-indent="false"/>
      <style:text-properties fo:font-size="12pt" style:font-size-asian="11pt" style:font-size-complex="11pt"/>
    </style:style>
    <style:style style:name="P454" style:family="paragraph" style:parent-style-name="Standard">
      <style:paragraph-properties fo:margin-left="0cm" fo:margin-right="-0.034cm" fo:line-height="0.25cm" fo:text-indent="0cm" style:auto-text-indent="false"/>
      <style:text-properties fo:font-size="12pt" style:font-size-asian="11pt" style:font-size-complex="11pt"/>
    </style:style>
    <style:style style:name="P455" style:family="paragraph" style:parent-style-name="Standard">
      <style:paragraph-properties fo:margin-left="0cm" fo:margin-right="-0.034cm" fo:text-indent="0cm" style:auto-text-indent="false"/>
      <style:text-properties fo:font-size="12pt" fo:letter-spacing="-0.007cm" style:font-size-asian="11pt"/>
    </style:style>
    <style:style style:name="P456" style:family="paragraph" style:parent-style-name="Standard">
      <style:paragraph-properties fo:margin-left="0cm" fo:margin-right="-0.034cm" fo:line-height="100%" fo:text-indent="0cm" style:auto-text-indent="false"/>
      <style:text-properties fo:font-size="12pt" fo:letter-spacing="-0.007cm" style:font-size-asian="11pt"/>
    </style:style>
    <style:style style:name="P457" style:family="paragraph" style:parent-style-name="Standard">
      <style:paragraph-properties fo:margin-left="0cm" fo:margin-right="-0.034cm" fo:line-height="100%" fo:text-indent="0cm" style:auto-text-indent="false"/>
      <style:text-properties fo:color="#2323dc" style:text-position="0% 100%" fo:font-size="12pt" fo:letter-spacing="0.014cm" fo:font-style="italic" style:font-size-asian="11pt" style:font-style-asian="italic" style:font-size-complex="11pt" style:font-style-complex="italic"/>
    </style:style>
    <style:style style:name="P458" style:family="paragraph" style:parent-style-name="Standard">
      <style:paragraph-properties fo:margin-left="0cm" fo:margin-right="-0.034cm" fo:line-height="100%" fo:text-indent="0cm" style:auto-text-indent="false"/>
      <style:text-properties fo:color="#2323dc" style:text-position="0% 100%" fo:font-size="12pt" fo:letter-spacing="0.014cm" fo:font-style="normal" style:font-size-asian="11pt" style:font-style-asian="italic" style:font-size-complex="11pt" style:font-style-complex="italic"/>
    </style:style>
    <style:style style:name="P459" style:family="paragraph" style:parent-style-name="Standard">
      <style:paragraph-properties fo:margin-left="0cm" fo:margin-right="-0.034cm" fo:line-height="100%" fo:text-indent="0cm" style:auto-text-indent="false"/>
      <style:text-properties fo:color="#006000" style:text-position="0% 100%" style:font-name="Monotype Corsiva" fo:font-size="18pt" fo:font-style="normal" style:font-size-asian="16pt" style:font-size-complex="16pt"/>
    </style:style>
    <style:style style:name="P460" style:family="paragraph" style:parent-style-name="Standard">
      <style:paragraph-properties fo:margin-left="0cm" fo:margin-right="-0.034cm" fo:text-indent="0cm" style:auto-text-indent="false"/>
      <style:text-properties fo:font-size="11pt" style:font-size-asian="11pt" style:font-size-complex="11pt"/>
    </style:style>
    <style:style style:name="P461" style:family="paragraph" style:parent-style-name="Standard">
      <style:paragraph-properties fo:margin-left="0cm" fo:margin-right="-0.034cm" fo:line-height="100%" fo:text-indent="0cm" style:auto-text-indent="false"/>
      <style:text-properties fo:font-size="11pt" style:font-size-asian="11pt" style:font-size-complex="11pt"/>
    </style:style>
    <style:style style:name="P462" style:family="paragraph" style:parent-style-name="Standard">
      <style:paragraph-properties fo:margin-left="0cm" fo:margin-right="-0.034cm" fo:line-height="150%" fo:text-indent="0cm" style:auto-text-indent="false"/>
      <style:text-properties fo:font-size="11pt" style:font-size-asian="11pt" style:font-size-complex="11pt"/>
    </style:style>
    <style:style style:name="P463" style:family="paragraph" style:parent-style-name="Standard">
      <style:paragraph-properties fo:margin-left="0cm" fo:margin-right="-0.034cm" fo:line-height="150%" fo:text-indent="0cm" style:auto-text-indent="false"/>
    </style:style>
    <style:style style:name="P464" style:family="paragraph" style:parent-style-name="Standard">
      <style:paragraph-properties fo:margin-left="0cm" fo:margin-right="-0.034cm" fo:line-height="100%" fo:text-indent="0cm" style:auto-text-indent="false"/>
      <style:text-properties fo:color="#008000" style:text-position="0% 100%" fo:font-style="normal"/>
    </style:style>
    <style:style style:name="P465" style:family="paragraph" style:parent-style-name="Standard">
      <style:paragraph-properties fo:margin-left="0cm" fo:margin-right="-0.034cm" fo:line-height="100%" fo:text-indent="0cm" style:auto-text-indent="false"/>
      <style:text-properties fo:color="#008000" style:text-position="0% 100%" style:font-name="Arial Rounded MT Bold" fo:font-size="10pt" fo:font-style="normal" style:font-size-asian="8pt" style:font-size-complex="8pt"/>
    </style:style>
    <style:style style:name="P466" style:family="paragraph" style:parent-style-name="Standard">
      <style:paragraph-properties fo:margin-left="0cm" fo:margin-right="-0.034cm" fo:line-height="100%" fo:text-indent="0cm" style:auto-text-indent="false"/>
      <style:text-properties fo:color="#000000" style:text-position="0% 100%" style:font-name="Arial Rounded MT Bold" fo:font-size="10pt" fo:font-style="normal" style:font-size-asian="8pt" style:font-size-complex="8pt"/>
    </style:style>
    <style:style style:name="P467" style:family="paragraph" style:parent-style-name="Standard">
      <style:paragraph-properties fo:margin-left="0cm" fo:margin-right="-0.034cm" fo:line-height="100%" fo:text-indent="0cm" style:auto-text-indent="false"/>
      <style:text-properties fo:color="#000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P468" style:family="paragraph" style:parent-style-name="Standard">
      <style:paragraph-properties fo:margin-left="0cm" fo:margin-right="-0.034cm" fo:line-height="100%" fo:text-indent="0cm" style:auto-text-indent="false"/>
      <style:text-properties fo:color="#000000" style:text-position="0% 100%" style:font-name="Arial Rounded MT Bold" fo:font-size="12pt" fo:font-style="normal" style:font-size-asian="11pt" style:font-size-complex="11pt"/>
    </style:style>
    <style:style style:name="P469" style:family="paragraph" style:parent-style-name="Standard">
      <style:paragraph-properties fo:margin-left="0cm" fo:margin-right="-0.034cm" fo:line-height="100%" fo:text-indent="0cm" style:auto-text-indent="false"/>
      <style:text-properties fo:color="#0000ff" style:text-position="0% 100%" style:font-name="Arial Rounded MT Bold" fo:font-size="10pt" style:text-underline-style="none" style:font-size-asian="8pt" style:font-size-complex="8pt"/>
    </style:style>
    <style:style style:name="P470" style:family="paragraph" style:parent-style-name="Standard">
      <style:paragraph-properties fo:margin-left="0cm" fo:margin-right="-0.034cm" fo:line-height="100%" fo:text-indent="0cm" style:auto-text-indent="false" fo:break-before="column"/>
      <style:text-properties style:text-position="0% 100%" fo:font-size="12pt" fo:font-style="normal" style:font-size-asian="11pt" style:font-size-complex="11pt"/>
    </style:style>
    <style:style style:name="P471" style:family="paragraph" style:parent-style-name="Standard">
      <style:paragraph-properties fo:margin-left="0cm" fo:margin-right="-0.034cm" fo:line-height="100%" fo:text-indent="0cm" style:auto-text-indent="false" fo:break-before="column"/>
      <style:text-properties style:text-position="0% 100%" fo:font-size="12pt" fo:font-style="normal" style:font-size-asian="12pt" style:font-size-complex="12pt"/>
    </style:style>
    <style:style style:name="P472" style:family="paragraph" style:parent-style-name="Standard">
      <style:paragraph-properties fo:margin-left="0cm" fo:margin-right="-0.034cm" fo:line-height="100%" fo:text-indent="0cm" style:auto-text-indent="false" fo:break-before="column"/>
      <style:text-properties style:text-position="0% 100%" fo:font-style="normal"/>
    </style:style>
    <style:style style:name="P473" style:family="paragraph" style:parent-style-name="Standard">
      <style:paragraph-properties fo:margin-left="0cm" fo:margin-right="-0.034cm" fo:line-height="150%" fo:text-indent="0cm" style:auto-text-indent="false" fo:break-before="column"/>
      <style:text-properties style:text-position="0% 100%" fo:font-style="normal"/>
    </style:style>
    <style:style style:name="P474" style:family="paragraph" style:parent-style-name="Standard">
      <style:paragraph-properties fo:margin-left="0cm" fo:margin-right="-0.034cm" fo:line-height="100%" fo:text-indent="0cm" style:auto-text-indent="false" fo:break-before="column"/>
      <style:text-properties style:text-position="0% 100%" fo:font-size="11pt" fo:font-style="normal" style:font-size-asian="11pt" style:font-size-complex="11pt"/>
    </style:style>
    <style:style style:name="P475" style:family="paragraph" style:parent-style-name="Standard">
      <style:paragraph-properties fo:margin-left="0cm" fo:margin-right="-0.034cm" fo:line-height="100%" fo:text-indent="0cm" style:auto-text-indent="false" fo:break-before="column"/>
    </style:style>
    <style:style style:name="P476" style:family="paragraph" style:parent-style-name="Standard">
      <style:paragraph-properties fo:margin-left="0cm" fo:margin-right="-0.034cm" fo:line-height="100%" fo:text-indent="0cm" style:auto-text-indent="false" fo:break-before="column"/>
      <style:text-properties fo:color="#008000" style:text-position="0% 100%" fo:font-style="normal"/>
    </style:style>
    <style:style style:name="P477" style:family="paragraph" style:parent-style-name="Standard">
      <style:paragraph-properties fo:margin-left="0cm" fo:margin-right="-0.034cm" fo:line-height="150%" fo:text-indent="0cm" style:auto-text-indent="false" fo:break-before="column"/>
    </style:style>
    <style:style style:name="P478" style:family="paragraph" style:parent-style-name="Standard">
      <style:paragraph-properties fo:margin-left="0cm" fo:margin-right="-0.034cm" fo:line-height="100%" fo:text-indent="0cm" style:auto-text-indent="false" fo:break-before="column"/>
      <style:text-properties style:text-position="sub 58%" fo:font-size="12pt" style:font-size-asian="11pt" style:font-size-complex="11pt"/>
    </style:style>
    <style:style style:name="P479" style:family="paragraph" style:parent-style-name="Standard">
      <style:paragraph-properties fo:margin-left="0cm" fo:margin-right="-0.034cm" fo:line-height="100%" fo:text-indent="0cm" style:auto-text-indent="false" fo:break-before="column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480" style:family="paragraph" style:parent-style-name="Standard">
      <style:paragraph-properties fo:margin-left="0cm" fo:margin-right="-0.034cm" fo:line-height="100%" fo:text-indent="0cm" style:auto-text-indent="false" fo:break-before="page"/>
    </style:style>
    <style:style style:name="P481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font-style="normal"/>
    </style:style>
    <style:style style:name="P482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483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484" style:family="paragraph" style:parent-style-name="Standard" style:master-page-name="">
      <style:paragraph-properties fo:margin-left="0cm" fo:margin-right="-0.034cm" fo:line-height="15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485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letter-spacing="-0.028cm" fo:font-style="normal" style:font-size-asian="11pt" style:font-size-complex="11pt"/>
    </style:style>
    <style:style style:name="P486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language="fr" fo:country="FR" fo:font-style="normal" style:font-size-asian="11pt" style:font-size-complex="11pt"/>
    </style:style>
    <style:style style:name="P487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language="en" fo:country="GB" fo:font-style="normal" style:font-size-asian="11pt" style:font-size-complex="11pt"/>
    </style:style>
    <style:style style:name="P488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letter-spacing="-0.007cm" fo:font-style="normal" style:font-size-asian="11pt" style:font-size-complex="11pt"/>
    </style:style>
    <style:style style:name="P489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letter-spacing="-0.011cm" fo:font-style="normal" style:font-size-asian="11pt"/>
    </style:style>
    <style:style style:name="P490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letter-spacing="-0.011cm" fo:font-style="normal" style:font-size-asian="11pt" style:font-size-complex="11pt"/>
    </style:style>
    <style:style style:name="P491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letter-spacing="normal" fo:font-style="normal" style:font-size-asian="11pt" style:font-size-complex="11pt"/>
    </style:style>
    <style:style style:name="P492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language="de" fo:country="DE" fo:font-style="normal" style:font-size-asian="11pt" style:font-size-complex="11pt"/>
    </style:style>
    <style:style style:name="P493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2pt" fo:letter-spacing="-0.004cm" fo:font-style="normal" style:font-size-asian="11pt" style:font-size-complex="11pt"/>
    </style:style>
    <style:style style:name="P494" style:family="paragraph" style:parent-style-name="Standard" style:master-page-name="">
      <style:paragraph-properties fo:margin-left="0cm" fo:margin-right="-0.034cm" fo:line-height="150%" fo:text-indent="0cm" style:auto-text-indent="false" style:page-number="auto">
        <style:tab-stops>
          <style:tab-stop style:position="0cm"/>
        </style:tab-stops>
      </style:paragraph-properties>
      <style:text-properties style:text-position="0% 100%" fo:font-size="12pt" fo:letter-spacing="-0.018cm" fo:font-style="normal" style:font-size-asian="11pt" style:font-size-complex="11pt"/>
    </style:style>
    <style:style style:name="P495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4pt" fo:font-style="normal" style:font-size-asian="14pt" style:font-size-complex="14pt"/>
    </style:style>
    <style:style style:name="P496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tyle="normal"/>
    </style:style>
    <style:style style:name="P497" style:family="paragraph" style:parent-style-name="Standard" style:master-page-name="">
      <style:paragraph-properties fo:margin-left="0cm" fo:margin-right="-0.034cm" fo:line-height="150%" fo:text-indent="0cm" style:auto-text-indent="false" style:page-number="auto"/>
      <style:text-properties style:text-position="0% 100%" fo:font-style="normal"/>
    </style:style>
    <style:style style:name="P498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499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 fo:font-size="6pt" fo:font-style="normal" style:font-size-asian="6pt" style:font-size-complex="6pt"/>
    </style:style>
    <style:style style:name="P500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0% 100%"/>
    </style:style>
    <style:style style:name="P501" style:family="paragraph" style:parent-style-name="Standard" style:master-page-name="">
      <style:paragraph-properties fo:margin-left="0cm" fo:margin-right="-0.034cm" fo:line-height="0.25cm" fo:text-indent="0cm" style:auto-text-indent="false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02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03" style:family="paragraph" style:parent-style-name="Standard" style:master-page-name="">
      <style:paragraph-properties fo:margin-left="0cm" fo:margin-right="-0.034cm" fo:line-height="0.25cm" fo:text-indent="0cm" style:auto-text-indent="false" style:page-number="auto"/>
      <style:text-properties style:text-position="sub 58%" fo:font-size="12pt" fo:letter-spacing="0.014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04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sub 58%" fo:font-size="12pt" fo:letter-spacing="0.014cm" fo:font-style="normal" style:font-size-asian="11pt" style:font-style-asian="italic" style:font-size-complex="11pt" style:font-style-complex="italic"/>
    </style:style>
    <style:style style:name="P505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506" style:family="paragraph" style:parent-style-name="Standard" style:master-page-name="">
      <style:paragraph-properties fo:margin-left="0cm" fo:margin-right="-0.034cm" fo:line-height="0.25cm" fo:text-indent="0cm" style:auto-text-indent="false" style:page-number="auto"/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507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style:text-position="sub 58%" fo:font-size="12pt" fo:letter-spacing="-0.011cm" fo:font-style="italic" style:font-size-asian="11pt" style:font-style-asian="italic"/>
    </style:style>
    <style:style style:name="P508" style:family="paragraph" style:parent-style-name="Standard" style:master-page-name="">
      <style:paragraph-properties fo:margin-left="0cm" fo:margin-right="-0.034cm" fo:line-height="0.25cm" fo:text-indent="0cm" style:auto-text-indent="false" style:page-number="auto"/>
      <style:text-properties style:text-position="sub 58%" fo:font-size="12pt" fo:font-style="normal" style:font-size-asian="11pt" style:font-size-complex="11pt"/>
    </style:style>
    <style:style style:name="P509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fo:font-size="12pt"/>
    </style:style>
    <style:style style:name="P510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fo:font-size="12pt" style:font-size-asian="12pt" style:font-size-complex="12pt"/>
    </style:style>
    <style:style style:name="P511" style:family="paragraph" style:parent-style-name="Standard" style:master-page-name="">
      <style:paragraph-properties fo:margin-left="0cm" fo:margin-right="-0.034cm" fo:line-height="100%" fo:text-indent="0cm" style:auto-text-indent="false" style:page-number="auto"/>
    </style:style>
    <style:style style:name="P512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fo:color="#006000" style:text-position="0% 100%" style:font-name="Monotype Corsiva" fo:font-size="18pt" fo:font-style="normal" style:font-size-asian="16pt" style:font-size-complex="16pt"/>
    </style:style>
    <style:style style:name="P513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fo:color="#008000" style:text-position="0% 100%" style:font-name="Arial Rounded MT Bold" fo:font-size="10pt" fo:font-style="normal" style:font-size-asian="8pt" style:font-size-complex="8pt"/>
    </style:style>
    <style:style style:name="P514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fo:color="#008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P515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fo:color="#ff00ff" style:text-position="0% 100%" fo:font-size="12pt" fo:font-style="normal" style:font-size-asian="12pt" style:font-size-complex="12pt"/>
    </style:style>
    <style:style style:name="P516" style:family="paragraph" style:parent-style-name="Standard" style:master-page-name="">
      <style:paragraph-properties fo:margin-left="0cm" fo:margin-right="-0.034cm" fo:line-height="100%" fo:text-indent="0cm" style:auto-text-indent="false" style:page-number="auto"/>
      <style:text-properties fo:color="#000000" style:text-position="0% 100%" style:font-name="Arial Rounded MT Bold" fo:font-size="10pt" fo:font-style="normal" style:font-size-asian="8pt" style:font-size-complex="8pt"/>
    </style:style>
    <style:style style:name="P517" style:family="paragraph" style:parent-style-name="Standard" style:master-page-name="">
      <style:paragraph-properties fo:margin-left="0cm" fo:margin-right="-0.034cm" fo:line-height="100%" fo:text-indent="0cm" style:auto-text-indent="false" style:page-number="auto" fo:break-before="column"/>
      <style:text-properties style:text-position="0% 100%" fo:font-style="normal"/>
    </style:style>
    <style:style style:name="P518" style:family="paragraph" style:parent-style-name="Standard" style:master-page-name="">
      <style:paragraph-properties fo:margin-left="0cm" fo:margin-right="-0.034cm" fo:margin-top="0cm" fo:margin-bottom="0cm" loext:contextual-spacing="false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519" style:family="paragraph" style:parent-style-name="Standard">
      <style:paragraph-properties fo:margin-left="0cm" fo:margin-right="-0.03cm" fo:line-height="50%" fo:text-indent="0cm" style:auto-text-indent="false"/>
      <style:text-properties style:text-position="sub 58%" fo:font-size="11pt" fo:letter-spacing="0.014cm" fo:font-style="italic" style:font-size-asian="11pt" style:font-style-asian="italic" style:font-size-complex="11pt" style:font-style-complex="italic" style:font-weight-complex="bold"/>
    </style:style>
    <style:style style:name="P520" style:family="paragraph" style:parent-style-name="Standard">
      <style:paragraph-properties fo:margin-left="0cm" fo:margin-right="-0.03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21" style:family="paragraph" style:parent-style-name="Standard">
      <style:paragraph-properties fo:margin-left="0cm" fo:margin-right="-0.03cm" fo:line-height="0.25cm" fo:text-indent="0cm" style:auto-text-indent="false"/>
      <style:text-properties style:text-position="sub 58%" fo:font-size="12pt" fo:letter-spacing="-0.007cm" fo:font-style="italic" style:font-size-asian="11pt" style:font-style-asian="italic"/>
    </style:style>
    <style:style style:name="P522" style:family="paragraph" style:parent-style-name="Standard">
      <style:paragraph-properties fo:margin-left="0cm" fo:margin-right="-0.03cm" fo:line-height="0.25cm" fo:text-indent="0cm" style:auto-text-indent="false"/>
      <style:text-properties style:text-position="sub 58%" fo:font-size="12pt" fo:letter-spacing="-0.011cm" fo:font-style="italic" style:font-size-asian="11pt" style:font-style-asian="italic"/>
    </style:style>
    <style:style style:name="P523" style:family="paragraph" style:parent-style-name="Standard">
      <style:paragraph-properties fo:margin-left="0cm" fo:margin-right="-0.03cm" fo:line-height="100%" fo:text-indent="0cm" style:auto-text-indent="false"/>
    </style:style>
    <style:style style:name="P524" style:family="paragraph" style:parent-style-name="Standard">
      <style:paragraph-properties fo:margin-left="0cm" fo:margin-right="-0.03cm" fo:line-height="100%" fo:text-indent="0cm" style:auto-text-indent="false"/>
      <style:text-properties fo:font-size="12pt"/>
    </style:style>
    <style:style style:name="P525" style:family="paragraph" style:parent-style-name="Standard">
      <style:paragraph-properties fo:margin-left="0cm" fo:margin-right="-0.03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526" style:family="paragraph" style:parent-style-name="Standard">
      <style:paragraph-properties fo:margin-left="0cm" fo:margin-right="-0.03cm" fo:margin-top="0.106cm" fo:margin-bottom="0cm" loext:contextual-spacing="false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527" style:family="paragraph" style:parent-style-name="Standard">
      <style:paragraph-properties fo:margin-left="0cm" fo:margin-right="-0.03cm" fo:margin-top="0.106cm" fo:margin-bottom="0cm" loext:contextual-spacing="false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528" style:family="paragraph" style:parent-style-name="Standard">
      <style:paragraph-properties fo:margin-left="0cm" fo:margin-right="-0.03cm" fo:margin-top="0.106cm" fo:margin-bottom="0cm" loext:contextual-spacing="false" fo:line-height="100%" fo:text-indent="0cm" style:auto-text-indent="false"/>
      <style:text-properties style:text-position="0% 100%" fo:font-style="normal"/>
    </style:style>
    <style:style style:name="P529" style:family="paragraph" style:parent-style-name="Standard">
      <style:paragraph-properties fo:margin-left="0cm" fo:margin-right="-0.03cm" fo:margin-top="0.106cm" fo:margin-bottom="0cm" loext:contextual-spacing="false" fo:line-height="100%" fo:text-indent="0cm" style:auto-text-indent="false"/>
      <style:text-properties fo:color="#000000" style:text-position="0% 100%" style:font-name="Arial Rounded MT Bold" fo:font-size="10pt" fo:font-style="normal" style:font-size-asian="8pt" style:font-size-complex="8pt"/>
    </style:style>
    <style:style style:name="P530" style:family="paragraph" style:parent-style-name="Standard" style:master-page-name="">
      <style:paragraph-properties fo:margin-left="0cm" fo:margin-right="-0.03cm" fo:margin-top="0.106cm" fo:margin-bottom="0cm" loext:contextual-spacing="false" fo:line-height="100%" fo:text-indent="0cm" style:auto-text-indent="false" style:page-number="auto"/>
      <style:text-properties style:text-position="0% 100%" fo:font-style="normal"/>
    </style:style>
    <style:style style:name="P531" style:family="paragraph" style:parent-style-name="Standard" style:master-page-name="">
      <style:paragraph-properties fo:margin-left="0cm" fo:margin-right="-0.03cm" fo:margin-top="0.106cm" fo:margin-bottom="0cm" loext:contextual-spacing="false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532" style:family="paragraph" style:parent-style-name="Standard" style:master-page-name="">
      <style:paragraph-properties fo:margin-left="0cm" fo:margin-right="-0.03cm" fo:margin-top="0.106cm" fo:margin-bottom="0cm" loext:contextual-spacing="false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533" style:family="paragraph" style:parent-style-name="Standard" style:master-page-name="">
      <style:paragraph-properties fo:margin-left="0cm" fo:margin-right="-0.03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534" style:family="paragraph" style:parent-style-name="Standard" style:master-page-name="">
      <style:paragraph-properties fo:margin-left="0cm" fo:margin-right="-0.03cm" fo:line-height="100%" fo:text-indent="0cm" style:auto-text-indent="false" style:page-number="auto"/>
      <style:text-properties style:text-position="0% 100%" fo:font-size="12pt" fo:font-style="normal"/>
    </style:style>
    <style:style style:name="P535" style:family="paragraph" style:parent-style-name="Standard" style:master-page-name="">
      <style:paragraph-properties fo:margin-left="0cm" fo:margin-right="-0.03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536" style:family="paragraph" style:parent-style-name="Standard" style:master-page-name="">
      <style:paragraph-properties fo:margin-left="0cm" fo:margin-right="-0.03cm" fo:line-height="100%" fo:text-indent="0cm" style:auto-text-indent="false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37" style:family="paragraph" style:parent-style-name="Standard" style:master-page-name="">
      <style:paragraph-properties fo:margin-left="0cm" fo:margin-right="-0.03cm" fo:line-height="100%" fo:text-indent="0cm" style:auto-text-indent="false" style:page-number="auto"/>
      <style:text-properties fo:font-size="12pt" fo:letter-spacing="-0.011cm"/>
    </style:style>
    <style:style style:name="P538" style:family="paragraph" style:parent-style-name="Standard" style:master-page-name="">
      <style:paragraph-properties fo:margin-left="0cm" fo:margin-right="-0.03cm" fo:line-height="100%" fo:text-indent="0cm" style:auto-text-indent="false" style:page-number="auto" fo:break-before="column"/>
      <style:text-properties style:text-position="0% 100%" fo:font-style="normal"/>
    </style:style>
    <style:style style:name="P539" style:family="paragraph" style:parent-style-name="Standard" style:master-page-name="">
      <style:paragraph-properties fo:margin-left="0cm" fo:margin-right="-0.03cm" fo:margin-top="0.212cm" fo:margin-bottom="0cm" loext:contextual-spacing="false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540" style:family="paragraph" style:parent-style-name="Text_20_body_20_indent">
      <style:paragraph-properties fo:line-height="100%"/>
      <style:text-properties style:text-position="0% 100%" fo:font-style="normal"/>
    </style:style>
    <style:style style:name="P541" style:family="paragraph" style:parent-style-name="Text_20_body_20_indent">
      <style:paragraph-properties fo:line-height="100%"/>
      <style:text-properties style:text-position="0% 100%" fo:font-style="normal" fo:font-weight="bold" style:font-weight-asian="bold" style:font-weight-complex="bold"/>
    </style:style>
    <style:style style:name="P542" style:family="paragraph" style:parent-style-name="Text_20_body_20_indent">
      <style:paragraph-properties fo:line-height="100%"/>
      <style:text-properties style:text-position="0% 100%" fo:font-size="12pt" fo:font-style="normal" style:font-size-asian="12pt" style:font-size-complex="12pt"/>
    </style:style>
    <style:style style:name="P543" style:family="paragraph" style:parent-style-name="Text_20_body_20_indent">
      <style:paragraph-properties fo:line-height="100%"/>
      <style:text-properties style:text-position="0% 100%" fo:font-size="12pt" fo:font-style="normal" style:font-size-asian="11pt" style:font-size-complex="11pt"/>
    </style:style>
    <style:style style:name="P544" style:family="paragraph" style:parent-style-name="Text_20_body_20_indent">
      <style:paragraph-properties fo:line-height="100%"/>
      <style:text-properties style:text-position="0% 100%" fo:font-size="11pt" fo:font-style="normal" style:font-size-asian="11pt" style:font-size-complex="11pt"/>
    </style:style>
    <style:style style:name="P545" style:family="paragraph" style:parent-style-name="Text_20_body_20_indent">
      <style:paragraph-properties fo:line-height="100%"/>
      <style:text-properties style:text-position="0% 100%" fo:font-size="8pt" fo:font-style="normal" style:font-size-asian="8pt" style:font-size-complex="8pt"/>
    </style:style>
    <style:style style:name="P546" style:family="paragraph" style:parent-style-name="Text_20_body_20_indent">
      <style:paragraph-properties fo:line-height="100%"/>
    </style:style>
    <style:style style:name="P547" style:family="paragraph" style:parent-style-name="Text_20_body_20_indent">
      <style:paragraph-properties fo:line-height="0.25cm"/>
      <style:text-properties style:text-position="sub 58%"/>
    </style:style>
    <style:style style:name="P548" style:family="paragraph" style:parent-style-name="Text_20_body_20_indent">
      <style:paragraph-properties fo:line-height="100%"/>
      <style:text-properties style:text-position="sub 58%" fo:font-size="12pt" style:font-size-asian="11pt" style:font-size-complex="11pt"/>
    </style:style>
    <style:style style:name="P549" style:family="paragraph" style:parent-style-name="Text_20_body_20_indent">
      <style:paragraph-properties fo:line-height="100%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50" style:family="paragraph" style:parent-style-name="Text_20_body_20_indent">
      <style:paragraph-properties fo:line-height="100%"/>
      <style:text-properties style:text-position="sub 58%"/>
    </style:style>
    <style:style style:name="P551" style:family="paragraph" style:parent-style-name="Text_20_body_20_indent">
      <style:paragraph-properties fo:line-height="100%"/>
      <style:text-properties fo:font-size="12pt" style:font-size-asian="11pt" style:font-size-complex="11pt"/>
    </style:style>
    <style:style style:name="P552" style:family="paragraph" style:parent-style-name="Text_20_body_20_indent">
      <style:paragraph-properties fo:line-height="100%"/>
      <style:text-properties fo:color="#0000dc" style:text-position="0% 100%" style:font-name="Arial Rounded MT Bold" fo:font-size="10pt" fo:font-style="normal" style:font-size-asian="8pt" style:font-size-complex="8pt"/>
    </style:style>
    <style:style style:name="P553" style:family="paragraph" style:parent-style-name="Text_20_body_20_indent">
      <style:paragraph-properties fo:line-height="100%"/>
      <style:text-properties fo:color="#000000" style:text-position="0% 100%" style:font-name="Arial Rounded MT Bold" fo:font-size="10pt" fo:font-style="normal" style:font-size-asian="8pt" style:font-size-complex="8pt"/>
    </style:style>
    <style:style style:name="P554" style:family="paragraph" style:parent-style-name="Standard">
      <style:paragraph-properties fo:margin-left="0cm" fo:margin-right="-0.034cm" fo:line-height="100%" fo:text-indent="0.25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555" style:family="paragraph" style:parent-style-name="Standard">
      <style:paragraph-properties fo:margin-left="0cm" fo:margin-right="-0.034cm" fo:line-height="100%" fo:text-indent="0.25cm" style:auto-text-indent="false"/>
      <style:text-properties style:text-position="0% 100%" fo:font-size="12pt" fo:font-style="normal" fo:font-weight="bold" style:font-size-asian="12pt" style:font-weight-asian="bold" style:font-size-complex="12pt" style:font-weight-complex="bold"/>
    </style:style>
    <style:style style:name="P556" style:family="paragraph" style:parent-style-name="Standard">
      <style:paragraph-properties fo:margin-left="0cm" fo:margin-right="-0.034cm" fo:line-height="100%" fo:text-indent="0.25cm" style:auto-text-indent="false"/>
      <style:text-properties style:text-position="0% 100%" fo:font-size="12pt" fo:font-style="normal" style:font-size-asian="11pt" style:font-size-complex="11pt"/>
    </style:style>
    <style:style style:name="P557" style:family="paragraph" style:parent-style-name="Standard">
      <style:paragraph-properties fo:margin-left="0cm" fo:margin-right="-0.034cm" fo:line-height="0.25cm" fo:text-indent="0.25cm" style:auto-text-indent="false"/>
      <style:text-properties style:text-position="0% 100%" fo:font-size="12pt" style:font-size-asian="11pt" style:font-size-complex="11pt"/>
    </style:style>
    <style:style style:name="P558" style:family="paragraph" style:parent-style-name="Standard">
      <style:paragraph-properties fo:margin-left="0cm" fo:margin-right="-0.034cm" fo:line-height="0.25cm" fo:text-indent="0.25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59" style:family="paragraph" style:parent-style-name="Standard">
      <style:paragraph-properties fo:margin-left="0cm" fo:margin-right="-0.034cm" fo:line-height="0.25cm" fo:text-indent="0.25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 style:font-weight-complex="bold"/>
    </style:style>
    <style:style style:name="P560" style:family="paragraph" style:parent-style-name="Standard">
      <style:paragraph-properties fo:margin-left="0cm" fo:margin-right="-0.034cm" fo:line-height="0.25cm" fo:text-indent="0.25cm" style:auto-text-indent="false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561" style:family="paragraph" style:parent-style-name="Standard">
      <style:paragraph-properties fo:margin-left="0cm" fo:margin-right="-0.034cm" fo:line-height="0.25cm" fo:text-indent="0.25cm" style:auto-text-indent="false"/>
      <style:text-properties style:text-position="sub 58%" fo:font-size="12pt" style:font-size-asian="11pt" style:font-size-complex="11pt"/>
    </style:style>
    <style:style style:name="P562" style:family="paragraph" style:parent-style-name="Standard">
      <style:paragraph-properties fo:margin-left="0cm" fo:margin-right="-0.034cm" fo:line-height="0.25cm" fo:text-indent="0.25cm" style:auto-text-indent="false"/>
      <style:text-properties style:text-position="sub 58%" fo:font-size="12pt" fo:letter-spacing="-0.007cm" fo:font-style="italic" style:font-size-asian="11pt" style:font-style-asian="italic" style:font-size-complex="11pt" style:font-style-complex="italic"/>
    </style:style>
    <style:style style:name="P563" style:family="paragraph" style:parent-style-name="Standard">
      <style:paragraph-properties fo:margin-left="0cm" fo:margin-right="-0.034cm" fo:line-height="100%" fo:text-indent="0.25cm" style:auto-text-indent="false"/>
      <style:text-properties fo:font-size="12pt"/>
    </style:style>
    <style:style style:name="P564" style:family="paragraph" style:parent-style-name="Text_20_body_20_indent">
      <style:paragraph-properties fo:margin-left="0cm" fo:margin-right="-0.034cm" fo:line-height="100%" fo:text-indent="0.25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65" style:family="paragraph" style:parent-style-name="Text_20_body_20_indent">
      <style:paragraph-properties fo:margin-left="0cm" fo:margin-right="-0.034cm" fo:line-height="100%" fo:text-indent="0.25cm" style:auto-text-indent="false"/>
      <style:text-properties style:text-position="0% 100%" fo:font-size="12pt" fo:font-style="normal" style:font-size-asian="11pt" style:font-size-complex="11pt"/>
    </style:style>
    <style:style style:name="P566" style:family="paragraph" style:parent-style-name="Text_20_body_20_indent">
      <style:paragraph-properties fo:margin-left="0cm" fo:margin-right="-0.034cm" fo:line-height="100%" fo:text-indent="0.25cm" style:auto-text-indent="false"/>
      <style:text-properties fo:font-size="12pt" style:font-size-asian="12pt" style:font-size-complex="12pt"/>
    </style:style>
    <style:style style:name="P567" style:family="paragraph" style:parent-style-name="Standard" style:master-page-name="">
      <style:paragraph-properties fo:margin-left="0cm" fo:margin-right="-0.034cm" fo:line-height="100%" fo:text-indent="0.25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568" style:family="paragraph" style:parent-style-name="Standard" style:master-page-name="">
      <style:paragraph-properties fo:margin-left="0cm" fo:margin-right="-0.034cm" fo:line-height="100%" fo:text-indent="0.25cm" style:auto-text-indent="false" style:page-number="auto"/>
      <style:text-properties style:text-position="0% 100%" fo:font-size="12pt" fo:font-style="normal" fo:font-weight="bold" style:font-size-asian="12pt" style:font-weight-asian="bold" style:font-size-complex="12pt" style:font-weight-complex="bold"/>
    </style:style>
    <style:style style:name="P569" style:family="paragraph" style:parent-style-name="Standard" style:master-page-name="">
      <style:paragraph-properties fo:margin-left="0cm" fo:margin-right="-0.034cm" fo:line-height="100%" fo:text-indent="0.25cm" style:auto-text-indent="false" style:page-number="auto"/>
      <style:text-properties style:text-position="0% 100%" fo:font-size="12pt" fo:font-style="normal"/>
    </style:style>
    <style:style style:name="P570" style:family="paragraph" style:parent-style-name="Standard" style:master-page-name="">
      <style:paragraph-properties fo:margin-left="0cm" fo:margin-right="-0.034cm" fo:line-height="100%" fo:text-indent="0.25cm" style:auto-text-indent="false" style:page-number="auto"/>
      <style:text-properties style:text-position="0% 100%" fo:font-size="12pt" fo:font-style="normal" style:font-size-asian="11pt" style:font-size-complex="11pt"/>
    </style:style>
    <style:style style:name="P571" style:family="paragraph" style:parent-style-name="Standard" style:master-page-name="">
      <style:paragraph-properties fo:margin-left="0cm" fo:margin-right="-0.034cm" fo:line-height="100%" fo:text-indent="0.25cm" style:auto-text-indent="false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72" style:family="paragraph" style:parent-style-name="Text_20_body_20_indent" style:master-page-name="">
      <style:paragraph-properties fo:margin-left="0cm" fo:margin-right="-0.034cm" fo:line-height="100%" fo:text-indent="0.25cm" style:auto-text-indent="false" style:page-number="auto"/>
      <style:text-properties style:text-position="0% 100%" fo:font-style="normal" fo:font-weight="bold" style:font-weight-asian="bold" style:font-weight-complex="bold"/>
    </style:style>
    <style:style style:name="P573" style:family="paragraph" style:parent-style-name="Standard">
      <style:paragraph-properties fo:margin-left="0.42cm" fo:margin-right="0cm" fo:line-height="100%" fo:orphans="0" fo:widows="0" fo:text-indent="-0.42cm" style:auto-text-indent="false">
        <style:tab-stops>
          <style:tab-stop style:position="0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574" style:family="paragraph" style:parent-style-name="Standard" style:master-page-name="">
      <style:paragraph-properties fo:margin-left="0.42cm" fo:margin-right="0cm" fo:line-height="100%" fo:orphans="0" fo:widows="0" fo:text-indent="-0.42cm" style:auto-text-indent="false" style:page-number="auto">
        <style:tab-stops>
          <style:tab-stop style:position="0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575" style:family="paragraph" style:parent-style-name="Standard" style:master-page-name="">
      <style:paragraph-properties fo:margin-left="0.42cm" fo:margin-right="0cm" fo:line-height="150%" fo:orphans="0" fo:widows="0" fo:text-indent="-0.42cm" style:auto-text-indent="false" style:page-number="auto">
        <style:tab-stops>
          <style:tab-stop style:position="0cm"/>
        </style:tab-stops>
      </style:paragraph-properties>
      <style:text-properties style:text-position="0% 100%" fo:font-size="12pt" fo:letter-spacing="-0.018cm" fo:font-style="normal" style:font-size-asian="11pt" style:font-size-complex="11pt"/>
    </style:style>
    <style:style style:name="P576" style:family="paragraph" style:parent-style-name="Standard">
      <style:paragraph-properties fo:margin-left="0cm" fo:margin-right="-1.919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577" style:family="paragraph" style:parent-style-name="Standard">
      <style:paragraph-properties fo:margin-left="0cm" fo:margin-right="-1.919cm" fo:line-height="100%" fo:text-indent="0cm" style:auto-text-indent="false"/>
    </style:style>
    <style:style style:name="P578" style:family="paragraph" style:parent-style-name="Standard" style:master-page-name="">
      <style:paragraph-properties fo:margin-left="0cm" fo:margin-right="-1.919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579" style:family="paragraph" style:parent-style-name="Standard">
      <style:paragraph-properties fo:margin-left="0cm" fo:margin-right="-0.034cm" fo:line-height="0.25cm" fo:text-indent="0.501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80" style:family="paragraph" style:parent-style-name="Standard">
      <style:paragraph-properties fo:margin-left="0cm" fo:margin-right="-0.034cm" fo:line-height="0.25cm" fo:text-indent="0.501cm" style:auto-text-indent="false"/>
      <style:text-properties style:text-position="sub 58%" fo:font-size="12pt" fo:letter-spacing="0.014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81" style:family="paragraph" style:parent-style-name="Standard">
      <style:paragraph-properties fo:margin-left="0cm" fo:margin-right="-0.034cm" fo:line-height="0.25cm" fo:text-indent="0.501cm" style:auto-text-indent="false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582" style:family="paragraph" style:parent-style-name="Standard" style:master-page-name="">
      <style:paragraph-properties fo:margin-left="0cm" fo:margin-right="-0.034cm" fo:line-height="100%" fo:text-indent="0.501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583" style:family="paragraph" style:parent-style-name="Standard">
      <style:paragraph-properties fo:margin-left="0.318cm" fo:margin-right="0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84" style:family="paragraph" style:parent-style-name="Standard">
      <style:paragraph-properties fo:margin-left="0.318cm" fo:margin-right="0cm" fo:line-height="100%" fo:text-indent="0cm" style:auto-text-indent="false" fo:break-before="column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585" style:family="paragraph" style:parent-style-name="Standard" style:master-page-name="">
      <style:paragraph-properties fo:margin-left="0.318cm" fo:margin-right="0cm" fo:line-height="100%" fo:text-indent="0cm" style:auto-text-indent="false" style:page-number="auto"/>
      <style:text-properties style:text-position="0% 100%" fo:font-size="12pt" fo:font-style="normal"/>
    </style:style>
    <style:style style:name="P586" style:family="paragraph" style:parent-style-name="Standard" style:master-page-name="">
      <style:paragraph-properties fo:margin-left="0.318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587" style:family="paragraph" style:parent-style-name="Standard" style:master-page-name="">
      <style:paragraph-properties fo:margin-left="0.318cm" fo:margin-right="0cm" fo:line-height="100%" fo:text-indent="0cm" style:auto-text-indent="false" style:page-number="auto"/>
      <style:text-properties style:text-position="0% 100%" fo:font-size="12pt" fo:letter-spacing="0.035cm" fo:font-style="normal" fo:font-weight="bold" style:font-size-asian="11pt" style:font-weight-asian="bold" style:font-size-complex="11pt" style:font-weight-complex="bold"/>
    </style:style>
    <style:style style:name="P588" style:family="paragraph" style:parent-style-name="Standard" style:master-page-name="">
      <style:paragraph-properties fo:margin-left="0.318cm" fo:margin-right="0cm" fo:line-height="100%" fo:text-indent="0cm" style:auto-text-indent="false" style:page-number="auto"/>
      <style:text-properties fo:font-size="12pt"/>
    </style:style>
    <style:style style:name="P589" style:family="paragraph" style:parent-style-name="Standard">
      <style:paragraph-properties fo:margin-left="0cm" fo:margin-right="-1.152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590" style:family="paragraph" style:parent-style-name="Standard" style:master-page-name="">
      <style:paragraph-properties fo:margin-left="0cm" fo:margin-right="-1.152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591" style:family="paragraph" style:parent-style-name="Standard" style:master-page-name="">
      <style:paragraph-properties fo:margin-left="0cm" fo:margin-right="-1.152cm" fo:line-height="100%" fo:text-indent="0cm" style:auto-text-indent="false" style:page-number="auto"/>
      <style:text-properties style:text-position="0% 100%" fo:font-size="11pt" fo:letter-spacing="-0.011cm" fo:font-style="normal" style:font-size-asian="11pt" style:font-size-complex="11pt"/>
    </style:style>
    <style:style style:name="P592" style:family="paragraph" style:parent-style-name="Standard">
      <style:paragraph-properties fo:margin-left="0.494cm" fo:margin-right="0cm" fo:line-height="100%" fo:text-indent="0cm" style:auto-text-indent="false"/>
      <style:text-properties fo:font-size="12pt"/>
    </style:style>
    <style:style style:name="P593" style:family="paragraph" style:parent-style-name="Standard">
      <style:paragraph-properties fo:margin-left="0.494cm" fo:margin-right="0cm" fo:line-height="0.25cm" fo:text-align="justify" style:justify-single-word="false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594" style:family="paragraph" style:parent-style-name="Standard">
      <style:paragraph-properties fo:margin-left="0.494cm" fo:margin-right="0cm" fo:line-height="100%" fo:text-indent="0cm" style:auto-text-indent="false"/>
      <style:text-properties style:text-position="sub 58%" fo:font-size="12pt" style:font-size-asian="11pt" style:font-size-complex="11pt"/>
    </style:style>
    <style:style style:name="P595" style:family="paragraph" style:parent-style-name="Standard" style:master-page-name="">
      <style:paragraph-properties fo:margin-left="0.494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596" style:family="paragraph" style:parent-style-name="Standard">
      <style:paragraph-properties fo:margin-left="0cm" fo:margin-right="-0.402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597" style:family="paragraph" style:parent-style-name="Standard">
      <style:paragraph-properties fo:margin-left="0cm" fo:margin-right="-0.402cm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598" style:family="paragraph" style:parent-style-name="Standard">
      <style:paragraph-properties fo:margin-left="0cm" fo:margin-right="-0.402cm" fo:line-height="100%" fo:text-indent="0cm" style:auto-text-indent="false"/>
      <style:text-properties style:text-position="0% 100%" fo:font-size="12pt" fo:language="fr" fo:country="FR" fo:font-style="normal" style:font-size-asian="11pt" style:font-size-complex="11pt"/>
    </style:style>
    <style:style style:name="P599" style:family="paragraph" style:parent-style-name="Standard">
      <style:paragraph-properties fo:margin-left="0cm" fo:margin-right="-0.402cm" fo:line-height="100%" fo:text-indent="0cm" style:auto-text-indent="false"/>
      <style:text-properties style:text-position="0% 100%" fo:font-size="12pt" fo:letter-spacing="-0.007cm" fo:font-style="normal" fo:font-weight="bold" style:font-size-asian="11pt" style:font-weight-asian="bold" style:font-size-complex="11pt" style:font-weight-complex="bold"/>
    </style:style>
    <style:style style:name="P600" style:family="paragraph" style:parent-style-name="Standard">
      <style:paragraph-properties fo:margin-left="0cm" fo:margin-right="-0.402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601" style:family="paragraph" style:parent-style-name="Standard">
      <style:paragraph-properties fo:margin-left="0cm" fo:margin-right="-0.402cm" fo:text-indent="0cm" style:auto-text-indent="false"/>
      <style:text-properties fo:font-size="12pt" fo:letter-spacing="-0.007cm" style:font-size-asian="11pt"/>
    </style:style>
    <style:style style:name="P602" style:family="paragraph" style:parent-style-name="Standard" style:master-page-name="">
      <style:paragraph-properties fo:margin-left="0cm" fo:margin-right="-0.402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603" style:family="paragraph" style:parent-style-name="Standard" style:master-page-name="">
      <style:paragraph-properties fo:margin-left="0cm" fo:margin-right="-0.402cm" fo:line-height="0.42cm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604" style:family="paragraph" style:parent-style-name="Standard" style:master-page-name="">
      <style:paragraph-properties fo:margin-left="0cm" fo:margin-right="-0.402cm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605" style:family="paragraph" style:parent-style-name="Standard" style:master-page-name="">
      <style:paragraph-properties fo:margin-left="0cm" fo:margin-right="-0.402cm" fo:line-height="100%" fo:text-indent="0cm" style:auto-text-indent="false" style:page-number="auto"/>
      <style:text-properties style:text-position="0% 100%" fo:font-size="12pt" fo:letter-spacing="-0.007cm" fo:font-style="normal" style:font-size-asian="11pt" style:font-size-complex="11pt"/>
    </style:style>
    <style:style style:name="P606" style:family="paragraph" style:parent-style-name="Standard" style:master-page-name="">
      <style:paragraph-properties fo:margin-left="0cm" fo:margin-right="-0.402cm" fo:line-height="100%" fo:text-indent="0cm" style:auto-text-indent="false" style:page-number="auto"/>
      <style:text-properties style:text-position="0% 100%" fo:font-size="12pt" fo:letter-spacing="-0.007cm" fo:font-style="normal" fo:font-weight="bold" style:font-size-asian="11pt" style:font-weight-asian="bold" style:font-size-complex="11pt" style:font-weight-complex="bold"/>
    </style:style>
    <style:style style:name="P607" style:family="paragraph" style:parent-style-name="Standard" style:master-page-name="">
      <style:paragraph-properties fo:margin-left="0cm" fo:margin-right="-0.402cm" fo:line-height="100%" fo:text-indent="0cm" style:auto-text-indent="false" style:page-number="auto"/>
      <style:text-properties style:text-position="0% 100%" fo:font-size="12pt" fo:letter-spacing="-0.011cm" fo:font-style="normal" style:font-size-asian="11pt"/>
    </style:style>
    <style:style style:name="P608" style:family="paragraph" style:parent-style-name="Standard" style:master-page-name="">
      <style:paragraph-properties fo:margin-left="0cm" fo:margin-right="-0.402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609" style:family="paragraph" style:parent-style-name="Standard">
      <style:paragraph-properties fo:margin-left="0cm" fo:margin-right="-0.152cm" fo:line-height="100%" fo:text-indent="0cm" style:auto-text-indent="false"/>
      <style:text-properties style:text-position="0% 100%" fo:font-style="normal"/>
    </style:style>
    <style:style style:name="P610" style:family="paragraph" style:parent-style-name="Standard">
      <style:paragraph-properties fo:margin-left="0cm" fo:margin-right="-0.152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611" style:family="paragraph" style:parent-style-name="Standard">
      <style:paragraph-properties fo:margin-left="0cm" fo:margin-right="-0.152cm" fo:line-height="100%" fo:text-indent="0cm" style:auto-text-indent="false"/>
    </style:style>
    <style:style style:name="P612" style:family="paragraph" style:parent-style-name="Standard">
      <style:paragraph-properties fo:margin-left="0cm" fo:margin-right="-0.152cm" fo:line-height="0.42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613" style:family="paragraph" style:parent-style-name="Standard">
      <style:paragraph-properties fo:margin-left="0cm" fo:margin-right="-0.152cm" fo:line-height="100%" fo:text-indent="0cm" style:auto-text-indent="false" fo:break-before="column"/>
      <style:text-properties style:text-position="0% 100%" fo:font-style="normal"/>
    </style:style>
    <style:style style:name="P614" style:family="paragraph" style:parent-style-name="Standard" style:master-page-name="">
      <style:paragraph-properties fo:margin-left="0cm" fo:margin-right="-0.152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615" style:family="paragraph" style:parent-style-name="Standard" style:master-page-name="">
      <style:paragraph-properties fo:margin-left="0cm" fo:margin-right="-0.152cm" fo:line-height="0.42cm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616" style:family="paragraph" style:parent-style-name="Standard" style:master-page-name="">
      <style:paragraph-properties fo:margin-left="0cm" fo:margin-right="-0.152cm" fo:line-height="100%" fo:text-indent="0cm" style:auto-text-indent="false" style:page-number="auto"/>
      <style:text-properties style:text-position="0% 100%" fo:font-style="normal"/>
    </style:style>
    <style:style style:name="P617" style:family="paragraph" style:parent-style-name="Standard" style:master-page-name="">
      <style:paragraph-properties fo:margin-left="0cm" fo:margin-right="-0.152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618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>
      <style:paragraph-properties fo:margin-left="0.501cm" fo:margin-right="0cm" fo:line-height="0.25cm" fo:text-indent="0cm" style:auto-text-indent="false"/>
      <style:text-properties style:text-position="sub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20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0.25cm"/>
        </style:tab-stops>
      </style:paragraph-properties>
      <style:text-properties style:text-position="0% 100%" fo:font-size="12pt" fo:font-style="normal" fo:font-weight="bold" style:font-size-asian="12pt" style:font-weight-asian="bold" style:font-size-complex="12pt" style:font-weight-complex="bold"/>
    </style:style>
    <style:style style:name="P621" style:family="paragraph" style:parent-style-name="Standard">
      <style:paragraph-properties fo:margin-left="0.501cm" fo:margin-right="0cm" fo:text-indent="0cm" style:auto-text-indent="false"/>
      <style:text-properties fo:color="#000000" style:font-size-complex="20pt"/>
    </style:style>
    <style:style style:name="P622" style:family="paragraph" style:parent-style-name="Standard">
      <style:paragraph-properties fo:margin-left="0.501cm" fo:margin-right="0cm" fo:text-indent="0cm" style:auto-text-indent="false"/>
      <style:text-properties fo:color="#000000" fo:font-style="italic" style:font-style-asian="italic" style:font-size-complex="20pt"/>
    </style:style>
    <style:style style:name="P623" style:family="paragraph" style:parent-style-name="Standard" style:master-page-name="">
      <style:paragraph-properties fo:margin-left="0.501cm" fo:margin-right="0cm" fo:line-height="100%" fo:orphans="0" fo:widows="0" fo:text-indent="0cm" style:auto-text-indent="false" style:page-number="auto"/>
      <style:text-properties style:text-position="0% 100%" fo:font-size="12pt" fo:language="fr" fo:country="FR" fo:font-style="normal" fo:font-weight="bold" style:font-size-asian="11pt" style:font-weight-asian="bold" style:font-size-complex="11pt" style:font-weight-complex="bold"/>
    </style:style>
    <style:style style:name="P624" style:family="paragraph" style:parent-style-name="Standard">
      <style:paragraph-properties fo:margin-left="0cm" fo:margin-right="-0.25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625" style:family="paragraph" style:parent-style-name="Standard">
      <style:paragraph-properties fo:margin-left="0cm" fo:margin-right="-0.25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 style:font-weight-complex="bold"/>
    </style:style>
    <style:style style:name="P626" style:family="paragraph" style:parent-style-name="Standard">
      <style:paragraph-properties fo:margin-left="0cm" fo:margin-right="-0.25cm" fo:line-height="0.25cm" fo:text-indent="0cm" style:auto-text-indent="false"/>
      <style:text-properties style:text-position="sub 58%" fo:font-size="12pt" fo:letter-spacing="0.014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27" style:family="paragraph" style:parent-style-name="Standard">
      <style:paragraph-properties fo:margin-left="0cm" fo:margin-right="-0.25cm" fo:line-height="0.25cm" fo:text-indent="0cm" style:auto-text-indent="false"/>
      <style:text-properties style:text-position="sub 58%" fo:font-size="12pt" fo:letter-spacing="0.014cm" fo:language="en" fo:country="GB" fo:font-style="italic" style:font-size-asian="11pt" style:font-style-asian="italic" style:font-size-complex="11pt" style:font-style-complex="italic"/>
    </style:style>
    <style:style style:name="P628" style:family="paragraph" style:parent-style-name="Standard">
      <style:paragraph-properties fo:margin-left="0cm" fo:margin-right="-0.25cm" fo:line-height="0.25cm" fo:text-indent="0cm" style:auto-text-indent="false"/>
      <style:text-properties style:text-position="sub 58%" fo:font-size="12pt" style:font-size-asian="11pt" style:font-size-complex="11pt"/>
    </style:style>
    <style:style style:name="P629" style:family="paragraph" style:parent-style-name="Standard">
      <style:paragraph-properties fo:margin-left="0cm" fo:margin-right="-0.25cm" fo:line-height="0.25cm" fo:text-indent="0cm" style:auto-text-indent="false"/>
      <style:text-properties style:text-position="sub 58%" fo:letter-spacing="0.014cm" fo:font-style="italic" style:font-style-asian="italic" style:font-style-complex="italic"/>
    </style:style>
    <style:style style:name="P630" style:family="paragraph" style:parent-style-name="Standard">
      <style:paragraph-properties fo:margin-left="0cm" fo:margin-right="-0.25cm" fo:line-height="0.25cm" fo:text-indent="0cm" style:auto-text-indent="false"/>
      <style:text-properties style:text-position="sub 58%" fo:font-size="11pt" fo:letter-spacing="0.014cm" fo:font-style="italic" style:font-size-asian="11pt" style:font-style-asian="italic" style:font-size-complex="11pt" style:font-style-complex="italic"/>
    </style:style>
    <style:style style:name="P631" style:family="paragraph" style:parent-style-name="Standard">
      <style:paragraph-properties fo:margin-left="0cm" fo:margin-right="-0.25cm" fo:line-height="100%" fo:text-indent="0cm" style:auto-text-indent="false"/>
      <style:text-properties style:text-position="sub 58%" fo:font-size="11pt" fo:letter-spacing="0.014cm" fo:font-style="italic" style:font-size-asian="11pt" style:font-style-asian="italic" style:font-size-complex="11pt" style:font-style-complex="italic"/>
    </style:style>
    <style:style style:name="P632" style:family="paragraph" style:parent-style-name="Standard">
      <style:paragraph-properties fo:margin-left="0cm" fo:margin-right="-0.25cm" fo:line-height="0.25cm" fo:text-indent="0cm" style:auto-text-indent="false"/>
      <style:text-properties style:text-position="sub 58%" fo:font-size="11pt" fo:letter-spacing="0.014cm" fo:language="en" fo:country="GB" fo:font-style="italic" style:font-size-asian="11pt" style:font-style-asian="italic" style:font-size-complex="11pt" style:font-style-complex="italic"/>
    </style:style>
    <style:style style:name="P633" style:family="paragraph" style:parent-style-name="Standard">
      <style:paragraph-properties fo:margin-left="0cm" fo:margin-right="-0.25cm" fo:line-height="0.25cm" fo:text-indent="0cm" style:auto-text-indent="false"/>
      <style:text-properties style:text-position="sub 58%" fo:font-size="11pt" fo:letter-spacing="-0.011cm" fo:font-style="italic" style:font-size-asian="11pt" style:font-style-asian="italic" style:font-size-complex="11pt" style:font-style-complex="italic"/>
    </style:style>
    <style:style style:name="P634" style:family="paragraph" style:parent-style-name="Standard">
      <style:paragraph-properties fo:margin-left="0cm" fo:margin-right="-0.25cm" fo:line-height="100%" fo:text-indent="0cm" style:auto-text-indent="false"/>
      <style:text-properties style:text-position="sub 58%" fo:font-size="10pt" fo:letter-spacing="0.014cm" fo:font-style="italic" style:font-size-asian="10pt" style:font-style-asian="italic" style:font-style-complex="italic"/>
    </style:style>
    <style:style style:name="P635" style:family="paragraph" style:parent-style-name="Standard">
      <style:paragraph-properties fo:margin-left="0cm" fo:margin-right="-0.25cm" fo:line-height="100%" fo:text-indent="0cm" style:auto-text-indent="false"/>
      <style:text-properties fo:font-size="12pt"/>
    </style:style>
    <style:style style:name="P636" style:family="paragraph" style:parent-style-name="Standard">
      <style:paragraph-properties fo:margin-left="0cm" fo:margin-right="-0.25cm" fo:line-height="100%" fo:text-align="start" style:justify-single-word="false" fo:text-indent="0cm" style:auto-text-indent="false"/>
      <style:text-properties fo:font-size="12pt"/>
    </style:style>
    <style:style style:name="P637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638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12pt" fo:font-style="normal" style:font-size-asian="11pt"/>
    </style:style>
    <style:style style:name="P639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640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12pt" fo:font-style="normal" fo:font-weight="normal" style:font-size-asian="11pt" style:font-weight-asian="normal" style:font-size-complex="11pt" style:font-weight-complex="normal"/>
    </style:style>
    <style:style style:name="P641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642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tyle="normal"/>
    </style:style>
    <style:style style:name="P643" style:family="paragraph" style:parent-style-name="Standard">
      <style:paragraph-properties fo:margin-left="0cm" fo:margin-right="-0.25cm" fo:line-height="150%" fo:text-indent="0cm" style:auto-text-indent="false"/>
      <style:text-properties style:text-position="0% 100%" fo:font-style="normal"/>
    </style:style>
    <style:style style:name="P644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11pt" fo:font-style="normal" style:font-size-asian="11pt" style:font-size-complex="11pt"/>
    </style:style>
    <style:style style:name="P645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11pt" fo:font-style="normal" fo:font-weight="bold" style:font-size-asian="11pt" style:font-weight-asian="bold" style:font-size-complex="11pt" style:font-weight-complex="bold"/>
    </style:style>
    <style:style style:name="P646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11pt" fo:letter-spacing="-0.011cm" fo:font-style="normal" style:font-size-asian="11pt" style:font-size-complex="11pt"/>
    </style:style>
    <style:style style:name="P647" style:family="paragraph" style:parent-style-name="Standard">
      <style:paragraph-properties fo:margin-left="0cm" fo:margin-right="-0.25cm" fo:line-height="150%" fo:text-indent="0cm" style:auto-text-indent="false"/>
      <style:text-properties style:text-position="0% 100%" style:font-name="Arial Rounded MT Bold" fo:font-size="10pt" fo:font-style="normal" style:font-size-asian="11pt" style:font-size-complex="8pt"/>
    </style:style>
    <style:style style:name="P648" style:family="paragraph" style:parent-style-name="Standard">
      <style:paragraph-properties fo:margin-left="0cm" fo:margin-right="-0.25cm" fo:line-height="100%" fo:text-indent="0cm" style:auto-text-indent="false"/>
      <style:text-properties style:text-position="0% 100%" style:font-name="Arial Rounded MT Bold" fo:font-size="10pt" fo:font-style="normal" style:font-size-asian="8pt" style:font-size-complex="8pt"/>
    </style:style>
    <style:style style:name="P649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6pt" fo:font-style="normal" fo:font-weight="bold" style:font-size-asian="6pt" style:font-weight-asian="bold" style:font-size-complex="6pt" style:font-weight-complex="bold"/>
    </style:style>
    <style:style style:name="P650" style:family="paragraph" style:parent-style-name="Standard">
      <style:paragraph-properties fo:margin-left="0cm" fo:margin-right="-0.25cm" fo:line-height="100%" fo:text-indent="0cm" style:auto-text-indent="false"/>
      <style:text-properties style:text-position="0% 100%" fo:font-size="6pt" fo:font-style="normal" style:font-size-asian="6pt" style:font-size-complex="6pt"/>
    </style:style>
    <style:style style:name="P651" style:family="paragraph" style:parent-style-name="Standard">
      <style:paragraph-properties fo:margin-left="0cm" fo:margin-right="-0.25cm" fo:line-height="100%" fo:text-indent="0cm" style:auto-text-indent="false"/>
      <style:text-properties fo:font-size="11pt" style:font-size-asian="11pt" style:font-size-complex="11pt"/>
    </style:style>
    <style:style style:name="P652" style:family="paragraph" style:parent-style-name="Standard">
      <style:paragraph-properties fo:margin-left="0cm" fo:margin-right="-0.25cm" fo:line-height="100%" fo:text-indent="0cm" style:auto-text-indent="false"/>
      <style:text-properties fo:color="#008000" style:text-position="0% 100%" fo:font-style="normal"/>
    </style:style>
    <style:style style:name="P653" style:family="paragraph" style:parent-style-name="Standard">
      <style:paragraph-properties fo:margin-left="0cm" fo:margin-right="-0.25cm" fo:line-height="100%" fo:text-indent="0cm" style:auto-text-indent="false"/>
      <style:text-properties fo:color="#008000" style:text-position="0% 100%" style:font-name="Arial Rounded MT Bold" fo:font-size="10pt" fo:font-style="normal" style:font-size-asian="11pt" style:font-size-complex="11pt"/>
    </style:style>
    <style:style style:name="P654" style:family="paragraph" style:parent-style-name="Standard">
      <style:paragraph-properties fo:margin-left="0cm" fo:margin-right="-0.25cm" fo:line-height="100%" fo:text-indent="0cm" style:auto-text-indent="false"/>
    </style:style>
    <style:style style:name="P655" style:family="paragraph" style:parent-style-name="Standard">
      <style:paragraph-properties fo:margin-left="0cm" fo:margin-right="-0.25cm" fo:line-height="100%" fo:text-indent="0cm" style:auto-text-indent="false"/>
      <style:text-properties fo:color="#3c0000" style:text-position="0% 100%" style:font-name="Arial Rounded MT Bold" fo:font-size="10pt" fo:font-style="normal" fo:font-weight="bold" style:font-size-asian="8pt" style:font-weight-asian="bold" style:font-size-complex="8pt" style:font-weight-complex="bold"/>
    </style:style>
    <style:style style:name="P656" style:family="paragraph" style:parent-style-name="Standard">
      <style:paragraph-properties fo:margin-left="0cm" fo:margin-right="-0.25cm" fo:line-height="100%" fo:text-indent="0cm" style:auto-text-indent="false"/>
      <style:text-properties fo:color="#0000ff" style:text-position="0% 100%" style:font-name="Arial Rounded MT Bold" fo:font-size="10pt" fo:font-style="normal" style:font-size-asian="8pt" style:font-size-complex="8pt"/>
    </style:style>
    <style:style style:name="P657" style:family="paragraph" style:parent-style-name="Standard">
      <style:paragraph-properties fo:margin-left="0cm" fo:margin-right="-0.25cm" fo:line-height="100%" fo:text-indent="0cm" style:auto-text-indent="false"/>
      <style:text-properties fo:color="#000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P658" style:family="paragraph" style:parent-style-name="Standard">
      <style:paragraph-properties fo:margin-left="0cm" fo:margin-right="-0.25cm" fo:line-height="100%" fo:text-indent="0cm" style:auto-text-indent="false" fo:break-before="column"/>
      <style:text-properties style:text-position="0% 100%" fo:font-style="normal"/>
    </style:style>
    <style:style style:name="P659" style:family="paragraph" style:parent-style-name="Standard">
      <style:paragraph-properties fo:margin-left="0cm" fo:margin-right="-0.25cm" fo:line-height="100%" fo:text-indent="0cm" style:auto-text-indent="false" fo:break-before="column"/>
    </style:style>
    <style:style style:name="P660" style:family="paragraph" style:parent-style-name="Standard">
      <style:paragraph-properties fo:margin-left="0cm" fo:margin-right="-0.25cm" fo:line-height="100%" fo:text-indent="0cm" style:auto-text-indent="false" fo:break-before="column"/>
      <style:text-properties fo:color="#008000" style:text-position="0% 100%" fo:font-style="normal"/>
    </style:style>
    <style:style style:name="P661" style:family="paragraph" style:parent-style-name="Standard">
      <style:paragraph-properties fo:margin-left="0cm" fo:margin-right="-0.25cm" fo:line-height="150%" fo:text-indent="0cm" style:auto-text-indent="false" fo:break-before="column"/>
    </style:style>
    <style:style style:name="P662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663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ize="12pt" fo:font-style="normal" style:font-size-asian="11pt"/>
    </style:style>
    <style:style style:name="P664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665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666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ize="12pt" fo:font-style="normal" fo:font-weight="normal" style:font-size-asian="11pt" style:font-weight-asian="normal" style:font-size-complex="11pt" style:font-weight-complex="normal"/>
    </style:style>
    <style:style style:name="P667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ize="12pt" fo:language="fr" fo:country="FR" fo:font-style="normal" style:font-size-asian="11pt" style:font-size-complex="11pt"/>
    </style:style>
    <style:style style:name="P668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tyle="normal"/>
    </style:style>
    <style:style style:name="P669" style:family="paragraph" style:parent-style-name="Standard" style:master-page-name="">
      <style:paragraph-properties fo:margin-left="0cm" fo:margin-right="-0.25cm" fo:line-height="150%" fo:text-indent="0cm" style:auto-text-indent="false" style:page-number="auto"/>
      <style:text-properties style:text-position="0% 100%" fo:font-style="normal"/>
    </style:style>
    <style:style style:name="P670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671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ize="11pt" fo:font-style="normal" fo:font-weight="bold" style:font-size-asian="11pt" style:font-weight-asian="bold" style:font-size-complex="11pt" style:font-weight-complex="bold"/>
    </style:style>
    <style:style style:name="P672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 fo:font-size="11pt" fo:letter-spacing="-0.011cm" fo:font-style="normal" style:font-size-asian="11pt" style:font-size-complex="11pt"/>
    </style:style>
    <style:style style:name="P673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0% 100%"/>
    </style:style>
    <style:style style:name="P674" style:family="paragraph" style:parent-style-name="Standard" style:master-page-name="">
      <style:paragraph-properties fo:margin-left="0cm" fo:margin-right="-0.25cm" fo:line-height="100%" fo:text-indent="0cm" style:auto-text-indent="false" style:page-number="auto"/>
    </style:style>
    <style:style style:name="P675" style:family="paragraph" style:parent-style-name="Standard" style:master-page-name="">
      <style:paragraph-properties fo:margin-left="0cm" fo:margin-right="-0.25cm" fo:line-height="0.25cm" fo:text-indent="0cm" style:auto-text-indent="false" style:page-number="auto"/>
      <style:text-properties style:text-position="sub 58%" fo:font-size="11pt" fo:letter-spacing="-0.011cm" fo:font-style="italic" style:font-size-asian="11pt" style:font-style-asian="italic" style:font-size-complex="11pt" style:font-style-complex="italic"/>
    </style:style>
    <style:style style:name="P676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677" style:family="paragraph" style:parent-style-name="Standard" style:master-page-name="">
      <style:paragraph-properties fo:margin-left="0cm" fo:margin-right="-0.25cm" fo:line-height="100%" fo:text-indent="0cm" style:auto-text-indent="false" style:page-number="auto"/>
      <style:text-properties fo:color="#0000ff" style:text-position="0% 100%" style:font-name="Arial Rounded MT Bold" fo:font-size="10pt" fo:font-style="normal" style:font-size-asian="8pt" style:font-size-complex="8pt"/>
    </style:style>
    <style:style style:name="P678" style:family="paragraph" style:parent-style-name="Standard">
      <style:paragraph-properties fo:margin-left="0cm" fo:margin-right="-0.25cm" fo:line-height="0.25cm" fo:text-indent="0.501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679" style:family="paragraph" style:parent-style-name="Heading_20_1">
      <style:paragraph-properties fo:line-height="100%"/>
    </style:style>
    <style:style style:name="P680" style:family="paragraph" style:parent-style-name="Heading_20_1">
      <style:paragraph-properties fo:line-height="100%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P681" style:family="paragraph" style:parent-style-name="Heading_20_1">
      <style:paragraph-properties fo:line-height="100%"/>
      <style:text-properties style:text-position="0% 100%" fo:font-weight="normal" style:font-weight-asian="normal" style:font-style-complex="italic" style:font-weight-complex="bold"/>
    </style:style>
    <style:style style:name="P682" style:family="paragraph" style:parent-style-name="Heading_20_1">
      <style:paragraph-properties fo:line-height="100%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P683" style:family="paragraph" style:parent-style-name="Heading_20_1">
      <style:paragraph-properties fo:line-height="100%"/>
      <style:text-properties fo:font-size="12pt" style:font-size-asian="12pt" style:font-size-complex="12pt"/>
    </style:style>
    <style:style style:name="P684" style:family="paragraph" style:parent-style-name="Heading_20_1">
      <style:paragraph-properties fo:line-height="100%"/>
      <style:text-properties fo:font-size="11pt" style:font-size-asian="11pt" style:font-size-complex="11pt"/>
    </style:style>
    <style:style style:name="P685" style:family="paragraph" style:parent-style-name="Standard">
      <style:paragraph-properties fo:margin-left="0cm" fo:margin-right="-0.25cm" fo:line-height="0.25cm" fo:text-indent="0.25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686" style:family="paragraph" style:parent-style-name="Standard">
      <style:paragraph-properties fo:margin-left="0cm" fo:margin-right="-0.25cm" fo:line-height="100%" fo:text-indent="0.25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687" style:family="paragraph" style:parent-style-name="Standard">
      <style:paragraph-properties fo:margin-left="-0.016cm" fo:margin-right="0cm" fo:line-height="0.25cm" fo:text-indent="0cm" style:auto-text-indent="false"/>
      <style:text-properties style:text-position="sub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88" style:family="paragraph" style:parent-style-name="Standard">
      <style:paragraph-properties fo:margin-left="-0.016cm" fo:margin-right="0cm" fo:line-height="0.25cm" fo:text-indent="0cm" style:auto-text-indent="false"/>
      <style:text-properties style:text-position="sub 58%" fo:font-size="12pt" fo:font-style="italic" fo:font-weight="normal" style:font-size-asian="11pt" style:font-style-asian="italic" style:font-weight-asian="normal" style:font-weight-complex="normal"/>
    </style:style>
    <style:style style:name="P689" style:family="paragraph" style:parent-style-name="Standard">
      <style:paragraph-properties fo:margin-left="-0.016cm" fo:margin-right="0cm" fo:line-height="0.25cm" fo:text-indent="0cm" style:auto-text-indent="false"/>
      <style:text-properties style:text-position="sub 58%" fo:font-size="12pt" fo:font-style="italic" style:font-size-asian="11pt" style:font-style-asian="italic"/>
    </style:style>
    <style:style style:name="P690" style:family="paragraph" style:parent-style-name="Standard">
      <style:paragraph-properties fo:margin-left="-0.016cm" fo:margin-right="0cm" fo:line-height="100%" fo:text-indent="0cm" style:auto-text-indent="false"/>
      <style:text-properties style:text-position="sub 58%" fo:font-size="12pt" fo:font-style="italic" style:font-size-asian="11pt" style:font-style-asian="italic"/>
    </style:style>
    <style:style style:name="P691" style:family="paragraph" style:parent-style-name="Standard">
      <style:paragraph-properties fo:margin-left="-0.016cm" fo:margin-right="0cm" fo:line-height="100%" fo:text-indent="0cm" style:auto-text-indent="false"/>
      <style:text-properties style:text-position="sub 58%" fo:font-size="12pt" fo:font-style="italic" style:font-size-asian="12pt" style:font-style-asian="italic" style:font-size-complex="12pt"/>
    </style:style>
    <style:style style:name="P692" style:family="paragraph" style:parent-style-name="Standard">
      <style:paragraph-properties fo:margin-left="-0.016cm" fo:margin-right="0cm" fo:line-height="0.25cm" fo:text-indent="0cm" style:auto-text-indent="false"/>
      <style:text-properties style:text-position="sub 58%" fo:font-size="12pt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93" style:family="paragraph" style:parent-style-name="Standard">
      <style:paragraph-properties fo:margin-left="-0.016cm" fo:margin-right="0cm" fo:line-height="100%" fo:text-indent="0cm" style:auto-text-indent="false"/>
      <style:text-properties style:text-position="0% 100%" fo:font-size="12pt" fo:font-style="normal" style:font-size-asian="11pt"/>
    </style:style>
    <style:style style:name="P694" style:family="paragraph" style:parent-style-name="Standard">
      <style:paragraph-properties fo:margin-left="-0.016cm" fo:margin-right="0cm" fo:line-height="0.25cm" fo:text-indent="0cm" style:auto-text-indent="false"/>
      <style:text-properties style:text-position="0% 100%" fo:font-size="12pt" fo:font-style="normal" style:font-size-asian="11pt"/>
    </style:style>
    <style:style style:name="P695" style:family="paragraph" style:parent-style-name="Standard">
      <style:paragraph-properties fo:margin-left="-0.016cm" fo:margin-right="0cm" fo:line-height="100%" fo:text-indent="0cm" style:auto-text-indent="false"/>
      <style:text-properties style:text-position="0% 100%" fo:font-size="12pt" fo:font-style="normal" fo:font-weight="normal" style:font-size-asian="11pt" style:font-style-asian="italic" style:font-weight-asian="normal" style:font-weight-complex="normal"/>
    </style:style>
    <style:style style:name="P696" style:family="paragraph" style:parent-style-name="Standard">
      <style:paragraph-properties fo:margin-left="-0.016cm" fo:margin-right="0cm" fo:line-height="100%" fo:text-indent="0cm" style:auto-text-indent="false"/>
      <style:text-properties style:text-position="0% 100%" fo:font-size="12pt" fo:font-style="normal" fo:font-weight="normal" style:font-size-asian="12pt" style:font-weight-asian="normal" style:font-size-complex="12pt" style:font-weight-complex="normal"/>
    </style:style>
    <style:style style:name="P697" style:family="paragraph" style:parent-style-name="Standard">
      <style:paragraph-properties fo:margin-left="-0.016cm" fo:margin-right="0cm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698" style:family="paragraph" style:parent-style-name="Standard">
      <style:paragraph-properties fo:margin-left="-0.016cm" fo:margin-right="0cm" fo:line-height="100%" fo:text-indent="0cm" style:auto-text-indent="false"/>
      <style:text-properties style:text-position="0% 100%" fo:font-size="12pt" fo:language="it" fo:country="IT" fo:font-style="normal" fo:font-weight="normal" style:font-size-asian="11pt" style:font-style-asian="italic" style:font-weight-asian="normal" style:font-weight-complex="normal"/>
    </style:style>
    <style:style style:name="P699" style:family="paragraph" style:parent-style-name="Standard">
      <style:paragraph-properties fo:margin-left="-0.016cm" fo:margin-right="0cm" fo:line-height="100%" fo:text-indent="0cm" style:auto-text-indent="false"/>
      <style:text-properties style:text-position="0% 100%" fo:font-size="12pt" fo:letter-spacing="-0.011cm" fo:language="it" fo:country="IT" fo:font-style="normal" fo:font-weight="normal" style:font-size-asian="12pt" style:font-style-asian="italic" style:font-weight-asian="normal" style:font-size-complex="12pt" style:font-weight-complex="normal"/>
    </style:style>
    <style:style style:name="P700" style:family="paragraph" style:parent-style-name="Standard">
      <style:paragraph-properties fo:margin-left="-0.016cm" fo:margin-right="0cm" fo:line-height="100%" fo:text-indent="0cm" style:auto-text-indent="false"/>
      <style:text-properties style:text-position="0% 100%" fo:font-size="11pt" fo:font-style="normal" style:font-size-asian="11pt" style:font-size-complex="11pt"/>
    </style:style>
    <style:style style:name="P701" style:family="paragraph" style:parent-style-name="Standard">
      <style:paragraph-properties fo:margin-left="-0.016cm" fo:margin-right="0cm" fo:line-height="100%" fo:text-indent="0cm" style:auto-text-indent="false"/>
      <style:text-properties style:text-position="0% 100%" fo:font-size="11pt" fo:font-style="normal" fo:font-weight="normal" style:font-size-asian="11pt" style:font-style-asian="italic" style:font-weight-asian="normal" style:font-size-complex="11pt" style:font-weight-complex="normal"/>
    </style:style>
    <style:style style:name="P702" style:family="paragraph" style:parent-style-name="Standard">
      <style:paragraph-properties fo:margin-left="-0.016cm" fo:margin-right="0cm" fo:line-height="100%" fo:text-indent="0cm" style:auto-text-indent="false"/>
    </style:style>
    <style:style style:name="P703" style:family="paragraph" style:parent-style-name="Standard">
      <style:paragraph-properties fo:margin-left="-0.016cm" fo:margin-right="0cm" fo:line-height="100%" fo:orphans="0" fo:widows="0" fo:text-indent="0cm" style:auto-text-indent="false"/>
      <style:text-properties fo:color="#000000" style:text-position="0% 100%" style:font-name="Times New Roman" fo:font-size="12pt" fo:letter-spacing="-0.011cm" fo:language="it" fo:country="IT" fo:font-style="normal" fo:font-weight="normal" style:letter-kerning="true" style:font-size-asian="12pt" style:font-style-asian="italic" style:font-weight-asian="normal" style:font-size-complex="12pt" style:font-weight-complex="bold"/>
    </style:style>
    <style:style style:name="P704" style:family="paragraph" style:parent-style-name="Standard">
      <style:paragraph-properties fo:margin-left="-0.016cm" fo:margin-right="0cm" fo:line-height="100%" fo:text-indent="0cm" style:auto-text-indent="false" fo:break-before="column"/>
    </style:style>
    <style:style style:name="P705" style:family="paragraph" style:parent-style-name="Standard">
      <style:paragraph-properties fo:margin-left="-0.016cm" fo:margin-right="0cm" fo:line-height="100%" fo:text-indent="0cm" style:auto-text-indent="false" fo:break-before="column"/>
      <style:text-properties style:text-position="0% 100%" fo:font-size="12pt" fo:font-style="normal" style:font-size-asian="12pt" style:font-size-complex="12pt"/>
    </style:style>
    <style:style style:name="P706" style:family="paragraph" style:parent-style-name="Standard">
      <style:paragraph-properties fo:margin-left="-0.016cm" fo:margin-right="0cm" fo:margin-top="0cm" fo:margin-bottom="0cm" loext:contextual-spacing="false" fo:line-height="100%" fo:text-indent="0cm" style:auto-text-indent="false"/>
      <style:text-properties style:text-position="0% 100%" fo:font-size="12pt" fo:language="it" fo:country="IT" fo:font-style="normal" fo:font-weight="normal" style:font-size-asian="12pt" style:font-style-asian="italic" style:font-weight-asian="normal" style:font-size-complex="12pt" style:font-weight-complex="normal"/>
    </style:style>
    <style:style style:name="P707" style:family="paragraph" style:parent-style-name="Standard">
      <style:paragraph-properties fo:margin-left="-0.016cm" fo:margin-right="0cm" fo:margin-top="0cm" fo:margin-bottom="0cm" loext:contextual-spacing="false" fo:line-height="100%" fo:text-indent="0cm" style:auto-text-indent="false">
        <style:tab-stops>
          <style:tab-stop style:position="1.041cm"/>
          <style:tab-stop style:position="1.887cm"/>
        </style:tab-stops>
      </style:paragraph-properties>
      <style:text-properties style:text-position="0% 100%" fo:font-size="12pt" fo:language="it" fo:country="IT" fo:font-style="normal" fo:font-weight="normal" style:font-size-asian="12pt" style:font-style-asian="italic" style:font-weight-asian="normal" style:font-size-complex="12pt" style:font-weight-complex="normal"/>
    </style:style>
    <style:style style:name="P708" style:family="paragraph" style:parent-style-name="Standard" style:master-page-name="">
      <style:paragraph-properties fo:margin-left="-0.016cm" fo:margin-right="0cm" fo:line-height="100%" fo:text-indent="0cm" style:auto-text-indent="false" style:page-number="auto"/>
      <style:text-properties style:text-position="0% 100%" fo:font-size="12pt" fo:font-style="normal" style:font-size-asian="11pt"/>
    </style:style>
    <style:style style:name="P709" style:family="paragraph" style:parent-style-name="Standard" style:master-page-name="">
      <style:paragraph-properties fo:margin-left="-0.016cm" fo:margin-right="0cm" fo:line-height="100%" fo:text-indent="0cm" style:auto-text-indent="false" style:page-number="auto"/>
      <style:text-properties style:text-position="0% 100%" fo:font-size="12pt" fo:font-style="normal" fo:font-weight="normal" style:font-size-asian="11pt" style:font-weight-asian="normal" style:font-weight-complex="normal"/>
    </style:style>
    <style:style style:name="P710" style:family="paragraph" style:parent-style-name="Standard" style:master-page-name="">
      <style:paragraph-properties fo:margin-left="-0.016cm" fo:margin-right="0cm" fo:line-height="100%" fo:text-indent="0cm" style:auto-text-indent="false" style:page-number="auto"/>
    </style:style>
    <style:style style:name="P711" style:family="paragraph" style:parent-style-name="Standard">
      <style:paragraph-properties fo:margin-left="0cm" fo:margin-right="-0.653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12" style:family="paragraph" style:parent-style-name="Standard">
      <style:paragraph-properties fo:margin-left="0cm" fo:margin-right="-0.653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713" style:family="paragraph" style:parent-style-name="Standard">
      <style:paragraph-properties fo:margin-left="0cm" fo:margin-right="-0.653cm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714" style:family="paragraph" style:parent-style-name="Standard">
      <style:paragraph-properties fo:margin-left="0cm" fo:margin-right="-0.653cm" fo:line-height="100%" fo:text-indent="0cm" style:auto-text-indent="false"/>
      <style:text-properties style:text-position="0% 100%" fo:font-size="12pt" fo:letter-spacing="-0.004cm" fo:font-style="normal" style:font-size-asian="11pt" style:font-size-complex="11pt"/>
    </style:style>
    <style:style style:name="P715" style:family="paragraph" style:parent-style-name="Standard">
      <style:paragraph-properties fo:margin-left="0cm" fo:margin-right="-0.653cm" fo:line-height="100%" fo:text-indent="0cm" style:auto-text-indent="false"/>
      <style:text-properties fo:font-size="12pt"/>
    </style:style>
    <style:style style:name="P716" style:family="paragraph" style:parent-style-name="Standard">
      <style:paragraph-properties fo:margin-left="0cm" fo:margin-right="-0.653cm" fo:line-height="100%" fo:text-indent="0cm" style:auto-text-indent="false" fo:break-before="column"/>
    </style:style>
    <style:style style:name="P717" style:family="paragraph" style:parent-style-name="Standard" style:master-page-name="">
      <style:paragraph-properties fo:margin-left="0cm" fo:margin-right="-0.653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718" style:family="paragraph" style:parent-style-name="Standard" style:master-page-name="">
      <style:paragraph-properties fo:margin-left="0cm" fo:margin-right="-0.653cm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719" style:family="paragraph" style:parent-style-name="Standard" style:master-page-name="">
      <style:paragraph-properties fo:margin-left="0cm" fo:margin-right="-0.653cm" fo:line-height="100%" fo:text-indent="0cm" style:auto-text-indent="false" style:page-number="auto"/>
      <style:text-properties style:text-position="0% 100%" fo:font-size="12pt" fo:letter-spacing="-0.004cm" fo:font-style="normal" style:font-size-asian="11pt" style:font-size-complex="11pt"/>
    </style:style>
    <style:style style:name="P720" style:family="paragraph" style:parent-style-name="Standard" style:master-page-name="">
      <style:paragraph-properties fo:margin-left="0cm" fo:margin-right="-0.653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721" style:family="paragraph" style:parent-style-name="Standard">
      <style:paragraph-properties fo:margin-left="0.538cm" fo:margin-right="0cm" fo:line-height="0.25cm" fo:text-indent="0cm" style:auto-text-indent="false"/>
      <style:text-properties style:text-position="sub 58%" fo:font-size="12pt" fo:letter-spacing="0.014cm" fo:font-style="italic" style:font-size-asian="12pt" style:font-style-asian="italic" style:font-size-complex="12pt" style:font-style-complex="italic"/>
    </style:style>
    <style:style style:name="P722" style:family="paragraph" style:parent-style-name="Standard" style:master-page-name="">
      <style:paragraph-properties fo:margin-left="0.538cm" fo:margin-right="0cm" fo:line-height="100%" fo:text-indent="0cm" style:auto-text-indent="false" style:page-number="auto">
        <style:tab-stops>
          <style:tab-stop style:position="0.751cm"/>
        </style:tab-stops>
      </style:paragraph-properties>
      <style:text-properties style:text-position="0% 100%" fo:font-size="12pt" fo:font-style="normal" fo:font-weight="bold" style:font-size-asian="11pt" style:font-weight-asian="bold" style:font-weight-complex="bold"/>
    </style:style>
    <style:style style:name="P723" style:family="paragraph" style:parent-style-name="Standard">
      <style:paragraph-properties fo:margin-left="0cm" fo:margin-right="-0.353cm" fo:line-height="100%" fo:text-indent="0cm" style:auto-text-indent="false"/>
      <style:text-properties style:text-position="0% 100%" fo:font-size="11pt" fo:font-style="normal" style:font-size-asian="11pt" style:font-size-complex="11pt"/>
    </style:style>
    <style:style style:name="P724" style:family="paragraph" style:parent-style-name="Standard">
      <style:paragraph-properties fo:margin-left="0cm" fo:margin-right="-0.353cm" fo:line-height="100%" fo:text-indent="0cm" style:auto-text-indent="false"/>
      <style:text-properties fo:font-size="11pt" style:font-size-asian="11pt" style:font-size-complex="11pt"/>
    </style:style>
    <style:style style:name="P725" style:family="paragraph" style:parent-style-name="Standard">
      <style:paragraph-properties fo:margin-left="0cm" fo:margin-right="-0.353cm" fo:line-height="0.25cm" fo:text-indent="0cm" style:auto-text-indent="false"/>
      <style:text-properties style:text-position="sub 58%" fo:font-size="11pt" fo:letter-spacing="0.014cm" fo:font-style="italic" style:font-size-asian="11pt" style:font-style-asian="italic" style:font-size-complex="11pt" style:font-style-complex="italic"/>
    </style:style>
    <style:style style:name="P726" style:family="paragraph" style:parent-style-name="Standard" style:master-page-name="">
      <style:paragraph-properties fo:margin-left="0cm" fo:margin-right="-0.353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727" style:family="paragraph" style:parent-style-name="Standard">
      <style:paragraph-properties fo:margin-left="0cm" fo:margin-right="-0.102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728" style:family="paragraph" style:parent-style-name="Standard">
      <style:paragraph-properties fo:margin-left="0cm" fo:margin-right="-0.102cm" fo:line-height="100%" fo:text-indent="0cm" style:auto-text-indent="false"/>
      <style:text-properties style:text-position="0% 100%" fo:font-size="12pt" fo:font-style="normal" style:font-size-asian="11pt"/>
    </style:style>
    <style:style style:name="P729" style:family="paragraph" style:parent-style-name="Standard">
      <style:paragraph-properties fo:margin-left="0cm" fo:margin-right="-0.102cm" fo:line-height="100%" fo:text-indent="0cm" style:auto-text-indent="false"/>
      <style:text-properties style:text-position="0% 100%" fo:font-style="normal"/>
    </style:style>
    <style:style style:name="P730" style:family="paragraph" style:parent-style-name="Standard">
      <style:paragraph-properties fo:margin-left="0cm" fo:margin-right="-0.102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tyle-complex="italic"/>
    </style:style>
    <style:style style:name="P731" style:family="paragraph" style:parent-style-name="Standard">
      <style:paragraph-properties fo:margin-left="0cm" fo:margin-right="-0.102cm" fo:line-height="100%" fo:text-indent="0cm" style:auto-text-indent="false"/>
    </style:style>
    <style:style style:name="P732" style:family="paragraph" style:parent-style-name="Standard">
      <style:paragraph-properties fo:margin-left="0cm" fo:margin-right="-0.102cm" fo:line-height="100%" fo:text-indent="0cm" style:auto-text-indent="false" fo:break-before="column"/>
    </style:style>
    <style:style style:name="P733" style:family="paragraph" style:parent-style-name="Standard">
      <style:paragraph-properties fo:margin-left="0cm" fo:margin-right="-0.102cm" fo:line-height="100%" fo:text-indent="0cm" style:auto-text-indent="false" fo:break-before="column"/>
      <style:text-properties style:text-position="0% 100%" fo:font-style="normal"/>
    </style:style>
    <style:style style:name="P734" style:family="paragraph" style:parent-style-name="Standard" style:master-page-name="">
      <style:paragraph-properties fo:margin-left="0cm" fo:margin-right="-0.102cm" fo:line-height="100%" fo:text-indent="0cm" style:auto-text-indent="false" style:page-number="auto"/>
      <style:text-properties style:text-position="0% 100%" fo:font-style="normal"/>
    </style:style>
    <style:style style:name="P735" style:family="paragraph" style:parent-style-name="Standard" style:master-page-name="">
      <style:paragraph-properties fo:margin-left="0cm" fo:margin-right="-0.102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736" style:family="paragraph" style:parent-style-name="Standard" style:master-page-name="">
      <style:paragraph-properties fo:margin-left="0cm" fo:margin-right="-0.102cm" fo:line-height="100%" fo:text-indent="0cm" style:auto-text-indent="false" style:page-number="auto"/>
      <style:text-properties style:text-position="0% 100%" fo:font-size="12pt" fo:font-style="normal" style:font-size-asian="11pt"/>
    </style:style>
    <style:style style:name="P737" style:family="paragraph" style:parent-style-name="Standard">
      <style:paragraph-properties fo:margin-left="0cm" fo:margin-right="0cm" fo:line-height="0.25cm" fo:text-indent="0.501cm" style:auto-text-indent="false"/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738" style:family="paragraph" style:parent-style-name="Standard">
      <style:paragraph-properties fo:margin-left="0cm" fo:margin-right="0cm" fo:line-height="0.25cm" fo:orphans="0" fo:widows="0" fo:text-indent="0.501cm" style:auto-text-indent="false">
        <style:tab-stops/>
      </style:paragraph-properties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739" style:family="paragraph" style:parent-style-name="Standard">
      <style:paragraph-properties fo:margin-left="0cm" fo:margin-right="0cm" fo:line-height="0.25cm" fo:text-indent="0.501cm" style:auto-text-indent="false"/>
      <style:text-properties style:text-position="sub 58%" fo:font-size="12pt" fo:font-style="italic" style:font-size-asian="11pt" style:font-style-asian="italic" style:font-weight-complex="bold"/>
    </style:style>
    <style:style style:name="P740" style:family="paragraph" style:parent-style-name="Standard">
      <style:paragraph-properties fo:margin-left="0cm" fo:margin-right="0cm" fo:line-height="0.25cm" fo:text-indent="0.501cm" style:auto-text-indent="false"/>
      <style:text-properties style:text-position="sub 58%" fo:font-size="12pt" fo:font-style="italic" style:font-size-asian="11pt" style:font-style-asian="italic"/>
    </style:style>
    <style:style style:name="P741" style:family="paragraph" style:parent-style-name="Standard">
      <style:paragraph-properties fo:margin-left="0cm" fo:margin-right="0cm" fo:line-height="0.25cm" fo:text-indent="0.501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42" style:family="paragraph" style:parent-style-name="Standard">
      <style:paragraph-properties fo:margin-left="0cm" fo:margin-right="0cm" fo:line-height="0.25cm" fo:text-indent="0.501cm" style:auto-text-indent="false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743" style:family="paragraph" style:parent-style-name="Standard">
      <style:paragraph-properties fo:margin-left="0cm" fo:margin-right="0cm" fo:line-height="0.25cm" fo:text-indent="0.501cm" style:auto-text-indent="false"/>
      <style:text-properties style:text-position="sub 58%" fo:font-size="11pt" fo:letter-spacing="0.014cm" fo:font-style="italic" style:font-size-asian="11pt" style:font-style-asian="italic" style:font-size-complex="11pt" style:font-style-complex="italic"/>
    </style:style>
    <style:style style:name="P744" style:family="paragraph" style:parent-style-name="Standard">
      <style:paragraph-properties fo:margin-left="0cm" fo:margin-right="0cm" fo:line-height="0.25cm" fo:text-indent="0.501cm" style:auto-text-indent="false"/>
      <style:text-properties style:text-position="sub 58%" fo:letter-spacing="0.014cm" fo:font-style="italic" style:font-style-asian="italic" style:font-style-complex="italic"/>
    </style:style>
    <style:style style:name="P745" style:family="paragraph" style:parent-style-name="Standard">
      <style:paragraph-properties fo:margin-left="0cm" fo:margin-right="0cm" fo:line-height="100%" fo:text-indent="0.501cm" style:auto-text-indent="false"/>
      <style:text-properties fo:font-size="12pt"/>
    </style:style>
    <style:style style:name="P746" style:family="paragraph" style:parent-style-name="Standard">
      <style:paragraph-properties fo:margin-left="0cm" fo:margin-right="0cm" fo:line-height="100%" fo:orphans="0" fo:widows="0" fo:text-indent="0.501cm" style:auto-text-indent="false">
        <style:tab-stops/>
      </style:paragraph-properties>
      <style:text-properties style:text-position="0% 100%" fo:font-size="12pt" fo:font-style="normal" style:font-size-asian="11pt" style:font-size-complex="11pt"/>
    </style:style>
    <style:style style:name="P747" style:family="paragraph" style:parent-style-name="Standard">
      <style:paragraph-properties fo:margin-left="0cm" fo:margin-right="0cm" fo:line-height="0.25cm" fo:text-indent="0.501cm" style:auto-text-indent="false"/>
      <style:text-properties style:text-position="0% 100%" fo:font-size="12pt" style:font-size-asian="11pt" style:font-size-complex="11pt"/>
    </style:style>
    <style:style style:name="P748" style:family="paragraph" style:parent-style-name="Standard">
      <style:paragraph-properties fo:margin-left="0cm" fo:margin-right="0cm" fo:line-height="100%" fo:text-indent="0.501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749" style:family="paragraph" style:parent-style-name="Standard" style:master-page-name="">
      <style:paragraph-properties fo:margin-left="0cm" fo:margin-right="0cm" fo:line-height="100%" fo:text-align="justify" style:justify-single-word="false" fo:text-indent="0.501cm" style:auto-text-indent="false" style:page-number="auto"/>
    </style:style>
    <style:style style:name="P750" style:family="paragraph" style:parent-style-name="Standard" style:master-page-name="">
      <style:paragraph-properties fo:margin-left="0cm" fo:margin-right="0cm" fo:line-height="100%" fo:text-align="justify" style:justify-single-word="false" fo:text-indent="0.501cm" style:auto-text-indent="false" style:page-number="auto"/>
      <style:text-properties fo:font-style="normal" style:font-style-asian="normal" style:font-style-complex="normal"/>
    </style:style>
    <style:style style:name="P751" style:family="paragraph" style:parent-style-name="Standard" style:master-page-name="">
      <style:paragraph-properties fo:margin-left="0cm" fo:margin-right="0cm" fo:line-height="100%" fo:text-indent="0.501cm" style:auto-text-indent="false" style:page-number="auto"/>
      <style:text-properties style:text-position="0% 100%" fo:font-size="12pt" fo:font-style="normal" style:font-size-asian="11pt" style:font-size-complex="11pt"/>
    </style:style>
    <style:style style:name="P752" style:family="paragraph" style:parent-style-name="Standard" style:master-page-name="">
      <style:paragraph-properties fo:margin-left="0cm" fo:margin-right="0cm" fo:line-height="100%" fo:text-indent="0.501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53" style:family="paragraph" style:parent-style-name="Standard" style:master-page-name="">
      <style:paragraph-properties fo:margin-left="0cm" fo:margin-right="0cm" fo:line-height="100%" fo:text-indent="0.501cm" style:auto-text-indent="false" style:page-number="auto">
        <style:tab-stops>
          <style:tab-stop style:position="0.751cm"/>
        </style:tab-stops>
      </style:paragraph-properties>
      <style:text-properties style:text-position="0% 100%" fo:font-size="12pt" fo:font-style="normal" fo:font-weight="bold" style:font-size-asian="11pt" style:font-weight-asian="bold"/>
    </style:style>
    <style:style style:name="P754" style:family="paragraph" style:parent-style-name="Standard" style:master-page-name="">
      <style:paragraph-properties fo:margin-left="0cm" fo:margin-right="0cm" fo:line-height="100%" fo:text-indent="0.501cm" style:auto-text-indent="false" style:page-number="auto"/>
      <style:text-properties style:text-position="0% 100%" fo:font-size="12pt" fo:font-style="normal" fo:font-weight="bold" style:font-size-asian="11pt" style:font-weight-asian="bold" style:font-weight-complex="bold"/>
    </style:style>
    <style:style style:name="P755" style:family="paragraph" style:parent-style-name="Standard" style:master-page-name="">
      <style:paragraph-properties fo:margin-left="0cm" fo:margin-right="0cm" fo:line-height="100%" fo:text-indent="0.501cm" style:auto-text-indent="false" style:page-number="auto">
        <style:tab-stops>
          <style:tab-stop style:position="0.751cm"/>
        </style:tab-stops>
      </style:paragraph-properties>
      <style:text-properties style:text-position="0% 100%" fo:font-size="12pt" fo:font-style="normal" fo:font-weight="bold" style:font-size-asian="11pt" style:font-weight-asian="bold" style:font-weight-complex="bold"/>
    </style:style>
    <style:style style:name="P756" style:family="paragraph" style:parent-style-name="Standard" style:master-page-name="">
      <style:paragraph-properties fo:margin-left="0cm" fo:margin-right="0cm" fo:line-height="100%" fo:text-indent="0.501cm" style:auto-text-indent="false" style:page-number="auto">
        <style:tab-stops>
          <style:tab-stop style:position="0.751cm"/>
        </style:tab-stops>
      </style:paragraph-properties>
      <style:text-properties style:text-position="0% 100%" fo:font-size="12pt" fo:font-style="normal" fo:font-weight="bold" style:font-size-asian="12pt" style:font-weight-asian="bold" style:font-size-complex="12pt" style:font-weight-complex="bold"/>
    </style:style>
    <style:style style:name="P757" style:family="paragraph" style:parent-style-name="Standard" style:master-page-name="">
      <style:paragraph-properties fo:margin-left="0cm" fo:margin-right="0cm" fo:line-height="100%" fo:text-indent="0.501cm" style:auto-text-indent="false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58" style:family="paragraph" style:parent-style-name="Standard" style:master-page-name="">
      <style:paragraph-properties fo:margin-left="0cm" fo:margin-right="0cm" fo:line-height="100%" fo:text-indent="0.501cm" style:auto-text-indent="false" style:page-number="auto"/>
      <style:text-properties fo:font-size="12pt"/>
    </style:style>
    <style:style style:name="P759" style:family="paragraph" style:parent-style-name="Standard">
      <style:paragraph-properties fo:margin-left="0cm" fo:margin-right="-0.15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760" style:family="paragraph" style:parent-style-name="Standard" style:master-page-name="">
      <style:paragraph-properties fo:margin-left="0cm" fo:margin-right="-0.15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761" style:family="paragraph" style:parent-style-name="Standard">
      <style:paragraph-properties fo:margin-left="0.499cm" fo:margin-right="-0.03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62" style:family="paragraph" style:parent-style-name="Standard" style:master-page-name="">
      <style:paragraph-properties fo:margin-left="0.499cm" fo:margin-right="-0.03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63" style:family="paragraph" style:parent-style-name="Standard" style:master-page-name="">
      <style:paragraph-properties fo:margin-left="0.499cm" fo:margin-right="-0.03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764" style:family="paragraph" style:parent-style-name="Standard">
      <style:paragraph-properties fo:margin-left="0cm" fo:margin-right="-0.004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65" style:family="paragraph" style:parent-style-name="Standard">
      <style:paragraph-properties fo:margin-left="0cm" fo:margin-right="-0.004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766" style:family="paragraph" style:parent-style-name="Standard">
      <style:paragraph-properties fo:margin-left="0cm" fo:margin-right="-0.004cm" fo:line-height="100%" fo:text-indent="0cm" style:auto-text-indent="false" fo:break-before="column"/>
      <style:text-properties style:text-position="0% 100%" fo:font-style="normal"/>
    </style:style>
    <style:style style:name="P767" style:family="paragraph" style:parent-style-name="Standard" style:master-page-name="">
      <style:paragraph-properties fo:margin-left="0cm" fo:margin-right="-0.004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768" style:family="paragraph" style:parent-style-name="Standard" style:master-page-name="">
      <style:paragraph-properties fo:margin-left="0cm" fo:margin-right="-0.004cm" fo:line-height="100%" fo:text-indent="0cm" style:auto-text-indent="false" style:page-number="auto"/>
      <style:text-properties style:text-position="0% 100%" fo:font-size="12pt" fo:font-style="normal"/>
    </style:style>
    <style:style style:name="P769" style:family="paragraph" style:parent-style-name="Standard">
      <style:paragraph-properties fo:margin-left="0cm" fo:margin-right="-0.034cm" fo:line-height="100%" fo:text-indent="0.243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70" style:family="paragraph" style:parent-style-name="Standard">
      <style:paragraph-properties fo:margin-left="0cm" fo:margin-right="-0.101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771" style:family="paragraph" style:parent-style-name="Standard">
      <style:paragraph-properties fo:margin-left="0cm" fo:margin-right="-0.101cm" fo:line-height="0.25cm" fo:text-indent="0cm" style:auto-text-indent="false"/>
      <style:text-properties style:text-position="0% 100%" fo:font-size="12pt" style:font-size-asian="11pt" style:font-size-complex="11pt"/>
    </style:style>
    <style:style style:name="P772" style:family="paragraph" style:parent-style-name="Standard" style:master-page-name="">
      <style:paragraph-properties fo:margin-left="0cm" fo:margin-right="-0.101cm" fo:line-height="100%" fo:text-indent="0cm" style:auto-text-indent="false" style:page-number="auto"/>
      <style:text-properties style:text-position="0% 100%" fo:font-size="12pt" fo:letter-spacing="-0.007cm" fo:font-style="normal" style:font-size-asian="11pt" style:font-size-complex="11pt"/>
    </style:style>
    <style:style style:name="P773" style:family="paragraph" style:parent-style-name="Standard" style:master-page-name="">
      <style:paragraph-properties fo:margin-left="0cm" fo:margin-right="-0.101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774" style:family="paragraph" style:parent-style-name="Standard">
      <style:paragraph-properties fo:margin-left="0cm" fo:margin-right="-0.152cm" fo:line-height="100%" fo:text-indent="0.25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75" style:family="paragraph" style:parent-style-name="Standard">
      <style:paragraph-properties fo:margin-left="0.235cm" fo:margin-right="0cm" fo:line-height="0.25cm" fo:text-indent="0.023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76" style:family="paragraph" style:parent-style-name="Standard">
      <style:paragraph-properties fo:margin-left="0.235cm" fo:margin-right="0cm" fo:line-height="100%" fo:text-indent="0.023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77" style:family="paragraph" style:parent-style-name="Standard" style:master-page-name="">
      <style:paragraph-properties fo:margin-left="0.235cm" fo:margin-right="0cm" fo:line-height="100%" fo:text-indent="0.023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78" style:family="paragraph" style:parent-style-name="Standard">
      <style:paragraph-properties fo:margin-left="0.3cm" fo:margin-right="0cm" fo:text-indent="0cm" style:auto-text-indent="false"/>
      <style:text-properties fo:color="#000000" style:text-position="sub 58%" style:font-name="Times New Roman1" fo:font-style="normal" fo:font-weight="normal" style:letter-kerning="true" style:font-style-asian="normal" style:font-weight-asian="normal" style:font-size-complex="14pt" style:font-style-complex="normal" style:font-weight-complex="normal"/>
    </style:style>
    <style:style style:name="P779" style:family="paragraph" style:parent-style-name="Standard">
      <style:paragraph-properties fo:margin-left="0.3cm" fo:margin-right="0cm" fo:text-indent="0cm" style:auto-text-indent="false"/>
      <style:text-properties fo:color="#000000" style:font-name="Times New Roman1" fo:font-style="normal" fo:font-weight="bold" style:letter-kerning="true" style:font-style-asian="normal" style:font-weight-asian="bold" style:font-size-complex="14pt" style:font-style-complex="normal" style:font-weight-complex="bold"/>
    </style:style>
    <style:style style:name="P780" style:family="paragraph" style:parent-style-name="Text_20_body">
      <style:paragraph-properties fo:margin-left="0.3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81" style:family="paragraph" style:parent-style-name="Standard">
      <style:paragraph-properties fo:margin-left="0.469cm" fo:margin-right="-0.034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82" style:family="paragraph" style:parent-style-name="Standard">
      <style:paragraph-properties fo:margin-left="0.353cm" fo:margin-right="0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83" style:family="paragraph" style:parent-style-name="Standard" style:master-page-name="">
      <style:paragraph-properties fo:margin-left="0.353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84" style:family="paragraph" style:parent-style-name="Standard">
      <style:paragraph-properties fo:margin-left="0cm" fo:margin-right="-0.019cm" fo:line-height="0.25cm" fo:text-indent="0.289cm" style:auto-text-indent="false"/>
      <style:text-properties style:text-position="sub 58%" fo:font-size="12pt" fo:letter-spacing="0.014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85" style:family="paragraph" style:parent-style-name="Standard" style:master-page-name="">
      <style:paragraph-properties fo:margin-left="0cm" fo:margin-right="-0.019cm" fo:line-height="100%" fo:text-indent="0.289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86" style:family="paragraph" style:parent-style-name="Standard">
      <style:paragraph-properties fo:margin-left="0.27cm" fo:margin-right="-0.034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87" style:family="paragraph" style:parent-style-name="Standard" style:master-page-name="">
      <style:paragraph-properties fo:margin-left="0.27cm" fo:margin-right="-0.034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88" style:family="paragraph" style:parent-style-name="Standard">
      <style:paragraph-properties fo:margin-left="0cm" fo:margin-right="-0.034cm" fo:line-height="0.25cm" fo:text-indent="0.261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89" style:family="paragraph" style:parent-style-name="Standard">
      <style:paragraph-properties fo:margin-left="0cm" fo:margin-right="-0.034cm" fo:line-height="100%" fo:text-indent="0.261cm" style:auto-text-indent="false"/>
      <style:text-properties fo:font-size="12pt"/>
    </style:style>
    <style:style style:name="P790" style:family="paragraph" style:parent-style-name="Standard" style:master-page-name="">
      <style:paragraph-properties fo:margin-left="0cm" fo:margin-right="-0.034cm" fo:line-height="100%" fo:text-indent="0.261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91" style:family="paragraph" style:parent-style-name="Standard">
      <style:paragraph-properties fo:margin-left="0.517cm" fo:margin-right="0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792" style:family="paragraph" style:parent-style-name="Standard">
      <style:paragraph-properties fo:margin-left="0.517cm" fo:margin-right="0cm" fo:line-height="100%" fo:text-indent="0cm" style:auto-text-indent="false"/>
      <style:text-properties style:text-position="sub 58%" fo:font-size="12pt" style:font-size-asian="11pt" style:font-size-complex="11pt"/>
    </style:style>
    <style:style style:name="P793" style:family="paragraph" style:parent-style-name="Standard">
      <style:paragraph-properties fo:margin-left="0.517cm" fo:margin-right="0cm" fo:line-height="100%" fo:text-indent="0cm" style:auto-text-indent="false"/>
      <style:text-properties fo:font-size="12pt"/>
    </style:style>
    <style:style style:name="P794" style:family="paragraph" style:parent-style-name="Standard" style:master-page-name="">
      <style:paragraph-properties fo:margin-left="0.517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795" style:family="paragraph" style:parent-style-name="Standard">
      <style:paragraph-properties fo:margin-left="0cm" fo:margin-right="-0.901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796" style:family="paragraph" style:parent-style-name="Standard" style:master-page-name="">
      <style:paragraph-properties fo:margin-left="0cm" fo:margin-right="-0.901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797" style:family="paragraph" style:parent-style-name="Standard" style:master-page-name="">
      <style:paragraph-properties fo:margin-left="0cm" fo:margin-right="-0.901cm" fo:line-height="100%" fo:text-indent="0cm" style:auto-text-indent="false" style:page-number="auto"/>
      <style:text-properties style:text-position="0% 100%" fo:font-style="normal"/>
    </style:style>
    <style:style style:name="P798" style:family="paragraph" style:parent-style-name="Standard" style:master-page-name="">
      <style:paragraph-properties fo:margin-left="0cm" fo:margin-right="-0.901cm" fo:line-height="100%" fo:text-indent="0cm" style:auto-text-indent="false" style:page-number="auto"/>
      <style:text-properties style:text-position="0% 100%" fo:font-size="11pt" fo:letter-spacing="-0.011cm" fo:font-style="normal" style:font-size-asian="11pt" style:font-size-complex="11pt"/>
    </style:style>
    <style:style style:name="P799" style:family="paragraph" style:parent-style-name="Standard">
      <style:paragraph-properties fo:margin-left="0.407cm" fo:margin-right="-0.034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800" style:family="paragraph" style:parent-style-name="Standard">
      <style:paragraph-properties fo:margin-left="0.407cm" fo:margin-right="-0.034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801" style:family="paragraph" style:parent-style-name="Standard" style:master-page-name="">
      <style:paragraph-properties fo:margin-left="0.407cm" fo:margin-right="-0.034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802" style:family="paragraph" style:parent-style-name="Standard">
      <style:paragraph-properties fo:margin-left="0.489cm" fo:margin-right="-0.034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803" style:family="paragraph" style:parent-style-name="Text_20_body_20_indent">
      <style:paragraph-properties fo:margin-left="0.489cm" fo:margin-right="-0.034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804" style:family="paragraph" style:parent-style-name="Text_20_body_20_indent" style:master-page-name="">
      <style:paragraph-properties fo:margin-left="0.489cm" fo:margin-right="-0.034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805" style:family="paragraph" style:parent-style-name="Standard">
      <style:paragraph-properties fo:margin-left="0cm" fo:margin-right="0cm" fo:line-height="0.25cm" fo:text-indent="0.24cm" style:auto-text-indent="false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806" style:family="paragraph" style:parent-style-name="Standard">
      <style:paragraph-properties fo:margin-left="0cm" fo:margin-right="0cm" fo:line-height="100%" fo:text-indent="0.24cm" style:auto-text-indent="false"/>
      <style:text-properties style:text-position="0% 100%" fo:letter-spacing="0.035cm" fo:font-style="normal" fo:font-weight="bold" style:font-weight-asian="bold" style:font-weight-complex="bold"/>
    </style:style>
    <style:style style:name="P807" style:family="paragraph" style:parent-style-name="Standard">
      <style:paragraph-properties fo:margin-left="0.019cm" fo:margin-right="0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808" style:family="paragraph" style:parent-style-name="Standard">
      <style:paragraph-properties fo:margin-left="0.019cm" fo:margin-right="0cm" fo:line-height="0.25cm" fo:text-indent="0cm" style:auto-text-indent="false"/>
      <style:text-properties style:text-position="sub 58%" fo:font-size="12pt" fo:letter-spacing="0.014cm" fo:font-style="italic" style:font-size-asian="12pt" style:font-style-asian="italic" style:font-size-complex="12pt" style:font-style-complex="italic"/>
    </style:style>
    <style:style style:name="P809" style:family="paragraph" style:parent-style-name="Standard">
      <style:paragraph-properties fo:margin-left="0.019cm" fo:margin-right="0cm" fo:line-height="0.25cm" fo:text-indent="0cm" style:auto-text-indent="false"/>
      <style:text-properties fo:color="#ff00ff" style:text-position="sub 58%" style:font-name="Arial" fo:font-size="12pt" fo:letter-spacing="0.014cm" fo:font-style="italic" style:font-size-asian="12pt" style:font-style-asian="italic" style:font-size-complex="12pt" style:font-style-complex="italic"/>
    </style:style>
    <style:style style:name="P810" style:family="paragraph" style:parent-style-name="Standard">
      <style:paragraph-properties fo:margin-left="-0.019cm" fo:margin-right="0cm" fo:line-height="0.25cm" fo:text-indent="0cm" style:auto-text-indent="false"/>
      <style:text-properties fo:color="#2323dc" style:text-position="sub 58%" style:font-name="Arial" fo:font-size="12pt" fo:letter-spacing="0.014cm" fo:font-style="italic" style:font-size-asian="11pt" style:font-style-asian="italic" style:font-size-complex="11pt" style:font-style-complex="italic"/>
    </style:style>
    <style:style style:name="P811" style:family="paragraph" style:parent-style-name="Standard" style:master-page-name="">
      <style:paragraph-properties fo:margin-left="-0.019cm" fo:margin-right="0cm" fo:line-height="0.25cm" fo:text-indent="0cm" style:auto-text-indent="false" style:page-number="auto"/>
      <style:text-properties fo:color="#2323dc" style:text-position="sub 58%" style:font-name="Arial" fo:font-size="11pt" fo:letter-spacing="0.014cm" fo:font-style="italic" style:font-size-asian="11pt" style:font-style-asian="italic" style:font-size-complex="11pt" style:font-style-complex="italic"/>
    </style:style>
    <style:style style:name="P812" style:family="paragraph" style:parent-style-name="Standard">
      <style:paragraph-properties fo:margin-left="0.423cm" fo:margin-right="0cm" fo:line-height="0.25cm" fo:text-indent="0cm" style:auto-text-indent="false"/>
      <style:text-properties style:text-position="0% 100%" fo:font-size="12pt" fo:letter-spacing="0.014cm" fo:font-style="normal" style:font-size-asian="12pt" style:font-style-asian="italic" style:font-size-complex="12pt" style:font-style-complex="italic"/>
    </style:style>
    <style:style style:name="P813" style:family="paragraph" style:parent-style-name="Standard">
      <style:paragraph-properties fo:margin-left="0.342cm" fo:margin-right="-0.034cm" fo:line-height="0.25cm" fo:text-indent="0cm" style:auto-text-indent="false"/>
      <style:text-properties style:text-position="sub 58%" fo:font-size="11pt" fo:letter-spacing="0.014cm" fo:font-style="italic" style:font-size-asian="11pt" style:font-style-asian="italic" style:font-size-complex="11pt" style:font-style-complex="italic"/>
    </style:style>
    <style:style style:name="P814" style:family="paragraph" style:parent-style-name="Text_20_body_20_indent" style:master-page-name="">
      <style:paragraph-properties fo:margin-left="0.342cm" fo:margin-right="-0.034cm" fo:line-height="100%" fo:text-indent="0cm" style:auto-text-indent="false" style:page-number="auto"/>
      <style:text-properties style:text-position="0% 100%" fo:font-size="11pt" fo:font-style="normal" fo:font-weight="bold" style:font-size-asian="11pt" style:font-weight-asian="bold" style:font-size-complex="11pt" style:font-weight-complex="bold"/>
    </style:style>
    <style:style style:name="P815" style:family="paragraph" style:parent-style-name="Standard">
      <style:paragraph-properties fo:margin-left="0cm" fo:margin-right="-0.903cm" fo:line-height="100%" fo:text-indent="0cm" style:auto-text-indent="false"/>
      <style:text-properties style:text-position="0% 100%" fo:font-size="11pt" fo:font-style="normal" style:font-size-asian="11pt" style:font-size-complex="11pt"/>
    </style:style>
    <style:style style:name="P816" style:family="paragraph" style:parent-style-name="Standard">
      <style:paragraph-properties fo:margin-left="0cm" fo:margin-right="-0.903cm" fo:line-height="100%" fo:text-indent="0cm" style:auto-text-indent="false"/>
    </style:style>
    <style:style style:name="P817" style:family="paragraph" style:parent-style-name="Standard" style:master-page-name="">
      <style:paragraph-properties fo:margin-left="0cm" fo:margin-right="-0.903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818" style:family="paragraph" style:parent-style-name="Standard" style:master-page-name="">
      <style:paragraph-properties fo:margin-left="0cm" fo:margin-right="-0.903cm" fo:line-height="100%" fo:text-indent="0cm" style:auto-text-indent="false" style:page-number="auto"/>
      <style:text-properties style:text-position="0% 100%" fo:font-size="11pt" fo:letter-spacing="-0.011cm" fo:font-style="normal" style:font-size-asian="11pt" style:font-size-complex="11pt"/>
    </style:style>
    <style:style style:name="P819" style:family="paragraph" style:parent-style-name="Standard">
      <style:paragraph-properties fo:margin-left="0.504cm" fo:margin-right="0cm" fo:line-height="100%" fo:orphans="0" fo:widows="0" fo:text-indent="0cm" style:auto-text-indent="false">
        <style:tab-stops>
          <style:tab-stop style:position="0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820" style:family="paragraph" style:parent-style-name="Standard">
      <style:paragraph-properties fo:margin-left="0.504cm" fo:margin-right="0cm" fo:line-height="0.25cm" fo:orphans="0" fo:widows="0" fo:text-indent="0cm" style:auto-text-indent="false">
        <style:tab-stops>
          <style:tab-stop style:position="0cm"/>
        </style:tab-stops>
      </style:paragraph-properties>
      <style:text-properties style:text-position="0% 100%" fo:font-size="12pt" fo:language="fr" fo:country="FR" fo:font-weight="bold" style:font-size-asian="11pt" style:font-weight-asian="bold" style:font-size-complex="11pt" style:font-weight-complex="bold"/>
    </style:style>
    <style:style style:name="P821" style:family="paragraph" style:parent-style-name="Standard" style:master-page-name="">
      <style:paragraph-properties fo:margin-left="0.504cm" fo:margin-right="0cm" fo:line-height="100%" fo:orphans="0" fo:widows="0" fo:text-indent="0cm" style:auto-text-indent="false" style:page-number="auto">
        <style:tab-stops>
          <style:tab-stop style:position="0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822" style:family="paragraph" style:parent-style-name="WW-Corpo_20_del_20_testo_20_2">
      <style:paragraph-properties fo:line-height="100%"/>
      <style:text-properties style:text-position="0% 100%" fo:font-style="normal" style:font-size-complex="11pt"/>
    </style:style>
    <style:style style:name="P823" style:family="paragraph" style:parent-style-name="Standard">
      <style:paragraph-properties fo:margin-left="0.25cm" fo:margin-right="0cm" fo:line-height="0.25cm" fo:orphans="0" fo:widows="0" fo:text-indent="0cm" style:auto-text-indent="false"/>
      <style:text-properties style:text-position="sub 58%" fo:font-style="italic" style:font-style-asian="italic" style:font-size-complex="12pt" style:font-style-complex="italic"/>
    </style:style>
    <style:style style:name="P824" style:family="paragraph" style:parent-style-name="Standard">
      <style:paragraph-properties fo:margin-left="0.25cm" fo:margin-right="0cm" fo:line-height="0.25cm" fo:orphans="0" fo:widows="0" fo:text-indent="0cm" style:auto-text-indent="false">
        <style:tab-stops>
          <style:tab-stop style:position="0.004cm"/>
          <style:tab-stop style:position="1.02cm"/>
          <style:tab-stop style:position="2.29cm"/>
          <style:tab-stop style:position="3.56cm"/>
          <style:tab-stop style:position="4.83cm"/>
          <style:tab-stop style:position="6.1cm"/>
          <style:tab-stop style:position="7.37cm"/>
          <style:tab-stop style:position="8.64cm"/>
          <style:tab-stop style:position="9.91cm"/>
          <style:tab-stop style:position="11.18cm"/>
          <style:tab-stop style:position="12.45cm"/>
          <style:tab-stop style:position="13.72cm"/>
          <style:tab-stop style:position="14.99cm"/>
          <style:tab-stop style:position="16.26cm"/>
          <style:tab-stop style:position="17.53cm"/>
          <style:tab-stop style:position="18.8cm"/>
          <style:tab-stop style:position="20.07cm"/>
          <style:tab-stop style:position="21.34cm"/>
          <style:tab-stop style:position="22.61cm"/>
          <style:tab-stop style:position="23.88cm"/>
          <style:tab-stop style:position="25.15cm"/>
          <style:tab-stop style:position="26.42cm"/>
          <style:tab-stop style:position="27.69cm"/>
          <style:tab-stop style:position="28.96cm"/>
          <style:tab-stop style:position="30.23cm"/>
          <style:tab-stop style:position="31.5cm"/>
          <style:tab-stop style:position="32.77cm"/>
          <style:tab-stop style:position="34.04cm"/>
          <style:tab-stop style:position="35.31cm"/>
          <style:tab-stop style:position="36.58cm"/>
          <style:tab-stop style:position="37.85cm"/>
          <style:tab-stop style:position="39.12cm"/>
          <style:tab-stop style:position="40.39cm"/>
          <style:tab-stop style:position="41.66cm"/>
          <style:tab-stop style:position="42.93cm"/>
          <style:tab-stop style:position="44.2cm"/>
          <style:tab-stop style:position="45.47cm"/>
          <style:tab-stop style:position="46.74cm"/>
        </style:tab-stops>
      </style:paragraph-properties>
      <style:text-properties style:text-position="sub 58%" fo:font-style="italic" style:font-style-asian="italic" style:font-size-complex="12pt" style:font-style-complex="italic"/>
    </style:style>
    <style:style style:name="P825" style:family="paragraph" style:parent-style-name="Standard">
      <style:paragraph-properties fo:margin-left="0.25cm" fo:margin-right="0cm" fo:line-height="100%" fo:orphans="0" fo:widows="0" fo:text-indent="0cm" style:auto-text-indent="false"/>
      <style:text-properties style:text-position="sub 58%" fo:font-style="italic" style:font-style-asian="italic" style:font-size-complex="12pt" style:font-style-complex="italic"/>
    </style:style>
    <style:style style:name="P826" style:family="paragraph" style:parent-style-name="Standard">
      <style:paragraph-properties fo:margin-left="0.25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27" style:family="paragraph" style:parent-style-name="Standard">
      <style:paragraph-properties fo:margin-left="0.25cm" fo:margin-right="0cm" fo:line-height="0.25cm" fo:orphans="0" fo:widows="0" fo:text-indent="0cm" style:auto-text-indent="false">
        <style:tab-stops>
          <style:tab-stop style:position="0.004cm"/>
          <style:tab-stop style:position="1.02cm"/>
          <style:tab-stop style:position="2.29cm"/>
          <style:tab-stop style:position="3.56cm"/>
          <style:tab-stop style:position="4.83cm"/>
          <style:tab-stop style:position="6.1cm"/>
          <style:tab-stop style:position="7.37cm"/>
          <style:tab-stop style:position="8.64cm"/>
          <style:tab-stop style:position="9.91cm"/>
          <style:tab-stop style:position="11.18cm"/>
          <style:tab-stop style:position="12.45cm"/>
          <style:tab-stop style:position="13.72cm"/>
          <style:tab-stop style:position="14.99cm"/>
          <style:tab-stop style:position="16.26cm"/>
          <style:tab-stop style:position="17.53cm"/>
          <style:tab-stop style:position="18.8cm"/>
          <style:tab-stop style:position="20.07cm"/>
          <style:tab-stop style:position="21.34cm"/>
          <style:tab-stop style:position="22.61cm"/>
          <style:tab-stop style:position="23.88cm"/>
          <style:tab-stop style:position="25.15cm"/>
          <style:tab-stop style:position="26.42cm"/>
          <style:tab-stop style:position="27.69cm"/>
          <style:tab-stop style:position="28.96cm"/>
          <style:tab-stop style:position="30.23cm"/>
          <style:tab-stop style:position="31.5cm"/>
          <style:tab-stop style:position="32.77cm"/>
          <style:tab-stop style:position="34.04cm"/>
          <style:tab-stop style:position="35.31cm"/>
          <style:tab-stop style:position="36.58cm"/>
          <style:tab-stop style:position="37.85cm"/>
          <style:tab-stop style:position="39.12cm"/>
          <style:tab-stop style:position="40.39cm"/>
          <style:tab-stop style:position="41.66cm"/>
          <style:tab-stop style:position="42.93cm"/>
          <style:tab-stop style:position="44.2cm"/>
          <style:tab-stop style:position="45.47cm"/>
          <style:tab-stop style:position="46.74cm"/>
        </style:tab-stops>
      </style:paragraph-properties>
      <style:text-properties style:text-position="0% 100%" fo:font-size="12pt" fo:language="fr" fo:country="FR" style:font-size-asian="11pt" style:font-size-complex="11pt"/>
    </style:style>
    <style:style style:name="P828" style:family="paragraph" style:parent-style-name="Standard" style:master-page-name="">
      <style:paragraph-properties fo:margin-left="0.25cm" fo:margin-right="0cm" fo:line-height="100%" fo:orphans="0" fo:widows="0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829" style:family="paragraph" style:parent-style-name="Standard" style:master-page-name="">
      <style:paragraph-properties fo:margin-left="0.25cm" fo:margin-right="0cm" fo:line-height="100%" fo:orphans="0" fo:widows="0" fo:text-indent="0cm" style:auto-text-indent="false" style:page-number="auto"/>
    </style:style>
    <style:style style:name="P830" style:family="paragraph" style:parent-style-name="Standard">
      <style:paragraph-properties fo:margin-left="0cm" fo:margin-right="0.108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831" style:family="paragraph" style:parent-style-name="Standard">
      <style:paragraph-properties fo:margin-left="0cm" fo:margin-right="0.108cm" fo:line-height="100%" fo:text-indent="0cm" style:auto-text-indent="false"/>
      <style:text-properties style:text-position="sub 58%" fo:font-size="11pt" fo:letter-spacing="0.014cm" fo:font-style="italic" style:font-size-asian="11pt" style:font-style-asian="italic" style:font-size-complex="11pt" style:font-style-complex="italic" style:font-weight-complex="bold"/>
    </style:style>
    <style:style style:name="P832" style:family="paragraph" style:parent-style-name="Standard">
      <style:paragraph-properties fo:margin-left="0cm" fo:margin-right="0.108cm" fo:line-height="0.25cm" fo:text-indent="0cm" style:auto-text-indent="false"/>
      <style:text-properties style:text-position="sub 58%" fo:font-size="11pt" fo:letter-spacing="0.014cm" fo:font-style="italic" style:font-size-asian="11pt" style:font-style-asian="italic" style:font-size-complex="11pt" style:font-style-complex="italic" style:font-weight-complex="bold"/>
    </style:style>
    <style:style style:name="P833" style:family="paragraph" style:parent-style-name="Standard">
      <style:paragraph-properties fo:margin-left="0cm" fo:margin-right="0.108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834" style:family="paragraph" style:parent-style-name="Standard">
      <style:paragraph-properties fo:margin-left="0cm" fo:margin-right="0.108cm" fo:line-height="100%" fo:text-indent="0cm" style:auto-text-indent="false"/>
      <style:text-properties style:text-position="0% 100%" fo:font-size="11pt" fo:font-style="normal" style:font-size-asian="11pt" style:font-size-complex="11pt"/>
    </style:style>
    <style:style style:name="P835" style:family="paragraph" style:parent-style-name="Standard">
      <style:paragraph-properties fo:margin-left="0cm" fo:margin-right="0.108cm" fo:line-height="100%" fo:text-indent="0cm" style:auto-text-indent="false"/>
      <style:text-properties fo:font-size="12pt"/>
    </style:style>
    <style:style style:name="P836" style:family="paragraph" style:parent-style-name="Standard">
      <style:paragraph-properties fo:margin-left="0cm" fo:margin-right="0.108cm" fo:line-height="100%" fo:text-indent="0cm" style:auto-text-indent="false"/>
      <style:text-properties fo:font-size="11pt" style:font-size-asian="11pt" style:font-size-complex="11pt"/>
    </style:style>
    <style:style style:name="P837" style:family="paragraph" style:parent-style-name="Standard">
      <style:paragraph-properties fo:margin-left="0cm" fo:margin-right="0.108cm" fo:line-height="100%" fo:text-indent="0cm" style:auto-text-indent="false" fo:break-before="column"/>
      <style:text-properties style:text-position="0% 100%" fo:font-style="normal"/>
    </style:style>
    <style:style style:name="P838" style:family="paragraph" style:parent-style-name="Standard" style:master-page-name="">
      <style:paragraph-properties fo:margin-left="0cm" fo:margin-right="0.108cm" fo:line-height="100%" fo:text-indent="0cm" style:auto-text-indent="false" style:page-number="auto"/>
      <style:text-properties style:text-position="0% 100%" fo:font-size="11pt" fo:font-style="normal" style:font-size-asian="11pt" style:font-size-complex="11pt"/>
    </style:style>
    <style:style style:name="P839" style:family="paragraph" style:parent-style-name="Standard" style:master-page-name="">
      <style:paragraph-properties fo:margin-left="0cm" fo:margin-right="0.108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840" style:family="paragraph" style:parent-style-name="Standard" style:master-page-name="">
      <style:paragraph-properties fo:margin-left="0cm" fo:margin-right="0.108cm" fo:line-height="100%" fo:text-indent="0cm" style:auto-text-indent="false" style:page-number="auto"/>
      <style:text-properties style:text-position="0% 100%" fo:font-size="12pt" fo:font-style="normal"/>
    </style:style>
    <style:style style:name="P841" style:family="paragraph" style:parent-style-name="Standard" style:master-page-name="">
      <style:paragraph-properties fo:margin-left="0cm" fo:margin-right="0.108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842" style:family="paragraph" style:parent-style-name="WW-Corpo_20_del_20_testo_20_3" style:master-page-name="">
      <style:paragraph-properties fo:margin-left="0cm" fo:margin-right="0.108cm" fo:line-height="100%" fo:text-indent="0cm" style:auto-text-indent="false" style:page-number="auto" style:text-autospace="none" style:punctuation-wrap="simple" style:vertical-align="baseline"/>
      <style:text-properties style:text-position="0% 100%" fo:font-style="normal" fo:font-weight="bold" style:font-weight-asian="bold" style:font-weight-complex="bold"/>
    </style:style>
    <style:style style:name="P843" style:family="paragraph" style:parent-style-name="Standard">
      <style:paragraph-properties fo:margin-left="0cm" fo:margin-right="0.109cm" fo:line-height="0.25cm" fo:text-indent="0.501cm" style:auto-text-indent="false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844" style:family="paragraph" style:parent-style-name="Standard">
      <style:paragraph-properties fo:margin-left="0cm" fo:margin-right="-0.654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845" style:family="paragraph" style:parent-style-name="Standard">
      <style:paragraph-properties fo:margin-left="0cm" fo:margin-right="-0.654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846" style:family="paragraph" style:parent-style-name="Standard" style:master-page-name="">
      <style:paragraph-properties fo:margin-left="0cm" fo:margin-right="-0.654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847" style:family="paragraph" style:parent-style-name="Standard">
      <style:paragraph-properties fo:margin-left="0.309cm" fo:margin-right="0cm" fo:line-height="0.25cm" fo:text-indent="0.016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848" style:family="paragraph" style:parent-style-name="Standard">
      <style:paragraph-properties fo:margin-left="0cm" fo:margin-right="0.406cm" fo:line-height="100%" fo:text-align="justify" style:justify-single-word="false" fo:orphans="0" fo:widows="0" fo:text-indent="0cm" style:auto-text-indent="false"/>
      <style:text-properties style:text-position="0% 100%" fo:font-size="12pt" fo:font-style="normal" style:font-size-asian="11pt" style:font-size-complex="11pt"/>
    </style:style>
    <style:style style:name="P849" style:family="paragraph" style:parent-style-name="Standard">
      <style:paragraph-properties fo:margin-left="0cm" fo:margin-right="0.406cm" fo:line-height="100%" fo:text-align="start" style:justify-single-word="false" fo:orphans="0" fo:widows="0" fo:text-indent="0cm" style:auto-text-indent="false"/>
      <style:text-properties style:text-position="0% 100%" fo:font-size="12pt" style:font-size-asian="11pt" style:font-size-complex="11pt"/>
    </style:style>
    <style:style style:name="P850" style:family="paragraph" style:parent-style-name="Standard">
      <style:paragraph-properties fo:margin-left="0.25cm" fo:margin-right="-0.102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851" style:family="paragraph" style:parent-style-name="Standard" style:master-page-name="">
      <style:paragraph-properties fo:margin-left="0.25cm" fo:margin-right="-0.102cm" fo:line-height="100%" fo:text-indent="0cm" style:auto-text-indent="false" style:page-number="auto"/>
      <style:text-properties fo:font-size="12pt"/>
    </style:style>
    <style:style style:name="P852" style:family="paragraph" style:parent-style-name="Standard" style:master-page-name="">
      <style:paragraph-properties fo:margin-left="0.25cm" fo:margin-right="-0.102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853" style:family="paragraph" style:parent-style-name="Standard">
      <style:paragraph-properties fo:margin-left="0.407cm" fo:margin-right="0cm" fo:line-height="0.25cm" fo:text-indent="0cm" style:auto-text-indent="false"/>
      <style:text-properties style:text-position="sub 58%" fo:font-size="12pt" fo:font-style="italic" style:font-size-asian="11pt" style:font-style-asian="italic"/>
    </style:style>
    <style:style style:name="P854" style:family="paragraph" style:parent-style-name="Standard">
      <style:paragraph-properties fo:margin-left="0.407cm" fo:margin-right="0cm" fo:line-height="0.25cm" fo:text-indent="0cm" style:auto-text-indent="false"/>
      <style:text-properties style:text-position="sub 58%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855" style:family="paragraph" style:parent-style-name="Standard">
      <style:paragraph-properties fo:margin-left="0.407cm" fo:margin-right="0cm" fo:line-height="0.25cm" fo:text-indent="0cm" style:auto-text-indent="false"/>
    </style:style>
    <style:style style:name="P856" style:family="paragraph" style:parent-style-name="Standard">
      <style:paragraph-properties fo:margin-left="0.392cm" fo:margin-right="0cm" fo:line-height="100%" fo:orphans="0" fo:widows="0" fo:text-indent="0cm" style:auto-text-indent="false"/>
      <style:text-properties style:text-position="0% 100%" fo:font-size="12pt" fo:font-style="normal" style:font-size-asian="11pt" style:font-size-complex="11pt"/>
    </style:style>
    <style:style style:name="P857" style:family="paragraph" style:parent-style-name="Standard">
      <style:paragraph-properties fo:margin-left="0.392cm" fo:margin-right="0cm" fo:line-height="100%" fo:text-indent="0cm" style:auto-text-indent="false"/>
      <style:text-properties style:text-position="0% 100%" fo:font-size="12pt" fo:font-style="normal" fo:font-weight="bold" style:font-size-asian="11pt" style:font-weight-asian="bold"/>
    </style:style>
    <style:style style:name="P858" style:family="paragraph" style:parent-style-name="Standard" style:master-page-name="">
      <style:paragraph-properties fo:margin-left="0.392cm" fo:margin-right="0cm" fo:line-height="100%" fo:orphans="0" fo:widows="0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859" style:family="paragraph" style:parent-style-name="Standard" style:master-page-name="">
      <style:paragraph-properties fo:margin-left="0.392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/>
    </style:style>
    <style:style style:name="P860" style:family="paragraph" style:parent-style-name="Standard">
      <style:paragraph-properties fo:margin-left="1.009cm" fo:margin-right="0cm" fo:line-height="100%" fo:orphans="0" fo:widows="0" fo:text-indent="-1.009cm" style:auto-text-indent="false">
        <style:tab-stops>
          <style:tab-stop style:position="0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861" style:family="paragraph" style:parent-style-name="Standard" style:master-page-name="">
      <style:paragraph-properties fo:margin-left="1.009cm" fo:margin-right="0cm" fo:line-height="100%" fo:orphans="0" fo:widows="0" fo:text-indent="-1.009cm" style:auto-text-indent="false" style:page-number="auto">
        <style:tab-stops>
          <style:tab-stop style:position="0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862" style:family="paragraph" style:parent-style-name="Standard">
      <style:paragraph-properties fo:margin-top="0.042cm" fo:margin-bottom="0cm" loext:contextual-spacing="false" fo:line-height="100%" fo:orphans="0" fo:widows="0"/>
      <style:text-properties style:text-position="0% 100%" fo:font-size="12pt" fo:font-style="normal" style:font-size-asian="11pt" style:font-size-complex="11pt"/>
    </style:style>
    <style:style style:name="P863" style:family="paragraph" style:parent-style-name="Standard" style:master-page-name="">
      <style:paragraph-properties fo:margin-top="0.042cm" fo:margin-bottom="0cm" loext:contextual-spacing="false" fo:line-height="100%" fo:orphans="0" fo:widows="0" style:page-number="auto"/>
      <style:text-properties style:text-position="0% 100%" fo:font-size="12pt" fo:font-style="normal" style:font-size-asian="11pt" style:font-size-complex="11pt"/>
    </style:style>
    <style:style style:name="P864" style:family="paragraph" style:parent-style-name="Standard">
      <style:paragraph-properties fo:margin-left="0cm" fo:margin-right="-0.552cm" fo:line-height="100%" fo:text-indent="0cm" style:auto-text-indent="false"/>
      <style:text-properties style:text-position="0% 100%" fo:font-style="normal"/>
    </style:style>
    <style:style style:name="P865" style:family="paragraph" style:parent-style-name="Standard">
      <style:paragraph-properties fo:margin-left="0cm" fo:margin-right="-0.552cm" fo:line-height="100%" fo:text-indent="0cm" style:auto-text-indent="false"/>
      <style:text-properties style:text-position="0% 100%" fo:font-size="12pt" fo:font-style="normal" fo:font-weight="bold" style:font-size-asian="11pt" style:font-weight-asian="bold"/>
    </style:style>
    <style:style style:name="P866" style:family="paragraph" style:parent-style-name="Standard" style:master-page-name="">
      <style:paragraph-properties fo:margin-left="0cm" fo:margin-right="-0.552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/>
    </style:style>
    <style:style style:name="P867" style:family="paragraph" style:parent-style-name="Standard">
      <style:paragraph-properties fo:margin-left="0cm" fo:margin-right="0cm" fo:line-height="100%" fo:text-indent="-0.016cm" style:auto-text-indent="false">
        <style:tab-stops/>
      </style:paragraph-properties>
      <style:text-properties fo:font-size="12pt" style:font-size-asian="12pt" style:font-size-complex="12pt"/>
    </style:style>
    <style:style style:name="P868" style:family="paragraph" style:parent-style-name="Standard">
      <style:paragraph-properties fo:margin-left="0.016cm" fo:margin-right="0cm" fo:line-height="100%" fo:text-indent="0cm" style:auto-text-indent="false" fo:break-before="column"/>
    </style:style>
    <style:style style:name="P869" style:family="paragraph" style:parent-style-name="Standard">
      <style:paragraph-properties fo:margin-left="0.016cm" fo:margin-right="0cm" fo:line-height="100%" fo:text-align="start" style:justify-single-word="false" fo:orphans="0" fo:widows="0" fo:text-indent="0cm" style:auto-text-indent="false" fo:break-before="column" style:text-autospace="none"/>
      <style:text-properties fo:color="#008000" style:text-position="0% 100%" style:font-name="Monotype Corsiva" fo:font-size="11pt" fo:language="fr" fo:country="FR" fo:font-style="normal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70" style:family="paragraph" style:parent-style-name="Standard">
      <style:paragraph-properties fo:margin-left="0.016cm" fo:margin-right="0cm" fo:line-height="150%" fo:text-align="start" style:justify-single-word="false" fo:orphans="0" fo:widows="0" fo:text-indent="0cm" style:auto-text-indent="false" fo:break-before="column" style:text-autospace="none"/>
      <style:text-properties fo:color="#009600" style:text-position="0% 100%" style:font-name="Monotype Corsiva" fo:font-size="18pt" fo:language="fr" fo:country="FR" fo:font-style="normal" fo:font-weight="normal" style:letter-kerning="true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871" style:family="paragraph" style:parent-style-name="Standard">
      <style:paragraph-properties fo:margin-left="0.016cm" fo:margin-right="0cm" fo:line-height="100%" fo:text-align="start" style:justify-single-word="false" fo:orphans="0" fo:widows="0" fo:text-indent="0cm" style:auto-text-indent="false" style:text-autospace="none"/>
      <style:text-properties fo:color="#008000" style:text-position="0% 100%" style:font-name="Monotype Corsiva" fo:font-size="11pt" fo:language="fr" fo:country="FR" fo:font-style="normal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72" style:family="paragraph" style:parent-style-name="Standard">
      <style:paragraph-properties fo:margin-left="0.016cm" fo:margin-right="0cm" fo:line-height="0.25cm" fo:text-align="start" style:justify-single-word="false" fo:orphans="0" fo:widows="0" fo:text-indent="0cm" style:auto-text-indent="false" style:text-autospace="none"/>
      <style:text-properties fo:color="#008000" style:text-position="0% 100%" style:font-name="Monotype Corsiva" fo:font-size="11pt" fo:language="fr" fo:country="FR" fo:font-style="normal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73" style:family="paragraph" style:parent-style-name="Standard">
      <style:paragraph-properties fo:margin-left="0.016cm" fo:margin-right="0cm" fo:line-height="100%" fo:text-indent="0cm" style:auto-text-indent="false"/>
      <style:text-properties style:text-position="0% 100%" fo:font-size="12pt" fo:font-style="normal"/>
    </style:style>
    <style:style style:name="P874" style:family="paragraph" style:parent-style-name="Standard">
      <style:paragraph-properties fo:margin-left="0.016cm" fo:margin-right="0cm" fo:line-height="100%" fo:text-indent="0cm" style:auto-text-indent="false"/>
      <style:text-properties style:text-position="0% 100%" fo:font-size="12pt" fo:font-style="normal" style:font-size-asian="11pt"/>
    </style:style>
    <style:style style:name="P875" style:family="paragraph" style:parent-style-name="Standard" style:master-page-name="">
      <style:paragraph-properties fo:margin-left="0.016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weight-complex="bold"/>
    </style:style>
    <style:style style:name="P876" style:family="paragraph" style:parent-style-name="Text_20_body" style:master-page-name="">
      <style:paragraph-properties fo:margin-left="0.016cm" fo:margin-right="0cm" fo:margin-top="0cm" fo:margin-bottom="0cm" loext:contextual-spacing="false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877" style:family="paragraph" style:parent-style-name="Standard">
      <style:paragraph-properties fo:margin-left="0cm" fo:margin-right="-0.296cm" style:line-height-at-least="0.176cm" fo:text-indent="0cm" style:auto-text-indent="false"/>
      <style:text-properties style:text-position="0% 100%" fo:font-size="12pt" fo:font-style="normal" fo:font-weight="normal" style:font-size-asian="12pt" style:font-style-asian="normal" style:font-weight-asian="normal" style:font-size-complex="12pt" style:font-weight-complex="bold"/>
    </style:style>
    <style:style style:name="P878" style:family="paragraph" style:parent-style-name="Standard">
      <style:paragraph-properties fo:margin-left="0.464cm" fo:margin-right="0cm" fo:line-height="0.25cm" fo:text-indent="0cm" style:auto-text-indent="false"/>
      <style:text-properties style:text-position="sub 58%" fo:font-size="12pt" fo:font-style="italic" style:font-size-asian="11pt" style:font-style-asian="italic"/>
    </style:style>
    <style:style style:name="P879" style:family="paragraph" style:parent-style-name="Standard">
      <style:paragraph-properties fo:margin-left="0.36cm" fo:margin-right="0cm" fo:line-height="100%" fo:text-indent="0cm" style:auto-text-indent="false"/>
      <style:text-properties style:text-position="0% 100%" fo:font-size="12pt" fo:font-style="normal" fo:font-weight="bold" style:font-size-asian="11pt" style:font-weight-asian="bold" style:font-weight-complex="bold"/>
    </style:style>
    <style:style style:name="P880" style:family="paragraph" style:parent-style-name="Standard">
      <style:paragraph-properties fo:margin-left="0.36cm" fo:margin-right="0cm" fo:line-height="100%" fo:text-indent="0cm" style:auto-text-indent="false" fo:break-before="column"/>
    </style:style>
    <style:style style:name="P881" style:family="paragraph" style:parent-style-name="Standard">
      <style:paragraph-properties fo:margin-left="0.404cm" fo:margin-right="0cm" fo:line-height="100%" fo:text-indent="0cm" style:auto-text-indent="false"/>
      <style:text-properties style:text-position="0% 100%" fo:font-size="12pt" fo:font-style="normal" fo:font-weight="bold" style:font-size-asian="12pt" style:font-weight-asian="bold" style:font-size-complex="12pt" style:font-weight-complex="bold"/>
    </style:style>
    <style:style style:name="P882" style:family="paragraph" style:parent-style-name="Standard" style:master-page-name="">
      <style:paragraph-properties fo:margin-left="0.404cm" fo:margin-right="0cm" fo:line-height="100%" fo:text-indent="0cm" style:auto-text-indent="false" style:page-number="auto"/>
      <style:text-properties style:text-position="0% 100%" fo:font-size="12pt" fo:font-style="normal" fo:font-weight="bold" style:font-size-asian="12pt" style:font-weight-asian="bold" style:font-size-complex="12pt" style:font-weight-complex="bold"/>
    </style:style>
    <style:style style:name="P883" style:family="paragraph" style:parent-style-name="Standard">
      <style:paragraph-properties fo:margin-left="0cm" fo:margin-right="0cm" fo:line-height="0.25cm" fo:text-indent="0.291cm" style:auto-text-indent="false"/>
      <style:text-properties style:text-position="sub 58%" fo:font-size="12pt" fo:font-style="italic" fo:font-weight="normal" style:font-size-asian="11pt" style:font-style-asian="italic" style:font-weight-asian="normal" style:font-weight-complex="normal"/>
    </style:style>
    <style:style style:name="P884" style:family="paragraph" style:parent-style-name="Standard">
      <style:paragraph-properties fo:margin-left="0cm" fo:margin-right="0cm" fo:line-height="0.25cm" fo:text-indent="0.291cm" style:auto-text-indent="false"/>
      <style:text-properties style:text-position="sub 58%" fo:font-size="12pt" fo:language="it" fo:country="IT" fo:font-style="italic" fo:font-weight="normal" style:font-size-asian="11pt" style:font-style-asian="italic" style:font-weight-asian="normal" style:font-weight-complex="normal"/>
    </style:style>
    <style:style style:name="P885" style:family="paragraph" style:parent-style-name="Standard">
      <style:paragraph-properties fo:margin-left="0cm" fo:margin-right="0cm" fo:line-height="0.25cm" fo:text-indent="0.291cm" style:auto-text-indent="false"/>
      <style:text-properties style:text-position="0% 100%" fo:font-size="12pt" fo:letter-spacing="-0.011cm" fo:font-style="normal" fo:font-weight="bold" style:font-size-asian="12pt" style:font-style-asian="italic" style:font-weight-asian="bold" style:font-size-complex="12pt" style:font-weight-complex="bold"/>
    </style:style>
    <style:style style:name="P886" style:family="paragraph" style:parent-style-name="Standard">
      <style:paragraph-properties fo:margin-top="0cm" fo:margin-bottom="0.199cm" loext:contextual-spacing="false"/>
      <style:text-properties fo:color="#000000" fo:font-weight="normal" style:letter-kerning="true" style:font-weight-asian="normal" style:font-size-complex="14pt" style:font-weight-complex="normal"/>
    </style:style>
    <style:style style:name="P887" style:family="paragraph" style:parent-style-name="Standard">
      <style:paragraph-properties fo:margin-top="0cm" fo:margin-bottom="0.199cm" loext:contextual-spacing="false" fo:line-height="100%"/>
      <style:text-properties style:font-name="Monotype Corsiva" fo:font-size="18pt" style:font-size-asian="18pt" style:font-size-complex="18pt"/>
    </style:style>
    <style:style style:name="P888" style:family="paragraph" style:parent-style-name="Standard">
      <style:paragraph-properties fo:margin-left="0.3cm" fo:margin-right="0.3cm" fo:line-height="0.25cm" fo:text-indent="0cm" style:auto-text-indent="false"/>
      <style:text-properties fo:color="#000000" style:text-position="sub 58%" style:font-name="Times New Roman1" fo:font-size="14pt" fo:font-style="italic" fo:font-weight="normal" style:letter-kerning="true" style:font-style-asian="italic" style:font-weight-asian="normal" style:font-size-complex="14pt" style:font-style-complex="italic" style:font-weight-complex="normal"/>
    </style:style>
    <style:style style:name="P889" style:family="paragraph" style:parent-style-name="Standard">
      <style:paragraph-properties fo:margin-left="0.3cm" fo:margin-right="0.3cm" fo:text-indent="0cm" style:auto-text-indent="false"/>
      <style:text-properties fo:color="#000000" style:font-name="Times New Roman1" fo:font-style="normal" fo:font-weight="bold" style:letter-kerning="true" style:font-style-asian="normal" style:font-weight-asian="bold" style:font-size-complex="14pt" style:font-style-complex="normal" style:font-weight-complex="bold"/>
    </style:style>
    <style:style style:name="P890" style:family="paragraph" style:parent-style-name="Standard">
      <style:paragraph-properties fo:margin-left="0.249cm" fo:margin-right="0cm" fo:line-height="0.25cm" fo:text-indent="0cm" style:auto-text-indent="false"/>
      <style:text-properties fo:color="#ff00ff" style:text-position="sub 58%" style:font-name="Arial" fo:font-size="12pt" fo:letter-spacing="0.014cm" fo:font-style="italic" style:font-size-asian="12pt" style:font-style-asian="italic" style:font-size-complex="12pt" style:font-style-complex="italic"/>
    </style:style>
    <style:style style:name="P891" style:family="paragraph" style:parent-style-name="Standard">
      <style:paragraph-properties fo:margin-left="0.249cm" fo:margin-right="0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892" style:family="paragraph" style:parent-style-name="Standard">
      <style:paragraph-properties fo:margin-left="0.249cm" fo:margin-right="0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893" style:family="paragraph" style:parent-style-name="Standard">
      <style:paragraph-properties fo:margin-left="0.52cm" fo:margin-right="0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894" style:family="paragraph" style:parent-style-name="Standard" style:master-page-name="">
      <style:paragraph-properties fo:margin-left="0.52cm" fo:margin-right="0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895" style:family="paragraph" style:parent-style-name="Standard">
      <style:paragraph-properties fo:margin-left="0cm" fo:margin-right="-1.402cm" fo:line-height="100%" fo:text-indent="0cm" style:auto-text-indent="false"/>
      <style:text-properties style:text-position="0% 100%" fo:font-size="12pt" fo:font-style="normal" style:font-size-asian="11pt" style:font-size-complex="11pt"/>
    </style:style>
    <style:style style:name="P896" style:family="paragraph" style:parent-style-name="Standard" style:master-page-name="">
      <style:paragraph-properties fo:margin-left="0cm" fo:margin-right="-1.402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897" style:family="paragraph" style:parent-style-name="Standard" style:master-page-name="">
      <style:paragraph-properties fo:margin-left="0cm" fo:margin-right="-1.402cm" fo:line-height="100%" fo:text-indent="0cm" style:auto-text-indent="false" style:page-number="auto"/>
      <style:text-properties style:text-position="0% 100%" fo:font-size="11pt" fo:letter-spacing="-0.011cm" fo:font-style="normal" style:font-size-asian="11pt" style:font-size-complex="11pt"/>
    </style:style>
    <style:style style:name="P898" style:family="paragraph" style:parent-style-name="Standard">
      <style:paragraph-properties fo:margin-top="0cm" fo:margin-bottom="0.212cm" loext:contextual-spacing="false" fo:line-height="100%"/>
      <style:text-properties style:text-position="0% 100%" fo:font-size="12pt" fo:font-style="normal" style:font-size-asian="11pt" style:font-size-complex="11pt"/>
    </style:style>
    <style:style style:name="P899" style:family="paragraph" style:parent-style-name="Standard">
      <style:paragraph-properties fo:margin-top="0cm" fo:margin-bottom="0.212cm" loext:contextual-spacing="false" fo:line-height="100%"/>
      <style:text-properties style:text-position="0% 100%" fo:font-size="12pt" fo:font-style="normal" style:font-size-asian="12pt" style:font-size-complex="12pt"/>
    </style:style>
    <style:style style:name="P900" style:family="paragraph" style:parent-style-name="Standard">
      <style:paragraph-properties fo:margin-top="0cm" fo:margin-bottom="0.212cm" loext:contextual-spacing="false" fo:line-height="100%"/>
    </style:style>
    <style:style style:name="P901" style:family="paragraph" style:parent-style-name="Standard" style:master-page-name="">
      <style:paragraph-properties fo:margin-top="0cm" fo:margin-bottom="0.212cm" loext:contextual-spacing="false" fo:line-height="100%" style:page-number="auto"/>
      <style:text-properties style:text-position="0% 100%" fo:font-size="12pt" fo:font-style="normal" style:font-size-asian="11pt"/>
    </style:style>
    <style:style style:name="P902" style:family="paragraph" style:parent-style-name="Text_20_body">
      <style:paragraph-properties fo:line-height="100%"/>
      <style:text-properties style:text-position="0% 100%" fo:font-size="12pt" fo:font-style="normal" style:font-size-asian="11pt" style:font-size-complex="11pt"/>
    </style:style>
    <style:style style:name="P903" style:family="paragraph" style:parent-style-name="Text_20_body">
      <style:paragraph-properties fo:line-height="100%"/>
      <style:text-properties style:text-position="0% 100%" fo:font-style="normal"/>
    </style:style>
    <style:style style:name="P904" style:family="paragraph" style:parent-style-name="Text_20_body">
      <style:paragraph-properties fo:line-height="100%"/>
    </style:style>
    <style:style style:name="P90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906" style:family="paragraph" style:parent-style-name="Text_20_body">
      <style:text-properties fo:font-size="11pt" style:font-size-asian="11pt" style:font-size-complex="11pt"/>
    </style:style>
    <style:style style:name="P907" style:family="paragraph" style:parent-style-name="Text_20_body">
      <style:text-properties fo:font-size="10pt" fo:font-weight="normal" officeooo:paragraph-rsid="000608a1" style:font-size-asian="10pt" style:font-weight-asian="normal" style:font-size-complex="10pt" style:font-style-complex="normal" style:font-weight-complex="normal"/>
    </style:style>
    <style:style style:name="P908" style:family="paragraph" style:parent-style-name="Text_20_body">
      <style:text-properties officeooo:paragraph-rsid="000608a1"/>
    </style:style>
    <style:style style:name="P909" style:family="paragraph" style:parent-style-name="WW-Testo_20_commento">
      <style:paragraph-properties fo:line-height="100%"/>
      <style:text-properties style:text-position="0% 100%" fo:font-size="12pt" fo:font-style="normal" style:font-size-asian="11pt"/>
    </style:style>
    <style:style style:name="P910" style:family="paragraph" style:parent-style-name="WW-Testo_20_commento">
      <style:paragraph-properties fo:line-height="100%"/>
      <style:text-properties style:text-position="0% 100%" fo:font-size="12pt" fo:font-style="normal" style:font-size-asian="12pt" style:font-size-complex="12pt"/>
    </style:style>
    <style:style style:name="P911" style:family="paragraph" style:parent-style-name="WW-Corpo_20_del_20_testo_20_3">
      <style:paragraph-properties fo:line-height="100%"/>
      <style:text-properties style:text-position="0% 100%" fo:font-size="12pt" fo:font-style="normal" style:font-size-asian="12pt" style:font-size-complex="12pt"/>
    </style:style>
    <style:style style:name="P912" style:family="paragraph" style:parent-style-name="WW-Corpo_20_del_20_testo_20_3">
      <style:paragraph-properties fo:line-height="150%"/>
      <style:text-properties style:text-position="0% 100%" fo:font-style="normal"/>
    </style:style>
    <style:style style:name="P913" style:family="paragraph" style:parent-style-name="Standard">
      <style:paragraph-properties fo:margin-left="0.254cm" fo:margin-right="0cm" fo:line-height="100%" fo:orphans="0" fo:widows="0" fo:text-indent="0cm" style:auto-text-indent="false">
        <style:tab-stops>
          <style:tab-stop style:position="0cm"/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</style:tab-stops>
      </style:paragraph-properties>
      <style:text-properties fo:font-size="12pt"/>
    </style:style>
    <style:style style:name="P914" style:family="paragraph" style:parent-style-name="Standard" style:master-page-name="">
      <style:paragraph-properties fo:margin-left="0.254cm" fo:margin-right="0cm" fo:line-height="100%" fo:orphans="0" fo:widows="0" fo:text-indent="0cm" style:auto-text-indent="false" style:page-number="auto">
        <style:tab-stops>
          <style:tab-stop style:position="0cm"/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</style:tab-stops>
      </style:paragraph-properties>
    </style:style>
    <style:style style:name="P915" style:family="paragraph" style:parent-style-name="Standard" style:master-page-name="">
      <style:paragraph-properties fo:margin-left="0.254cm" fo:margin-right="0cm" fo:line-height="100%" fo:orphans="0" fo:widows="0" fo:text-indent="0cm" style:auto-text-indent="false" style:page-number="auto">
        <style:tab-stops>
          <style:tab-stop style:position="0cm"/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16" style:family="paragraph" style:parent-style-name="Standard">
      <style:paragraph-properties fo:margin-left="0cm" fo:margin-right="0.55cm" fo:line-height="100%" fo:text-align="justify" style:justify-single-word="false" fo:orphans="0" fo:widows="0" fo:text-indent="0cm" style:auto-text-indent="false"/>
      <style:text-properties style:text-position="0% 100%" fo:font-size="12pt" fo:font-style="normal" style:font-size-asian="11pt" style:font-size-complex="11pt"/>
    </style:style>
    <style:style style:name="P917" style:family="paragraph" style:parent-style-name="Standard">
      <style:paragraph-properties fo:margin-left="0cm" fo:margin-right="0.55cm" fo:line-height="100%" fo:text-align="justify" style:justify-single-word="false" fo:orphans="0" fo:widows="0" fo:text-indent="0cm" style:auto-text-indent="false" fo:break-before="column"/>
      <style:text-properties style:text-position="sub 58%" fo:font-size="12pt" fo:font-style="italic" style:font-size-asian="11pt" style:font-style-asian="italic" style:font-size-complex="11pt" style:font-style-complex="italic"/>
    </style:style>
    <style:style style:name="P918" style:family="paragraph" style:parent-style-name="Standard">
      <style:paragraph-properties fo:margin-left="0cm" fo:margin-right="0.397cm" fo:line-height="100%" fo:text-align="justify" style:justify-single-word="false" fo:orphans="0" fo:widows="0" fo:text-indent="0cm" style:auto-text-indent="false"/>
      <style:text-properties style:text-position="0% 100%" fo:font-size="12pt" fo:font-style="normal" style:font-size-asian="11pt" style:font-size-complex="11pt"/>
    </style:style>
    <style:style style:name="P919" style:family="paragraph" style:parent-style-name="Standard">
      <style:paragraph-properties fo:margin-left="0cm" fo:margin-right="0.415cm" fo:line-height="100%" fo:text-align="justify" style:justify-single-word="false" fo:orphans="0" fo:widows="0" fo:text-indent="0cm" style:auto-text-indent="false"/>
      <style:text-properties style:text-position="0% 100%" fo:font-size="12pt" fo:font-style="normal" style:font-size-asian="11pt" style:font-size-complex="11pt"/>
    </style:style>
    <style:style style:name="P920" style:family="paragraph" style:parent-style-name="Standard">
      <style:paragraph-properties fo:margin-left="0cm" fo:margin-right="1.304cm" fo:line-height="100%" fo:orphans="0" fo:widows="0" fo:text-indent="0cm" style:auto-text-indent="false"/>
      <style:text-properties style:text-position="0% 100%" fo:font-size="12pt" fo:font-style="normal" style:font-size-asian="11pt" style:font-size-complex="11pt"/>
    </style:style>
    <style:style style:name="P921" style:family="paragraph" style:parent-style-name="Standard">
      <style:paragraph-properties fo:margin-left="0cm" fo:margin-right="-0.101cm" fo:line-height="0.25cm" fo:text-indent="0.501cm" style:auto-text-indent="false"/>
      <style:text-properties style:text-position="sub 58%" fo:font-size="12pt" fo:letter-spacing="0.014cm" fo:language="fr" fo:country="FR" fo:font-style="italic" style:font-size-asian="11pt" style:font-style-asian="italic" style:font-size-complex="11pt" style:font-style-complex="italic"/>
    </style:style>
    <style:style style:name="P922" style:family="paragraph" style:parent-style-name="Standard">
      <style:paragraph-properties fo:margin-left="0cm" fo:margin-right="-0.803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23" style:family="paragraph" style:parent-style-name="Standard" style:master-page-name="">
      <style:paragraph-properties fo:margin-left="0cm" fo:margin-right="-0.803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24" style:family="paragraph" style:parent-style-name="Standard">
      <style:paragraph-properties fo:margin-left="0cm" fo:margin-right="1.328cm" fo:line-height="100%" fo:text-align="justify" style:justify-single-word="false" fo:text-indent="0cm" style:auto-text-indent="false"/>
      <style:text-properties style:text-position="0% 100%" fo:font-size="12pt" fo:font-style="normal" style:font-size-asian="12pt" style:font-size-complex="12pt"/>
    </style:style>
    <style:style style:name="P925" style:family="paragraph" style:parent-style-name="Standard" style:master-page-name="">
      <style:paragraph-properties fo:margin-left="0cm" fo:margin-right="1.328cm" fo:line-height="100%" fo:text-align="justify" style:justify-single-word="false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926" style:family="paragraph" style:parent-style-name="Standard">
      <style:paragraph-properties fo:margin-left="0cm" fo:margin-right="-0.667cm" fo:line-height="100%" fo:text-indent="0cm" style:auto-text-indent="false"/>
      <style:text-properties style:text-position="0% 100%" fo:font-size="12pt" fo:font-style="normal" style:font-size-asian="12pt" style:font-size-complex="12pt"/>
    </style:style>
    <style:style style:name="P927" style:family="paragraph" style:parent-style-name="Standard" style:master-page-name="">
      <style:paragraph-properties fo:margin-left="0cm" fo:margin-right="-0.667cm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928" style:family="paragraph" style:parent-style-name="Standard">
      <style:paragraph-properties fo:margin-left="0.296cm" fo:margin-right="0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29" style:family="paragraph" style:parent-style-name="Standard">
      <style:paragraph-properties fo:margin-left="0.296cm" fo:margin-right="0cm" fo:line-height="100%" fo:text-indent="0cm" style:auto-text-indent="false"/>
      <style:text-properties style:text-position="0% 100%" fo:font-size="12pt" fo:letter-spacing="-0.007cm" fo:font-style="normal" fo:font-weight="bold" style:font-size-asian="11pt" style:font-weight-asian="bold" style:font-size-complex="11pt" style:font-weight-complex="bold"/>
    </style:style>
    <style:style style:name="P930" style:family="paragraph" style:parent-style-name="Standard" style:master-page-name="">
      <style:paragraph-properties fo:margin-left="0.296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31" style:family="paragraph" style:parent-style-name="Standard">
      <style:paragraph-properties fo:margin-left="0.413cm" fo:margin-right="0cm" fo:line-height="0.25cm" fo:text-indent="0cm" style:auto-text-indent="false"/>
      <style:text-properties style:text-position="sub 58%" fo:font-size="12pt" fo:letter-spacing="0.014cm" fo:font-style="italic" style:font-size-asian="12pt" style:font-style-asian="italic" style:font-size-complex="12pt" style:font-style-complex="italic"/>
    </style:style>
    <style:style style:name="P932" style:family="paragraph" style:parent-style-name="Standard" style:master-page-name="">
      <style:paragraph-properties fo:margin-left="0.413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33" style:family="paragraph" style:parent-style-name="Standard">
      <style:paragraph-properties fo:margin-left="0.298cm" fo:margin-right="0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34" style:family="paragraph" style:parent-style-name="Standard" style:master-page-name="">
      <style:paragraph-properties fo:margin-left="0.298cm" fo:margin-right="0cm" fo:line-height="100%" fo:text-indent="0cm" style:auto-text-indent="false" style:page-number="auto"/>
      <style:text-properties style:text-position="0% 100%" fo:font-size="12pt" fo:font-style="normal"/>
    </style:style>
    <style:style style:name="P935" style:family="paragraph" style:parent-style-name="Standard">
      <style:paragraph-properties fo:margin-left="0cm" fo:margin-right="-0.03cm" fo:line-height="100%" fo:text-indent="0.501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36" style:family="paragraph" style:parent-style-name="Standard" style:master-page-name="">
      <style:paragraph-properties fo:margin-left="0cm" fo:margin-right="-0.03cm" fo:line-height="100%" fo:text-indent="0.501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37" style:family="paragraph" style:parent-style-name="Standard">
      <style:paragraph-properties fo:margin-left="0cm" fo:margin-right="-0.034cm" fo:line-height="100%" fo:text-indent="0.019cm" style:auto-text-indent="false"/>
      <style:text-properties fo:font-size="12pt"/>
    </style:style>
    <style:style style:name="P938" style:family="paragraph" style:parent-style-name="Standard" style:master-page-name="">
      <style:paragraph-properties fo:margin-left="0cm" fo:margin-right="-0.034cm" fo:line-height="100%" fo:text-indent="0.019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39" style:family="paragraph" style:parent-style-name="Standard">
      <style:paragraph-properties fo:margin-left="0cm" fo:margin-right="-0.196cm" fo:line-height="100%" fo:text-indent="0cm" style:auto-text-indent="false"/>
      <style:text-properties style:text-position="0% 100%" fo:font-size="12pt" fo:font-style="normal" style:font-size-asian="11pt"/>
    </style:style>
    <style:style style:name="P940" style:family="paragraph" style:parent-style-name="Standard">
      <style:paragraph-properties fo:margin-left="0cm" fo:margin-right="-0.196cm" fo:line-height="100%" fo:text-indent="0cm" style:auto-text-indent="false"/>
      <style:text-properties style:text-position="0% 100%" fo:font-style="normal" style:letter-kerning="true"/>
    </style:style>
    <style:style style:name="P941" style:family="paragraph" style:parent-style-name="Standard">
      <style:paragraph-properties fo:margin-left="0cm" fo:margin-right="-0.196cm" fo:line-height="100%" fo:text-indent="0cm" style:auto-text-indent="false"/>
      <style:text-properties fo:color="#000000" style:text-position="0% 100%" style:font-name="Arial Rounded MT Bold" fo:font-size="10pt" fo:font-style="normal" style:letter-kerning="true" style:font-size-asian="8pt" style:font-name-complex="Arial" style:font-size-complex="14pt"/>
    </style:style>
    <style:style style:name="P942" style:family="paragraph" style:parent-style-name="Standard" style:master-page-name="">
      <style:paragraph-properties fo:margin-left="0cm" fo:margin-right="-0.196cm" fo:line-height="100%" fo:text-indent="0cm" style:auto-text-indent="false" style:page-number="auto"/>
      <style:text-properties style:text-position="0% 100%" fo:font-size="12pt" fo:letter-spacing="-0.011cm" fo:font-style="normal" style:font-size-asian="11pt"/>
    </style:style>
    <style:style style:name="P943" style:family="paragraph" style:parent-style-name="Standard">
      <style:paragraph-properties fo:margin-left="0cm" fo:margin-right="-0.243cm" fo:line-height="100%" fo:text-indent="0cm" style:auto-text-indent="false"/>
      <style:text-properties style:text-position="0% 100%" fo:font-size="12pt" fo:letter-spacing="-0.011cm" fo:font-style="normal" style:font-size-asian="11pt"/>
    </style:style>
    <style:style style:name="P944" style:family="paragraph" style:parent-style-name="Standard" style:master-page-name="">
      <style:paragraph-properties fo:margin-left="0cm" fo:margin-right="-0.243cm" fo:line-height="100%" fo:text-indent="0cm" style:auto-text-indent="false" style:page-number="auto"/>
      <style:text-properties style:text-position="0% 100%" fo:font-size="12pt" fo:letter-spacing="-0.011cm" fo:font-style="normal" style:font-size-asian="11pt"/>
    </style:style>
    <style:style style:name="P945" style:family="paragraph" style:parent-style-name="WW-Corpo_20_del_20_testo_20_2" style:master-page-name="">
      <style:paragraph-properties fo:margin-left="0cm" fo:margin-right="-0.243cm" fo:line-height="100%" fo:text-indent="0cm" style:auto-text-indent="false" style:page-number="auto"/>
      <style:text-properties style:text-position="0% 100%" fo:letter-spacing="-0.011cm" fo:font-style="normal"/>
    </style:style>
    <style:style style:name="P946" style:family="paragraph" style:parent-style-name="Standard" style:master-page-name="">
      <style:paragraph-properties fo:margin-left="0.034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weight-complex="bold"/>
    </style:style>
    <style:style style:name="P947" style:family="paragraph" style:parent-style-name="Header">
      <style:paragraph-properties fo:line-height="100%">
        <style:tab-stops/>
      </style:paragraph-properties>
      <style:text-properties style:text-position="0% 100%" fo:font-size="11pt" fo:letter-spacing="-0.007cm" fo:font-style="normal" style:font-size-asian="11pt" style:font-size-complex="11pt"/>
    </style:style>
    <style:style style:name="P948" style:family="paragraph" style:parent-style-name="Header">
      <style:paragraph-properties fo:line-height="100%">
        <style:tab-stops/>
      </style:paragraph-properties>
      <style:text-properties style:text-position="0% 100%" fo:font-size="12pt" fo:font-style="normal" style:font-size-asian="11pt" style:font-size-complex="11pt"/>
    </style:style>
    <style:style style:name="P949" style:family="paragraph" style:parent-style-name="Standard">
      <style:paragraph-properties fo:margin-left="0.482cm" fo:margin-right="-0.019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950" style:family="paragraph" style:parent-style-name="Standard">
      <style:paragraph-properties fo:margin-left="0cm" fo:margin-right="-0.019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51" style:family="paragraph" style:parent-style-name="Standard" style:master-page-name="">
      <style:paragraph-properties fo:margin-left="0cm" fo:margin-right="-0.019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52" style:family="paragraph" style:parent-style-name="Standard">
      <style:paragraph-properties fo:margin-left="0cm" fo:margin-right="-0.265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53" style:family="paragraph" style:parent-style-name="Normal">
      <style:paragraph-properties fo:line-height="100%" fo:text-align="center" style:justify-single-word="false"/>
      <style:text-properties fo:color="#333333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Normal">
      <style:paragraph-properties fo:line-height="150%" fo:text-align="center" style:justify-single-word="false"/>
      <style:text-properties fo:color="#1e6464" style:text-position="0% 100%" style:font-name="Verdana" fo:font-size="7pt" fo:font-style="normal" fo:text-shadow="none" fo:font-weight="normal" style:font-name-asian="Marriage" style:font-size-asian="7pt" style:font-style-asian="normal" style:font-weight-asian="normal" style:font-name-complex="Marriage" style:font-size-complex="7pt" style:font-style-complex="normal" style:font-weight-complex="normal"/>
    </style:style>
    <style:style style:name="P955" style:family="paragraph" style:parent-style-name="Normal">
      <style:paragraph-properties fo:line-height="150%" fo:text-align="center" style:justify-single-word="false"/>
      <style:text-properties fo:color="#606060" style:text-position="0% 100%" style:font-name="Verdana" fo:font-size="7pt" fo:font-style="normal" fo:text-shadow="none" fo:font-weight="normal" style:font-name-asian="Marriage" style:font-size-asian="7pt" style:font-style-asian="normal" style:font-weight-asian="normal" style:font-name-complex="Marriage" style:font-size-complex="7pt" style:font-style-complex="normal" style:font-weight-complex="normal"/>
    </style:style>
    <style:style style:name="P956" style:family="paragraph" style:parent-style-name="Normal">
      <style:paragraph-properties fo:line-height="150%" fo:text-align="center" style:justify-single-word="false"/>
      <style:text-properties fo:color="#606060" style:font-name="Verdana" fo:font-size="7pt" style:font-size-asian="7pt" style:font-size-complex="7pt"/>
    </style:style>
    <style:style style:name="P957" style:family="paragraph" style:parent-style-name="Normal">
      <style:text-properties fo:color="#000000"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958" style:family="paragraph" style:parent-style-name="Normal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59" style:family="paragraph" style:parent-style-name="Normal">
      <style:text-properties fo:color="#000000" style:text-position="0% 100%" style:font-name="Arial rouland mt bold" fo:font-size="8pt" fo:language="it" fo:country="IT" fo:font-style="normal" fo:font-weight="normal" style:letter-kerning="true" style:font-size-asian="8pt" style:font-style-asian="normal" style:font-weight-asian="normal" style:font-size-complex="8pt" style:font-weight-complex="normal"/>
    </style:style>
    <style:style style:name="P960" style:family="paragraph" style:parent-style-name="Normal">
      <style:paragraph-properties fo:line-height="150%" fo:text-align="center" style:justify-single-word="false"/>
      <style:text-properties fo:color="#303030" style:text-position="0% 100%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61" style:family="paragraph" style:parent-style-name="Normal">
      <style:paragraph-properties fo:line-height="150%" fo:text-align="center" style:justify-single-word="false"/>
    </style:style>
    <style:style style:name="P962" style:family="paragraph" style:parent-style-name="Normal">
      <style:paragraph-properties fo:orphans="2" fo:widows="2" fo:hyphenation-ladder-count="no-limit" style:text-autospace="none" style:punctuation-wrap="simple" style:vertical-align="baseline"/>
      <style:text-properties fo:font-size="10pt" fo:font-weight="normal" officeooo:paragraph-rsid="000608a1" style:font-name-asian="Times New Roman" style:font-size-asian="10pt" style:font-weight-asian="normal" style:font-size-complex="10pt" style:font-weight-complex="normal" fo:hyphenate="true" fo:hyphenation-remain-char-count="2" fo:hyphenation-push-char-count="2"/>
    </style:style>
    <style:style style:name="P963" style:family="paragraph" style:parent-style-name="Standard">
      <style:paragraph-properties fo:break-before="page"/>
      <style:text-properties fo:font-size="11pt" style:font-size-asian="11pt" style:font-size-complex="14pt"/>
    </style:style>
    <style:style style:name="P964" style:family="paragraph" style:parent-style-name="Normal">
      <style:paragraph-properties fo:line-height="100%" fo:text-align="center" style:justify-single-word="false" fo:break-before="page"/>
      <style:text-properties fo:color="#333333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>
      <style:paragraph-properties fo:margin-left="0.499cm" fo:margin-right="0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66" style:family="paragraph" style:parent-style-name="Standard">
      <style:paragraph-properties fo:margin-left="0.499cm" fo:margin-right="0cm" fo:line-height="0.25cm" fo:text-indent="0cm" style:auto-text-indent="false"/>
      <style:text-properties style:text-position="sub 58%" fo:font-size="12pt" fo:letter-spacing="0.014cm" fo:font-style="italic" style:font-size-asian="11pt" style:font-style-asian="italic" style:font-size-complex="11pt" style:font-style-complex="italic" style:font-weight-complex="bold"/>
    </style:style>
    <style:style style:name="P967" style:family="paragraph" style:parent-style-name="Standard">
      <style:paragraph-properties fo:margin-left="0.499cm" fo:margin-right="0cm" fo:line-height="0.25cm" fo:text-indent="0cm" style:auto-text-indent="false"/>
      <style:text-properties style:text-position="sub 58%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68" style:family="paragraph" style:parent-style-name="Standard">
      <style:paragraph-properties fo:margin-left="0.499cm" fo:margin-right="0cm" fo:line-height="0.25cm" fo:text-indent="0cm" style:auto-text-indent="false"/>
      <style:text-properties style:text-position="sub 58%" fo:font-size="11pt" fo:font-style="italic" fo:font-weight="normal" officeooo:paragraph-rsid="000608a1" style:font-size-asian="11pt" style:font-style-asian="italic" style:font-weight-asian="normal" style:font-size-complex="11pt" style:font-style-complex="italic" style:font-weight-complex="normal"/>
    </style:style>
    <style:style style:name="P969" style:family="paragraph" style:parent-style-name="Standard">
      <style:paragraph-properties fo:margin-left="0.499cm" fo:margin-right="0cm" fo:line-height="100%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>
      <style:paragraph-properties fo:margin-left="0.499cm" fo:margin-right="0cm" style:line-height-at-least="0.176cm" fo:text-indent="0cm" style:auto-text-indent="false"/>
      <style:text-properties fo:font-weight="bold" style:font-weight-asian="bold" style:font-size-complex="12pt" style:font-weight-complex="bold"/>
    </style:style>
    <style:style style:name="P971" style:family="paragraph" style:parent-style-name="Standard">
      <style:paragraph-properties fo:margin-left="0.499cm" fo:margin-right="0cm" fo:text-indent="0cm" style:auto-text-indent="false"/>
      <style:text-properties fo:font-weight="bold" style:font-weight-asian="bold" style:font-weight-complex="bold"/>
    </style:style>
    <style:style style:name="P972" style:family="paragraph" style:parent-style-name="Standard">
      <style:paragraph-properties fo:margin-left="0.499cm" fo:margin-right="0cm" style:line-height-at-least="0.176cm" fo:text-indent="0cm" style:auto-text-indent="false"/>
      <style:text-properties fo:font-weight="bold" style:font-weight-asian="bold" style:font-weight-complex="bold"/>
    </style:style>
    <style:style style:name="P973" style:family="paragraph" style:parent-style-name="Standard">
      <style:paragraph-properties fo:margin-left="0.499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>
      <style:paragraph-properties fo:margin-left="0.499cm" fo:margin-right="0cm" fo:text-indent="0cm" style:auto-text-indent="false"/>
      <style:text-properties style:font-name="Times New Roman" fo:font-size="12pt" style:font-size-asian="12pt" style:font-size-complex="12pt"/>
    </style:style>
    <style:style style:name="P975" style:family="paragraph" style:parent-style-name="Standard">
      <style:paragraph-properties fo:margin-left="0.499cm" fo:margin-right="0cm" fo:text-indent="0cm" style:auto-text-indent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976" style:family="paragraph" style:parent-style-name="Standard">
      <style:paragraph-properties fo:margin-left="0.499cm" fo:margin-right="0cm" style:line-height-at-least="0.176cm" fo:text-indent="0cm" style:auto-text-indent="false"/>
      <style:text-properties fo:font-size="11pt" fo:font-weight="bold" officeooo:paragraph-rsid="000608a1" style:font-size-asian="11pt" style:font-weight-asian="bold" style:font-size-complex="11pt" style:font-weight-complex="bold"/>
    </style:style>
    <style:style style:name="P977" style:family="paragraph" style:parent-style-name="Standard">
      <style:paragraph-properties fo:margin-left="0.499cm" fo:margin-right="0cm" style:line-height-at-least="0.176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>
      <style:paragraph-properties fo:margin-left="0.499cm" fo:margin-right="0cm" style:line-height-at-least="0.176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79" style:family="paragraph" style:parent-style-name="Text_20_body_20_indent">
      <style:paragraph-properties fo:margin-left="0.499cm" fo:margin-right="0cm" fo:line-height="100%" fo:text-indent="0cm" style:auto-text-indent="false"/>
      <style:text-properties style:text-position="0% 100%" fo:font-style="normal" fo:font-weight="bold" style:font-weight-asian="bold" style:font-weight-complex="bold"/>
    </style:style>
    <style:style style:name="P980" style:family="paragraph" style:parent-style-name="Standard" style:master-page-name="">
      <style:paragraph-properties fo:margin-left="0.499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981" style:family="paragraph" style:parent-style-name="Text_20_body_20_indent" style:master-page-name="">
      <style:paragraph-properties fo:margin-left="0.499cm" fo:margin-right="0cm" fo:line-height="100%" fo:text-indent="0cm" style:auto-text-indent="false" style:page-number="auto"/>
      <style:text-properties style:text-position="0% 100%" fo:font-style="normal" fo:font-weight="bold" style:font-weight-asian="bold" style:font-weight-complex="bold"/>
    </style:style>
    <style:style style:name="P982" style:family="paragraph" style:parent-style-name="Normal">
      <style:paragraph-properties fo:margin-left="0.499cm" fo:margin-right="0cm" fo:text-indent="0cm" style:auto-text-indent="false"/>
      <style:text-properties fo:color="#000000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83" style:family="paragraph" style:parent-style-name="Normal">
      <style:paragraph-properties fo:margin-left="0.499cm" fo:margin-right="0cm" fo:text-indent="0cm" style:auto-text-indent="false"/>
      <style:text-properties fo:color="#000000"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984" style:family="paragraph" style:parent-style-name="Normal">
      <style:paragraph-properties fo:margin-left="0.499cm" fo:margin-right="0cm" fo:text-indent="0cm" style:auto-text-indent="false"/>
      <style:text-properties fo:color="#000000" style:font-name="Times New Roman" fo:font-size="11pt" fo:letter-spacing="-0.028cm" fo:language="it" fo:country="IT" fo:font-weight="bold" style:font-size-asian="11pt" style:font-weight-asian="bold" style:font-size-complex="11pt" style:font-weight-complex="bold"/>
    </style:style>
    <style:style style:name="P985" style:family="paragraph" style:parent-style-name="Normal">
      <style:paragraph-properties fo:margin-left="0.499cm" fo:margin-right="0cm" fo:text-indent="0cm" style:auto-text-indent="false"/>
      <style:text-properties fo:color="#000000" style:font-name="Times New Roman" fo:font-size="11pt" fo:letter-spacing="-0.018cm" fo:language="it" fo:country="IT" fo:font-weight="bold" style:font-size-asian="11pt" style:font-weight-asian="bold" style:font-size-complex="11pt" style:font-weight-complex="bold"/>
    </style:style>
    <style:style style:name="P986" style:family="paragraph" style:parent-style-name="Standard">
      <style:paragraph-properties fo:margin-left="0cm" fo:margin-right="-0.192cm" fo:line-height="100%" fo:text-indent="0cm" style:auto-text-indent="false"/>
      <style:text-properties style:text-position="0% 100%" fo:font-size="11pt" fo:font-style="normal" style:font-size-asian="11pt" style:font-size-complex="11pt"/>
    </style:style>
    <style:style style:name="P987" style:family="paragraph" style:parent-style-name="Standard" style:master-page-name="">
      <style:paragraph-properties fo:margin-left="0cm" fo:margin-right="-0.192cm" fo:line-height="100%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988" style:family="paragraph" style:parent-style-name="Standard">
      <style:paragraph-properties fo:margin-left="0cm" fo:margin-right="-0.404cm" fo:line-height="100%" fo:text-indent="0cm" style:auto-text-indent="false"/>
      <style:text-properties style:text-position="0% 100%" fo:font-size="11pt" fo:font-style="normal" style:font-size-asian="11pt" style:font-size-complex="11pt"/>
    </style:style>
    <style:style style:name="P989" style:family="paragraph" style:parent-style-name="Standard" style:master-page-name="">
      <style:paragraph-properties style:page-number="auto"/>
    </style:style>
    <style:style style:name="P990" style:family="paragraph" style:parent-style-name="Standard" style:master-page-name="">
      <style:paragraph-properties fo:line-height="100%" style:page-number="auto"/>
      <style:text-properties style:text-position="0% 100%" fo:font-size="12pt" fo:font-style="normal" style:font-size-asian="12pt" style:font-size-complex="12pt"/>
    </style:style>
    <style:style style:name="P991" style:family="paragraph" style:parent-style-name="Standard" style:master-page-name="">
      <style:paragraph-properties fo:line-height="100%" fo:text-align="justify" style:justify-single-word="false" style:page-number="auto"/>
      <style:text-properties style:text-position="0% 100%" fo:font-size="12pt" fo:font-style="normal" style:font-size-asian="12pt" style:font-size-complex="12pt"/>
    </style:style>
    <style:style style:name="P992" style:family="paragraph" style:parent-style-name="Standard" style:master-page-name="">
      <style:paragraph-properties fo:line-height="100%" style:page-number="auto"/>
      <style:text-properties style:text-position="0% 100%" fo:font-size="12pt" fo:font-style="normal" style:font-size-asian="11pt" style:font-size-complex="11pt"/>
    </style:style>
    <style:style style:name="P993" style:family="paragraph" style:parent-style-name="Standard" style:master-page-name="">
      <style:paragraph-properties fo:line-height="100%" fo:orphans="0" fo:widows="0" style:page-number="auto"/>
      <style:text-properties style:text-position="0% 100%" fo:font-size="12pt" fo:font-style="normal" style:font-size-asian="11pt" style:font-size-complex="11pt"/>
    </style:style>
    <style:style style:name="P994" style:family="paragraph" style:parent-style-name="Standard" style:master-page-name="">
      <style:paragraph-properties fo:line-height="100%" fo:orphans="0" fo:widows="0" style:page-number="auto">
        <style:tab-stops>
          <style:tab-stop style:position="0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995" style:family="paragraph" style:parent-style-name="Standard" style:master-page-name="">
      <style:paragraph-properties fo:line-height="100%" fo:orphans="0" fo:widows="0" style:page-number="auto">
        <style:tab-stops>
          <style:tab-stop style:position="0.36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996" style:family="paragraph" style:parent-style-name="Standard" style:master-page-name="">
      <style:paragraph-properties fo:line-height="100%" fo:orphans="0" fo:widows="0" style:page-number="auto">
        <style:tab-stops>
          <style:tab-stop style:position="1.009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997" style:family="paragraph" style:parent-style-name="Standard" style:master-page-name="">
      <style:paragraph-properties fo:line-height="100%" fo:orphans="0" fo:widows="0" style:page-number="auto">
        <style:tab-stops>
          <style:tab-stop style:position="0.469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998" style:family="paragraph" style:parent-style-name="Standard" style:master-page-name="">
      <style:paragraph-properties fo:line-height="100%" fo:orphans="0" fo:widows="0" style:page-number="auto">
        <style:tab-stops>
          <style:tab-stop style:position="0.469cm"/>
          <style:tab-stop style:position="0.848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999" style:family="paragraph" style:parent-style-name="Standard" style:master-page-name="">
      <style:paragraph-properties fo:line-height="100%" fo:orphans="0" fo:widows="0" style:page-number="auto">
        <style:tab-stops>
          <style:tab-stop style:position="1.129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1000" style:family="paragraph" style:parent-style-name="Standard" style:master-page-name="">
      <style:paragraph-properties fo:line-height="100%" fo:orphans="0" fo:widows="0" style:page-number="auto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1001" style:family="paragraph" style:parent-style-name="Standard" style:master-page-name="">
      <style:paragraph-properties fo:line-height="100%" fo:orphans="0" fo:widows="0" style:page-number="auto">
        <style:tab-stops>
          <style:tab-stop style:position="0.254cm"/>
          <style:tab-stop style:position="11.176cm"/>
          <style:tab-stop style:position="11.43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1002" style:family="paragraph" style:parent-style-name="Standard" style:master-page-name="">
      <style:paragraph-properties fo:line-height="100%" fo:orphans="0" fo:widows="0" style:page-number="auto">
        <style:tab-stops>
          <style:tab-stop style:position="1.27cm"/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1003" style:family="paragraph" style:parent-style-name="Standard" style:master-page-name="">
      <style:paragraph-properties fo:line-height="100%" fo:orphans="0" fo:widows="0" style:page-number="auto">
        <style:tab-stops>
          <style:tab-stop style:position="1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1004" style:family="paragraph" style:parent-style-name="Standard" style:master-page-name="">
      <style:paragraph-properties fo:line-height="100%" fo:orphans="0" fo:widows="0" style:page-number="auto">
        <style:tab-stops>
          <style:tab-stop style:position="1.251cm"/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1005" style:family="paragraph" style:parent-style-name="Standard" style:master-page-name="">
      <style:paragraph-properties fo:line-height="100%" fo:orphans="0" fo:widows="0" style:page-number="auto">
        <style:tab-stops>
          <style:tab-stop style:position="1.251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1006" style:family="paragraph" style:parent-style-name="Standard" style:master-page-name="">
      <style:paragraph-properties fo:line-height="100%" fo:orphans="0" fo:widows="0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1007" style:family="paragraph" style:parent-style-name="Standard" style:master-page-name="">
      <style:paragraph-properties fo:line-height="100%" fo:text-align="justify" style:justify-single-word="false" fo:orphans="0" fo:widows="0" style:page-number="auto"/>
      <style:text-properties style:text-position="0% 100%" fo:font-size="12pt" fo:font-style="normal" style:font-size-asian="11pt" style:font-size-complex="11pt"/>
    </style:style>
    <style:style style:name="P1008" style:family="paragraph" style:parent-style-name="Standard" style:master-page-name="">
      <style:paragraph-properties fo:line-height="100%" fo:text-align="justify" style:justify-single-word="false" fo:orphans="0" fo:widows="0" style:page-number="auto">
        <style:tab-stops>
          <style:tab-stop style:position="0.36cm"/>
        </style:tab-stops>
      </style:paragraph-properties>
      <style:text-properties style:text-position="0% 100%" fo:font-size="12pt" fo:font-style="normal" style:font-size-asian="11pt" style:font-size-complex="11pt"/>
    </style:style>
    <style:style style:name="P1009" style:family="paragraph" style:parent-style-name="Standard" style:master-page-name="">
      <style:paragraph-properties fo:line-height="0.42cm" style:page-number="auto"/>
      <style:text-properties style:text-position="0% 100%" fo:font-size="12pt" fo:font-style="normal" style:font-size-asian="11pt" style:font-size-complex="11pt"/>
    </style:style>
    <style:style style:name="P1010" style:family="paragraph" style:parent-style-name="Standard" style:master-page-name="">
      <style:paragraph-properties fo:line-height="100%" style:page-number="auto"/>
      <style:text-properties style:text-position="0% 100%" fo:font-size="12pt" fo:font-style="normal" style:font-size-asian="11pt"/>
    </style:style>
    <style:style style:name="P1011" style:family="paragraph" style:parent-style-name="Standard" style:master-page-name="">
      <style:paragraph-properties fo:line-height="100%" style:page-number="auto">
        <style:tab-stops>
          <style:tab-stop style:position="0.751cm"/>
        </style:tab-stops>
      </style:paragraph-properties>
      <style:text-properties style:text-position="0% 100%" fo:font-size="12pt" fo:font-style="normal" style:font-size-asian="11pt"/>
    </style:style>
    <style:style style:name="P1012" style:family="paragraph" style:parent-style-name="Standard" style:master-page-name="">
      <style:paragraph-properties fo:line-height="100%" style:page-number="auto"/>
      <style:text-properties style:text-position="0% 100%" fo:font-size="12pt" fo:font-style="normal"/>
    </style:style>
    <style:style style:name="P1013" style:family="paragraph" style:parent-style-name="Standard" style:master-page-name="">
      <style:paragraph-properties fo:line-height="100%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014" style:family="paragraph" style:parent-style-name="Standard" style:master-page-name="">
      <style:paragraph-properties fo:line-height="100%" fo:orphans="0" fo:widows="0" style:page-number="auto">
        <style:tab-stops>
          <style:tab-stop style:position="0.36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015" style:family="paragraph" style:parent-style-name="Standard" style:master-page-name="">
      <style:paragraph-properties fo:line-height="100%" fo:orphans="0" fo:widows="0" style:page-number="auto">
        <style:tab-stops>
          <style:tab-stop style:position="1.48cm"/>
          <style:tab-stop style:position="1.849cm"/>
        </style:tab-stops>
      </style:paragraph-properties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016" style:family="paragraph" style:parent-style-name="Standard" style:master-page-name="">
      <style:paragraph-properties fo:line-height="100%" style:page-number="auto"/>
      <style:text-properties style:text-position="0% 100%" fo:font-size="12pt"/>
    </style:style>
    <style:style style:name="P1017" style:family="paragraph" style:parent-style-name="Standard" style:master-page-name="">
      <style:paragraph-properties fo:line-height="100%" style:page-number="auto">
        <style:tab-stops>
          <style:tab-stop style:position="3.29cm"/>
        </style:tab-stops>
      </style:paragraph-properties>
      <style:text-properties style:text-position="0% 100%" fo:font-size="12pt" fo:font-style="italic" style:font-size-asian="11pt" style:font-size-complex="11pt"/>
    </style:style>
    <style:style style:name="P1018" style:family="paragraph" style:parent-style-name="Standard" style:master-page-name="">
      <style:paragraph-properties fo:line-height="100%" style:page-number="auto"/>
      <style:text-properties style:text-position="0% 100%" fo:font-size="12pt" fo:letter-spacing="-0.018cm" fo:font-style="normal" style:font-size-asian="11pt" style:font-size-complex="11pt"/>
    </style:style>
    <style:style style:name="P1019" style:family="paragraph" style:parent-style-name="Standard" style:master-page-name="">
      <style:paragraph-properties fo:line-height="100%" fo:text-align="justify" style:justify-single-word="false" style:page-number="auto"/>
      <style:text-properties style:text-position="0% 100%" fo:font-size="12pt" fo:letter-spacing="-0.018cm" fo:font-style="normal" style:font-size-asian="11pt" style:font-size-complex="11pt"/>
    </style:style>
    <style:style style:name="P1020" style:family="paragraph" style:parent-style-name="Standard" style:master-page-name="">
      <style:paragraph-properties fo:line-height="100%" style:page-number="auto"/>
      <style:text-properties style:text-position="0% 100%" fo:font-size="12pt" fo:letter-spacing="0.014cm" fo:font-style="italic" style:font-size-asian="11pt" style:font-style-asian="italic" style:font-size-complex="11pt" style:font-style-complex="italic"/>
    </style:style>
    <style:style style:name="P1021" style:family="paragraph" style:parent-style-name="Standard" style:master-page-name="">
      <style:paragraph-properties fo:line-height="100%" style:page-number="auto"/>
      <style:text-properties style:text-position="0% 100%" fo:font-size="12pt" fo:letter-spacing="-0.007cm" fo:font-style="normal" style:font-size-asian="11pt" style:font-size-complex="11pt"/>
    </style:style>
    <style:style style:name="P1022" style:family="paragraph" style:parent-style-name="Standard" style:master-page-name="">
      <style:paragraph-properties fo:line-height="100%" style:page-number="auto"/>
      <style:text-properties style:text-position="0% 100%" fo:font-size="12pt" fo:letter-spacing="-0.007cm" fo:font-style="normal" style:font-size-asian="11pt"/>
    </style:style>
    <style:style style:name="P1023" style:family="paragraph" style:parent-style-name="Standard" style:master-page-name="">
      <style:paragraph-properties fo:line-height="100%" style:page-number="auto"/>
      <style:text-properties style:text-position="0% 100%" fo:font-size="12pt" fo:letter-spacing="-0.007cm" fo:font-style="normal" style:font-size-asian="12pt" style:font-size-complex="12pt"/>
    </style:style>
    <style:style style:name="P1024" style:family="paragraph" style:parent-style-name="Standard" style:master-page-name="">
      <style:paragraph-properties fo:line-height="100%" style:page-number="auto"/>
      <style:text-properties style:text-position="0% 100%" fo:font-size="12pt" fo:language="en" fo:country="GB" fo:font-style="normal" style:font-size-asian="11pt" style:font-size-complex="11pt"/>
    </style:style>
    <style:style style:name="P1025" style:family="paragraph" style:parent-style-name="Standard" style:master-page-name="">
      <style:paragraph-properties fo:line-height="100%" style:page-number="auto"/>
      <style:text-properties style:text-position="0% 100%" fo:font-size="12pt" fo:language="en" fo:country="GB" fo:font-style="normal" style:font-size-asian="11pt"/>
    </style:style>
    <style:style style:name="P1026" style:family="paragraph" style:parent-style-name="Standard" style:master-page-name="">
      <style:paragraph-properties fo:line-height="100%" style:page-number="auto"/>
      <style:text-properties style:text-position="0% 100%" fo:font-size="12pt" fo:language="fr" fo:country="FR" fo:font-style="normal" style:font-size-asian="11pt" style:font-size-complex="11pt"/>
    </style:style>
    <style:style style:name="P1027" style:family="paragraph" style:parent-style-name="Standard" style:master-page-name="">
      <style:paragraph-properties fo:line-height="100%" style:page-number="auto"/>
      <style:text-properties style:text-position="0% 100%" fo:font-size="12pt" fo:letter-spacing="-0.011cm" fo:font-style="normal" style:font-size-asian="11pt"/>
    </style:style>
    <style:style style:name="P1028" style:family="paragraph" style:parent-style-name="Standard" style:master-page-name="">
      <style:paragraph-properties fo:line-height="100%" style:page-number="auto">
        <style:tab-stops>
          <style:tab-stop style:position="0.751cm"/>
        </style:tab-stops>
      </style:paragraph-properties>
      <style:text-properties style:text-position="0% 100%" fo:font-size="12pt" fo:letter-spacing="-0.011cm" fo:font-style="normal" style:font-size-asian="11pt"/>
    </style:style>
    <style:style style:name="P1029" style:family="paragraph" style:parent-style-name="Standard" style:master-page-name="">
      <style:paragraph-properties fo:line-height="100%" style:page-number="auto"/>
      <style:text-properties style:text-position="0% 100%" fo:font-size="14pt" fo:font-style="normal" style:font-size-asian="14pt" style:font-size-complex="14pt"/>
    </style:style>
    <style:style style:name="P1030" style:family="paragraph" style:parent-style-name="Standard" style:master-page-name="">
      <style:paragraph-properties fo:line-height="100%" style:page-number="auto"/>
      <style:text-properties style:text-position="0% 100%" fo:font-size="11pt" fo:font-style="normal" style:font-size-asian="11pt" style:font-size-complex="11pt"/>
    </style:style>
    <style:style style:name="P1031" style:family="paragraph" style:parent-style-name="Standard" style:master-page-name="">
      <style:paragraph-properties fo:line-height="100%" style:page-number="auto"/>
      <style:text-properties style:text-position="0% 100%" fo:font-size="11pt" fo:font-style="normal" fo:font-weight="bold" style:font-size-asian="11pt" style:font-weight-asian="bold" style:font-size-complex="11pt" style:font-weight-complex="bold"/>
    </style:style>
    <style:style style:name="P1032" style:family="paragraph" style:parent-style-name="Standard" style:master-page-name="">
      <style:paragraph-properties fo:line-height="100%" style:page-number="auto"/>
      <style:text-properties style:text-position="0% 100%" fo:font-size="11pt" fo:language="de" fo:country="DE" fo:font-style="normal" style:font-size-asian="11pt" style:font-size-complex="11pt"/>
    </style:style>
    <style:style style:name="P1033" style:family="paragraph" style:parent-style-name="Standard" style:master-page-name="">
      <style:paragraph-properties fo:line-height="100%" style:page-number="auto"/>
      <style:text-properties style:text-position="0% 100%" fo:font-style="normal"/>
    </style:style>
    <style:style style:name="P1034" style:family="paragraph" style:parent-style-name="Standard" style:master-page-name="">
      <style:paragraph-properties fo:line-height="150%" fo:text-align="justify" style:justify-single-word="false" fo:orphans="0" fo:widows="0" style:page-number="auto">
        <style:tab-stops>
          <style:tab-stop style:position="0.36cm"/>
        </style:tab-stops>
      </style:paragraph-properties>
      <style:text-properties style:text-position="0% 100%" fo:font-style="normal"/>
    </style:style>
    <style:style style:name="P1035" style:family="paragraph" style:parent-style-name="Standard" style:master-page-name="">
      <style:paragraph-properties fo:line-height="0.25cm" style:page-number="auto"/>
      <style:text-properties style:text-position="0% 100%" fo:font-style="normal" style:font-size-complex="9pt" style:font-weight-complex="bold"/>
    </style:style>
    <style:style style:name="P1036" style:family="paragraph" style:parent-style-name="Standard" style:master-page-name="">
      <style:paragraph-properties fo:line-height="0.25cm" style:page-number="auto"/>
      <style:text-properties style:text-position="0% 100%" fo:font-style="normal"/>
    </style:style>
    <style:style style:name="P1037" style:family="paragraph" style:parent-style-name="Standard" style:master-page-name="">
      <style:paragraph-properties fo:line-height="100%" style:page-number="auto"/>
      <style:text-properties style:text-position="0% 100%" fo:font-style="normal" style:font-weight-complex="bold"/>
    </style:style>
    <style:style style:name="P1038" style:family="paragraph" style:parent-style-name="Standard" style:master-page-name="">
      <style:paragraph-properties fo:line-height="100%" style:page-number="auto"/>
      <style:text-properties style:text-position="0% 100%"/>
    </style:style>
    <style:style style:name="P1039" style:family="paragraph" style:parent-style-name="Standard" style:master-page-name="">
      <style:paragraph-properties fo:line-height="100%" style:page-number="auto"/>
      <style:text-properties style:text-position="0% 100%" fo:font-size="6pt" fo:font-style="normal" style:font-size-asian="6pt" style:font-size-complex="6pt"/>
    </style:style>
    <style:style style:name="P1040" style:family="paragraph" style:parent-style-name="Standard" style:master-page-name="">
      <style:paragraph-properties fo:line-height="100%" style:page-number="auto"/>
      <style:text-properties style:text-position="0% 100%" fo:letter-spacing="-0.011cm" fo:font-style="normal"/>
    </style:style>
    <style:style style:name="P1041" style:family="paragraph" style:parent-style-name="Standard" style:master-page-name="">
      <style:paragraph-properties fo:line-height="100%" style:page-number="auto"/>
      <style:text-properties style:text-position="sub 58%" fo:font-size="12pt" fo:letter-spacing="0.014cm" fo:font-style="italic" style:font-size-asian="12pt" style:font-style-asian="italic" style:font-size-complex="12pt" style:font-style-complex="italic"/>
    </style:style>
    <style:style style:name="P1042" style:family="paragraph" style:parent-style-name="Standard" style:master-page-name="">
      <style:paragraph-properties fo:line-height="100%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1043" style:family="paragraph" style:parent-style-name="Standard" style:master-page-name="">
      <style:paragraph-properties fo:line-height="0.25cm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1044" style:family="paragraph" style:parent-style-name="Standard" style:master-page-name="">
      <style:paragraph-properties fo:line-height="100%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 style:font-weight-complex="bold"/>
    </style:style>
    <style:style style:name="P1045" style:family="paragraph" style:parent-style-name="Standard" style:master-page-name="">
      <style:paragraph-properties fo:line-height="0.25cm" fo:orphans="0" fo:widows="0" style:page-number="auto">
        <style:tab-stops>
          <style:tab-stop style:position="0.36cm"/>
        </style:tab-stops>
      </style:paragraph-properties>
      <style:text-properties style:text-position="sub 58%" fo:font-size="12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46" style:family="paragraph" style:parent-style-name="Standard" style:master-page-name="">
      <style:paragraph-properties fo:line-height="100%" style:page-number="auto"/>
      <style:text-properties style:text-position="sub 58%" fo:font-style="italic" fo:font-weight="normal" style:font-style-asian="italic" style:font-weight-asian="normal" style:font-style-complex="italic"/>
    </style:style>
    <style:style style:name="P1047" style:family="paragraph" style:parent-style-name="Standard" style:master-page-name="">
      <style:paragraph-properties fo:line-height="100%" style:page-number="auto"/>
      <style:text-properties style:text-position="sub 58%" fo:font-style="italic" style:font-style-asian="italic" style:font-style-complex="italic"/>
    </style:style>
    <style:style style:name="P1048" style:family="paragraph" style:parent-style-name="Standard" style:master-page-name="">
      <style:paragraph-properties fo:line-height="100%" style:page-number="auto">
        <style:tab-stops>
          <style:tab-stop style:position="0.751cm"/>
        </style:tab-stops>
      </style:paragraph-properties>
      <style:text-properties style:text-position="sub 58%" fo:font-style="normal"/>
    </style:style>
    <style:style style:name="P1049" style:family="paragraph" style:parent-style-name="Standard" style:master-page-name="">
      <style:paragraph-properties fo:line-height="0.25cm" style:page-number="auto"/>
      <style:text-properties style:text-position="sub 58%" fo:letter-spacing="-0.011cm" fo:font-style="normal"/>
    </style:style>
    <style:style style:name="P1050" style:family="paragraph" style:parent-style-name="Standard" style:master-page-name="">
      <style:paragraph-properties fo:line-height="100%" style:page-number="auto"/>
      <style:text-properties fo:font-size="12pt" style:font-size-asian="12pt" style:font-size-complex="12pt"/>
    </style:style>
    <style:style style:name="P1051" style:family="paragraph" style:parent-style-name="Standard" style:master-page-name="">
      <style:paragraph-properties fo:line-height="100%" style:page-number="auto"/>
      <style:text-properties fo:font-size="12pt" style:font-size-asian="11pt" style:font-size-complex="11pt"/>
    </style:style>
    <style:style style:name="P1052" style:family="paragraph" style:parent-style-name="Standard" style:master-page-name="">
      <style:paragraph-properties fo:line-height="100%" style:page-number="auto"/>
      <style:text-properties fo:font-size="12pt"/>
    </style:style>
    <style:style style:name="P1053" style:family="paragraph" style:parent-style-name="Standard" style:master-page-name="">
      <style:paragraph-properties fo:line-height="100%" fo:orphans="0" fo:widows="0" style:page-number="auto">
        <style:tab-stops>
          <style:tab-stop style:position="0.36cm"/>
        </style:tab-stops>
      </style:paragraph-properties>
      <style:text-properties fo:font-size="12pt"/>
    </style:style>
    <style:style style:name="P1054" style:family="paragraph" style:parent-style-name="Standard" style:master-page-name="">
      <style:paragraph-properties fo:line-height="100%" style:page-number="auto"/>
      <style:text-properties fo:font-size="12pt" fo:letter-spacing="-0.011cm"/>
    </style:style>
    <style:style style:name="P1055" style:family="paragraph" style:parent-style-name="Standard" style:master-page-name="">
      <style:paragraph-properties fo:line-height="100%" style:page-number="auto"/>
      <style:text-properties fo:color="#000000" style:text-position="0% 100%" style:font-name="Arial Rounded MT Bold1" fo:font-size="8pt" fo:font-style="normal" style:font-size-asian="8pt" style:font-size-complex="8pt"/>
    </style:style>
    <style:style style:name="P1056" style:family="paragraph" style:parent-style-name="Standard" style:master-page-name="">
      <style:paragraph-properties fo:line-height="100%" style:page-number="auto"/>
      <style:text-properties fo:color="#000000" style:text-position="0% 100%" style:font-name="Times New Roman" fo:font-size="12pt" fo:font-style="normal" fo:font-weight="normal" style:font-size-asian="11pt" style:font-weight-asian="normal" style:font-weight-complex="normal"/>
    </style:style>
    <style:style style:name="P1057" style:family="paragraph" style:parent-style-name="Standard" style:master-page-name="">
      <style:paragraph-properties fo:line-height="100%" style:page-number="auto"/>
      <style:text-properties fo:color="#008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P1058" style:family="paragraph" style:parent-style-name="Standard" style:master-page-name="">
      <style:paragraph-properties fo:line-height="100%" style:page-number="auto"/>
      <style:text-properties fo:color="#008000" style:text-position="0% 100%" style:font-name="Arial Rounded MT Bold" fo:font-size="10pt" fo:font-style="normal" style:font-size-asian="8pt" style:font-size-complex="8pt"/>
    </style:style>
    <style:style style:name="P1059" style:family="paragraph" style:parent-style-name="Standard" style:master-page-name="">
      <style:paragraph-properties fo:line-height="100%" style:page-number="auto"/>
    </style:style>
    <style:style style:name="P1060" style:family="paragraph" style:parent-style-name="Standard" style:master-page-name="">
      <style:paragraph-properties fo:line-height="100%" style:page-number="auto"/>
      <style:text-properties fo:color="#006000" style:text-position="0% 100%" style:font-name="Monotype Corsiva" fo:font-size="18pt" fo:font-style="normal" style:font-size-asian="16pt" style:font-size-complex="16pt"/>
    </style:style>
    <style:style style:name="P1061" style:family="paragraph" style:parent-style-name="Standard" style:master-page-name="">
      <style:paragraph-properties fo:line-height="100%" style:page-number="auto" fo:break-before="column"/>
      <style:text-properties style:text-position="0% 100%" fo:font-style="normal"/>
    </style:style>
    <style:style style:name="P1062" style:family="paragraph" style:parent-style-name="Standard" style:master-page-name="">
      <style:paragraph-properties fo:line-height="150%" style:page-number="auto" fo:break-before="column"/>
      <style:text-properties style:text-position="0% 100%" fo:font-style="normal"/>
    </style:style>
    <style:style style:name="P1063" style:family="paragraph" style:parent-style-name="Standard" style:master-page-name="">
      <style:paragraph-properties fo:line-height="100%" style:page-number="auto" fo:break-before="column"/>
    </style:style>
    <style:style style:name="P1064" style:family="paragraph" style:parent-style-name="WW-Testo_20_commento" style:master-page-name="">
      <style:paragraph-properties fo:line-height="100%" style:page-number="auto"/>
      <style:text-properties style:text-position="0% 100%" fo:font-size="12pt" fo:font-style="normal" style:font-size-asian="12pt" style:font-size-complex="12pt"/>
    </style:style>
    <style:style style:name="P1065" style:family="paragraph" style:parent-style-name="WW-Testo_20_commento" style:master-page-name="">
      <style:paragraph-properties fo:line-height="100%" style:page-number="auto"/>
      <style:text-properties style:text-position="0% 100%" fo:font-size="12pt" fo:font-style="normal" style:font-size-asian="11pt"/>
    </style:style>
    <style:style style:name="P1066" style:family="paragraph" style:parent-style-name="WW-Corpo_20_del_20_testo_20_2" style:master-page-name="">
      <style:paragraph-properties fo:line-height="100%" style:page-number="auto"/>
      <style:text-properties style:text-position="0% 100%" fo:font-style="normal" style:font-size-complex="11pt"/>
    </style:style>
    <style:style style:name="P1067" style:family="paragraph" style:parent-style-name="WW-Corpo_20_del_20_testo_20_2" style:master-page-name="">
      <style:paragraph-properties fo:line-height="100%" style:page-number="auto"/>
      <style:text-properties style:text-position="0% 100%" fo:font-style="normal"/>
    </style:style>
    <style:style style:name="P1068" style:family="paragraph" style:parent-style-name="WW-Corpo_20_del_20_testo_20_2" style:master-page-name="">
      <style:paragraph-properties fo:line-height="100%" style:page-number="auto"/>
      <style:text-properties style:text-position="0% 100%" fo:font-size="12pt" fo:font-style="normal" style:font-size-asian="12pt" style:font-size-complex="12pt"/>
    </style:style>
    <style:style style:name="P1069" style:family="paragraph" style:parent-style-name="WW-Corpo_20_del_20_testo_20_3" style:master-page-name="">
      <style:paragraph-properties fo:line-height="100%" style:page-number="auto"/>
      <style:text-properties style:text-position="0% 100%" fo:font-size="12pt" fo:font-style="normal" style:font-size-asian="12pt" style:font-size-complex="12pt"/>
    </style:style>
    <style:style style:name="P1070" style:family="paragraph" style:parent-style-name="WW-Corpo_20_del_20_testo_20_3" style:master-page-name="">
      <style:paragraph-properties fo:line-height="100%" style:page-number="auto"/>
      <style:text-properties style:text-position="0% 100%" fo:font-size="11pt" fo:font-style="normal" style:font-size-asian="11pt" style:font-size-complex="11pt"/>
    </style:style>
    <style:style style:name="P1071" style:family="paragraph" style:parent-style-name="WW-Corpo_20_del_20_testo_20_3" style:master-page-name="">
      <style:paragraph-properties fo:line-height="100%" style:page-number="auto" style:text-autospace="none" style:punctuation-wrap="simple" style:vertical-align="baseline"/>
      <style:text-properties style:text-position="0% 100%" fo:font-style="normal"/>
    </style:style>
    <style:style style:name="P1072" style:family="paragraph" style:parent-style-name="Heading_20_1" style:master-page-name="">
      <style:paragraph-properties fo:line-height="100%" style:page-number="auto"/>
    </style:style>
    <style:style style:name="P1073" style:family="paragraph" style:parent-style-name="Heading_20_1" style:master-page-name="">
      <style:paragraph-properties fo:line-height="100%" style:page-number="auto"/>
      <style:text-properties style:text-position="0% 100%" fo:font-style="normal" fo:font-weight="normal" style:font-weight-asian="normal" style:font-size-complex="11pt" style:font-weight-complex="bold"/>
    </style:style>
    <style:style style:name="P1074" style:family="paragraph" style:parent-style-name="Heading_20_1" style:master-page-name="">
      <style:paragraph-properties fo:line-height="100%" style:page-number="auto"/>
      <style:text-properties style:text-position="0% 100%" fo:font-style="normal" fo:font-weight="normal" style:font-style-asian="normal" style:font-weight-asian="normal" style:font-size-complex="11pt" style:font-style-complex="italic" style:font-weight-complex="bold"/>
    </style:style>
    <style:style style:name="P1075" style:family="paragraph" style:parent-style-name="Heading_20_1" style:master-page-name="">
      <style:paragraph-properties fo:line-height="100%" style:page-number="auto"/>
      <style:text-properties style:text-position="0% 100%" fo:font-style="normal" fo:font-weight="normal" style:font-style-asian="normal" style:font-weight-asian="normal" style:font-style-complex="italic" style:font-weight-complex="bold"/>
    </style:style>
    <style:style style:name="P1076" style:family="paragraph" style:parent-style-name="Heading_20_1" style:master-page-name="">
      <style:paragraph-properties fo:line-height="100%" style:page-number="auto"/>
      <style:text-properties style:text-position="0% 100%" fo:font-size="12pt" fo:font-style="normal" fo:font-weight="normal" style:font-size-asian="12pt" style:font-weight-asian="normal" style:font-size-complex="12pt" style:font-weight-complex="bold"/>
    </style:style>
    <style:style style:name="P1077" style:family="paragraph" style:parent-style-name="Heading_20_1" style:master-page-name="">
      <style:paragraph-properties fo:line-height="100%" style:page-number="auto"/>
      <style:text-properties style:text-position="0% 100%" fo:font-size="12pt" fo:font-style="normal" fo:font-weight="normal" style:font-size-asian="11pt" style:font-weight-asian="normal" style:font-size-complex="11pt" style:font-weight-complex="bold"/>
    </style:style>
    <style:style style:name="P1078" style:family="paragraph" style:parent-style-name="Heading_20_1" style:master-page-name="">
      <style:paragraph-properties fo:line-height="100%" style:page-number="auto"/>
      <style:text-properties style:text-position="0% 100%" fo:font-size="11pt" fo:font-style="normal" fo:font-weight="normal" style:font-size-asian="11pt" style:font-weight-asian="normal" style:font-size-complex="11pt" style:font-weight-complex="normal"/>
    </style:style>
    <style:style style:name="P1079" style:family="paragraph" style:parent-style-name="Heading_20_1" style:master-page-name="">
      <style:paragraph-properties fo:line-height="100%" fo:text-align="justify" style:justify-single-word="false" style:page-number="auto">
        <style:tab-stops>
          <style:tab-stop style:position="7.001cm"/>
        </style:tab-stops>
      </style:paragraph-properties>
      <style:text-properties fo:font-size="11pt" style:font-size-asian="11pt" style:font-size-complex="11pt"/>
    </style:style>
    <style:style style:name="P1080" style:family="paragraph" style:parent-style-name="Heading_20_1" style:master-page-name="">
      <style:paragraph-properties fo:line-height="0.25cm" style:page-number="auto"/>
      <style:text-properties style:text-position="sub 58%" fo:font-style="italic" fo:font-weight="normal" style:font-style-asian="italic" style:font-weight-asian="normal" style:font-style-complex="italic"/>
    </style:style>
    <style:style style:name="P1081" style:family="paragraph" style:parent-style-name="Text_20_body" style:master-page-name="">
      <style:paragraph-properties fo:line-height="100%" style:page-number="auto"/>
      <style:text-properties style:text-position="0% 100%" fo:font-size="12pt" fo:font-style="normal" style:font-size-asian="11pt" style:font-size-complex="11pt"/>
    </style:style>
    <style:style style:name="P1082" style:family="paragraph" style:parent-style-name="Text_20_body" style:master-page-name="">
      <style:paragraph-properties fo:line-height="100%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083" style:family="paragraph" style:parent-style-name="Text_20_body" style:master-page-name="">
      <style:paragraph-properties fo:line-height="100%" style:page-number="auto"/>
      <style:text-properties style:text-position="0% 100%" fo:font-style="normal"/>
    </style:style>
    <style:style style:name="P1084" style:family="paragraph" style:parent-style-name="Text_20_body" style:master-page-name="">
      <style:paragraph-properties style:page-number="auto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085" style:family="paragraph" style:parent-style-name="Header" style:master-page-name="">
      <style:paragraph-properties fo:line-height="100%" style:page-number="auto">
        <style:tab-stops/>
      </style:paragraph-properties>
      <style:text-properties style:text-position="0% 100%" fo:font-size="11pt" fo:letter-spacing="-0.007cm" fo:font-style="normal" style:font-size-asian="11pt" style:font-size-complex="11pt"/>
    </style:style>
    <style:style style:name="P1086" style:family="paragraph" style:parent-style-name="Header" style:master-page-name="">
      <style:paragraph-properties fo:line-height="100%" style:page-number="auto">
        <style:tab-stops/>
      </style:paragraph-properties>
      <style:text-properties style:text-position="0% 100%" fo:font-size="12pt" fo:font-style="normal" style:font-size-asian="11pt" style:font-size-complex="11pt"/>
    </style:style>
    <style:style style:name="P1087" style:family="paragraph" style:parent-style-name="Text_20_body_20_indent" style:master-page-name="">
      <style:paragraph-properties fo:line-height="100%" style:page-number="auto"/>
      <style:text-properties style:text-position="0% 100%" fo:font-style="normal"/>
    </style:style>
    <style:style style:name="P1088" style:family="paragraph" style:parent-style-name="Text_20_body_20_indent" style:master-page-name="">
      <style:paragraph-properties fo:line-height="100%" style:page-number="auto"/>
      <style:text-properties style:text-position="0% 100%" fo:font-size="12pt" fo:font-style="normal" style:font-size-asian="12pt" style:font-size-complex="12pt"/>
    </style:style>
    <style:style style:name="P1089" style:family="paragraph" style:parent-style-name="Text_20_body_20_indent" style:master-page-name="">
      <style:paragraph-properties fo:line-height="100%" style:page-number="auto"/>
      <style:text-properties style:text-position="0% 100%" fo:font-size="12pt" fo:font-style="normal" style:font-size-asian="11pt" style:font-size-complex="11pt"/>
    </style:style>
    <style:style style:name="P1090" style:family="paragraph" style:parent-style-name="Text_20_body_20_indent" style:master-page-name="">
      <style:paragraph-properties fo:line-height="100%" style:page-number="auto"/>
      <style:text-properties style:text-position="0% 100%" fo:font-size="8pt" fo:font-style="normal" style:font-size-asian="8pt" style:font-size-complex="8pt"/>
    </style:style>
    <style:style style:name="P1091" style:family="paragraph" style:parent-style-name="Text_20_body_20_indent" style:master-page-name="">
      <style:paragraph-properties fo:line-height="100%" style:page-number="auto"/>
      <style:text-properties style:text-position="0% 100%" fo:font-size="11pt" fo:font-style="normal" style:font-size-asian="11pt" style:font-size-complex="11pt"/>
    </style:style>
    <style:style style:name="P1092" style:family="paragraph" style:parent-style-name="Text_20_body_20_indent" style:master-page-name="">
      <style:paragraph-properties fo:line-height="100%" style:page-number="auto"/>
      <style:text-properties style:text-position="0% 100%" fo:font-size="11pt" fo:font-style="normal" fo:font-weight="bold" style:font-size-asian="11pt" style:font-weight-asian="bold" style:font-size-complex="11pt" style:font-weight-complex="bold"/>
    </style:style>
    <style:style style:name="P1093" style:family="paragraph" style:parent-style-name="Text_20_body_20_indent" style:master-page-name="">
      <style:paragraph-properties fo:line-height="100%" style:page-number="auto"/>
      <style:text-properties fo:color="#008000" style:text-position="0% 100%" style:font-name="Arial Rounded MT Bold" fo:font-size="10pt" fo:font-style="normal" style:font-size-asian="8pt"/>
    </style:style>
    <style:style style:name="P1094" style:family="paragraph" style:parent-style-name="Standard" style:master-page-name="">
      <style:paragraph-properties fo:margin-left="0cm" fo:margin-right="-0.402cm" fo:line-height="100%" fo:text-indent="0.25cm" style:auto-text-indent="false" style:page-number="auto"/>
      <style:text-properties style:text-position="0% 100%" fo:font-size="12pt" fo:font-style="normal" style:font-size-asian="11pt" style:font-size-complex="11pt"/>
    </style:style>
    <style:style style:name="P1095" style:family="paragraph" style:parent-style-name="Standard" style:master-page-name="">
      <style:paragraph-properties fo:margin-left="0cm" fo:margin-right="-0.402cm" fo:line-height="100%" fo:text-indent="0.25cm" style:auto-text-indent="false" style:page-number="auto"/>
      <style:text-properties style:text-position="0% 100%" fo:font-size="12pt" fo:font-style="normal"/>
    </style:style>
    <style:style style:name="P1096" style:family="paragraph" style:parent-style-name="Standard" style:master-page-name="">
      <style:paragraph-properties fo:margin-left="0cm" fo:margin-right="-0.402cm" fo:line-height="100%" fo:text-indent="0.25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097" style:family="paragraph" style:parent-style-name="Standard" style:master-page-name="">
      <style:paragraph-properties fo:margin-left="0cm" fo:margin-right="-0.418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1098" style:family="paragraph" style:parent-style-name="Standard" style:master-page-name="">
      <style:paragraph-properties fo:margin-left="0cm" fo:margin-right="-0.418cm" fo:line-height="100%" fo:text-indent="0cm" style:auto-text-indent="false" style:page-number="auto"/>
      <style:text-properties style:text-position="0% 100%" fo:font-size="14pt" fo:font-style="normal" style:font-size-asian="14pt" style:font-size-complex="14pt"/>
    </style:style>
    <style:style style:name="P1099" style:family="paragraph" style:parent-style-name="Standard" style:master-page-name="">
      <style:paragraph-properties fo:margin-left="0.282cm" fo:margin-right="-0.034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100" style:family="paragraph" style:parent-style-name="Standard" style:master-page-name="">
      <style:paragraph-properties fo:margin-left="0.259cm" fo:margin-right="-0.034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101" style:family="paragraph" style:parent-style-name="Standard" style:master-page-name="">
      <style:paragraph-properties fo:margin-left="0cm" fo:margin-right="-0.034cm" fo:line-height="100%" fo:text-indent="0.035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102" style:family="paragraph" style:parent-style-name="Text_20_body_20_indent" style:master-page-name="">
      <style:paragraph-properties fo:margin-left="0cm" fo:margin-right="-0.034cm" fo:line-height="100%" fo:text-indent="0.035cm" style:auto-text-indent="false" style:page-number="auto"/>
      <style:text-properties style:text-position="0% 100%" fo:font-style="normal" fo:font-weight="bold" style:font-weight-asian="bold" style:font-weight-complex="bold"/>
    </style:style>
    <style:style style:name="P1103" style:family="paragraph" style:parent-style-name="Standard" style:master-page-name="">
      <style:paragraph-properties fo:margin-left="0cm" fo:margin-right="-0.034cm" fo:line-height="100%" fo:text-indent="0.492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104" style:family="paragraph" style:parent-style-name="Standard" style:master-page-name="">
      <style:paragraph-properties fo:margin-left="0cm" fo:margin-right="-0.034cm" fo:line-height="100%" fo:text-indent="0.492cm" style:auto-text-indent="false" style:page-number="auto"/>
      <style:text-properties style:text-position="0% 100%" fo:font-size="12pt" fo:font-style="normal" style:font-size-asian="11pt" style:font-size-complex="11pt"/>
    </style:style>
    <style:style style:name="P1105" style:family="paragraph" style:parent-style-name="Standard" style:master-page-name="">
      <style:paragraph-properties fo:margin-left="0cm" fo:margin-right="-0.03cm" fo:line-height="100%" fo:text-indent="0.25cm" style:auto-text-indent="false" style:page-number="auto"/>
      <style:text-properties style:text-position="0% 100%" fo:font-size="12pt" fo:font-style="normal"/>
    </style:style>
    <style:style style:name="P1106" style:family="paragraph" style:parent-style-name="Standard" style:master-page-name="">
      <style:paragraph-properties fo:margin-left="-0.018cm" fo:margin-right="0cm" fo:line-height="100%" fo:text-indent="0cm" style:auto-text-indent="false" style:page-number="auto"/>
      <style:text-properties style:text-position="0% 100%" fo:font-size="12pt" fo:font-style="normal" fo:font-weight="normal" style:font-size-asian="11pt" style:font-weight-asian="normal" style:font-size-complex="11pt" style:font-weight-complex="normal"/>
    </style:style>
    <style:style style:name="P1107" style:family="paragraph" style:parent-style-name="Standard" style:master-page-name="">
      <style:paragraph-properties fo:margin-left="0.018cm" fo:margin-right="-0.034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108" style:family="paragraph" style:parent-style-name="Standard" style:master-page-name="">
      <style:paragraph-properties fo:margin-left="0.326cm" fo:margin-right="-0.034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109" style:family="paragraph" style:parent-style-name="Standard" style:master-page-name="">
      <style:paragraph-properties fo:margin-left="0cm" fo:margin-right="-0.034cm" fo:line-height="100%" fo:text-indent="0.037cm" style:auto-text-indent="false" style:page-number="auto"/>
      <style:text-properties style:text-position="0% 100%" fo:font-size="12pt" fo:letter-spacing="-0.004cm" fo:font-style="normal" fo:font-weight="bold" style:font-size-asian="11pt" style:font-weight-asian="bold" style:font-size-complex="11pt" style:font-weight-complex="bold"/>
    </style:style>
    <style:style style:name="P1110" style:family="paragraph" style:parent-style-name="Standard" style:master-page-name="">
      <style:paragraph-properties fo:margin-left="0.407cm" fo:margin-right="-0.261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1111" style:family="paragraph" style:parent-style-name="Standard" style:master-page-name="">
      <style:paragraph-properties fo:margin-left="0.489cm" fo:margin-right="-0.261cm" fo:line-height="100%" fo:text-indent="0cm" style:auto-text-indent="false" style:page-number="auto"/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1112" style:family="paragraph" style:parent-style-name="Standard" style:master-page-name="">
      <style:paragraph-properties fo:margin-left="0.489cm" fo:margin-right="-0.261cm" fo:line-height="100%" fo:text-indent="0cm" style:auto-text-indent="false" style:page-number="auto"/>
      <style:text-properties style:text-position="0% 100%" fo:font-size="12pt" fo:font-style="normal" style:font-size-asian="11pt" style:font-size-complex="11pt"/>
    </style:style>
    <style:style style:name="P1113" style:family="paragraph" style:parent-style-name="Standard" style:master-page-name="">
      <style:paragraph-properties fo:margin-left="0cm" fo:margin-right="-1.251cm" fo:line-height="100%" fo:text-indent="0cm" style:auto-text-indent="false" style:page-number="auto"/>
      <style:text-properties style:text-position="0% 100%"/>
    </style:style>
    <style:style style:name="P1114" style:family="paragraph" style:parent-style-name="Standard" style:master-page-name="">
      <style:paragraph-properties fo:margin-left="0cm" fo:margin-right="0.339cm" fo:line-height="100%" fo:text-align="justify" style:justify-single-word="false" fo:text-indent="0cm" style:auto-text-indent="false" style:page-number="auto"/>
      <style:text-properties style:text-position="0% 100%" fo:font-size="12pt" fo:font-style="normal" style:font-size-asian="12pt" style:font-size-complex="12pt"/>
    </style:style>
    <style:style style:name="P1115" style:family="paragraph" style:parent-style-name="Standard" style:master-page-name="">
      <style:paragraph-properties fo:margin-top="0.212cm" fo:margin-bottom="0cm" loext:contextual-spacing="false" fo:line-height="100%" style:page-number="auto"/>
      <style:text-properties style:text-position="0% 100%" fo:font-size="12pt" fo:font-style="normal"/>
    </style:style>
    <style:style style:name="P1116" style:family="paragraph" style:parent-style-name="Standard" style:master-page-name="">
      <style:paragraph-properties fo:margin-top="0.212cm" fo:margin-bottom="0cm" loext:contextual-spacing="false" fo:line-height="100%" style:page-number="auto"/>
      <style:text-properties style:text-position="0% 100%" fo:font-size="12pt" fo:font-style="normal" style:font-size-asian="11pt" style:font-size-complex="11pt"/>
    </style:style>
    <style:style style:name="P1117" style:family="paragraph" style:parent-style-name="Standard" style:master-page-name="">
      <style:paragraph-properties fo:margin-left="-0.023cm" fo:margin-right="-0.305cm" fo:line-height="150%" fo:text-indent="0cm" style:auto-text-indent="false" style:page-number="auto" fo:break-before="column"/>
      <style:text-properties style:text-position="0% 100%" fo:font-style="normal"/>
    </style:style>
    <style:style style:name="P1118" style:family="paragraph" style:parent-style-name="Standard" style:master-page-name="">
      <style:paragraph-properties fo:margin-top="0.106cm" fo:margin-bottom="0cm" loext:contextual-spacing="false" fo:line-height="100%" style:page-number="auto"/>
      <style:text-properties style:text-position="0% 100%" fo:font-size="12pt" fo:letter-spacing="-0.007cm" fo:font-style="normal" style:font-size-asian="12pt" style:font-size-complex="12pt"/>
    </style:style>
    <style:style style:name="P1119" style:family="paragraph" style:parent-style-name="Standard" style:master-page-name="">
      <style:paragraph-properties fo:margin-left="0cm" fo:margin-right="-0.102cm" fo:line-height="100%" fo:text-indent="0.501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120" style:family="paragraph" style:parent-style-name="Standard" style:master-page-name="">
      <style:paragraph-properties fo:margin-left="0cm" fo:margin-right="-0.102cm" fo:line-height="100%" fo:text-indent="0.501cm" style:auto-text-indent="false" style:page-number="auto"/>
      <style:text-properties style:text-position="0% 100%" fo:font-size="12pt" fo:font-style="normal" style:font-size-asian="11pt" style:font-size-complex="11pt"/>
    </style:style>
    <style:style style:name="P1121" style:family="paragraph" style:parent-style-name="Standard" style:master-page-name="">
      <style:paragraph-properties fo:margin-left="0.501cm" fo:margin-right="1.812cm" fo:line-height="100%" fo:orphans="0" fo:widows="0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122" style:family="paragraph" style:parent-style-name="Standard" style:master-page-name="">
      <style:paragraph-properties fo:margin-left="0.501cm" fo:margin-right="0.363cm" fo:line-height="100%" fo:orphans="0" fo:widows="0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123" style:family="paragraph" style:parent-style-name="Standard" style:master-page-name="">
      <style:paragraph-properties fo:margin-left="0.501cm" fo:margin-right="0.363cm" fo:line-height="100%" fo:orphans="0" fo:widows="0" fo:text-indent="0cm" style:auto-text-indent="false" style:page-number="auto"/>
      <style:text-properties fo:font-size="12pt"/>
    </style:style>
    <style:style style:name="P1124" style:family="paragraph" style:parent-style-name="Standard" style:master-page-name="">
      <style:paragraph-properties fo:margin-left="0.39cm" fo:margin-right="0cm" fo:line-height="100%" fo:orphans="0" fo:widows="0" fo:text-indent="-0.39cm" style:auto-text-indent="false" style:page-number="auto">
        <style:tab-stops>
          <style:tab-stop style:position="0cm"/>
        </style:tab-stops>
      </style:paragraph-properties>
      <style:text-properties style:text-position="0% 100%" fo:font-style="normal"/>
    </style:style>
    <style:style style:name="P1125" style:family="paragraph" style:parent-style-name="Standard" style:master-page-name="">
      <style:paragraph-properties fo:margin-left="0.538cm" fo:margin-right="0cm" fo:line-height="100%" fo:text-indent="0.016cm" style:auto-text-indent="false" style:page-number="auto">
        <style:tab-stops>
          <style:tab-stop style:position="0.751cm"/>
        </style:tab-stops>
      </style:paragraph-properties>
      <style:text-properties fo:font-size="12pt"/>
    </style:style>
    <style:style style:name="P1126" style:family="paragraph" style:parent-style-name="Standard" style:master-page-name="">
      <style:paragraph-properties fo:margin-left="0.538cm" fo:margin-right="0cm" fo:line-height="100%" fo:text-indent="0.016cm" style:auto-text-indent="false" style:page-number="auto">
        <style:tab-stops>
          <style:tab-stop style:position="0.751cm"/>
        </style:tab-stops>
      </style:paragraph-properties>
      <style:text-properties style:text-position="0% 100%" fo:font-style="normal" fo:font-weight="bold" style:font-weight-asian="bold"/>
    </style:style>
    <style:style style:name="P1127" style:family="paragraph" style:parent-style-name="Heading_20_1" style:master-page-name="">
      <style:paragraph-properties fo:margin-left="0.538cm" fo:margin-right="0cm" fo:line-height="100%" fo:text-indent="0.016cm" style:auto-text-indent="false" style:page-number="auto"/>
      <style:text-properties style:text-position="sub 58%" fo:font-style="italic" fo:font-weight="normal" style:font-style-asian="italic" style:font-weight-asian="normal" style:font-style-complex="italic"/>
    </style:style>
    <style:style style:name="P1128" style:family="paragraph" style:parent-style-name="Standard" style:master-page-name="">
      <style:paragraph-properties fo:margin-left="0cm" fo:margin-right="-0.302cm" fo:line-height="100%" fo:text-indent="0cm" style:auto-text-indent="false" style:page-number="auto"/>
      <style:text-properties style:text-position="0% 100%" fo:letter-spacing="-0.011cm" fo:font-style="normal"/>
    </style:style>
    <style:style style:name="P1129" style:family="paragraph" style:parent-style-name="Standard" style:master-page-name="">
      <style:paragraph-properties fo:margin-left="0cm" fo:margin-right="-0.302cm" fo:line-height="100%" fo:text-indent="0cm" style:auto-text-indent="false" style:page-number="auto"/>
      <style:text-properties style:text-position="0% 100%" fo:font-size="12pt" fo:letter-spacing="-0.011cm" fo:font-style="normal" style:font-size-asian="11pt"/>
    </style:style>
    <style:style style:name="P1130" style:family="paragraph" style:parent-style-name="Standard" style:master-page-name="">
      <style:paragraph-properties fo:margin-left="0cm" fo:margin-right="-0.302cm" fo:line-height="100%" fo:text-indent="0cm" style:auto-text-indent="false" style:page-number="auto">
        <style:tab-stops>
          <style:tab-stop style:position="0.751cm"/>
        </style:tab-stops>
      </style:paragraph-properties>
      <style:text-properties style:text-position="0% 100%" fo:font-size="12pt" fo:letter-spacing="-0.011cm" fo:font-style="normal" style:font-size-asian="11pt"/>
    </style:style>
    <style:style style:name="P1131" style:family="paragraph" style:parent-style-name="Standard">
      <style:paragraph-properties fo:margin-left="0cm" fo:margin-right="-0.489cm" fo:line-height="100%" fo:text-indent="0cm" style:auto-text-indent="false"/>
      <style:text-properties style:text-position="0% 100%" fo:font-size="11pt" fo:font-style="normal" fo:font-weight="normal" style:font-size-asian="11pt" style:font-weight-asian="normal" style:font-size-complex="11pt" style:font-weight-complex="normal"/>
    </style:style>
    <style:style style:name="P1132" style:family="paragraph" style:parent-style-name="Standard">
      <style:paragraph-properties fo:margin-left="0cm" fo:margin-right="-0.261cm" fo:line-height="100%" fo:text-indent="0cm" style:auto-text-indent="false" fo:break-before="column"/>
    </style:style>
    <style:style style:name="P1133" style:family="paragraph" style:parent-style-name="Standard">
      <style:paragraph-properties fo:margin-left="0.309cm" fo:margin-right="0cm" fo:line-height="100%" fo:text-indent="0cm" style:auto-text-indent="false"/>
      <style:text-properties style:text-position="0% 100%" fo:font-size="6pt" fo:font-style="normal" fo:font-weight="bold" style:font-size-asian="6pt" style:font-weight-asian="bold" style:font-size-complex="6pt" style:font-weight-complex="bold"/>
    </style:style>
    <style:style style:name="P1134" style:family="paragraph" style:parent-style-name="Normal" style:master-page-name="">
      <style:paragraph-properties fo:margin-top="0cm" fo:margin-bottom="0.423cm" loext:contextual-spacing="false" style:page-number="auto" fo:break-before="page"/>
      <style:text-properties fo:color="#008000" style:font-name="Marriage" fo:font-size="28pt" fo:text-shadow="1pt 1pt" style:font-name-asian="Marriage" style:font-size-asian="28pt" style:font-name-complex="Marriage" style:font-size-complex="28pt"/>
    </style:style>
    <style:style style:name="P1135" style:family="paragraph" style:parent-style-name="Standard">
      <style:paragraph-properties fo:margin-left="0.508cm" fo:margin-right="0cm" fo:text-indent="0cm" style:auto-text-indent="false"/>
      <style:text-properties style:use-window-font-color="true" style:font-name="Times New Roman"/>
    </style:style>
    <style:style style:name="P1136" style:family="paragraph" style:parent-style-name="Standard">
      <style:paragraph-properties fo:margin-left="0.508cm" fo:margin-right="0cm" fo:text-indent="0cm" style:auto-text-indent="false"/>
      <style:text-properties style:use-window-font-color="true" style:font-name="Times New Roman" fo:font-weight="bold" style:font-weight-asian="bold" style:font-weight-complex="bold"/>
    </style:style>
    <style:style style:name="P1137" style:family="paragraph" style:parent-style-name="Standard">
      <style:paragraph-properties fo:margin-left="0.213cm" fo:margin-right="0cm" fo:line-height="0.25cm" fo:text-indent="0cm" style:auto-text-indent="false"/>
      <style:text-properties style:text-position="sub 58%" fo:font-size="11pt" fo:font-style="italic" style:font-size-asian="11pt" style:font-style-asian="italic" style:font-size-complex="11pt" style:font-style-complex="italic"/>
    </style:style>
    <style:style style:name="P1138" style:family="paragraph" style:parent-style-name="Standard">
      <style:paragraph-properties fo:margin-left="0.213cm" fo:margin-right="0cm" style:line-height-at-least="0.17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39" style:family="paragraph" style:parent-style-name="Standard">
      <style:paragraph-properties fo:margin-top="0.423cm" fo:margin-bottom="0.106cm" loext:contextual-spacing="false"/>
      <style:text-properties style:text-position="0% 100%" style:font-name="Arial" fo:font-size="14pt" fo:font-style="normal" style:letter-kerning="true" style:font-size-asian="14pt" style:font-style-asian="normal"/>
    </style:style>
    <style:style style:name="P1140" style:family="paragraph" style:parent-style-name="Standard">
      <style:paragraph-properties fo:margin-left="0.527cm" fo:margin-right="0cm" fo:margin-top="0cm" fo:margin-bottom="0cm" loext:contextual-spacing="false" fo:line-height="100%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>
      <style:paragraph-properties fo:margin-left="0.527cm" fo:margin-right="0cm" fo:margin-top="0.199cm" fo:margin-bottom="0.199cm" loext:contextual-spacing="false" fo:line-height="100%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>
      <style:paragraph-properties fo:margin-left="0.527cm" fo:margin-right="0cm" fo:margin-top="0.199cm" fo:margin-bottom="0.199cm" loext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>
      <style:paragraph-properties fo:margin-left="0cm" fo:margin-right="0cm" fo:margin-top="0.423cm" fo:margin-bottom="0.106cm" loext:contextual-spacing="false" fo:text-indent="0.258cm" style:auto-text-indent="false" fo:break-before="column">
        <style:tab-stops>
          <style:tab-stop style:position="0.31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44" style:family="paragraph" style:parent-style-name="Standard">
      <style:paragraph-properties fo:margin-left="0cm" fo:margin-right="0cm" fo:text-indent="0.258cm" style:auto-text-indent="false">
        <style:tab-stops>
          <style:tab-stop style:position="0.31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45" style:family="paragraph" style:parent-style-name="Standard">
      <style:paragraph-properties fo:margin-left="0cm" fo:margin-right="0cm" fo:margin-top="0.423cm" fo:margin-bottom="0.106cm" loext:contextual-spacing="false" fo:text-indent="0.406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46" style:family="paragraph" style:parent-style-name="Standard">
      <style:paragraph-properties fo:margin-left="0cm" fo:margin-right="0cm" fo:text-indent="0.406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47" style:family="paragraph" style:parent-style-name="Standard">
      <style:paragraph-properties fo:margin-left="0.751cm" fo:margin-right="0cm" fo:text-indent="0cm" style:auto-text-indent="false"/>
      <style:text-properties fo:font-size="11pt" officeooo:paragraph-rsid="000608a1" style:font-size-asian="11pt" style:font-size-complex="11pt"/>
    </style:style>
    <style:style style:name="P1148" style:family="paragraph" style:parent-style-name="Standard">
      <style:paragraph-properties fo:margin-left="0.751cm" fo:margin-right="0cm" style:line-height-at-least="0.176cm" fo:text-indent="0cm" style:auto-text-indent="false"/>
      <style:text-properties fo:font-size="11pt" fo:font-weight="bold" officeooo:paragraph-rsid="000608a1" style:font-size-asian="11pt" style:font-weight-asian="bold" style:font-size-complex="11pt" style:font-weight-complex="bold"/>
    </style:style>
    <style:style style:name="P1149" style:family="paragraph" style:parent-style-name="Standard">
      <style:paragraph-properties fo:margin-left="0.751cm" fo:margin-right="0cm" style:line-height-at-least="0.176cm" fo:text-indent="0cm" style:auto-text-indent="false"/>
      <style:text-properties fo:font-size="11pt" fo:font-style="italic" fo:font-weight="bold" officeooo:paragraph-rsid="000608a1" style:font-size-asian="11pt" style:font-style-asian="italic" style:font-weight-asian="bold" style:font-size-complex="11pt" style:font-style-complex="italic" style:font-weight-complex="bold"/>
    </style:style>
    <style:style style:name="P1150" style:family="paragraph" style:parent-style-name="Standard">
      <style:paragraph-properties fo:margin-top="0cm" fo:margin-bottom="0.109cm" loext:contextual-spacing="false"/>
      <style:text-properties fo:font-size="11pt" fo:font-weight="normal" officeooo:paragraph-rsid="000608a1" style:font-size-asian="11pt" style:font-weight-asian="normal" style:font-size-complex="11pt" style:font-weight-complex="normal"/>
    </style:style>
    <style:style style:name="P1151" style:family="paragraph" style:parent-style-name="Heading_20_1">
      <style:paragraph-properties fo:margin-top="0cm" fo:margin-bottom="0.109cm" loext:contextual-spacing="false" fo:break-before="column"/>
      <style:text-properties fo:font-size="14pt" officeooo:paragraph-rsid="000608a1" style:font-size-asian="14pt"/>
    </style:style>
    <style:style style:name="P1152" style:family="paragraph" style:parent-style-name="Normal">
      <style:paragraph-properties fo:margin-left="-0.002cm" fo:margin-right="-0.108cm" fo:margin-top="0.071cm" fo:margin-bottom="0.071cm" loext:contextual-spacing="false" fo:line-height="100%" fo:text-indent="0cm" style:auto-text-indent="false"/>
      <style:text-properties fo:font-size="10pt" fo:font-style="italic" officeooo:paragraph-rsid="000608a1" style:font-size-asian="10pt" style:font-style-asian="italic" style:font-size-complex="10pt" style:font-style-complex="italic"/>
    </style:style>
    <style:style style:name="P1153" style:family="paragraph" style:parent-style-name="Standard">
      <style:paragraph-properties fo:line-height="0.25cm"/>
      <style:text-properties style:text-position="sub 58%" fo:font-size="11pt" fo:font-style="italic" officeooo:paragraph-rsid="00070154" style:font-size-asian="11pt" style:font-style-asian="italic" style:font-size-complex="11pt" style:font-style-complex="italic"/>
    </style:style>
    <style:style style:name="P1154" style:family="paragraph" style:parent-style-name="Standard">
      <style:paragraph-properties fo:line-height="0.25cm"/>
      <style:text-properties style:text-position="sub 58%" fo:font-size="12pt" fo:font-style="italic" officeooo:rsid="00c924f0" officeooo:paragraph-rsid="00070154" style:font-size-asian="12pt" style:font-style-asian="italic" style:font-size-complex="12pt" style:font-style-complex="italic"/>
    </style:style>
    <style:style style:name="P1155" style:family="paragraph" style:parent-style-name="Standard">
      <style:paragraph-properties fo:line-height="0.25cm"/>
      <style:text-properties style:text-position="sub 58%" style:font-name="Times New Roman" fo:font-size="12pt" fo:font-style="italic" officeooo:paragraph-rsid="00070154" style:font-size-asian="12pt" style:font-style-asian="italic" style:font-size-complex="12pt" style:font-style-complex="italic"/>
    </style:style>
    <style:style style:name="P1156" style:family="paragraph" style:parent-style-name="Standard">
      <style:paragraph-properties fo:line-height="0.25cm"/>
      <style:text-properties fo:font-size="11pt" fo:language="en" fo:country="GB" fo:font-weight="normal" officeooo:paragraph-rsid="00070154" style:font-size-asian="11pt" style:font-weight-asian="normal" style:font-size-complex="11pt" style:font-style-complex="italic" style:font-weight-complex="normal"/>
    </style:style>
    <style:style style:name="P1157" style:family="paragraph" style:parent-style-name="Standard">
      <style:paragraph-properties fo:line-height="0.423cm"/>
      <style:text-properties fo:font-size="11pt" fo:font-weight="normal" officeooo:paragraph-rsid="00070154" style:font-size-asian="11pt" style:font-weight-asian="normal" style:font-size-complex="11pt" style:font-weight-complex="normal"/>
    </style:style>
    <style:style style:name="P1158" style:family="paragraph" style:parent-style-name="Standard">
      <style:paragraph-properties style:line-height-at-least="0.176cm"/>
      <style:text-properties fo:font-size="11pt" fo:font-weight="normal" officeooo:paragraph-rsid="00070154" style:font-size-asian="11pt" style:font-weight-asian="normal" style:font-size-complex="11pt" style:font-weight-complex="normal"/>
    </style:style>
    <style:style style:name="P1159" style:family="paragraph" style:parent-style-name="Standard">
      <style:paragraph-properties fo:line-height="0.423cm"/>
      <style:text-properties fo:font-size="11pt" fo:font-weight="normal" officeooo:paragraph-rsid="00070154" style:font-size-asian="11pt" style:font-weight-asian="normal" style:font-name-complex="Courier New1" style:font-size-complex="11pt" style:font-weight-complex="normal"/>
    </style:style>
    <style:style style:name="P1160" style:family="paragraph" style:parent-style-name="Standard">
      <style:text-properties fo:font-size="11pt" officeooo:paragraph-rsid="00070154" style:font-size-asian="11pt" style:font-size-complex="11pt"/>
    </style:style>
    <style:style style:name="P1161" style:family="paragraph" style:parent-style-name="Standard">
      <style:text-properties fo:font-size="11pt" officeooo:paragraph-rsid="0008a812" style:font-size-asian="11pt" style:font-size-complex="11pt"/>
    </style:style>
    <style:style style:name="P1162" style:family="paragraph" style:parent-style-name="Standard">
      <style:text-properties fo:font-size="11pt" fo:font-weight="bold" officeooo:paragraph-rsid="00070154" style:font-size-asian="11pt" style:font-weight-asian="bold" style:font-size-complex="11pt" style:font-weight-complex="bold"/>
    </style:style>
    <style:style style:name="P1163" style:family="paragraph" style:parent-style-name="Standard">
      <style:text-properties fo:font-size="12pt" officeooo:paragraph-rsid="00070154" style:font-size-asian="12pt" style:font-size-complex="12pt"/>
    </style:style>
    <style:style style:name="P1164" style:family="paragraph" style:parent-style-name="Standard">
      <style:paragraph-properties fo:line-height="0.25cm"/>
      <style:text-properties fo:color="#000000" style:text-position="sub 58%" fo:font-style="italic" officeooo:rsid="000c0e0a" officeooo:paragraph-rsid="00070154" style:font-size-asian="10.5pt"/>
    </style:style>
    <style:style style:name="P1165" style:family="paragraph" style:parent-style-name="Standard">
      <style:text-properties fo:color="#000000" fo:font-size="12pt" officeooo:rsid="0004dee9" officeooo:paragraph-rsid="00070154" style:font-size-asian="12pt" style:font-size-complex="12pt"/>
    </style:style>
    <style:style style:name="P1166" style:family="paragraph" style:parent-style-name="Standard">
      <style:text-properties fo:color="#000000" fo:font-size="12pt" officeooo:rsid="0004dee9" officeooo:paragraph-rsid="0008a812" style:font-size-asian="12pt" style:font-size-complex="12pt"/>
    </style:style>
    <style:style style:name="P1167" style:family="paragraph" style:parent-style-name="Standard">
      <style:text-properties fo:color="#000000" fo:font-size="12pt" officeooo:rsid="000b7822" officeooo:paragraph-rsid="00070154" style:font-size-asian="12pt" style:font-size-complex="12pt"/>
    </style:style>
    <style:style style:name="P1168" style:family="paragraph" style:parent-style-name="Standard">
      <style:text-properties fo:color="#000000" fo:font-size="12pt" officeooo:rsid="000b7822" officeooo:paragraph-rsid="0008a812" style:font-size-asian="12pt" style:font-size-complex="12pt"/>
    </style:style>
    <style:style style:name="P1169" style:family="paragraph" style:parent-style-name="Standard">
      <style:text-properties fo:color="#000000" fo:font-size="12pt" officeooo:rsid="0128db6b" officeooo:paragraph-rsid="0008a812" style:font-size-asian="12pt" style:font-size-complex="12pt"/>
    </style:style>
    <style:style style:name="P1170" style:family="paragraph" style:parent-style-name="Standard">
      <style:text-properties style:text-position="0% 100%" fo:font-size="12pt" fo:font-style="normal" fo:font-weight="normal" officeooo:paragraph-rsid="00070154" style:font-size-asian="12pt" style:font-style-asian="normal" style:font-weight-asian="normal" style:font-size-complex="12pt" style:font-style-complex="normal" style:font-weight-complex="normal"/>
    </style:style>
    <style:style style:name="P1171" style:family="paragraph" style:parent-style-name="Standard">
      <style:text-properties officeooo:paragraph-rsid="00070154"/>
    </style:style>
    <style:style style:name="P1172" style:family="paragraph" style:parent-style-name="Standard">
      <style:paragraph-properties fo:margin-left="0.499cm" fo:margin-right="0cm" fo:text-indent="0cm" style:auto-text-indent="false"/>
      <style:text-properties fo:font-size="11pt" fo:font-weight="bold" officeooo:paragraph-rsid="00070154" style:font-size-asian="11pt" style:font-weight-asian="bold" style:font-size-complex="11pt" style:font-weight-complex="bold"/>
    </style:style>
    <style:style style:name="P1173" style:family="paragraph" style:parent-style-name="Standard">
      <style:paragraph-properties fo:margin-left="0.499cm" fo:margin-right="0cm" fo:text-indent="0cm" style:auto-text-indent="false"/>
      <style:text-properties fo:font-size="11pt" fo:font-weight="bold" officeooo:paragraph-rsid="00070154" style:font-size-asian="11pt" style:font-weight-asian="bold" style:font-size-complex="11pt"/>
    </style:style>
    <style:style style:name="P1174" style:family="paragraph" style:parent-style-name="Standard">
      <style:paragraph-properties fo:margin-left="0.499cm" fo:margin-right="0cm" fo:text-indent="0cm" style:auto-text-indent="false"/>
      <style:text-properties fo:font-size="11pt" fo:language="en" fo:country="GB" fo:font-style="normal" fo:font-weight="bold" officeooo:paragraph-rsid="00070154" style:font-size-asian="11pt" style:font-style-asian="normal" style:font-weight-asian="bold" style:font-size-complex="11pt" style:font-style-complex="normal" style:font-weight-complex="bold"/>
    </style:style>
    <style:style style:name="P1175" style:family="paragraph" style:parent-style-name="Standard">
      <style:paragraph-properties fo:margin-left="0.499cm" fo:margin-right="0cm" fo:line-height="0.25cm" fo:text-indent="0cm" style:auto-text-indent="false"/>
      <style:text-properties style:text-position="sub 58%" fo:font-size="12pt" fo:font-style="italic" officeooo:paragraph-rsid="00070154" style:font-size-asian="12pt" style:font-style-asian="italic" style:font-size-complex="12pt" style:font-style-complex="italic"/>
    </style:style>
    <style:style style:name="P1176" style:family="paragraph" style:parent-style-name="Standard">
      <style:paragraph-properties fo:margin-left="0.499cm" fo:margin-right="0cm" fo:line-height="0.25cm" fo:text-indent="0cm" style:auto-text-indent="false"/>
      <style:text-properties style:text-position="sub 58%" style:font-name="Times New Roman" fo:font-size="12pt" fo:language="en" fo:country="GB" fo:font-style="italic" fo:font-weight="normal" officeooo:paragraph-rsid="00070154" style:font-size-asian="12pt" style:font-style-asian="italic" style:font-weight-asian="normal" style:font-size-complex="12pt" style:font-style-complex="italic" style:font-weight-complex="normal"/>
    </style:style>
    <style:style style:name="P1177" style:family="paragraph" style:parent-style-name="Standard">
      <style:paragraph-properties fo:margin-left="0.499cm" fo:margin-right="0cm" fo:line-height="0.25cm" fo:text-indent="0cm" style:auto-text-indent="false"/>
      <style:text-properties style:text-position="sub 58%" style:font-name="Times New Roman" fo:font-size="11pt" fo:font-style="italic" fo:font-weight="normal" officeooo:paragraph-rsid="00070154" style:font-size-asian="11pt" style:font-style-asian="italic" style:font-weight-asian="normal" style:font-size-complex="11pt" style:font-style-complex="italic" style:font-weight-complex="normal"/>
    </style:style>
    <style:style style:name="P1178" style:family="paragraph" style:parent-style-name="Standard">
      <style:paragraph-properties fo:margin-left="0.499cm" fo:margin-right="0cm" fo:line-height="0.25cm" fo:text-indent="0cm" style:auto-text-indent="false"/>
      <style:text-properties style:text-position="sub 58%" style:font-name="Times New Roman" fo:font-size="11pt" fo:font-style="italic" fo:font-weight="normal" officeooo:paragraph-rsid="00070154" style:font-size-asian="11pt" style:font-weight-asian="bold" style:font-name-complex="Times New Roman" style:font-size-complex="11pt" style:font-weight-complex="bold"/>
    </style:style>
    <style:style style:name="P1179" style:family="paragraph" style:parent-style-name="Standard">
      <style:paragraph-properties fo:margin-left="0.499cm" fo:margin-right="0cm" fo:line-height="0.25cm" fo:text-indent="0cm" style:auto-text-indent="false"/>
      <style:text-properties style:text-position="sub 58%" style:font-name="Times New Roman" fo:font-size="11pt" fo:font-style="italic" fo:font-weight="bold" officeooo:paragraph-rsid="00070154" style:font-size-asian="11pt" style:font-style-asian="italic" style:font-weight-asian="bold" style:font-size-complex="11pt" style:font-style-complex="italic" style:font-weight-complex="bold"/>
    </style:style>
    <style:style style:name="P1180" style:family="paragraph" style:parent-style-name="Standard">
      <style:paragraph-properties fo:margin-left="0.499cm" fo:margin-right="0cm" style:line-height-at-least="0.176cm" fo:text-indent="0cm" style:auto-text-indent="false"/>
      <style:text-properties style:font-name="Times New Roman" fo:font-size="12pt" fo:font-weight="bold" officeooo:paragraph-rsid="00070154" style:font-size-asian="12pt" style:font-weight-asian="bold" style:font-size-complex="12pt" style:font-weight-complex="bold"/>
    </style:style>
    <style:style style:name="P1181" style:family="paragraph" style:parent-style-name="Standard">
      <style:paragraph-properties fo:margin-left="0.499cm" fo:margin-right="0cm" style:line-height-at-least="0.176cm" fo:text-indent="0cm" style:auto-text-indent="false"/>
      <style:text-properties style:font-name="Times New Roman" fo:font-size="12pt" fo:font-weight="bold" officeooo:paragraph-rsid="0007324e" style:font-size-asian="12pt" style:font-weight-asian="bold" style:font-size-complex="12pt" style:font-weight-complex="bold"/>
    </style:style>
    <style:style style:name="P1182" style:family="paragraph" style:parent-style-name="Standard">
      <style:paragraph-properties fo:margin-left="0.499cm" fo:margin-right="0cm" style:line-height-at-least="0.176cm" fo:text-indent="0cm" style:auto-text-indent="false"/>
      <style:text-properties style:font-name="Times New Roman" fo:font-size="12pt" fo:font-weight="bold" officeooo:paragraph-rsid="0008a812" style:font-size-asian="12pt" style:font-weight-asian="bold" style:font-size-complex="12pt" style:font-weight-complex="bold"/>
    </style:style>
    <style:style style:name="P1183" style:family="paragraph" style:parent-style-name="Standard">
      <style:paragraph-properties fo:margin-left="0.499cm" fo:margin-right="0cm" style:line-height-at-least="0.176cm" fo:text-indent="0cm" style:auto-text-indent="false"/>
      <style:text-properties style:font-name="Times New Roman" fo:font-size="12pt" fo:font-weight="normal" officeooo:paragraph-rsid="00070154" style:font-size-asian="12pt" style:font-weight-asian="normal" style:font-size-complex="12pt" style:font-weight-complex="normal"/>
    </style:style>
    <style:style style:name="P1184" style:family="paragraph" style:parent-style-name="Standard">
      <style:paragraph-properties fo:margin-left="0.499cm" fo:margin-right="0cm" style:line-height-at-least="0.176cm" fo:text-indent="0cm" style:auto-text-indent="false"/>
      <style:text-properties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185" style:family="paragraph" style:parent-style-name="Standard">
      <style:paragraph-properties fo:margin-left="0.499cm" fo:margin-right="0cm" style:line-height-at-least="0.176cm" fo:text-indent="0cm" style:auto-text-indent="false"/>
      <style:text-properties style:font-name="Times New Roman" fo:font-size="11pt" fo:font-weight="bold" officeooo:paragraph-rsid="00070154" style:font-size-asian="11pt" style:font-weight-asian="bold" style:font-size-complex="11pt" style:font-weight-complex="bold"/>
    </style:style>
    <style:style style:name="P1186" style:family="paragraph" style:parent-style-name="Standard">
      <style:paragraph-properties fo:margin-left="0.499cm" fo:margin-right="0cm" style:line-height-at-least="0.176cm" fo:text-indent="0cm" style:auto-text-indent="false"/>
      <style:text-properties style:font-name="Times New Roman" fo:font-size="11pt" fo:font-style="italic" fo:font-weight="bold" officeooo:paragraph-rsid="00070154" style:font-size-asian="11pt" style:font-style-asian="italic" style:font-weight-asian="bold" style:font-size-complex="11pt" style:font-style-complex="italic" style:font-weight-complex="bold"/>
    </style:style>
    <style:style style:name="P1187" style:family="paragraph" style:parent-style-name="Standard">
      <style:paragraph-properties fo:margin-left="0.499cm" fo:margin-right="0cm" fo:text-indent="0cm" style:auto-text-indent="false"/>
      <style:text-properties fo:language="en" fo:country="GB" fo:font-style="normal" fo:font-weight="bold" officeooo:paragraph-rsid="00070154" style:font-style-asian="normal" style:font-weight-asian="bold" style:font-style-complex="normal" style:font-weight-complex="bold"/>
    </style:style>
    <style:style style:name="P1188" style:family="paragraph" style:parent-style-name="Standard">
      <style:paragraph-properties fo:margin-left="0.499cm" fo:margin-right="0cm" style:line-height-at-least="0.176cm" fo:text-indent="0cm" style:auto-text-indent="false" fo:break-before="column"/>
      <style:text-properties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189" style:family="paragraph" style:parent-style-name="Standard">
      <style:paragraph-properties fo:margin-top="0cm" fo:margin-bottom="0.499cm" loext:contextual-spacing="false" fo:line-height="0.423cm"/>
      <style:text-properties fo:color="#000080" style:font-name="Verdana1" fo:font-size="11pt" fo:language="en" fo:country="GB" officeooo:paragraph-rsid="00070154" style:font-size-asian="11pt" style:font-size-complex="11pt"/>
    </style:style>
    <style:style style:name="P1190" style:family="paragraph" style:parent-style-name="Standard">
      <style:paragraph-properties fo:margin-left="0.751cm" fo:margin-right="0cm" style:line-height-at-least="0.176cm" fo:text-indent="0cm" style:auto-text-indent="false"/>
      <style:text-properties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191" style:family="paragraph" style:parent-style-name="Standard">
      <style:paragraph-properties fo:break-before="column"/>
      <style:text-properties style:font-name="Monotype Corsiva" fo:font-size="18pt" officeooo:paragraph-rsid="00070154" style:font-size-asian="18pt" style:font-size-complex="18pt"/>
    </style:style>
    <style:style style:name="P1192" style:family="paragraph" style:parent-style-name="Standard">
      <style:paragraph-properties fo:break-before="column"/>
      <style:text-properties officeooo:paragraph-rsid="00070154"/>
    </style:style>
    <style:style style:name="P1193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2pt" fo:font-weight="normal" officeooo:paragraph-rsid="00070154" style:font-size-asian="12pt" style:font-weight-asian="normal" style:font-size-complex="12pt" style:font-weight-complex="normal"/>
    </style:style>
    <style:style style:name="P1194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2pt" fo:font-weight="normal" officeooo:paragraph-rsid="0007324e" style:font-size-asian="12pt" style:font-weight-asian="normal" style:font-size-complex="12pt" style:font-weight-complex="normal"/>
    </style:style>
    <style:style style:name="P1195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2pt" fo:font-weight="normal" officeooo:paragraph-rsid="0008a812" style:font-size-asian="12pt" style:font-weight-asian="normal" style:font-size-complex="12pt" style:font-weight-complex="normal"/>
    </style:style>
    <style:style style:name="P1196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2pt" fo:font-weight="normal" officeooo:rsid="00c924f0" officeooo:paragraph-rsid="00070154" style:font-size-asian="12pt" style:font-weight-asian="normal" style:font-size-complex="12pt" style:font-weight-complex="normal"/>
    </style:style>
    <style:style style:name="P119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fo:font-weight="normal" officeooo:paragraph-rsid="00070154" style:font-size-asian="12pt" style:font-weight-asian="normal" style:font-name-complex="Arial" style:font-size-complex="12pt" style:font-weight-complex="normal"/>
    </style:style>
    <style:style style:name="P1198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2pt" fo:font-weight="bold" officeooo:paragraph-rsid="00070154" style:font-size-asian="12pt" style:font-weight-asian="bold" style:font-size-complex="12pt" style:font-weight-complex="bold"/>
    </style:style>
    <style:style style:name="P1199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2pt" fo:font-weight="bold" officeooo:paragraph-rsid="0008a812" style:font-size-asian="12pt" style:font-weight-asian="bold" style:font-size-complex="12pt" style:font-weight-complex="bold"/>
    </style:style>
    <style:style style:name="P120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fo:font-weight="bold" officeooo:paragraph-rsid="00070154" style:font-size-asian="12pt" style:font-weight-asian="bold" style:font-name-complex="Arial" style:font-size-complex="12pt" style:font-weight-complex="bold"/>
    </style:style>
    <style:style style:name="P120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fo:font-weight="bold" officeooo:paragraph-rsid="0008a812" style:font-size-asian="12pt" style:font-weight-asian="bold" style:font-name-complex="Arial" style:font-size-complex="12pt" style:font-weight-complex="bold"/>
    </style:style>
    <style:style style:name="P1202" style:family="paragraph" style:parent-style-name="Standard">
      <style:paragraph-properties fo:margin-left="0cm" fo:margin-right="0cm" fo:line-height="0.25cm" fo:orphans="0" fo:widows="0" fo:text-indent="0cm" style:auto-text-indent="false" style:text-autospace="none"/>
      <style:text-properties style:font-name="Times New Roman" fo:font-size="12pt" fo:letter-spacing="0.007cm" fo:font-weight="bold" officeooo:paragraph-rsid="00070154" style:font-size-asian="12pt" style:font-weight-asian="bold" style:font-name-complex="Arial" style:font-size-complex="12pt" style:font-weight-complex="bold"/>
    </style:style>
    <style:style style:name="P120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fo:letter-spacing="0.007cm" fo:font-weight="normal" officeooo:paragraph-rsid="0008a812" style:font-size-asian="12pt" style:font-weight-asian="normal" style:font-name-complex="Arial" style:font-size-complex="12pt" style:font-weight-complex="normal"/>
    </style:style>
    <style:style style:name="P120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officeooo:paragraph-rsid="00070154" style:font-size-asian="12pt" style:font-name-complex="Arial" style:font-size-complex="12pt"/>
    </style:style>
    <style:style style:name="P120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officeooo:paragraph-rsid="0008a812" style:font-size-asian="12pt" style:font-name-complex="Arial" style:font-size-complex="12pt"/>
    </style:style>
    <style:style style:name="P120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officeooo:paragraph-rsid="00070154" style:font-size-asian="12pt" style:font-size-complex="12pt"/>
    </style:style>
    <style:style style:name="P120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fo:letter-spacing="0.002cm" fo:font-weight="bold" officeooo:paragraph-rsid="00070154" style:font-size-asian="12pt" style:font-weight-asian="bold" style:font-name-complex="Arial" style:font-size-complex="12pt" style:font-weight-complex="bold"/>
    </style:style>
    <style:style style:name="P1208" style:family="paragraph" style:parent-style-name="Standard">
      <style:paragraph-properties fo:margin-left="0cm" fo:margin-right="0cm" fo:orphans="0" fo:widows="0" fo:text-indent="0cm" style:auto-text-indent="false" style:text-autospace="none">
        <style:tab-stops>
          <style:tab-stop style:position="3.228cm"/>
        </style:tab-stops>
      </style:paragraph-properties>
      <style:text-properties style:font-name="Times New Roman" fo:font-size="12pt" fo:letter-spacing="0.009cm" fo:font-weight="normal" officeooo:paragraph-rsid="0008a812" style:font-size-asian="12pt" style:font-weight-asian="normal" style:font-name-complex="Arial" style:font-size-complex="12pt" style:font-weight-complex="normal"/>
    </style:style>
    <style:style style:name="P1209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210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1pt" fo:font-weight="normal" officeooo:paragraph-rsid="0007324e" style:font-size-asian="11pt" style:font-weight-asian="normal" style:font-size-complex="11pt" style:font-weight-complex="normal"/>
    </style:style>
    <style:style style:name="P1211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1pt" fo:font-weight="bold" officeooo:paragraph-rsid="00070154" style:font-size-asian="11pt" style:font-weight-asian="bold" style:font-size-complex="11pt" style:font-weight-complex="bold"/>
    </style:style>
    <style:style style:name="P1212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0pt" fo:font-weight="normal" officeooo:paragraph-rsid="00070154" style:font-size-asian="10pt" style:font-weight-asian="normal" style:font-size-complex="10pt" style:font-weight-complex="normal"/>
    </style:style>
    <style:style style:name="P1213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fo:font-size="10pt" officeooo:paragraph-rsid="00070154" style:font-size-asian="10pt" style:font-size-complex="10pt"/>
    </style:style>
    <style:style style:name="P1214" style:family="paragraph" style:parent-style-name="Standard">
      <style:paragraph-properties fo:margin-left="0cm" fo:margin-right="0cm" fo:line-height="0.25cm" fo:text-indent="0cm" style:auto-text-indent="false"/>
      <style:text-properties style:text-position="sub 58%" style:font-name="Times New Roman" fo:font-size="12pt" fo:font-style="italic" fo:font-weight="normal" officeooo:paragraph-rsid="00070154" style:font-size-asian="12pt" style:font-style-asian="italic" style:font-weight-asian="normal" style:font-size-complex="12pt" style:font-style-complex="italic" style:font-weight-complex="normal"/>
    </style:style>
    <style:style style:name="P1215" style:family="paragraph" style:parent-style-name="Standard">
      <style:paragraph-properties fo:margin-left="0cm" fo:margin-right="0cm" style:line-height-at-least="0.176cm" fo:text-indent="0cm" style:auto-text-indent="false"/>
      <style:text-properties style:text-position="sub 58%" style:font-name="Times New Roman" fo:font-size="12pt" fo:font-style="italic" fo:font-weight="normal" officeooo:rsid="006c8969" officeooo:paragraph-rsid="00070154" style:font-size-asian="12pt" style:font-style-asian="italic" style:font-weight-asian="normal" style:font-size-complex="12pt" style:font-style-complex="italic" style:font-weight-complex="normal"/>
    </style:style>
    <style:style style:name="P1216" style:family="paragraph" style:parent-style-name="Standard">
      <style:paragraph-properties fo:margin-left="0cm" fo:margin-right="0cm" fo:line-height="0.25cm" fo:orphans="0" fo:widows="0" fo:text-indent="0cm" style:auto-text-indent="false" style:text-autospace="none"/>
      <style:text-properties style:text-position="sub 58%" style:font-name="Times New Roman" fo:font-size="12pt" fo:font-style="italic" fo:font-weight="normal" officeooo:paragraph-rsid="00070154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17" style:family="paragraph" style:parent-style-name="Standard">
      <style:paragraph-properties fo:margin-left="0cm" fo:margin-right="0cm" style:line-height-at-least="0.176cm" fo:text-indent="0cm" style:auto-text-indent="false"/>
      <style:text-properties style:text-position="sub 58%" style:font-name="Times New Roman" fo:font-size="12pt" fo:font-style="italic" fo:font-weight="bold" officeooo:rsid="002a9c86" officeooo:paragraph-rsid="00070154" style:font-size-asian="12pt" style:font-style-asian="italic" style:font-weight-asian="bold" style:font-size-complex="12pt" style:font-style-complex="italic" style:font-weight-complex="bold"/>
    </style:style>
    <style:style style:name="P1218" style:family="paragraph" style:parent-style-name="Standard">
      <style:paragraph-properties fo:margin-left="0cm" fo:margin-right="0cm" fo:line-height="0.25cm" fo:orphans="0" fo:widows="0" fo:text-indent="0cm" style:auto-text-indent="false" style:text-autospace="none"/>
      <style:text-properties style:text-position="sub 58%" style:font-name="Times New Roman" fo:font-size="12pt" fo:font-style="italic" fo:font-weight="bold" officeooo:rsid="00d32567" officeooo:paragraph-rsid="00070154" style:font-size-asian="12pt" style:font-style-asian="italic" style:font-weight-asian="bold" style:font-name-complex="Arial" style:font-size-complex="12pt" style:font-style-complex="italic" style:font-weight-complex="bold"/>
    </style:style>
    <style:style style:name="P1219" style:family="paragraph" style:parent-style-name="Standard">
      <style:paragraph-properties fo:margin-left="0cm" fo:margin-right="0cm" fo:line-height="0.25cm" fo:orphans="0" fo:widows="0" fo:text-indent="0cm" style:auto-text-indent="false" style:text-autospace="none"/>
      <style:text-properties style:text-position="sub 58%" style:font-name="Times New Roman" fo:font-size="12pt" fo:font-style="italic" officeooo:paragraph-rsid="00070154" style:font-size-asian="12pt" style:font-style-asian="italic" style:font-name-complex="Arial" style:font-size-complex="12pt" style:font-style-complex="italic"/>
    </style:style>
    <style:style style:name="P1220" style:family="paragraph" style:parent-style-name="Standard">
      <style:paragraph-properties fo:margin-left="0cm" fo:margin-right="0cm" fo:line-height="0.25cm" fo:text-indent="0cm" style:auto-text-indent="false"/>
      <style:text-properties style:text-position="sub 58%" style:font-name="Times New Roman" fo:font-size="11pt" fo:font-style="italic" fo:font-weight="normal" officeooo:paragraph-rsid="00070154" style:font-size-asian="11pt" style:font-style-asian="italic" style:font-weight-asian="normal" style:font-size-complex="11pt" style:font-style-complex="italic" style:font-weight-complex="normal"/>
    </style:style>
    <style:style style:name="P1221" style:family="paragraph" style:parent-style-name="Standard">
      <style:paragraph-properties fo:margin-left="0cm" fo:margin-right="0cm" fo:line-height="0.25cm" fo:text-indent="0cm" style:auto-text-indent="false"/>
      <style:text-properties style:text-position="sub 58%" style:font-name="Times New Roman" fo:font-size="11pt" fo:font-style="italic" fo:font-weight="normal" officeooo:rsid="009364f1" officeooo:paragraph-rsid="00070154" style:font-size-asian="11pt" style:font-weight-asian="normal" style:font-name-complex="Times New Roman" style:font-size-complex="11pt" style:font-weight-complex="normal"/>
    </style:style>
    <style:style style:name="P1222" style:family="paragraph" style:parent-style-name="Standard">
      <style:paragraph-properties fo:margin-left="0cm" fo:margin-right="0cm" fo:line-height="0.25cm" fo:text-indent="0cm" style:auto-text-indent="false"/>
      <style:text-properties style:text-position="sub 58%" style:font-name="Times New Roman" fo:font-size="11pt" fo:font-style="italic" fo:font-weight="normal" officeooo:rsid="008fef31" officeooo:paragraph-rsid="00070154" style:font-size-asian="11pt" style:font-weight-asian="bold" style:font-name-complex="Times New Roman" style:font-size-complex="11pt" style:font-weight-complex="bold"/>
    </style:style>
    <style:style style:name="P1223" style:family="paragraph" style:parent-style-name="Standard">
      <style:paragraph-properties fo:margin-left="0cm" fo:margin-right="0cm" fo:line-height="0.25cm" fo:text-indent="0cm" style:auto-text-indent="false"/>
      <style:text-properties style:text-position="sub 58%" style:font-name="Times New Roman" fo:font-size="11pt" fo:language="en" fo:country="GB" fo:font-style="italic" fo:font-weight="normal" officeooo:paragraph-rsid="00070154" style:font-size-asian="11pt" style:font-style-asian="italic" style:font-weight-asian="normal" style:font-size-complex="11pt" style:font-style-complex="italic" style:font-weight-complex="normal"/>
    </style:style>
    <style:style style:name="P1224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Times New Roman" fo:font-size="11pt" fo:font-style="normal" fo:font-weight="normal" officeooo:paragraph-rsid="00070154" style:font-size-asian="11pt" style:font-style-asian="normal" style:font-weight-asian="normal" style:font-size-complex="11pt" style:font-style-complex="normal" style:font-weight-complex="normal"/>
    </style:style>
    <style:style style:name="P1225" style:family="paragraph" style:parent-style-name="Standard">
      <style:paragraph-properties fo:margin-left="0cm" fo:margin-right="0cm" fo:text-indent="0cm" style:auto-text-indent="false"/>
      <style:text-properties style:text-position="0% 100%" fo:font-size="12pt" fo:font-style="normal" fo:font-weight="normal" officeooo:paragraph-rsid="00070154" style:font-size-asian="12pt" style:font-style-asian="normal" style:font-weight-asian="normal" style:font-size-complex="12pt" style:font-style-complex="normal" style:font-weight-complex="normal"/>
    </style:style>
    <style:style style:name="P1226" style:family="paragraph" style:parent-style-name="Standard">
      <style:paragraph-properties fo:margin-left="0cm" fo:margin-right="0cm" fo:text-indent="0cm" style:auto-text-indent="false"/>
      <style:text-properties style:text-position="0% 100%" fo:font-size="11pt" fo:font-style="normal" fo:font-weight="normal" officeooo:paragraph-rsid="00070154" style:font-size-asian="11pt" style:font-style-asian="normal" style:font-weight-asian="normal" style:font-size-complex="11pt" style:font-style-complex="normal" style:font-weight-complex="normal"/>
    </style:style>
    <style:style style:name="P1227" style:family="paragraph" style:parent-style-name="Standard">
      <style:paragraph-properties fo:margin-left="0cm" fo:margin-right="0cm" style:line-height-at-least="0.176cm" fo:text-indent="0cm" style:auto-text-indent="false"/>
      <style:text-properties style:use-window-font-color="true" style:font-name="Times New Roman" fo:font-size="12pt" fo:font-weight="normal" officeooo:paragraph-rsid="00070154" style:font-size-asian="12pt" style:font-weight-asian="normal" style:font-size-complex="12pt" style:font-weight-complex="normal"/>
    </style:style>
    <style:style style:name="P1228" style:family="paragraph" style:parent-style-name="Standard">
      <style:paragraph-properties fo:margin-left="0cm" fo:margin-right="0cm" style:line-height-at-least="0.176cm" fo:text-indent="0cm" style:auto-text-indent="false"/>
      <style:text-properties style:use-window-font-color="true" style:font-name="Times New Roman" fo:font-size="11pt" style:text-underline-style="none" fo:font-weight="normal" officeooo:paragraph-rsid="00070154" style:font-size-asian="11pt" style:font-weight-asian="normal" style:font-size-complex="11pt" style:font-weight-complex="normal"/>
    </style:style>
    <style:style style:name="P1229" style:family="paragraph" style:parent-style-name="Standard">
      <style:paragraph-properties fo:margin-left="0cm" fo:margin-right="0cm" style:line-height-at-least="0.176cm" fo:text-indent="0cm" style:auto-text-indent="false"/>
      <style:text-properties fo:color="#000000" style:font-name="Times New Roman" fo:font-size="12pt" fo:font-weight="normal" officeooo:paragraph-rsid="00070154" style:font-size-asian="12pt" style:font-weight-asian="normal" style:font-size-complex="12pt" style:font-weight-complex="normal"/>
    </style:style>
    <style:style style:name="P1230" style:family="paragraph" style:parent-style-name="Standard">
      <style:paragraph-properties fo:margin-left="0cm" fo:margin-right="0cm" style:line-height-at-least="0.176cm" fo:text-indent="0cm" style:auto-text-indent="false"/>
      <style:text-properties fo:color="#000000" style:font-name="Times New Roman" fo:font-size="10pt" fo:font-weight="normal" officeooo:paragraph-rsid="00070154" style:font-size-asian="10pt" style:font-weight-asian="normal" style:font-size-complex="10pt" style:font-weight-complex="normal"/>
    </style:style>
    <style:style style:name="P1231" style:family="paragraph" style:parent-style-name="Standard">
      <style:paragraph-properties fo:margin-left="0cm" fo:margin-right="0cm" style:line-height-at-least="0.176cm" fo:text-indent="0cm" style:auto-text-indent="false"/>
      <style:text-properties fo:color="#000000"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23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233" style:family="paragraph" style:parent-style-name="Standard">
      <style:paragraph-properties fo:margin-left="0cm" fo:margin-right="0cm" style:line-height-at-least="0.176cm" fo:text-indent="0cm" style:auto-text-indent="false"/>
      <style:text-properties officeooo:paragraph-rsid="00070154"/>
    </style:style>
    <style:style style:name="P1234" style:family="paragraph" style:parent-style-name="Standard">
      <style:paragraph-properties fo:margin-left="0cm" fo:margin-right="0cm" fo:text-indent="0cm" style:auto-text-indent="false"/>
      <style:text-properties fo:color="#cc00cc" officeooo:paragraph-rsid="00070154"/>
    </style:style>
    <style:style style:name="P1235" style:family="paragraph" style:parent-style-name="Standard">
      <style:paragraph-properties fo:margin-left="0cm" fo:margin-right="0cm" fo:text-indent="0cm" style:auto-text-indent="false"/>
      <style:text-properties fo:color="#0066ff" officeooo:paragraph-rsid="00070154"/>
    </style:style>
    <style:style style:name="P1236" style:family="paragraph" style:parent-style-name="Standard">
      <style:paragraph-properties fo:margin-left="0cm" fo:margin-right="0cm" style:line-height-at-least="0.176cm" fo:text-indent="0cm" style:auto-text-indent="false"/>
      <style:text-properties fo:font-size="10pt" officeooo:paragraph-rsid="00070154" style:font-size-asian="10pt" style:font-size-complex="10pt"/>
    </style:style>
    <style:style style:name="P1237" style:family="paragraph" style:parent-style-name="Standard">
      <style:paragraph-properties fo:margin-left="0cm" fo:margin-right="0cm" fo:text-indent="0cm" style:auto-text-indent="false"/>
      <style:text-properties fo:font-size="10pt" officeooo:paragraph-rsid="00070154" style:font-size-asian="10pt" style:font-size-complex="10pt"/>
    </style:style>
    <style:style style:name="P1238" style:family="paragraph" style:parent-style-name="Standard">
      <style:paragraph-properties fo:margin-left="0cm" fo:margin-right="0cm" fo:text-indent="0cm" style:auto-text-indent="false"/>
      <style:text-properties fo:font-size="12pt" officeooo:paragraph-rsid="00070154" style:font-size-asian="12pt" style:font-size-complex="12pt"/>
    </style:style>
    <style:style style:name="P1239" style:family="paragraph" style:parent-style-name="Standard">
      <style:paragraph-properties fo:margin-left="0cm" fo:margin-right="0cm" style:line-height-at-least="0.176cm" fo:text-indent="0cm" style:auto-text-indent="false"/>
      <style:text-properties fo:font-size="12pt" officeooo:paragraph-rsid="00070154" style:font-size-asian="12pt" style:font-size-complex="12pt"/>
    </style:style>
    <style:style style:name="P1240" style:family="paragraph" style:parent-style-name="Standard">
      <style:paragraph-properties fo:margin-left="0cm" fo:margin-right="0cm" fo:text-indent="0cm" style:auto-text-indent="false"/>
      <style:text-properties fo:font-size="12pt" officeooo:paragraph-rsid="0007324e" style:font-size-asian="12pt" style:font-size-complex="12pt"/>
    </style:style>
    <style:style style:name="P1241" style:family="paragraph" style:parent-style-name="Standard">
      <style:paragraph-properties fo:margin-left="0cm" fo:margin-right="0cm" fo:text-indent="0cm" style:auto-text-indent="false"/>
      <style:text-properties fo:font-size="12pt" fo:language="en" fo:country="GB" fo:font-style="normal" fo:font-weight="bold" officeooo:paragraph-rsid="00070154" style:font-size-asian="12pt" style:font-style-asian="normal" style:font-weight-asian="bold" style:font-size-complex="12pt" style:font-style-complex="normal"/>
    </style:style>
    <style:style style:name="P1242" style:family="paragraph" style:parent-style-name="Standard">
      <style:paragraph-properties fo:margin-left="0cm" fo:margin-right="0cm" fo:text-indent="0cm" style:auto-text-indent="false"/>
      <style:text-properties fo:font-size="12pt" fo:language="en" fo:country="GB" fo:font-style="normal" fo:font-weight="bold" officeooo:paragraph-rsid="00070154" style:font-size-asian="12pt" style:font-style-asian="normal" style:font-weight-asian="bold" style:font-size-complex="12pt" style:font-style-complex="normal" style:font-weight-complex="bold"/>
    </style:style>
    <style:style style:name="P1243" style:family="paragraph" style:parent-style-name="Standard">
      <style:paragraph-properties fo:margin-left="0cm" fo:margin-right="0cm" fo:text-indent="0cm" style:auto-text-indent="false"/>
      <style:text-properties fo:font-size="11pt" fo:font-weight="normal" officeooo:paragraph-rsid="00070154" style:font-size-asian="11pt" style:font-weight-asian="normal" style:font-size-complex="11pt" style:font-weight-complex="normal"/>
    </style:style>
    <style:style style:name="P1244" style:family="paragraph" style:parent-style-name="Standard">
      <loext:graphic-properties draw:fill="none"/>
      <style:paragraph-properties fo:margin-left="0cm" fo:margin-right="0cm" fo:line-height="0.423cm" fo:text-indent="0cm" style:auto-text-indent="false" fo:background-color="transparent"/>
      <style:text-properties fo:font-size="11pt" fo:font-weight="normal" officeooo:paragraph-rsid="00070154" style:font-size-asian="11pt" style:font-weight-asian="normal" style:font-size-complex="11pt" style:font-weight-complex="normal"/>
    </style:style>
    <style:style style:name="P1245" style:family="paragraph" style:parent-style-name="Standard">
      <style:paragraph-properties fo:margin-left="0cm" fo:margin-right="0cm" fo:text-indent="0cm" style:auto-text-indent="false"/>
      <style:text-properties fo:font-size="11pt" fo:font-weight="normal" officeooo:paragraph-rsid="0008a812" style:font-size-asian="11pt" style:font-weight-asian="normal" style:font-size-complex="11pt" style:font-weight-complex="normal"/>
    </style:style>
    <style:style style:name="P1246" style:family="paragraph" style:parent-style-name="Standard">
      <style:paragraph-properties fo:margin-left="0cm" fo:margin-right="0cm" fo:text-indent="0cm" style:auto-text-indent="false"/>
      <style:text-properties fo:font-size="11pt" officeooo:paragraph-rsid="00070154" style:font-size-asian="11pt" style:font-size-complex="11pt"/>
    </style:style>
    <style:style style:name="P1247" style:family="paragraph" style:parent-style-name="Standard">
      <loext:graphic-properties draw:fill="none"/>
      <style:paragraph-properties fo:margin-left="0cm" fo:margin-right="0cm" fo:line-height="0.423cm" fo:text-indent="0cm" style:auto-text-indent="false" fo:background-color="transparent"/>
      <style:text-properties fo:font-size="11pt" fo:font-weight="bold" officeooo:paragraph-rsid="00070154" style:font-size-asian="11pt" style:font-weight-asian="bold" style:font-size-complex="11pt" style:font-weight-complex="bold"/>
    </style:style>
    <style:style style:name="P1248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70154" style:font-size-asian="11pt" style:font-weight-asian="bold" style:font-size-complex="11pt" style:font-weight-complex="bold"/>
    </style:style>
    <style:style style:name="P1249" style:family="paragraph" style:parent-style-name="Standard">
      <style:paragraph-properties fo:margin-left="0cm" fo:margin-right="0cm" fo:text-indent="0cm" style:auto-text-indent="false"/>
      <style:text-properties fo:font-size="11pt" fo:language="en" fo:country="GB" fo:font-style="italic" fo:font-weight="bold" officeooo:paragraph-rsid="00070154" style:font-size-asian="11pt" style:font-style-asian="italic" style:font-weight-asian="bold" style:font-size-complex="11pt"/>
    </style:style>
    <style:style style:name="P1250" style:family="paragraph" style:parent-style-name="Standard">
      <style:paragraph-properties fo:margin-left="0cm" fo:margin-right="0cm" fo:text-indent="0cm" style:auto-text-indent="false"/>
      <style:text-properties fo:font-size="11pt" fo:language="en" fo:country="GB" fo:font-style="italic" fo:font-weight="normal" officeooo:paragraph-rsid="00070154" style:font-size-asian="11pt" style:font-style-asian="italic" style:font-weight-asian="normal" style:font-size-complex="11pt" style:font-weight-complex="normal"/>
    </style:style>
    <style:style style:name="P1251" style:family="paragraph" style:parent-style-name="Standard">
      <style:paragraph-properties fo:margin-left="0cm" fo:margin-right="0cm" fo:text-indent="0cm" style:auto-text-indent="false"/>
      <style:text-properties fo:font-size="11pt" fo:language="en" fo:country="GB" fo:font-style="normal" fo:font-weight="bold" officeooo:paragraph-rsid="00070154" style:font-size-asian="11pt" style:font-style-asian="normal" style:font-weight-asian="bold" style:font-size-complex="11pt" style:font-style-complex="normal" style:font-weight-complex="bold"/>
    </style:style>
    <style:style style:name="P1252" style:family="paragraph" style:parent-style-name="Standard">
      <style:paragraph-properties fo:margin-left="0cm" fo:margin-right="0cm" fo:text-indent="0cm" style:auto-text-indent="false"/>
      <style:text-properties fo:font-size="11pt" fo:language="en" fo:country="GB" fo:font-style="normal" fo:font-weight="bold" officeooo:paragraph-rsid="00070154" style:font-size-asian="11pt" style:font-style-asian="normal" style:font-weight-asian="bold" style:font-size-complex="11pt" style:font-style-complex="normal"/>
    </style:style>
    <style:style style:name="P1253" style:family="paragraph" style:parent-style-name="Standard">
      <style:paragraph-properties fo:margin-left="0cm" fo:margin-right="0cm" fo:text-indent="0cm" style:auto-text-indent="false"/>
      <style:text-properties fo:font-size="11pt" fo:font-style="normal" fo:font-weight="normal" officeooo:paragraph-rsid="00070154" style:font-size-asian="11pt" style:font-style-asian="normal" style:font-weight-asian="normal" style:font-size-complex="11pt" style:font-style-complex="normal" style:font-weight-complex="normal"/>
    </style:style>
    <style:style style:name="P1254" style:family="paragraph" style:parent-style-name="Standard">
      <style:paragraph-properties fo:margin-left="0cm" fo:margin-right="0cm" fo:text-indent="0cm" style:auto-text-indent="false"/>
      <style:text-properties officeooo:paragraph-rsid="00070154"/>
    </style:style>
    <style:style style:name="P1255" style:family="paragraph" style:parent-style-name="Standard">
      <style:paragraph-properties fo:margin-left="0cm" fo:margin-right="0cm" style:line-height-at-least="0.176cm" fo:text-indent="0cm" style:auto-text-indent="false"/>
      <style:text-properties style:font-name="Monotype Corsiva" fo:font-size="18pt" fo:font-weight="normal" officeooo:paragraph-rsid="00070154" style:font-size-asian="18pt" style:font-weight-asian="normal" style:font-size-complex="18pt" style:font-weight-complex="normal"/>
    </style:style>
    <style:style style:name="P1256" style:family="paragraph" style:parent-style-name="Standard">
      <style:paragraph-properties fo:margin-left="0cm" fo:margin-right="0cm" fo:text-indent="0cm" style:auto-text-indent="false"/>
      <style:text-properties fo:font-weight="bold" officeooo:paragraph-rsid="00070154" style:font-weight-asian="bold" style:font-weight-complex="bold"/>
    </style:style>
    <style:style style:name="P1257" style:family="paragraph" style:parent-style-name="Standard">
      <style:paragraph-properties fo:margin-left="0cm" fo:margin-right="0cm" style:line-height-at-least="0.176cm" fo:text-indent="0cm" style:auto-text-indent="false" fo:break-before="column"/>
      <style:text-properties style:font-name="Times New Roman" fo:font-size="12pt" fo:font-weight="normal" officeooo:paragraph-rsid="00070154" style:font-size-asian="12pt" style:font-weight-asian="normal" style:font-size-complex="12pt" style:font-weight-complex="normal"/>
    </style:style>
    <style:style style:name="P1258" style:family="paragraph" style:parent-style-name="Standard">
      <style:paragraph-properties fo:margin-left="0cm" fo:margin-right="0cm" style:line-height-at-least="0.176cm" fo:text-indent="0cm" style:auto-text-indent="false" fo:break-before="column"/>
      <style:text-properties style:font-name="Times New Roman" fo:font-size="10pt" fo:font-weight="normal" officeooo:paragraph-rsid="00070154" style:font-size-asian="10pt" style:font-weight-asian="normal" style:font-size-complex="10pt" style:font-weight-complex="normal"/>
    </style:style>
    <style:style style:name="P1259" style:family="paragraph" style:parent-style-name="Standard">
      <style:paragraph-properties fo:margin-left="0cm" fo:margin-right="0cm" style:line-height-at-least="0.176cm" fo:text-indent="0cm" style:auto-text-indent="false" fo:break-before="column"/>
      <style:text-properties style:font-name="Monotype Corsiva" fo:font-size="18pt" fo:font-weight="normal" officeooo:paragraph-rsid="00070154" style:font-size-asian="18pt" style:font-weight-asian="normal" style:font-size-complex="18pt" style:font-weight-complex="normal"/>
    </style:style>
    <style:style style:name="P1260" style:family="paragraph" style:parent-style-name="Standard">
      <style:paragraph-properties fo:margin-left="0cm" fo:margin-right="0cm" style:line-height-at-least="0.176cm" fo:text-indent="0cm" style:auto-text-indent="false" fo:break-before="column"/>
      <style:text-properties officeooo:paragraph-rsid="00070154"/>
    </style:style>
    <style:style style:name="P1261" style:family="paragraph" style:parent-style-name="Standard">
      <style:paragraph-properties fo:margin-left="0cm" fo:margin-right="0cm" style:line-height-at-least="0.176cm" fo:text-indent="0cm" style:auto-text-indent="false" fo:break-before="column"/>
      <style:text-properties fo:font-size="10pt" officeooo:paragraph-rsid="00070154" style:font-size-asian="10pt" style:font-size-complex="10pt"/>
    </style:style>
    <style:style style:name="P1262" style:family="paragraph" style:parent-style-name="Standard">
      <style:paragraph-properties fo:margin-left="0cm" fo:margin-right="0cm" style:line-height-at-least="0.176cm" fo:text-indent="0cm" style:auto-text-indent="false" fo:break-before="column"/>
      <style:text-properties fo:font-size="12pt" fo:font-style="normal" fo:font-weight="normal" officeooo:paragraph-rsid="00070154" style:font-size-asian="16pt" style:font-style-asian="normal" style:font-weight-asian="normal" style:font-size-complex="16pt" style:font-style-complex="normal" style:font-weight-complex="normal"/>
    </style:style>
    <style:style style:name="P1263" style:family="paragraph" style:parent-style-name="Standard">
      <style:paragraph-properties fo:margin-left="0cm" fo:margin-right="0cm" fo:text-indent="0cm" style:auto-text-indent="false" fo:break-before="column"/>
      <style:text-properties style:text-position="0% 100%" fo:font-size="12pt" fo:font-style="normal" fo:font-weight="normal" officeooo:paragraph-rsid="00070154" style:font-size-asian="12pt" style:font-style-asian="normal" style:font-weight-asian="normal" style:font-size-complex="12pt" style:font-style-complex="normal" style:font-weight-complex="normal"/>
    </style:style>
    <style:style style:name="P1264" style:family="paragraph" style:parent-style-name="Standard">
      <style:paragraph-properties fo:margin-left="0cm" fo:margin-right="0cm" fo:text-indent="0cm" style:auto-text-indent="false" fo:break-before="column"/>
      <style:text-properties fo:font-size="11pt" fo:language="en" fo:country="GB" fo:font-style="italic" fo:font-weight="normal" officeooo:paragraph-rsid="00070154" style:font-size-asian="11pt" style:font-style-asian="italic" style:font-weight-asian="normal" style:font-size-complex="11pt" style:font-weight-complex="normal"/>
    </style:style>
    <style:style style:name="P1265" style:family="paragraph" style:parent-style-name="Standard">
      <style:paragraph-properties fo:margin-left="0cm" fo:margin-right="0cm" style:line-height-at-least="0.176cm" fo:text-indent="0cm" style:auto-text-indent="false" fo:break-before="page"/>
      <style:text-properties fo:font-size="10pt" officeooo:paragraph-rsid="00070154" style:font-size-asian="10pt" style:font-size-complex="10pt"/>
    </style:style>
    <style:style style:name="P1266" style:family="paragraph" style:parent-style-name="Standard">
      <style:paragraph-properties fo:margin-left="0cm" fo:margin-right="0cm" fo:margin-top="0cm" fo:margin-bottom="0cm" loext:contextual-spacing="false" fo:line-height="0.25cm" fo:orphans="0" fo:widows="0" fo:text-indent="0cm" style:auto-text-indent="false" style:text-autospace="none"/>
      <style:text-properties style:text-position="sub 58%" style:font-name="Times New Roman" fo:font-size="11pt" fo:font-style="italic" fo:font-weight="normal" officeooo:rsid="0022920c" officeooo:paragraph-rsid="00070154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67" style:family="paragraph" style:parent-style-name="Standard">
      <style:paragraph-properties fo:margin-left="0cm" fo:margin-right="0cm" fo:margin-top="0cm" fo:margin-bottom="0cm" loext:contextual-spacing="false" fo:line-height="0.25cm" fo:orphans="0" fo:widows="0" fo:text-indent="0cm" style:auto-text-indent="false" style:text-autospace="none"/>
      <style:text-properties style:text-position="sub 58%" style:font-name="Times New Roman" fo:font-size="11pt" fo:font-style="italic" fo:font-weight="normal" officeooo:rsid="00f63491" officeooo:paragraph-rsid="00070154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6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normal" officeooo:rsid="00968c76" officeooo:paragraph-rsid="0007015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69" style:family="paragraph" style:parent-style-name="Standard" style:master-page-name="">
      <loext:graphic-properties draw:fill="none"/>
      <style:paragraph-properties fo:margin-left="0cm" fo:margin-right="0cm" fo:line-height="0.423cm" fo:text-indent="0cm" style:auto-text-indent="false" style:page-number="auto" fo:background-color="transparent"/>
      <style:text-properties fo:font-size="11pt" fo:font-weight="bold" officeooo:paragraph-rsid="00070154" style:font-size-asian="11pt" style:font-weight-asian="bold" style:font-size-complex="11pt" style:font-weight-complex="bold"/>
    </style:style>
    <style:style style:name="P1270" style:family="paragraph" style:parent-style-name="Standard">
      <style:paragraph-properties fo:margin-top="0cm" fo:margin-bottom="0cm" loext:contextual-spacing="false" fo:line-height="100%" fo:break-before="column"/>
      <style:text-properties style:font-name="Times New Roman" fo:font-size="11pt" fo:font-style="normal" fo:font-weight="bold" officeooo:rsid="0022920c" officeooo:paragraph-rsid="0008a812" style:font-size-asian="11pt" style:font-style-asian="normal" style:font-weight-asian="bold" style:font-name-complex="Arial" style:font-size-complex="11pt" style:font-style-complex="normal" style:font-weight-complex="bold"/>
    </style:style>
    <style:style style:name="P1271" style:family="paragraph" style:parent-style-name="Standard">
      <style:paragraph-properties fo:margin-top="0cm" fo:margin-bottom="0cm" loext:contextual-spacing="false" fo:line-height="100%" fo:break-before="column"/>
      <style:text-properties style:font-name="Times New Roman" fo:font-size="10pt" fo:font-style="normal" fo:font-weight="bold" officeooo:rsid="0022920c" officeooo:paragraph-rsid="00070154" style:font-size-asian="10pt" style:font-style-asian="normal" style:font-weight-asian="bold" style:font-name-complex="Arial" style:font-size-complex="10pt" style:font-style-complex="normal" style:font-weight-complex="bold"/>
    </style:style>
    <style:style style:name="P1272" style:family="paragraph" style:parent-style-name="Standard">
      <style:paragraph-properties fo:margin-top="0cm" fo:margin-bottom="0cm" loext:contextual-spacing="false"/>
      <style:text-properties fo:font-weight="bold" officeooo:paragraph-rsid="00070154" style:font-weight-asian="bold"/>
    </style:style>
    <style:style style:name="P1273" style:family="paragraph" style:parent-style-name="Standard">
      <style:paragraph-properties fo:margin-top="0cm" fo:margin-bottom="0cm" loext:contextual-spacing="false" fo:line-height="100%"/>
      <style:text-properties style:text-position="sub 58%" style:font-name="Times New Roman" fo:font-size="12pt" fo:font-style="italic" fo:font-weight="bold" officeooo:rsid="0022920c" officeooo:paragraph-rsid="00070154" style:font-size-asian="12pt" style:font-style-asian="italic" style:font-weight-asian="bold" style:font-name-complex="Arial" style:font-size-complex="12pt" style:font-style-complex="italic" style:font-weight-complex="bold"/>
    </style:style>
    <style:style style:name="P1274" style:family="paragraph" style:parent-style-name="Standard">
      <style:paragraph-properties fo:margin-top="0cm" fo:margin-bottom="0cm" loext:contextual-spacing="false" fo:line-height="100%"/>
      <style:text-properties style:text-position="sub 58%" style:font-name="Times New Roman" fo:font-size="11pt" fo:font-style="normal" fo:font-weight="normal" officeooo:rsid="0022920c" officeooo:paragraph-rsid="0007015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75" style:family="paragraph" style:parent-style-name="Standard">
      <style:paragraph-properties fo:margin-top="0cm" fo:margin-bottom="0cm" loext:contextual-spacing="false" fo:line-height="0.25cm"/>
      <style:text-properties style:text-position="sub 58%" fo:font-size="12pt" fo:font-style="italic" fo:font-weight="normal" officeooo:paragraph-rsid="00070154" style:font-size-asian="12pt" style:font-weight-asian="normal" style:font-size-complex="12pt" style:font-weight-complex="normal"/>
    </style:style>
    <style:style style:name="P127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fo:font-weight="normal" officeooo:rsid="00d4e11b" officeooo:paragraph-rsid="000701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fo:font-weight="normal" officeooo:rsid="0022920c" officeooo:paragraph-rsid="000701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fo:font-weight="normal" officeooo:rsid="0022920c" officeooo:paragraph-rsid="0007015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9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paragraph-rsid="00070154" style:font-size-asian="12pt" style:font-weight-asian="normal" style:font-name-complex="Times New Roman" style:font-size-complex="12pt" style:font-weight-complex="normal"/>
    </style:style>
    <style:style style:name="P1280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070154" style:font-size-asian="12pt" style:font-weight-asian="bold" style:font-name-complex="Times New Roman" style:font-size-complex="12pt" style:font-weight-complex="bold"/>
    </style:style>
    <style:style style:name="P1281" style:family="paragraph" style:parent-style-name="Standard">
      <style:paragraph-properties fo:margin-top="0cm" fo:margin-bottom="0cm" loext:contextual-spacing="false" fo:line-height="0.25cm"/>
      <style:text-properties style:font-name="Times New Roman" fo:font-size="12pt" fo:font-style="italic" fo:font-weight="normal" officeooo:rsid="00df4145" officeooo:paragraph-rsid="000701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style="normal" fo:font-weight="bold" officeooo:rsid="0022920c" officeooo:paragraph-rsid="00070154" style:font-size-asian="11pt" style:font-style-asian="normal" style:font-weight-asian="bold" style:font-name-complex="Arial" style:font-size-complex="11pt" style:font-style-complex="normal" style:font-weight-complex="bold"/>
    </style:style>
    <style:style style:name="P128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style="normal" fo:font-weight="bold" officeooo:rsid="0022920c" officeooo:paragraph-rsid="0008a812" style:font-size-asian="11pt" style:font-style-asian="normal" style:font-weight-asian="bold" style:font-name-complex="Arial" style:font-size-complex="11pt" style:font-style-complex="normal" style:font-weight-complex="bold"/>
    </style:style>
    <style:style style:name="P1284" style:family="paragraph" style:parent-style-name="Standard">
      <style:paragraph-properties fo:margin-top="0cm" fo:margin-bottom="0cm" loext:contextual-spacing="false" fo:line-height="0.25cm"/>
      <style:text-properties style:font-name="Times New Roman" fo:font-size="11pt" fo:font-style="normal" fo:font-weight="bold" officeooo:rsid="0023e5b5" officeooo:paragraph-rsid="00070154" style:font-size-asian="11pt" style:font-style-asian="normal" style:font-weight-asian="bold" style:font-name-complex="Arial" style:font-size-complex="11pt" style:font-style-complex="normal" style:font-weight-complex="bold"/>
    </style:style>
    <style:style style:name="P128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style="normal" fo:font-weight="normal" officeooo:rsid="0022920c" officeooo:paragraph-rsid="0007015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8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style="normal" fo:font-weight="normal" officeooo:rsid="0023e5b5" officeooo:paragraph-rsid="0007015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8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normal" fo:font-weight="bold" officeooo:rsid="0022920c" officeooo:paragraph-rsid="00070154" style:font-size-asian="10pt" style:font-style-asian="normal" style:font-weight-asian="bold" style:font-name-complex="Arial" style:font-size-complex="10pt" style:font-style-complex="normal" style:font-weight-complex="bold"/>
    </style:style>
    <style:style style:name="P1288" style:family="paragraph" style:parent-style-name="Standard">
      <style:paragraph-properties fo:margin-top="0cm" fo:margin-bottom="0cm" loext:contextual-spacing="false"/>
      <style:text-properties fo:font-size="12pt" fo:font-weight="normal" officeooo:paragraph-rsid="00070154" style:font-size-asian="12pt" style:font-weight-asian="normal" style:font-size-complex="12pt" style:font-weight-complex="normal"/>
    </style:style>
    <style:style style:name="P1289" style:family="paragraph" style:parent-style-name="Standard">
      <style:paragraph-properties fo:margin-top="0cm" fo:margin-bottom="0cm" loext:contextual-spacing="false"/>
      <style:text-properties fo:font-size="12pt" fo:font-weight="bold" officeooo:paragraph-rsid="00070154" style:font-size-asian="12pt" style:font-weight-asian="bold" style:font-size-complex="12pt" style:font-weight-complex="bold"/>
    </style:style>
    <style:style style:name="P1290" style:family="paragraph" style:parent-style-name="Standard">
      <style:paragraph-properties fo:margin-top="0cm" fo:margin-bottom="0cm" loext:contextual-spacing="false"/>
      <style:text-properties officeooo:paragraph-rsid="00070154"/>
    </style:style>
    <style:style style:name="P1291" style:family="paragraph" style:parent-style-name="Standard">
      <style:paragraph-properties fo:margin-top="0cm" fo:margin-bottom="0cm" loext:contextual-spacing="false" fo:line-height="150%"/>
      <style:text-properties fo:font-weight="normal" officeooo:paragraph-rsid="00070154" style:font-weight-asian="normal" style:font-weight-complex="normal"/>
    </style:style>
    <style:style style:name="P1292" style:family="paragraph" style:parent-style-name="Standard" style:master-page-name="">
      <style:paragraph-properties fo:margin-top="0cm" fo:margin-bottom="0cm" loext:contextual-spacing="false" style:page-number="auto"/>
      <style:text-properties style:font-name="Times New Roman" fo:font-size="12pt" fo:font-weight="normal" officeooo:paragraph-rsid="00070154" style:font-size-asian="12pt" style:font-weight-asian="normal" style:font-name-complex="Times New Roman" style:font-size-complex="12pt" style:font-weight-complex="normal"/>
    </style:style>
    <style:style style:name="P1293" style:family="paragraph" style:parent-style-name="Standard" style:master-page-name="">
      <style:paragraph-properties fo:margin-top="0cm" fo:margin-bottom="0cm" loext:contextual-spacing="false" style:page-number="auto"/>
      <style:text-properties style:font-name="Times New Roman" fo:font-size="12pt" fo:font-weight="bold" officeooo:paragraph-rsid="00070154" style:font-size-asian="12pt" style:font-weight-asian="bold" style:font-name-complex="Times New Roman" style:font-size-complex="12pt" style:font-weight-complex="bold"/>
    </style:style>
    <style:style style:name="P1294" style:family="paragraph" style:parent-style-name="Standard" style:master-page-name="">
      <style:paragraph-properties fo:margin-top="0cm" fo:margin-bottom="0cm" loext:contextual-spacing="false" style:page-number="auto"/>
      <style:text-properties fo:font-size="12pt" fo:font-weight="normal" officeooo:paragraph-rsid="00070154" style:font-size-asian="12pt" style:font-weight-asian="normal" style:font-size-complex="12pt" style:font-weight-complex="normal"/>
    </style:style>
    <style:style style:name="P1295" style:family="paragraph" style:parent-style-name="Standard" style:master-page-name="">
      <style:paragraph-properties fo:margin-top="0cm" fo:margin-bottom="0cm" loext:contextual-spacing="false" style:page-number="auto"/>
      <style:text-properties fo:font-size="12pt" fo:font-weight="bold" officeooo:paragraph-rsid="00070154" style:font-size-asian="12pt" style:font-weight-asian="bold" style:font-size-complex="12pt" style:font-weight-complex="bold"/>
    </style:style>
    <style:style style:name="P1296" style:family="paragraph" style:parent-style-name="Standard" style:master-page-name="">
      <style:paragraph-properties fo:margin-top="0cm" fo:margin-bottom="0cm" loext:contextual-spacing="false" fo:line-height="0.25cm" style:page-number="auto"/>
      <style:text-properties style:text-position="sub 58%" style:font-name="Times New Roman" fo:font-size="12pt" fo:font-style="italic" fo:font-weight="bold" officeooo:paragraph-rsid="00070154" style:font-size-asian="12pt" style:font-style-asian="italic" style:font-size-complex="12pt" style:font-style-complex="italic"/>
    </style:style>
    <style:style style:name="P1297" style:family="paragraph" style:parent-style-name="Standard" style:master-page-name="">
      <style:paragraph-properties fo:margin-top="0cm" fo:margin-bottom="0cm" loext:contextual-spacing="false" fo:line-height="100%" style:page-number="auto"/>
      <style:text-properties style:text-position="sub 58%" style:font-name="Times New Roman" fo:font-size="12pt" fo:font-style="italic" fo:font-weight="normal" officeooo:rsid="00f63491" officeooo:paragraph-rsid="00070154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98" style:family="paragraph" style:parent-style-name="Standard" style:master-page-name="">
      <style:paragraph-properties fo:margin-top="0cm" fo:margin-bottom="0cm" loext:contextual-spacing="false" fo:line-height="0.25cm" style:page-number="auto"/>
      <style:text-properties style:text-position="sub 58%" fo:font-size="12pt" fo:font-style="italic" fo:font-weight="normal" officeooo:paragraph-rsid="00070154" style:font-size-asian="12pt" style:font-weight-asian="normal" style:font-size-complex="12pt" style:font-weight-complex="normal"/>
    </style:style>
    <style:style style:name="P1299" style:family="paragraph" style:parent-style-name="Standard" style:master-page-name="">
      <style:paragraph-properties fo:margin-top="0cm" fo:margin-bottom="0cm" loext:contextual-spacing="false" fo:line-height="0.25cm" style:page-number="auto"/>
      <style:text-properties style:text-position="sub 58%" style:font-name="Times New Roman" fo:font-size="11pt" fo:font-style="italic" fo:font-weight="bold" officeooo:paragraph-rsid="00070154" style:font-size-asian="11pt" style:font-style-asian="italic" style:font-size-complex="11pt" style:font-style-complex="italic"/>
    </style:style>
    <style:style style:name="P1300" style:family="paragraph" style:parent-style-name="Standard" style:master-page-name="">
      <style:paragraph-properties style:page-number="auto"/>
      <style:text-properties style:font-name="Times New Roman" fo:font-size="12pt" officeooo:paragraph-rsid="00070154" style:font-size-asian="12pt" style:font-size-complex="12pt"/>
    </style:style>
    <style:style style:name="P1301" style:family="paragraph" style:parent-style-name="Standard">
      <style:paragraph-properties fo:margin-left="0cm" fo:margin-right="1.778cm" fo:orphans="0" fo:widows="0" fo:text-indent="0cm" style:auto-text-indent="false" style:text-autospace="none"/>
      <style:text-properties style:text-position="sub 58%" style:font-name="Times New Roman" fo:font-size="12pt" fo:font-style="italic" officeooo:rsid="00cffff0" officeooo:paragraph-rsid="00070154" style:font-size-asian="12pt" style:font-style-asian="italic" style:font-name-complex="Arial" style:font-size-complex="12pt" style:font-style-complex="italic"/>
    </style:style>
    <style:style style:name="P1302" style:family="paragraph" style:parent-style-name="Standard" style:master-page-name="">
      <style:paragraph-properties fo:line-height="0.25cm" style:page-number="auto"/>
      <style:text-properties style:text-position="sub 58%" style:font-name="Times New Roman" fo:font-size="12pt" fo:font-style="italic" officeooo:paragraph-rsid="00070154" style:font-size-asian="12pt" style:font-style-asian="italic" style:font-size-complex="12pt" style:font-style-complex="italic"/>
    </style:style>
    <style:style style:name="P1303" style:family="paragraph" style:parent-style-name="Text_20_body" style:master-page-name="Standard">
      <style:paragraph-properties fo:margin-top="0cm" fo:margin-bottom="0cm" loext:contextual-spacing="false" style:page-number="auto" fo:break-before="column"/>
      <style:text-properties style:text-position="0% 100%" style:font-name="Arial" fo:font-size="11pt" fo:font-style="normal" officeooo:paragraph-rsid="000608a1" style:letter-kerning="true" style:font-size-asian="11pt" style:font-style-asian="normal" style:font-size-complex="11pt"/>
    </style:style>
    <style:style style:name="P1304" style:family="paragraph" style:parent-style-name="Text_20_body">
      <style:paragraph-properties fo:margin-top="0cm" fo:margin-bottom="0cm" loext:contextual-spacing="false" fo:line-height="100%"/>
      <style:text-properties style:font-name="Times New Roman" fo:font-size="6pt" fo:font-style="normal" fo:font-weight="bold" officeooo:rsid="00d01823" officeooo:paragraph-rsid="00070154" style:font-size-asian="6pt" style:font-style-asian="normal" style:font-weight-asian="bold" style:font-size-complex="6pt" style:font-style-complex="normal" style:font-weight-complex="bold"/>
    </style:style>
    <style:style style:name="P130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fo:font-style="italic" fo:font-weight="normal" officeooo:paragraph-rsid="00070154" style:font-size-asian="10pt" style:font-style-asian="italic" style:font-weight-asian="normal" style:font-size-complex="10pt" style:font-style-complex="italic" style:font-weight-complex="normal"/>
    </style:style>
    <style:style style:name="P130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style="normal" fo:font-weight="bold" officeooo:rsid="0085f92a" officeooo:paragraph-rsid="00070154" style:font-size-asian="11pt" style:font-style-asian="normal" style:font-weight-asian="bold" style:font-size-complex="11pt" style:font-style-complex="normal" style:font-weight-complex="bold"/>
    </style:style>
    <style:style style:name="P130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style="normal" fo:font-weight="bold" officeooo:rsid="0085f92a" officeooo:paragraph-rsid="0008a812" style:font-size-asian="11pt" style:font-style-asian="normal" style:font-weight-asian="bold" style:font-size-complex="11pt" style:font-style-complex="normal" style:font-weight-complex="bold"/>
    </style:style>
    <style:style style:name="P130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style="normal" fo:font-weight="bold" officeooo:rsid="00968c76" officeooo:paragraph-rsid="00070154" style:font-size-asian="11pt" style:font-style-asian="normal" style:font-weight-asian="bold" style:font-size-complex="11pt" style:font-style-complex="normal" style:font-weight-complex="bold"/>
    </style:style>
    <style:style style:name="P130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style="normal" fo:font-weight="normal" officeooo:rsid="00f69a51" officeooo:paragraph-rsid="00070154" style:font-size-asian="11pt" style:font-style-asian="normal" style:font-weight-asian="normal" style:font-size-complex="11pt" style:font-style-complex="normal" style:font-weight-complex="normal"/>
    </style:style>
    <style:style style:name="P13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style="normal" fo:font-weight="normal" officeooo:rsid="0085f92a" officeooo:paragraph-rsid="00070154" style:font-size-asian="11pt" style:font-style-asian="normal" style:font-weight-asian="normal" style:font-size-complex="11pt" style:font-style-complex="normal" style:font-weight-complex="normal"/>
    </style:style>
    <style:style style:name="P13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style="normal" fo:font-weight="normal" officeooo:rsid="0085f92a" officeooo:paragraph-rsid="0008a812" style:font-size-asian="11pt" style:font-style-asian="normal" style:font-weight-asian="normal" style:font-size-complex="11pt" style:font-style-complex="normal" style:font-weight-complex="normal"/>
    </style:style>
    <style:style style:name="P13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style="normal" fo:font-weight="normal" officeooo:rsid="0085f92a" officeooo:paragraph-rsid="000a2277" style:font-size-asian="11pt" style:font-style-asian="normal" style:font-weight-asian="normal" style:font-size-complex="11pt" style:font-style-complex="normal" style:font-weight-complex="normal"/>
    </style:style>
    <style:style style:name="P13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style="normal" fo:font-weight="normal" officeooo:rsid="00f79dba" officeooo:paragraph-rsid="00070154" style:font-size-asian="11pt" style:font-style-asian="normal" style:font-weight-asian="normal" style:font-size-complex="11pt" style:font-style-complex="normal" style:font-weight-complex="normal"/>
    </style:style>
    <style:style style:name="P13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weight="normal" officeooo:paragraph-rsid="00070154" style:font-size-asian="11pt" style:font-weight-asian="normal" style:font-name-complex="Times New Roman" style:font-size-complex="11pt" style:font-weight-complex="normal"/>
    </style:style>
    <style:style style:name="P13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316" style:family="paragraph" style:parent-style-name="Text_20_body">
      <style:paragraph-properties fo:margin-top="0cm" fo:margin-bottom="0cm" loext:contextual-spacing="false"/>
      <style:text-properties officeooo:rsid="0033b302" officeooo:paragraph-rsid="00070154"/>
    </style:style>
    <style:style style:name="P1317" style:family="paragraph" style:parent-style-name="Text_20_body">
      <style:paragraph-properties fo:margin-top="0cm" fo:margin-bottom="0cm" loext:contextual-spacing="false" fo:line-height="0.25cm"/>
      <style:text-properties style:text-position="sub 58%" style:font-name="Times New Roman" fo:font-size="12pt" fo:font-style="italic" fo:font-weight="normal" officeooo:rsid="00df4145" officeooo:paragraph-rsid="000701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8" style:family="paragraph" style:parent-style-name="Text_20_body">
      <style:paragraph-properties fo:margin-top="0cm" fo:margin-bottom="0cm" loext:contextual-spacing="false" fo:line-height="0.25cm"/>
      <style:text-properties style:text-position="sub 58%" style:font-name="Times New Roman" fo:font-size="11pt" fo:font-style="italic" fo:font-weight="normal" officeooo:rsid="0085f92a" officeooo:paragraph-rsid="00070154" style:font-size-asian="11pt" style:font-style-asian="italic" style:font-weight-asian="normal" style:font-size-complex="11pt" style:font-style-complex="italic" style:font-weight-complex="normal"/>
    </style:style>
    <style:style style:name="P1319" style:family="paragraph" style:parent-style-name="Text_20_body">
      <style:paragraph-properties fo:margin-top="0cm" fo:margin-bottom="0cm" loext:contextual-spacing="false" fo:line-height="100%"/>
      <style:text-properties style:text-position="sub 58%" style:font-name="Times New Roman" fo:font-size="11pt" fo:font-style="normal" fo:font-weight="normal" officeooo:rsid="0085f92a" officeooo:paragraph-rsid="0008a812" style:font-size-asian="11pt" style:font-style-asian="normal" style:font-weight-asian="normal" style:font-size-complex="11pt" style:font-style-complex="normal" style:font-weight-complex="normal"/>
    </style:style>
    <style:style style:name="P1320" style:family="paragraph" style:parent-style-name="Text_20_body">
      <style:paragraph-properties fo:margin-top="0cm" fo:margin-bottom="0cm" loext:contextual-spacing="false" fo:line-height="0.25cm"/>
      <style:text-properties style:text-position="sub 58%" style:font-name="Times New Roman" fo:font-size="11pt" fo:font-style="normal" fo:font-weight="bold" officeooo:rsid="00f79dba" officeooo:paragraph-rsid="00070154" style:font-size-asian="11pt" style:font-style-asian="normal" style:font-weight-asian="bold" style:font-name-complex="Arial" style:font-size-complex="11pt" style:font-style-complex="normal" style:font-weight-complex="bold"/>
    </style:style>
    <style:style style:name="P1321" style:family="paragraph" style:parent-style-name="Text_20_body">
      <style:paragraph-properties fo:margin-top="0cm" fo:margin-bottom="0cm" loext:contextual-spacing="false"/>
      <style:text-properties style:text-position="sub 58%" officeooo:paragraph-rsid="00070154"/>
    </style:style>
    <style:style style:name="P1322" style:family="paragraph" style:parent-style-name="Text_20_body">
      <style:paragraph-properties fo:margin-top="0cm" fo:margin-bottom="0cm" loext:contextual-spacing="false"/>
      <style:text-properties fo:font-size="11pt" fo:font-weight="bold" officeooo:paragraph-rsid="00070154" style:font-size-asian="11pt" style:font-size-complex="11pt"/>
    </style:style>
    <style:style style:name="P1323" style:family="paragraph" style:parent-style-name="Text_20_body">
      <style:paragraph-properties fo:margin-top="0cm" fo:margin-bottom="0cm" loext:contextual-spacing="false" fo:line-height="100%"/>
      <style:text-properties fo:font-size="11pt" officeooo:paragraph-rsid="00070154" style:font-size-asian="11pt" style:font-size-complex="11pt"/>
    </style:style>
    <style:style style:name="P1324" style:family="paragraph" style:parent-style-name="Text_20_body">
      <style:paragraph-properties fo:margin-top="0cm" fo:margin-bottom="0cm" loext:contextual-spacing="false"/>
      <style:text-properties fo:font-size="11pt" officeooo:paragraph-rsid="00070154" style:font-size-asian="11pt" style:font-size-complex="11pt"/>
    </style:style>
    <style:style style:name="P1325" style:family="paragraph" style:parent-style-name="Text_20_body">
      <style:paragraph-properties fo:margin-top="0cm" fo:margin-bottom="0cm" loext:contextual-spacing="false"/>
      <style:text-properties fo:font-size="11pt" fo:font-weight="normal" officeooo:paragraph-rsid="00070154" style:font-size-asian="11pt" style:font-weight-asian="normal" style:font-size-complex="11pt" style:font-weight-complex="normal"/>
    </style:style>
    <style:style style:name="P1326" style:family="paragraph" style:parent-style-name="Text_20_body">
      <style:paragraph-properties fo:margin-top="0cm" fo:margin-bottom="0cm" loext:contextual-spacing="false"/>
      <style:text-properties fo:color="#004586" fo:font-size="11pt" officeooo:paragraph-rsid="00070154" style:font-size-asian="11pt" style:font-size-complex="11pt"/>
    </style:style>
    <style:style style:name="P1327" style:family="paragraph" style:parent-style-name="Text_20_body">
      <style:paragraph-properties fo:margin-top="0cm" fo:margin-bottom="0cm" loext:contextual-spacing="false" fo:line-height="100%"/>
      <style:text-properties fo:font-size="10pt" fo:font-style="italic" officeooo:paragraph-rsid="00070154" style:font-size-asian="10pt" style:font-style-asian="italic" style:font-size-complex="10pt" style:font-style-complex="italic"/>
    </style:style>
    <style:style style:name="P1328" style:family="paragraph" style:parent-style-name="Text_20_body">
      <style:paragraph-properties fo:margin-top="0cm" fo:margin-bottom="0cm" loext:contextual-spacing="false" fo:line-height="100%"/>
      <style:text-properties fo:font-weight="bold" officeooo:paragraph-rsid="00070154"/>
    </style:style>
    <style:style style:name="P1329" style:family="paragraph" style:parent-style-name="Text_20_body">
      <style:paragraph-properties fo:margin-top="0cm" fo:margin-bottom="0cm" loext:contextual-spacing="false" fo:line-height="100%"/>
      <style:text-properties officeooo:paragraph-rsid="00070154"/>
    </style:style>
    <style:style style:name="P1330" style:family="paragraph" style:parent-style-name="Text_20_body">
      <style:paragraph-properties fo:margin-top="0cm" fo:margin-bottom="0cm" loext:contextual-spacing="false"/>
      <style:text-properties officeooo:paragraph-rsid="00070154"/>
    </style:style>
    <style:style style:name="P1331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70154" style:font-size-asian="11pt" style:font-size-complex="11pt"/>
    </style:style>
    <style:style style:name="P1332" style:family="paragraph" style:parent-style-name="Text_20_body">
      <style:paragraph-properties fo:margin-top="0cm" fo:margin-bottom="0cm" loext:contextual-spacing="false" fo:break-before="column"/>
      <style:text-properties fo:font-size="11pt" fo:font-weight="normal" officeooo:paragraph-rsid="00070154" style:font-size-asian="11pt" style:font-weight-asian="normal" style:font-size-complex="11pt" style:font-weight-complex="normal"/>
    </style:style>
    <style:style style:name="P1333" style:family="paragraph" style:parent-style-name="Text_20_body">
      <style:paragraph-properties fo:margin-top="0cm" fo:margin-bottom="0cm" loext:contextual-spacing="false" fo:break-before="column"/>
      <style:text-properties style:use-window-font-color="true" style:font-name="Arial" fo:font-size="11pt" officeooo:paragraph-rsid="00070154" style:font-size-asian="11pt" style:font-size-complex="11pt"/>
    </style:style>
    <style:style style:name="P1334" style:family="paragraph" style:parent-style-name="Text_20_body">
      <style:paragraph-properties fo:margin-top="0cm" fo:margin-bottom="0cm" loext:contextual-spacing="false" fo:line-height="100%" fo:break-before="column"/>
      <style:text-properties style:font-name="Times New Roman" fo:font-size="11pt" fo:font-style="normal" fo:font-weight="normal" officeooo:rsid="0085f92a" officeooo:paragraph-rsid="00070154" style:font-size-asian="11pt" style:font-style-asian="normal" style:font-weight-asian="normal" style:font-size-complex="11pt" style:font-style-complex="normal" style:font-weight-complex="normal"/>
    </style:style>
    <style:style style:name="P1335" style:family="paragraph" style:parent-style-name="Text_20_body">
      <style:paragraph-properties fo:margin-top="0cm" fo:margin-bottom="0cm" loext:contextual-spacing="false" fo:line-height="100%" fo:break-before="column"/>
      <style:text-properties style:font-name="Times New Roman" fo:font-size="11pt" fo:font-style="normal" fo:font-weight="bold" officeooo:rsid="00968c76" officeooo:paragraph-rsid="00070154" style:font-size-asian="11pt" style:font-style-asian="normal" style:font-weight-asian="bold" style:font-size-complex="11pt" style:font-style-complex="normal" style:font-weight-complex="bold"/>
    </style:style>
    <style:style style:name="P1336" style:family="paragraph" style:parent-style-name="Text_20_body">
      <style:text-properties style:use-window-font-color="true" style:font-name="Times New Roman" fo:font-size="12pt" fo:font-style="normal" officeooo:paragraph-rsid="00070154" style:font-style-asian="normal" style:font-style-complex="normal"/>
    </style:style>
    <style:style style:name="P1337" style:family="paragraph" style:parent-style-name="Text_20_body">
      <style:text-properties style:use-window-font-color="true" style:font-name="Times New Roman" fo:font-size="12pt" fo:font-style="normal" officeooo:paragraph-rsid="0008a812" style:font-style-asian="normal" style:font-style-complex="normal"/>
    </style:style>
    <style:style style:name="P1338" style:family="paragraph" style:parent-style-name="Text_20_body">
      <style:paragraph-properties fo:line-height="0.25cm"/>
      <style:text-properties fo:color="#000000" style:text-position="0% 100%" fo:font-size="12pt" fo:font-style="normal" fo:font-weight="normal" officeooo:paragraph-rsid="00070154" style:font-size-asian="12pt" style:font-style-asian="normal" style:font-weight-asian="normal" style:font-size-complex="12pt" style:font-style-complex="normal" style:font-weight-complex="normal"/>
    </style:style>
    <style:style style:name="P133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text-position="0% 100%" style:font-name="Times New Roman" fo:font-size="12pt" fo:font-style="normal" fo:font-weight="normal" officeooo:rsid="000b7822" officeooo:paragraph-rsid="00070154" style:font-size-asian="16pt" style:font-style-asian="normal" style:font-weight-asian="normal" style:font-size-complex="16pt" style:font-style-complex="normal" style:font-weight-complex="normal"/>
    </style:style>
    <style:style style:name="P1340" style:family="paragraph" style:parent-style-name="Text_20_body">
      <style:paragraph-properties fo:margin-top="0cm" fo:margin-bottom="0.499cm" loext:contextual-spacing="false"/>
      <style:text-properties style:font-name="Times New Roman" fo:font-size="12pt" officeooo:paragraph-rsid="00070154" style:font-size-asian="12pt" style:font-size-complex="12pt"/>
    </style:style>
    <style:style style:name="P1341" style:family="paragraph" style:parent-style-name="Text_20_body">
      <style:paragraph-properties fo:margin-top="0.101cm" fo:margin-bottom="0.109cm" loext:contextual-spacing="false"/>
      <style:text-properties officeooo:paragraph-rsid="00070154"/>
    </style:style>
    <style:style style:name="P1342" style:family="paragraph" style:parent-style-name="Text_20_body">
      <style:paragraph-properties fo:margin-top="0.199cm" fo:margin-bottom="0.21cm" loext:contextual-spacing="false"/>
      <style:text-properties officeooo:paragraph-rsid="00070154"/>
    </style:style>
    <style:style style:name="P1343" style:family="paragraph" style:parent-style-name="Text_20_body">
      <style:paragraph-properties fo:margin-top="0.199cm" fo:margin-bottom="0.21cm" loext:contextual-spacing="false" fo:break-before="column"/>
      <style:text-properties officeooo:paragraph-rsid="00070154"/>
    </style:style>
    <style:style style:name="P1344" style:family="paragraph" style:parent-style-name="Text_20_body">
      <style:paragraph-properties fo:margin-top="0.199cm" fo:margin-bottom="0.109cm" loext:contextual-spacing="false"/>
      <style:text-properties officeooo:paragraph-rsid="00070154"/>
    </style:style>
    <style:style style:name="P1345" style:family="paragraph" style:parent-style-name="Text_20_body">
      <style:paragraph-properties fo:margin-top="0cm" fo:margin-bottom="0.011cm" loext:contextual-spacing="false" fo:line-height="100%" fo:break-before="column"/>
      <style:text-properties officeooo:paragraph-rsid="00070154"/>
    </style:style>
    <style:style style:name="P1346" style:family="paragraph" style:parent-style-name="Text_20_body">
      <style:paragraph-properties fo:margin-left="0cm" fo:margin-right="1.778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1pt" fo:font-style="normal" fo:font-weight="normal" officeooo:rsid="0085f92a" officeooo:paragraph-rsid="00070154" style:font-size-asian="11pt" style:font-style-asian="normal" style:font-weight-asian="normal" style:font-size-complex="11pt" style:font-style-complex="normal" style:font-weight-complex="normal"/>
    </style:style>
    <style:style style:name="P1347" style:family="paragraph" style:parent-style-name="Heading_20_1">
      <style:paragraph-properties fo:margin-left="0cm" fo:margin-right="0cm" fo:text-indent="0cm" style:auto-text-indent="false"/>
      <style:text-properties fo:font-size="12pt" fo:font-weight="bold" officeooo:paragraph-rsid="0008a812" style:font-size-asian="12pt" style:font-weight-asian="bold" style:font-size-complex="12pt" style:font-weight-complex="bold"/>
    </style:style>
    <style:style style:name="P1348" style:family="paragraph" style:parent-style-name="Heading_20_1">
      <style:paragraph-properties fo:break-before="column"/>
    </style:style>
    <style:style style:name="P1349" style:family="paragraph" style:parent-style-name="Heading_20_2">
      <style:paragraph-properties fo:line-height="0.25cm"/>
      <style:text-properties style:text-position="sub 58%" fo:language="en" fo:country="GB" fo:font-style="italic" fo:font-weight="normal" style:font-style-asian="italic" style:font-weight-asian="normal" style:font-style-complex="italic" style:font-weight-complex="bold"/>
    </style:style>
    <style:style style:name="P1350" style:family="paragraph" style:parent-style-name="Heading_20_2">
      <style:paragraph-properties fo:line-height="0.25cm"/>
      <style:text-properties fo:color="#000000" style:text-position="sub 58%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351" style:family="paragraph" style:parent-style-name="Heading_20_2">
      <style:paragraph-properties style:line-height-at-least="0.176cm"/>
      <style:text-properties fo:font-size="10pt" fo:font-weight="bold" officeooo:paragraph-rsid="000608a1" style:font-size-asian="10pt" style:font-weight-asian="bold" style:font-size-complex="10pt" style:font-weight-complex="bold"/>
    </style:style>
    <style:style style:name="P1352" style:family="paragraph" style:parent-style-name="Heading_20_2">
      <style:paragraph-properties fo:margin-left="0.392cm" fo:margin-right="0cm" fo:line-height="100%" fo:text-indent="0cm" style:auto-text-indent="false"/>
      <style:text-properties style:text-position="0% 100%" fo:font-style="normal"/>
    </style:style>
    <style:style style:name="P1353" style:family="paragraph" style:parent-style-name="Heading_20_2" style:master-page-name="">
      <style:paragraph-properties fo:margin-left="0cm" fo:margin-right="0cm" fo:line-height="100%" fo:text-indent="-0.016cm" style:auto-text-indent="false" style:page-number="auto">
        <style:tab-stops/>
      </style:paragraph-properties>
      <style:text-properties style:text-position="0% 100%" fo:font-size="12pt" fo:font-style="normal" style:font-size-asian="12pt" style:font-size-complex="12pt" style:font-weight-complex="bold"/>
    </style:style>
    <style:style style:name="P1354" style:family="paragraph" style:parent-style-name="Heading_20_2" style:master-page-name="">
      <style:paragraph-properties fo:margin-left="0cm" fo:margin-right="0cm" fo:line-height="100%" fo:text-indent="0cm" style:auto-text-indent="false" style:page-number="auto"/>
      <style:text-properties style:text-position="0% 100%" fo:font-style="normal" style:font-weight-complex="bold"/>
    </style:style>
    <style:style style:name="P1355" style:family="paragraph" style:parent-style-name="Heading_20_2">
      <style:paragraph-properties fo:margin-left="0cm" fo:margin-right="0cm" fo:text-indent="0cm" style:auto-text-indent="false" fo:break-before="page"/>
      <style:text-properties officeooo:paragraph-rsid="00070154"/>
    </style:style>
    <style:style style:name="P1356" style:family="paragraph" style:parent-style-name="Heading_20_2">
      <style:paragraph-properties fo:margin-left="0.751cm" fo:margin-right="0cm" style:line-height-at-least="0.176cm" fo:text-indent="0cm" style:auto-text-indent="false"/>
      <style:text-properties fo:font-size="11pt" officeooo:paragraph-rsid="000608a1" style:font-size-asian="11pt" style:font-size-complex="11pt" style:font-weight-complex="bold"/>
    </style:style>
    <style:style style:name="P1357" style:family="paragraph" style:parent-style-name="Heading_20_4" style:master-page-name="">
      <style:paragraph-properties fo:margin-left="0.413cm" fo:margin-right="0cm" fo:line-height="100%" fo:text-indent="0cm" style:auto-text-indent="false" style:page-number="auto">
        <style:tab-stops>
          <style:tab-stop style:position="0.25cm"/>
        </style:tab-stops>
      </style:paragraph-properties>
      <style:text-properties style:text-position="0% 100%" fo:font-style="normal"/>
    </style:style>
    <style:style style:name="P1358" style:family="paragraph" style:parent-style-name="Heading_20_4" style:master-page-name="">
      <style:paragraph-properties fo:margin-left="0.228cm" fo:margin-right="0cm" fo:line-height="100%" fo:text-indent="0cm" style:auto-text-indent="false" style:page-number="auto">
        <style:tab-stops>
          <style:tab-stop style:position="0.751cm"/>
        </style:tab-stops>
      </style:paragraph-properties>
      <style:text-properties style:text-position="0% 100%" fo:font-style="normal"/>
    </style:style>
    <style:style style:name="P1359" style:family="paragraph" style:parent-style-name="Heading_20_4" style:master-page-name="">
      <style:paragraph-properties fo:margin-left="0.235cm" fo:margin-right="0cm" fo:line-height="100%" fo:text-indent="0.023cm" style:auto-text-indent="false" style:page-number="auto">
        <style:tab-stops>
          <style:tab-stop style:position="0.751cm"/>
        </style:tab-stops>
      </style:paragraph-properties>
      <style:text-properties style:text-position="0% 100%" fo:font-style="normal"/>
    </style:style>
    <style:style style:name="P1360" style:family="paragraph" style:parent-style-name="Heading_20_4" style:master-page-name="">
      <style:paragraph-properties fo:margin-left="0.318cm" fo:margin-right="0cm" fo:line-height="100%" fo:text-indent="0cm" style:auto-text-indent="false" style:page-number="auto">
        <style:tab-stops>
          <style:tab-stop style:position="0.751cm"/>
        </style:tab-stops>
      </style:paragraph-properties>
      <style:text-properties style:text-position="0% 100%" fo:font-style="normal"/>
    </style:style>
    <style:style style:name="P1361" style:family="paragraph" style:parent-style-name="Heading_20_4" style:master-page-name="">
      <style:paragraph-properties fo:margin-left="0.353cm" fo:margin-right="0cm" fo:line-height="100%" fo:text-indent="0cm" style:auto-text-indent="false" style:page-number="auto">
        <style:tab-stops>
          <style:tab-stop style:position="0.751cm"/>
        </style:tab-stops>
      </style:paragraph-properties>
      <style:text-properties style:text-position="0% 100%" fo:font-style="normal"/>
    </style:style>
    <style:style style:name="P1362" style:family="paragraph" style:parent-style-name="Heading_20_4" style:master-page-name="">
      <style:paragraph-properties fo:margin-left="0.517cm" fo:margin-right="0cm" fo:line-height="100%" fo:text-indent="0cm" style:auto-text-indent="false" style:page-number="auto">
        <style:tab-stops>
          <style:tab-stop style:position="0.751cm"/>
        </style:tab-stops>
      </style:paragraph-properties>
      <style:text-properties style:text-position="0% 100%" fo:font-style="normal"/>
    </style:style>
    <style:style style:name="P1363" style:family="paragraph" style:parent-style-name="Heading_20_4" style:master-page-name="">
      <style:paragraph-properties fo:margin-left="0.243cm" fo:margin-right="0cm" fo:line-height="100%" fo:text-indent="0cm" style:auto-text-indent="false" style:page-number="auto">
        <style:tab-stops>
          <style:tab-stop style:position="0.751cm"/>
        </style:tab-stops>
      </style:paragraph-properties>
      <style:text-properties style:text-position="0% 100%" fo:font-style="normal"/>
    </style:style>
    <style:style style:name="P1364" style:family="paragraph" style:parent-style-name="Heading_20_4" style:master-page-name="">
      <style:paragraph-properties fo:margin-left="0cm" fo:margin-right="0cm" fo:line-height="100%" fo:text-indent="0cm" style:auto-text-indent="false" style:page-number="auto">
        <style:tab-stops>
          <style:tab-stop style:position="0.25cm"/>
        </style:tab-stops>
      </style:paragraph-properties>
    </style:style>
    <style:style style:name="P1365" style:family="paragraph" style:parent-style-name="Heading_20_4" style:master-page-name="">
      <style:paragraph-properties fo:margin-left="0cm" fo:margin-right="0cm" fo:line-height="100%" fo:text-indent="0cm" style:auto-text-indent="false" style:page-number="auto">
        <style:tab-stops/>
      </style:paragraph-properties>
      <style:text-properties style:text-position="0% 100%" fo:font-style="normal" style:font-size-complex="11pt"/>
    </style:style>
    <style:style style:name="P1366" style:family="paragraph" style:parent-style-name="Heading_20_4" style:master-page-name="">
      <style:paragraph-properties fo:margin-left="0cm" fo:margin-right="0cm" fo:line-height="100%" fo:text-indent="0cm" style:auto-text-indent="false" style:page-number="auto">
        <style:tab-stops>
          <style:tab-stop style:position="0.25cm"/>
        </style:tab-stops>
      </style:paragraph-properties>
      <style:text-properties style:text-position="0% 100%" fo:font-size="12pt" fo:font-style="normal" fo:font-weight="bold" style:font-size-asian="11pt" style:font-weight-asian="bold" style:font-weight-complex="bold"/>
    </style:style>
    <style:style style:name="P1367" style:family="paragraph" style:parent-style-name="Heading_20_4">
      <style:paragraph-properties fo:margin-left="0cm" fo:margin-right="0cm" fo:line-height="100%" fo:text-indent="0cm" style:auto-text-indent="false">
        <style:tab-stops/>
      </style:paragraph-properties>
      <style:text-properties style:text-position="0% 100%" fo:font-style="normal"/>
    </style:style>
    <style:style style:name="P1368" style:family="paragraph" style:parent-style-name="Heading_20_4">
      <style:paragraph-properties fo:margin-left="0cm" fo:margin-right="0cm" fo:line-height="100%" fo:text-indent="0cm" style:auto-text-indent="false">
        <style:tab-stops>
          <style:tab-stop style:position="0.25cm"/>
        </style:tab-stops>
      </style:paragraph-properties>
      <style:text-properties style:text-position="0% 100%" fo:font-style="normal"/>
    </style:style>
    <style:style style:name="P1369" style:family="paragraph" style:parent-style-name="Heading_20_4">
      <style:paragraph-properties fo:margin-left="0cm" fo:margin-right="0cm" fo:line-height="100%" fo:text-indent="0.309cm" style:auto-text-indent="false">
        <style:tab-stops>
          <style:tab-stop style:position="0.751cm"/>
        </style:tab-stops>
      </style:paragraph-properties>
      <style:text-properties style:text-position="sub 58%" fo:font-size="12pt" fo:letter-spacing="0.014cm" fo:font-style="italic" style:font-size-asian="11pt" style:font-style-asian="italic" style:font-size-complex="11pt" style:font-style-complex="italic"/>
    </style:style>
    <style:style style:name="P1370" style:family="paragraph" style:parent-style-name="Heading_20_4">
      <style:paragraph-properties fo:margin-left="0cm" fo:margin-right="0cm" fo:line-height="100%" fo:text-indent="0.016cm" style:auto-text-indent="false">
        <style:tab-stops>
          <style:tab-stop style:position="0.751cm"/>
        </style:tab-stops>
      </style:paragraph-properties>
      <style:text-properties style:text-position="0% 100%" fo:font-style="normal"/>
    </style:style>
    <style:style style:name="P1371" style:family="paragraph" style:parent-style-name="Heading_20_4" style:master-page-name="">
      <style:paragraph-properties fo:margin-left="0.501cm" fo:margin-right="0cm" fo:line-height="100%" fo:text-indent="0cm" style:auto-text-indent="false" style:page-number="auto">
        <style:tab-stops/>
      </style:paragraph-properties>
      <style:text-properties style:text-position="0% 100%" fo:font-style="normal" style:font-weight-complex="normal"/>
    </style:style>
    <style:style style:name="P1372" style:family="paragraph" style:parent-style-name="Heading_20_4" style:master-page-name="">
      <style:paragraph-properties fo:margin-left="0.501cm" fo:margin-right="0cm" fo:line-height="100%" fo:text-indent="0cm" style:auto-text-indent="false" style:page-number="auto">
        <style:tab-stops/>
      </style:paragraph-properties>
      <style:text-properties style:text-position="0% 100%" fo:font-style="normal"/>
    </style:style>
    <style:style style:name="P1373" style:family="paragraph" style:parent-style-name="Heading_20_4" style:master-page-name="">
      <style:paragraph-properties fo:margin-left="0.501cm" fo:margin-right="0cm" fo:line-height="100%" fo:text-indent="0cm" style:auto-text-indent="false" style:page-number="auto">
        <style:tab-stops>
          <style:tab-stop style:position="0.25cm"/>
        </style:tab-stops>
      </style:paragraph-properties>
      <style:text-properties style:text-position="0% 100%" fo:font-style="normal"/>
    </style:style>
    <style:style style:name="P1374" style:family="paragraph" style:parent-style-name="Heading_20_4" style:master-page-name="">
      <style:paragraph-properties fo:margin-left="0.501cm" fo:margin-right="0cm" fo:line-height="100%" fo:text-indent="0cm" style:auto-text-indent="false" style:page-number="auto">
        <style:tab-stops>
          <style:tab-stop style:position="0.25cm"/>
        </style:tab-stops>
      </style:paragraph-properties>
      <style:text-properties style:text-position="0% 100%" fo:font-size="12pt" fo:font-style="normal" style:font-size-asian="12pt" style:font-size-complex="12pt"/>
    </style:style>
    <style:style style:name="P1375" style:family="paragraph" style:parent-style-name="Heading_20_4" style:master-page-name="">
      <style:paragraph-properties fo:margin-left="0.501cm" fo:margin-right="0cm" fo:line-height="100%" fo:text-indent="0cm" style:auto-text-indent="false" style:page-number="auto">
        <style:tab-stops/>
      </style:paragraph-properties>
      <style:text-properties style:text-position="sub 58%" fo:font-style="italic" fo:font-weight="normal" style:font-style-asian="italic" style:font-weight-asian="normal" style:font-style-complex="italic"/>
    </style:style>
    <style:style style:name="P1376" style:family="paragraph" style:parent-style-name="Heading_20_4">
      <style:paragraph-properties fo:margin-left="0.501cm" fo:margin-right="0cm" fo:line-height="100%" fo:text-indent="0cm" style:auto-text-indent="false">
        <style:tab-stops>
          <style:tab-stop style:position="0.25cm"/>
        </style:tab-stops>
      </style:paragraph-properties>
      <style:text-properties style:text-position="0% 100%" fo:font-size="12pt" fo:font-style="normal" style:font-size-asian="12pt" style:font-size-complex="12pt"/>
    </style:style>
    <style:style style:name="P1377" style:family="paragraph" style:parent-style-name="Heading_20_4" style:master-page-name="">
      <style:paragraph-properties fo:margin-left="0.538cm" fo:margin-right="0cm" fo:line-height="100%" fo:text-indent="0.016cm" style:auto-text-indent="false" style:page-number="auto">
        <style:tab-stops/>
      </style:paragraph-properties>
      <style:text-properties style:text-position="0% 100%" fo:font-style="normal"/>
    </style:style>
    <style:style style:name="P1378" style:family="paragraph" style:parent-style-name="Heading_20_4">
      <style:paragraph-properties fo:margin-left="0.034cm" fo:margin-right="0cm" fo:line-height="100%" fo:text-indent="0cm" style:auto-text-indent="false">
        <style:tab-stops/>
      </style:paragraph-properties>
      <style:text-properties style:text-position="0% 100%" fo:font-style="normal"/>
    </style:style>
    <style:style style:name="P1379" style:family="paragraph" style:parent-style-name="Heading_20_4">
      <style:paragraph-properties fo:margin-left="0.016cm" fo:margin-right="0cm" fo:line-height="100%" fo:text-indent="0cm" style:auto-text-indent="false">
        <style:tab-stops/>
      </style:paragraph-properties>
      <style:text-properties style:text-position="0% 100%" fo:font-style="normal"/>
    </style:style>
    <style:style style:name="P1380" style:family="paragraph" style:parent-style-name="Heading_20_9">
      <style:paragraph-properties fo:margin-left="0.235cm" fo:margin-right="0cm" fo:line-height="100%" fo:text-indent="0.023cm" style:auto-text-indent="false">
        <style:tab-stops>
          <style:tab-stop style:position="0.751cm"/>
        </style:tab-stops>
      </style:paragraph-properties>
      <style:text-properties style:text-position="0% 100%" fo:font-style="normal"/>
    </style:style>
    <style:style style:name="P1381" style:family="paragraph" style:parent-style-name="Heading_20_9" style:master-page-name="">
      <style:paragraph-properties fo:margin-left="0.249cm" fo:margin-right="0cm" fo:line-height="100%" fo:text-indent="0cm" style:auto-text-indent="false" style:page-number="auto"/>
      <style:text-properties style:text-position="0% 100%" fo:font-style="normal"/>
    </style:style>
    <style:style style:name="P1382" style:family="paragraph" style:parent-style-name="Heading_20_9">
      <style:paragraph-properties fo:margin-left="0.249cm" fo:margin-right="0cm" fo:line-height="100%" fo:text-indent="0cm" style:auto-text-indent="false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383" style:family="paragraph" style:parent-style-name="Heading_20_9">
      <style:paragraph-properties fo:margin-left="0.249cm" fo:margin-right="0cm" fo:line-height="100%" fo:text-indent="0cm" style:auto-text-indent="false"/>
      <style:text-properties style:text-position="0% 100%" fo:font-style="normal"/>
    </style:style>
    <style:style style:name="P1384" style:family="paragraph" style:parent-style-name="Heading_20_5" style:master-page-name="">
      <style:paragraph-properties fo:margin-left="0.501cm" fo:margin-right="0cm" fo:line-height="100%" fo:text-indent="0cm" style:auto-text-indent="false" style:page-number="auto"/>
      <style:text-properties style:text-position="0% 100%" fo:font-size="12pt" fo:font-style="normal" fo:font-weight="bold" style:font-size-asian="11pt" style:font-weight-asian="bold" style:font-size-complex="11pt" style:font-weight-complex="bold"/>
    </style:style>
    <style:style style:name="P1385" style:family="paragraph" style:parent-style-name="Heading_20_5" style:master-page-name="">
      <style:paragraph-properties fo:margin-left="0cm" fo:margin-right="0cm" fo:line-height="100%" fo:text-indent="-0.016cm" style:auto-text-indent="false" style:page-number="auto" fo:keep-with-next="auto">
        <style:tab-stops/>
      </style:paragraph-properties>
      <style:text-properties style:text-position="sub 58%" fo:font-style="italic" style:font-style-asian="italic" style:font-style-complex="italic"/>
    </style:style>
    <style:style style:name="P1386" style:family="paragraph" style:parent-style-name="Heading_20_7" style:master-page-name="">
      <style:paragraph-properties fo:margin-left="0.25cm" fo:margin-right="0cm" fo:line-height="100%" fo:text-indent="0cm" style:auto-text-indent="false" style:page-number="auto"/>
      <style:text-properties style:text-position="sub 58%" fo:letter-spacing="0.014cm" fo:language="it" fo:country="IT" fo:font-style="italic" style:font-style-asian="italic" style:font-size-complex="11pt" style:font-style-complex="italic"/>
    </style:style>
    <style:style style:name="P1387" style:family="paragraph" style:parent-style-name="Heading_20_7" style:master-page-name="">
      <style:paragraph-properties fo:margin-left="0.25cm" fo:margin-right="0cm" fo:line-height="100%" fo:text-indent="0cm" style:auto-text-indent="false" style:page-number="auto"/>
      <style:text-properties style:text-position="0% 100%" fo:language="it" fo:country="IT" fo:font-style="normal" style:font-size-complex="11pt"/>
    </style:style>
    <style:style style:name="P1388" style:family="paragraph" style:parent-style-name="Heading_20_6" style:master-page-name="">
      <style:paragraph-properties fo:line-height="100%" style:page-number="auto"/>
      <style:text-properties style:text-position="0% 100%" fo:font-size="12pt" fo:font-style="normal" style:font-size-asian="11pt" style:font-size-complex="11pt"/>
    </style:style>
    <style:style style:name="P1389" style:family="paragraph" style:parent-style-name="Heading_20_6" style:master-page-name="">
      <style:paragraph-properties fo:line-height="100%" style:page-number="auto"/>
      <style:text-properties style:text-position="0% 100%" fo:font-size="12pt" fo:font-style="normal" style:font-size-asian="11pt"/>
    </style:style>
    <style:style style:name="P1390" style:family="paragraph" style:parent-style-name="Heading_20_6" style:master-page-name="">
      <style:paragraph-properties fo:line-height="100%" style:page-number="auto"/>
      <style:text-properties style:text-position="0% 100%" fo:font-size="12pt" fo:font-style="normal" style:font-size-asian="12pt" style:font-size-complex="12pt"/>
    </style:style>
    <style:style style:name="P1391" style:family="paragraph" style:parent-style-name="Heading_20_6" style:master-page-name="">
      <style:paragraph-properties fo:line-height="100%" style:page-number="auto"/>
      <style:text-properties style:text-position="0% 100%" fo:font-style="normal"/>
    </style:style>
    <style:style style:name="P1392" style:family="paragraph" style:parent-style-name="Heading_20_6" style:master-page-name="">
      <style:paragraph-properties fo:line-height="100%" style:page-number="auto"/>
      <style:text-properties style:text-position="sub 58%" fo:letter-spacing="0.014cm" fo:font-style="italic" style:font-style-asian="italic" style:font-size-complex="11pt" style:font-style-complex="italic"/>
    </style:style>
    <style:style style:name="P1393" style:family="paragraph" style:parent-style-name="Heading_20_6" style:master-page-name="">
      <style:paragraph-properties fo:line-height="0.25cm" style:page-number="auto"/>
      <style:text-properties style:text-position="sub 58%" fo:font-size="12pt" fo:font-style="italic" style:font-size-asian="12pt" style:font-style-asian="italic" style:font-size-complex="12pt" style:font-style-complex="italic"/>
    </style:style>
    <style:style style:name="P1394" style:family="paragraph" style:parent-style-name="Heading_20_6" style:master-page-name="">
      <style:paragraph-properties fo:line-height="0.25cm" style:page-number="auto"/>
      <style:text-properties style:text-position="sub 58%" fo:font-size="12pt" fo:letter-spacing="-0.011cm" fo:font-style="italic" style:font-size-asian="11pt" style:font-style-asian="italic" style:font-style-complex="italic"/>
    </style:style>
    <style:style style:name="P1395" style:family="paragraph" style:parent-style-name="Heading_20_6" style:master-page-name="">
      <style:paragraph-properties fo:line-height="0.25cm" style:page-number="auto"/>
      <style:text-properties style:text-position="sub 58%" fo:letter-spacing="-0.007cm" fo:font-style="italic" style:font-style-asian="italic" style:font-style-complex="italic"/>
    </style:style>
    <style:style style:name="P1396" style:family="paragraph" style:parent-style-name="Heading_20_6" style:master-page-name="">
      <style:paragraph-properties fo:line-height="0.25cm" style:page-number="auto"/>
      <style:text-properties style:text-position="sub 58%" fo:font-style="italic" style:font-style-asian="italic" style:font-style-complex="italic"/>
    </style:style>
    <style:style style:name="P1397" style:family="paragraph" style:parent-style-name="Heading_20_6" style:master-page-name="">
      <style:paragraph-properties fo:line-height="100%" style:page-number="auto"/>
      <style:text-properties fo:color="#0066ff" style:text-position="0% 100%" fo:font-style="normal" fo:font-weight="bold" style:font-weight-asian="bold" style:font-weight-complex="bold"/>
    </style:style>
    <style:style style:name="P1398" style:family="paragraph" style:parent-style-name="Heading_20_6" style:master-page-name="">
      <style:paragraph-properties fo:line-height="0.25cm" style:page-number="auto"/>
      <style:text-properties style:text-position="-33% 58%" style:font-name="Times New Roman" fo:font-style="italic" style:font-style-asian="italic" style:font-style-complex="italic"/>
    </style:style>
    <style:style style:name="P1399" style:family="paragraph" style:parent-style-name="Heading_20_6" style:master-page-name="">
      <style:paragraph-properties fo:margin-left="0cm" fo:margin-right="-0.302cm" fo:line-height="100%" fo:text-indent="0cm" style:auto-text-indent="false" style:page-number="auto"/>
      <style:text-properties style:text-position="sub 58%" fo:letter-spacing="-0.011cm" fo:font-style="italic" style:font-style-asian="italic" style:font-style-complex="italic"/>
    </style:style>
    <style:style style:name="P1400" style:family="paragraph" style:parent-style-name="Heading_20_6" style:master-page-name="">
      <style:paragraph-properties fo:margin-left="0.277cm" fo:margin-right="0cm" fo:line-height="0.25cm" fo:text-indent="-0.016cm" style:auto-text-indent="false" style:page-number="auto"/>
      <style:text-properties style:text-position="sub 58%" fo:font-size="12pt" fo:font-style="italic" style:font-size-asian="12pt" style:font-style-asian="italic" style:font-size-complex="12pt" style:font-style-complex="italic"/>
    </style:style>
    <style:style style:name="P1401" style:family="paragraph" style:parent-style-name="Heading_20_6" style:master-page-name="">
      <style:paragraph-properties fo:margin-left="0.233cm" fo:margin-right="0cm" fo:line-height="100%" fo:text-indent="0cm" style:auto-text-indent="false" style:page-number="auto"/>
      <style:text-properties style:text-position="sub 58%" fo:font-style="italic" style:font-style-asian="italic" style:font-style-complex="italic"/>
    </style:style>
    <style:style style:name="P1402" style:family="paragraph" style:parent-style-name="Preformatted_20_Text">
      <style:paragraph-properties fo:line-height="0.423cm"/>
      <style:text-properties style:font-name="Times New Roman" fo:font-size="12pt" fo:language="en" fo:country="GB" officeooo:paragraph-rsid="00070154" style:font-size-asian="12pt" style:font-size-complex="12pt"/>
    </style:style>
    <style:style style:name="P1403" style:family="paragraph" style:parent-style-name="Preformatted_20_Text">
      <style:paragraph-properties fo:line-height="0.25cm"/>
      <style:text-properties style:font-name="Times New Roman" fo:font-size="12pt" officeooo:paragraph-rsid="00070154" style:font-size-asian="12pt" style:font-size-complex="12pt"/>
    </style:style>
    <style:style style:name="P1404" style:family="paragraph" style:parent-style-name="Preformatted_20_Text">
      <style:text-properties style:font-name="Times New Roman" fo:font-size="12pt" officeooo:paragraph-rsid="00070154" style:font-size-asian="12pt" style:font-size-complex="12pt"/>
    </style:style>
    <style:style style:name="P1405" style:family="paragraph" style:parent-style-name="Preformatted_20_Text">
      <style:text-properties style:font-name="Times New Roman" fo:font-size="11pt" officeooo:paragraph-rsid="00070154" style:font-size-asian="11pt" style:font-size-complex="11pt"/>
    </style:style>
    <style:style style:name="P1406" style:family="paragraph" style:parent-style-name="Preformatted_20_Text">
      <style:text-properties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407" style:family="paragraph" style:parent-style-name="Preformatted_20_Text">
      <style:text-properties style:font-name="Times New Roman" fo:font-size="11pt" fo:font-style="italic" fo:font-weight="normal" officeooo:paragraph-rsid="00070154" style:font-size-asian="11pt" style:font-style-asian="italic" style:font-weight-asian="normal" style:font-size-complex="11pt" style:font-style-complex="italic" style:font-weight-complex="normal"/>
    </style:style>
    <style:style style:name="P1408" style:family="paragraph" style:parent-style-name="Preformatted_20_Text">
      <style:paragraph-properties fo:line-height="0.25cm"/>
      <style:text-properties style:text-position="sub 58%" style:font-name="Times New Roman" fo:font-size="12pt" fo:font-style="italic" officeooo:paragraph-rsid="00070154" style:font-size-asian="12pt" style:font-style-asian="italic" style:font-size-complex="12pt" style:font-style-complex="italic"/>
    </style:style>
    <style:style style:name="P1409" style:family="paragraph" style:parent-style-name="Preformatted_20_Text">
      <style:text-properties style:text-position="sub 58%" style:font-name="Times New Roman" fo:font-size="11pt" fo:font-style="italic" officeooo:paragraph-rsid="00070154" style:font-size-asian="11pt" style:font-style-asian="italic" style:font-size-complex="11pt" style:font-style-complex="italic"/>
    </style:style>
    <style:style style:name="P1410" style:family="paragraph" style:parent-style-name="Preformatted_20_Text">
      <style:text-properties style:text-position="sub 58%" fo:font-size="10pt" officeooo:paragraph-rsid="00070154" style:font-size-asian="10pt" style:font-size-complex="10pt"/>
    </style:style>
    <style:style style:name="P1411" style:family="paragraph" style:parent-style-name="Preformatted_20_Text">
      <style:text-properties style:font-name="Arial" fo:font-size="11pt" fo:font-style="italic" fo:font-weight="normal" officeooo:paragraph-rsid="00070154" style:font-size-asian="11pt" style:font-style-asian="italic" style:font-weight-asian="normal" style:font-size-complex="11pt" style:font-style-complex="italic" style:font-weight-complex="normal"/>
    </style:style>
    <style:style style:name="P1412" style:family="paragraph" style:parent-style-name="Preformatted_20_Text">
      <style:paragraph-properties fo:margin-top="0cm" fo:margin-bottom="0cm" loext:contextual-spacing="false"/>
      <style:text-properties style:font-name="Times New Roman" fo:font-size="12pt" officeooo:paragraph-rsid="00070154" style:font-size-asian="12pt" style:font-size-complex="12pt"/>
    </style:style>
    <style:style style:name="P1413" style:family="paragraph" style:parent-style-name="Preformatted_20_Text">
      <style:paragraph-properties fo:margin-top="0cm" fo:margin-bottom="0cm" loext:contextual-spacing="false"/>
      <style:text-properties style:font-name="Times New Roman" fo:font-size="11pt" officeooo:paragraph-rsid="00070154" style:font-size-asian="11pt" style:font-size-complex="11pt"/>
    </style:style>
    <style:style style:name="P1414" style:family="paragraph" style:parent-style-name="Preformatted_20_Text">
      <style:paragraph-properties fo:margin-top="0cm" fo:margin-bottom="0cm" loext:contextual-spacing="false"/>
      <style:text-properties style:text-position="sub 58%" style:font-name="Times New Roman" fo:font-size="12pt" fo:font-style="italic" officeooo:paragraph-rsid="00070154" style:font-size-asian="12pt" style:font-style-asian="italic" style:font-size-complex="12pt" style:font-style-complex="italic"/>
    </style:style>
    <style:style style:name="P1415" style:family="paragraph" style:parent-style-name="Preformatted_20_Text">
      <style:paragraph-properties fo:margin-top="0cm" fo:margin-bottom="0cm" loext:contextual-spacing="false"/>
      <style:text-properties style:use-window-font-color="true" style:font-name="Times New Roman" fo:font-size="12pt" fo:language="en" fo:country="GB" officeooo:paragraph-rsid="00070154" style:font-size-asian="12pt" style:font-size-complex="12pt"/>
    </style:style>
    <style:style style:name="P1416" style:family="paragraph" style:parent-style-name="Preformatted_20_Text">
      <style:paragraph-properties fo:margin-top="0cm" fo:margin-bottom="0cm" loext:contextual-spacing="false"/>
      <style:text-properties style:use-window-font-color="true" style:font-name="Times New Roman" fo:font-size="11pt" officeooo:paragraph-rsid="00070154" style:font-size-asian="11pt" style:font-size-complex="11pt"/>
    </style:style>
    <style:style style:name="P1417" style:family="paragraph" style:parent-style-name="Preformatted_20_Text">
      <style:paragraph-properties fo:margin-top="0cm" fo:margin-bottom="0cm" loext:contextual-spacing="false"/>
      <style:text-properties fo:font-size="12pt" fo:language="en" fo:country="GB" officeooo:paragraph-rsid="00070154" style:font-size-asian="12pt" style:font-size-complex="12pt"/>
    </style:style>
    <style:style style:name="P1418" style:family="paragraph" style:parent-style-name="Preformatted_20_Text">
      <style:paragraph-properties fo:margin-top="0cm" fo:margin-bottom="0.499cm" loext:contextual-spacing="false"/>
      <style:text-properties style:use-window-font-color="true" style:font-name="Times New Roman" fo:font-size="12pt" fo:language="en" fo:country="GB" officeooo:paragraph-rsid="00070154" style:font-size-asian="12pt" style:font-size-complex="12pt"/>
    </style:style>
    <style:style style:name="P1419" style:family="paragraph" style:parent-style-name="Preformatted_20_Text">
      <style:paragraph-properties fo:margin-top="0cm" fo:margin-bottom="0.499cm" loext:contextual-spacing="false"/>
      <style:text-properties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420" style:family="paragraph" style:parent-style-name="Preformatted_20_Text">
      <style:paragraph-properties fo:margin-top="0cm" fo:margin-bottom="0.499cm" loext:contextual-spacing="false"/>
      <style:text-properties style:font-name="Times New Roman" fo:font-size="12pt" officeooo:paragraph-rsid="00070154" style:font-size-asian="12pt" style:font-size-complex="12pt"/>
    </style:style>
    <style:style style:name="P1421" style:family="paragraph" style:parent-style-name="Preformatted_20_Text">
      <style:paragraph-properties fo:margin-left="0.499cm" fo:margin-right="0cm" fo:margin-top="0cm" fo:margin-bottom="0cm" loext:contextual-spacing="false" fo:text-indent="0cm" style:auto-text-indent="false"/>
      <style:text-properties style:use-window-font-color="true" style:font-name="Times New Roman" fo:font-size="11pt" fo:font-weight="bold" officeooo:paragraph-rsid="00070154" style:font-size-asian="11pt" style:font-weight-asian="bold" style:font-size-complex="11pt" style:font-weight-complex="bold"/>
    </style:style>
    <style:style style:name="P1422" style:family="paragraph" style:parent-style-name="Preformatted_20_Text">
      <style:paragraph-properties fo:margin-left="0.499cm" fo:margin-right="0cm" fo:text-indent="0cm" style:auto-text-indent="false"/>
      <style:text-properties style:font-name="Times New Roman" fo:font-size="12pt" fo:font-weight="bold" officeooo:paragraph-rsid="00070154" style:font-size-asian="12pt" style:font-weight-asian="bold" style:font-size-complex="12pt" style:font-weight-complex="bold"/>
    </style:style>
    <style:style style:name="P1423" style:family="paragraph" style:parent-style-name="Preformatted_20_Text">
      <style:paragraph-properties fo:margin-left="0.499cm" fo:margin-right="0cm" fo:text-indent="0cm" style:auto-text-indent="false"/>
      <style:text-properties style:font-name="Times New Roman" fo:font-size="11pt" fo:font-weight="bold" officeooo:paragraph-rsid="00070154" style:font-size-asian="11pt" style:font-weight-asian="bold" style:font-size-complex="11pt" style:font-weight-complex="bold"/>
    </style:style>
    <style:style style:name="P1424" style:family="paragraph" style:parent-style-name="Preformatted_20_Text">
      <style:paragraph-properties fo:break-before="column"/>
      <style:text-properties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425" style:family="paragraph" style:parent-style-name="Preformatted_20_Text">
      <style:paragraph-properties fo:margin-left="0cm" fo:margin-right="0cm" fo:text-indent="0cm" style:auto-text-indent="false"/>
      <style:text-properties style:font-name="Times New Roman" fo:font-size="11pt" fo:font-weight="bold" officeooo:paragraph-rsid="00070154" style:font-size-asian="11pt" style:font-weight-asian="bold" style:font-size-complex="11pt" style:font-weight-complex="bold"/>
    </style:style>
    <style:style style:name="P1426" style:family="paragraph" style:parent-style-name="Preformatted_20_Text">
      <style:paragraph-properties fo:margin-left="0cm" fo:margin-right="0cm" fo:text-indent="0cm" style:auto-text-indent="false"/>
      <style:text-properties style:font-name="Times New Roman" fo:font-size="11pt" officeooo:paragraph-rsid="00070154" style:font-size-asian="11pt" style:font-size-complex="11pt"/>
    </style:style>
    <style:style style:name="P1427" style:family="paragraph" style:parent-style-name="Normal">
      <style:paragraph-properties fo:margin-left="0cm" fo:margin-right="0cm" fo:margin-top="0.071cm" fo:margin-bottom="0.071cm" loext:contextual-spacing="false" fo:line-height="100%" fo:text-indent="0cm" style:auto-text-indent="false"/>
      <style:text-properties fo:font-size="10pt" fo:font-style="italic" officeooo:rsid="000608a1" officeooo:paragraph-rsid="000608a1" style:font-size-asian="10pt" style:font-style-asian="italic" style:font-size-complex="10pt" style:font-style-complex="italic"/>
    </style:style>
    <style:style style:name="P1428" style:family="paragraph" style:parent-style-name="heading_20_1">
      <style:paragraph-properties fo:margin-left="0cm" fo:margin-right="0cm" fo:margin-top="0.071cm" fo:margin-bottom="0.071cm" loext:contextual-spacing="false" fo:line-height="100%" fo:text-indent="0cm" style:auto-text-indent="false"/>
      <style:text-properties style:text-position="0% 100%" fo:font-size="10pt" fo:font-weight="normal" officeooo:paragraph-rsid="000608a1" style:font-size-asian="10pt" style:font-weight-asian="normal" style:font-size-complex="10pt" style:font-weight-complex="normal"/>
    </style:style>
    <style:style style:name="P1429" style:family="paragraph" style:parent-style-name="heading_20_1">
      <style:paragraph-properties fo:margin-left="0cm" fo:margin-right="0cm" fo:margin-top="0.071cm" fo:margin-bottom="0.071cm" loext:contextual-spacing="false" fo:line-height="100%" fo:text-indent="0cm" style:auto-text-indent="false"/>
      <style:text-properties style:text-position="0% 100%" fo:font-size="10pt" fo:font-style="italic" fo:font-weight="normal" officeooo:paragraph-rsid="000608a1" style:font-size-asian="10pt" style:font-style-asian="normal" style:font-weight-asian="normal" style:font-size-complex="10pt" style:font-style-complex="normal" style:font-weight-complex="normal"/>
    </style:style>
    <style:style style:name="P1430" style:family="paragraph" style:parent-style-name="Preformattato_20_HTML">
      <style:text-properties fo:font-weight="bold" officeooo:paragraph-rsid="00070154"/>
    </style:style>
    <style:style style:name="P1431" style:family="paragraph" style:parent-style-name="Preformattato_20_HTML">
      <style:text-properties officeooo:paragraph-rsid="0008a812"/>
    </style:style>
    <style:style style:name="P1432" style:family="paragraph" style:parent-style-name="Preformattato_20_HTML">
      <style:paragraph-properties fo:margin-top="0cm" fo:margin-bottom="0cm" loext:contextual-spacing="false" fo:line-height="0.25cm"/>
      <style:text-properties style:use-window-font-color="true" style:text-position="sub 58%" style:font-name="Times New Roman" fo:font-size="12pt" fo:language="en" fo:country="GB" fo:font-style="italic" fo:font-weight="normal" officeooo:paragraph-rsid="00070154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P1433" style:family="paragraph" style:parent-style-name="Preformattato_20_HTML">
      <style:paragraph-properties fo:margin-top="0cm" fo:margin-bottom="0cm" loext:contextual-spacing="false" fo:line-height="0.25cm"/>
      <style:text-properties style:use-window-font-color="true" style:font-name="Times New Roman" fo:font-size="12pt" fo:language="en" fo:country="GB" officeooo:paragraph-rsid="00070154" style:font-size-asian="12pt" style:font-size-complex="12pt"/>
    </style:style>
    <style:style style:name="P1434" style:family="paragraph" style:parent-style-name="Preformattato_20_HTML">
      <style:paragraph-properties fo:margin-top="0cm" fo:margin-bottom="0cm" loext:contextual-spacing="false" fo:line-height="0.25cm"/>
      <style:text-properties style:font-name="Times New Roman" fo:font-size="11pt" fo:font-weight="normal" officeooo:paragraph-rsid="00070154" style:font-size-asian="11pt" style:font-weight-asian="normal" style:font-size-complex="11pt" style:font-weight-complex="normal"/>
    </style:style>
    <style:style style:name="P1435" style:family="paragraph" style:parent-style-name="Preformattato_20_HTML">
      <style:paragraph-properties fo:margin-left="0cm" fo:margin-right="0cm" fo:text-indent="0cm" style:auto-text-indent="false"/>
      <style:text-properties fo:font-weight="bold" officeooo:paragraph-rsid="00070154"/>
    </style:style>
    <style:style style:name="T1" style:family="text">
      <style:text-properties fo:color="#000000"/>
    </style:style>
    <style:style style:name="T2" style:family="text">
      <style:text-properties fo:color="#000000" style:text-position="0% 100%"/>
    </style:style>
    <style:style style:name="T3" style:family="text">
      <style:text-properties fo:color="#000000" style:text-position="0% 100%" style:font-name="Arial Rounded MT Bold1" fo:font-size="12pt" fo:font-style="normal" style:text-underline-style="none" style:font-size-asian="11pt" style:font-size-complex="11pt"/>
    </style:style>
    <style:style style:name="T4" style:family="text">
      <style:text-properties fo:color="#000000" style:text-position="0% 100%" style:font-name="Arial Rounded MT Bold1" fo:font-size="10pt" fo:language="fr" fo:country="FR" fo:font-style="normal" style:text-underline-style="none" fo:font-weight="normal" officeooo:rsid="0070c9fe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text-position="0% 100%" style:font-name="Monotype Corsiva" fo:font-size="18pt" style:font-size-asian="16pt" style:font-size-complex="16pt"/>
    </style:style>
    <style:style style:name="T6" style:family="text">
      <style:text-properties fo:color="#000000" style:text-position="0% 100%" style:font-name="Monotype Corsiva" fo:font-size="18pt" fo:font-style="normal" fo:font-weight="normal" style:font-size-asian="16pt" style:font-style-asian="normal" style:font-weight-asian="normal" style:font-size-complex="16pt" style:font-style-complex="normal" style:font-weight-complex="bold"/>
    </style:style>
    <style:style style:name="T7" style:family="text">
      <style:text-properties fo:color="#000000" style:text-position="0% 100%" style:font-name="Monotype Corsiva" fo:font-size="18pt" fo:font-style="normal" fo:font-weight="normal" style:font-size-asian="16pt" style:font-style-asian="normal" style:font-weight-asian="normal" style:font-size-complex="16pt" style:font-style-complex="italic" style:font-weight-complex="bold"/>
    </style:style>
    <style:style style:name="T8" style:family="text">
      <style:text-properties fo:color="#000000" style:text-position="0% 100%" style:font-name="Monotype Corsiva" fo:font-size="18pt" fo:font-style="normal" style:font-size-asian="16pt" style:font-size-complex="16pt"/>
    </style:style>
    <style:style style:name="T9" style:family="text">
      <style:text-properties fo:color="#000000" style:text-position="0% 100%" style:font-name="Monotype Corsiva" fo:font-size="18pt" fo:font-weight="normal" style:font-size-asian="16pt" style:font-weight-asian="normal" style:font-size-complex="16pt" style:font-weight-complex="bold"/>
    </style:style>
    <style:style style:name="T10" style:family="text">
      <style:text-properties fo:color="#000000" style:text-position="0% 100%" style:font-name="Monotype Corsiva" fo:font-size="18pt" fo:language="fr" fo:country="FR" fo:font-style="normal" fo:font-weight="normal" style:font-size-asian="16pt" style:font-style-asian="normal" style:font-weight-asian="normal" style:font-size-complex="16pt" style:font-style-complex="italic" style:font-weight-complex="bold"/>
    </style:style>
    <style:style style:name="T11" style:family="text">
      <style:text-properties fo:color="#000000" style:text-position="0% 100%" style:font-name="Monotype Corsiva" fo:font-size="12pt" fo:language="fr" fo:country="FR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text-position="0% 100%" style:font-name="Monotype Corsiva" fo:font-size="10pt" fo:language="fr" fo:country="FR" fo:font-style="normal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text-position="0% 100%" fo:font-size="10pt" fo:font-weight="normal" style:font-size-asian="10pt" style:font-weight-asian="normal" style:font-weight-complex="bold"/>
    </style:style>
    <style:style style:name="T14" style:family="text">
      <style:text-properties fo:color="#000000" style:text-position="0% 100%" fo:font-weight="normal" style:font-weight-asian="normal" style:font-weight-complex="bold"/>
    </style:style>
    <style:style style:name="T15" style:family="text">
      <style:text-properties fo:color="#000000" style:text-position="0% 100%" style:font-name="Arial" fo:font-style="normal" style:font-name-complex="Arial"/>
    </style:style>
    <style:style style:name="T16" style:family="text">
      <style:text-properties fo:color="#000000" style:text-position="0% 100%" style:font-name="Arial Narrow" fo:font-size="8pt" style:font-size-asian="8pt" style:font-size-complex="8pt"/>
    </style:style>
    <style:style style:name="T17" style:family="text">
      <style:text-properties fo:color="#000000" style:text-position="0% 100%" style:font-name="Times New Roman2" fo:font-size="12pt" fo:language="fr" fo:country="FR" fo:font-style="normal" style:text-underline-style="none" fo:font-weight="normal" style:font-size-asian="12pt" style:font-style-asian="italic" style:font-weight-asian="normal" style:font-size-complex="12pt" style:font-weight-complex="normal"/>
    </style:style>
    <style:style style:name="T18" style:family="text">
      <style:text-properties fo:color="#000000" style:text-position="0% 100%" style:font-name="Times New Roman2" fo:font-size="12pt" fo:language="fr" fo:country="FR" fo:font-style="normal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9" style:family="text">
      <style:text-properties fo:color="#000000" style:text-position="0% 100%" style:font-name="Times New Roman2" fo:font-size="12pt" fo:language="fr" fo:country="FR" fo:font-style="normal" style:text-underline-style="none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color="#000000" style:text-position="0% 100%" style:font-name="Times New Roman2" fo:font-size="12pt" fo:language="fr" fo:country="FR" fo:font-style="normal" style:text-underline-style="none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21" style:family="text">
      <style:text-properties fo:color="#000000" style:text-position="0% 100%" style:font-name="Arial Rounded MT Bold" fo:font-size="10pt" fo:font-style="normal" style:text-underline-style="none" style:font-size-asian="8pt" style:font-size-complex="8pt"/>
    </style:style>
    <style:style style:name="T22" style:family="text">
      <style:text-properties fo:color="#000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23" style:family="text">
      <style:text-properties fo:color="#000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T24" style:family="text">
      <style:text-properties fo:color="#000000" style:text-position="0% 100%" style:font-name="Arial Rounded MT Bold" fo:font-size="10pt" fo:font-style="normal" fo:font-weight="normal" style:font-size-asian="8pt" style:font-style-asian="normal" style:font-weight-asian="normal" style:font-size-complex="16pt" style:font-style-complex="italic" style:font-weight-complex="bold"/>
    </style:style>
    <style:style style:name="T25" style:family="text">
      <style:text-properties fo:color="#000000" style:text-position="0% 100%" style:font-name="Arial Rounded MT Bold" fo:font-size="10pt" fo:font-style="normal" fo:font-weight="normal" style:font-size-asian="10pt" style:font-style-asian="normal" style:font-weight-asian="normal" style:font-style-complex="italic" style:font-weight-complex="bold"/>
    </style:style>
    <style:style style:name="T26" style:family="text">
      <style:text-properties fo:color="#000000" style:text-position="0% 100%" style:font-name="Arial Rounded MT Bold" fo:font-size="10pt" fo:font-style="normal" style:font-size-asian="8pt" style:font-size-complex="8pt"/>
    </style:style>
    <style:style style:name="T27" style:family="text">
      <style:text-properties fo:color="#000000" style:text-position="0% 100%" style:font-name="Arial Rounded MT Bold" fo:font-size="10pt" style:text-underline-style="none" style:font-size-asian="8pt" style:font-size-complex="8pt"/>
    </style:style>
    <style:style style:name="T28" style:family="text">
      <style:text-properties fo:color="#000000" style:text-position="0% 100%" style:font-name="Arial Rounded MT Bold" fo:font-size="10pt" fo:font-weight="normal" style:font-size-asian="8pt" style:font-weight-asian="normal" style:font-size-complex="8pt" style:font-weight-complex="bold"/>
    </style:style>
    <style:style style:name="T29" style:family="text">
      <style:text-properties fo:color="#000000" style:text-position="0% 100%" style:font-name="Arial Rounded MT Bold" fo:font-size="10pt" style:font-size-asian="8pt" style:font-size-complex="8pt"/>
    </style:style>
    <style:style style:name="T30" style:family="text">
      <style:text-properties fo:color="#000000" style:text-position="0% 100%" style:font-name="Arial Rounded MT Bold" fo:font-size="10pt" fo:language="fr" fo:country="FR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T31" style:family="text">
      <style:text-properties fo:color="#000000" style:text-position="0% 100%" style:font-name="Arial Rounded MT Bold" fo:font-size="10pt" fo:language="fr" fo:country="FR" fo:font-style="normal" style:text-underline-style="none" style:font-name-asian="Times New Roman1" style:font-size-asian="8pt" style:font-style-asian="italic" style:font-name-complex="Times New Roman1" style:font-size-complex="8pt" style:font-style-complex="italic"/>
    </style:style>
    <style:style style:name="T32" style:family="text">
      <style:text-properties fo:color="#000000" style:text-position="0% 100%" style:font-name="Arial rouland mt bold" fo:font-size="8pt" fo:language="it" fo:country="IT" fo:font-style="normal" fo:font-weight="normal" style:letter-kerning="true" style:font-size-asian="8pt" style:font-style-asian="normal" style:font-weight-asian="normal" style:font-size-complex="8pt" style:font-weight-complex="normal"/>
    </style:style>
    <style:style style:name="T33" style:family="text">
      <style:text-properties fo:color="#000000" style:text-position="0% 100%" style:font-name="Arial rouland mt bold" fo:font-size="8pt" fo:language="it" fo:country="IT" fo:font-style="normal" fo:font-weight="normal" officeooo:rsid="00190a12" style:letter-kerning="true" style:font-size-asian="8pt" style:font-style-asian="normal" style:font-weight-asian="normal" style:font-size-complex="8pt" style:font-weight-complex="normal"/>
    </style:style>
    <style:style style:name="T34" style:family="text">
      <style:text-properties fo:color="#000000" style:text-position="0% 100%" style:font-name="Arial rouland mt bold" fo:font-size="8pt" fo:language="it" fo:country="IT" fo:font-style="normal" style:letter-kerning="true" style:font-size-asian="8pt" style:font-style-asian="normal" style:font-size-complex="8pt"/>
    </style:style>
    <style:style style:name="T35" style:family="text">
      <style:text-properties fo:color="#000000" style:text-position="0% 100%" style:font-name="Arial rouland mt bold" fo:font-size="8pt" fo:language="fr" fo:country="FR" fo:font-style="normal" style:text-underline-style="none" fo:font-weight="normal" officeooo:rsid="000608a1" style:letter-kerning="true" style:font-name-asian="Times New Roman1" style:font-size-asian="8pt" style:font-style-asian="normal" style:font-weight-asian="normal" style:font-name-complex="Arial" style:font-size-complex="8pt" style:font-weight-complex="normal"/>
    </style:style>
    <style:style style:name="T36" style:family="text">
      <style:text-properties fo:color="#000000" style:text-position="0% 100%" style:font-name="Times New Roman3" fo:font-size="12pt" fo:language="fr" fo:country="FR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text-position="0% 100%" style:font-name="Arial Rounded MT Bold3" fo:font-size="10pt" fo:language="fr" fo:country="FR" fo:font-style="normal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fo:color="#000000" style:text-position="0% 100%" style:font-name="Arial Rounded MT Bold3" fo:font-size="10pt" fo:language="fr" fo:country="FR" fo:font-style="normal" style:text-underline-style="none" fo:font-weight="normal" officeooo:rsid="0070c9fe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9" style:family="text">
      <style:text-properties fo:color="#000000" style:text-position="0% 100%" style:font-name="Arial Rounded MT Bold3" fo:font-size="10pt" fo:language="fr" fo:country="FR" fo:font-style="normal" style:text-underline-style="none" fo:font-weight="normal" officeooo:rsid="00736a43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color="#000000" style:font-name="Monotype Corsiva" fo:font-size="18pt" style:font-size-asian="16pt" style:font-size-complex="16pt"/>
    </style:style>
    <style:style style:name="T41" style:family="text">
      <style:text-properties fo:color="#000000" style:font-name="Monotype Corsiva" fo:font-size="18pt" fo:language="fr" fo:country="FR" style:font-size-asian="16pt" style:font-size-complex="16pt"/>
    </style:style>
    <style:style style:name="T42" style:family="text">
      <style:text-properties fo:color="#000000" style:font-name="Monotype Corsiva" fo:font-size="18pt" fo:language="en" fo:country="GB" style:font-size-asian="16pt" style:font-size-complex="16pt"/>
    </style:style>
    <style:style style:name="T43" style:family="text">
      <style:text-properties fo:color="#000000" style:text-position="sub 58%"/>
    </style:style>
    <style:style style:name="T44" style:family="text">
      <style:text-properties fo:color="#000000" style:text-position="sub 58%" fo:font-size="12pt" style:font-size-asian="11pt" style:font-size-complex="11pt"/>
    </style:style>
    <style:style style:name="T45" style:family="text">
      <style:text-properties fo:color="#000000" style:text-position="sub 58%" style:font-name="Times New Roman2" fo:font-size="12pt" fo:language="fr" fo:country="FR" fo:font-style="normal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46" style:family="text">
      <style:text-properties fo:color="#000000" style:text-position="sub 58%" style:font-name="Times New Roman2" fo:font-size="12pt" fo:language="fr" fo:country="FR" fo:font-style="normal" style:text-underline-style="none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color="#000000" style:text-position="sub 58%" style:font-name="Times New Roman2" fo:font-size="12pt" fo:language="fr" fo:country="FR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color="#000000" style:text-position="sub 58%" style:font-name="Times New Roman2" fo:font-size="12pt" style:text-underline-style="none" style:font-size-asian="12pt" style:font-size-complex="12pt"/>
    </style:style>
    <style:style style:name="T49" style:family="text">
      <style:text-properties fo:color="#000000" fo:font-size="12pt" style:font-size-asian="11pt" style:font-size-complex="11pt"/>
    </style:style>
    <style:style style:name="T50" style:family="text">
      <style:text-properties fo:color="#000000" fo:font-size="12pt" fo:language="fr" fo:country="FR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style:font-name-complex="Arial"/>
    </style:style>
    <style:style style:name="T52" style:family="text">
      <style:text-properties fo:color="#000000" style:font-name="Arial" style:letter-kerning="true" style:font-name-complex="Arial" style:font-size-complex="12pt"/>
    </style:style>
    <style:style style:name="T53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54" style:family="text">
      <style:text-properties fo:color="#000000" style:font-name="Arial" fo:font-size="14pt" style:font-size-asian="14pt" style:font-name-complex="Arial" style:font-size-complex="14pt"/>
    </style:style>
    <style:style style:name="T55" style:family="text">
      <style:text-properties fo:color="#000000" style:font-name="Arial" fo:font-style="normal" style:font-style-asian="normal" style:font-name-complex="Arial" style:font-size-complex="14pt" style:font-style-complex="italic"/>
    </style:style>
    <style:style style:name="T56" style:family="text">
      <style:text-properties fo:color="#000000" style:font-name="Times New Roman2" fo:font-size="12pt" style:text-underline-style="none" style:font-size-asian="12pt" style:font-size-complex="12pt"/>
    </style:style>
    <style:style style:name="T57" style:family="text">
      <style:text-properties fo:color="#000000" style:font-name="Times New Roman2" fo:font-size="12pt" style:text-underline-style="none" fo:font-weight="bold" style:font-size-asian="12pt" style:font-weight-asian="bold" style:font-size-complex="12pt" style:font-weight-complex="bold"/>
    </style:style>
    <style:style style:name="T58" style:family="text">
      <style:text-properties fo:color="#000000" fo:font-size="18pt" style:text-underline-style="none" style:font-size-asian="16pt" style:font-size-complex="16pt"/>
    </style:style>
    <style:style style:name="T59" style:family="text">
      <style:text-properties fo:color="#000000" fo:font-size="18pt" style:text-underline-style="none" style:font-size-asian="18pt" style:font-size-complex="18pt"/>
    </style:style>
    <style:style style:name="T60" style:family="text">
      <style:text-properties fo:color="#000000" style:font-name="Arial Rounded MT Bold" fo:font-size="10pt"/>
    </style:style>
    <style:style style:name="T61" style:family="text">
      <style:text-properties fo:color="#000000" style:font-name="Arial Rounded MT Bold" fo:font-size="10pt" style:font-size-asian="8pt"/>
    </style:style>
    <style:style style:name="T62" style:family="text">
      <style:text-properties fo:color="#000000" style:font-name="Arial Rounded MT Bold" fo:font-size="10pt" style:font-size-asian="8pt" style:font-style-asian="normal" style:font-size-complex="8pt" style:font-style-complex="normal"/>
    </style:style>
    <style:style style:name="T63" style:family="text">
      <style:text-properties fo:color="#000000" style:font-name="Arial Rounded MT Bold" fo:font-size="10pt" style:font-size-asian="8pt" style:font-size-complex="8pt"/>
    </style:style>
    <style:style style:name="T64" style:family="text">
      <style:text-properties fo:color="#000000" style:font-name="Arial Rounded MT Bold" fo:font-size="10pt" style:font-size-asian="8pt" style:font-size-complex="16pt"/>
    </style:style>
    <style:style style:name="T65" style:family="text">
      <style:text-properties fo:color="#000000" style:font-name="Arial Rounded MT Bold" fo:font-size="10pt" style:font-size-asian="8pt" style:font-name-complex="Arial" style:font-size-complex="14pt"/>
    </style:style>
    <style:style style:name="T66" style:family="text">
      <style:text-properties fo:color="#000000" style:font-name="Arial Rounded MT Bold" fo:font-size="10pt" fo:language="fr" fo:country="FR" style:font-size-asian="8pt" style:font-size-complex="8pt"/>
    </style:style>
    <style:style style:name="T67" style:family="text">
      <style:text-properties fo:color="#000000" style:font-name="Arial Rounded MT Bold" fo:font-size="10pt" fo:language="en" fo:country="GB" style:font-size-asian="8pt" style:font-size-complex="8pt"/>
    </style:style>
    <style:style style:name="T68" style:family="text">
      <style:text-properties fo:color="#000000" style:font-name="Arial Rounded MT Bold" fo:font-size="10pt" style:font-size-asian="10pt"/>
    </style:style>
    <style:style style:name="T69" style:family="text">
      <style:text-properties fo:color="#000000" style:font-name="Arial Rounded MT Bold" fo:font-size="10pt" style:letter-kerning="true" style:font-size-asian="8pt" style:font-name-complex="Arial" style:font-size-complex="12pt"/>
    </style:style>
    <style:style style:name="T70" style:family="text">
      <style:text-properties fo:color="#000000" style:font-name="Arial Rounded MT Bold" fo:font-size="10pt" style:letter-kerning="true" style:font-size-asian="8pt" style:font-name-complex="Arial" style:font-size-complex="14pt"/>
    </style:style>
    <style:style style:name="T71" style:family="text">
      <style:text-properties fo:color="#000000" style:font-name="Arial Rounded MT Bold" fo:font-size="10pt" fo:font-style="normal" style:font-size-asian="8pt" style:font-style-asian="normal" style:font-name-complex="Arial" style:font-size-complex="14pt" style:font-style-complex="italic"/>
    </style:style>
    <style:style style:name="T72" style:family="text">
      <style:text-properties fo:color="#000000" style:font-name="Arial Rounded MT Bold" fo:font-size="10pt" style:text-underline-style="none" style:letter-kerning="true" style:font-size-asian="8pt" style:font-size-complex="8pt" style:font-weight-complex="bold"/>
    </style:style>
    <style:style style:name="T73" style:family="text">
      <style:text-properties fo:color="#000000" style:font-name="Arial Rounded MT Bold" fo:font-size="10pt" style:text-underline-style="none" style:font-size-asian="8pt" style:font-size-complex="8pt"/>
    </style:style>
    <style:style style:name="T74" style:family="text">
      <style:text-properties fo:color="#000000" style:font-name="Arial rouland mt bold" fo:font-size="8pt" fo:language="it" fo:country="IT" fo:font-weight="normal" style:font-size-asian="8pt" style:font-weight-asian="normal" style:font-size-complex="8pt" style:font-weight-complex="normal"/>
    </style:style>
    <style:style style:name="T75" style:family="text">
      <style:text-properties fo:color="#000000" style:font-name="Arial rouland mt bold" fo:font-size="8pt" fo:language="it" fo:country="IT" fo:font-weight="normal" officeooo:rsid="001d523c" style:font-size-asian="8pt" style:font-weight-asian="normal" style:font-size-complex="8pt" style:font-weight-complex="normal"/>
    </style:style>
    <style:style style:name="T76" style:family="text">
      <style:text-properties fo:color="#000000" fo:language="fr" fo:country="FR" style:text-underline-style="none" style:font-name-asian="Times New Roman1" style:font-name-complex="Arial"/>
    </style:style>
    <style:style style:name="T77" style:family="text">
      <style:text-properties fo:color="#000000" style:font-name="Times New Roman" fo:font-size="6pt" fo:language="fr" fo:country="FR" fo:font-style="normal" style:text-underline-style="none" fo:font-weight="bold" officeooo:rsid="00d01823" style:font-name-asian="Times New Roman1" style:font-size-asian="6pt" style:font-style-asian="normal" style:font-weight-asian="bold" style:font-name-complex="Arial" style:font-size-complex="6pt" style:font-style-complex="normal" style:font-weight-complex="bold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normal" style:font-weight-asian="normal" style:font-weight-complex="normal"/>
    </style:style>
    <style:style style:name="T80" style:family="text">
      <style:text-properties style:text-underline-style="none" fo:font-weight="normal" officeooo:rsid="000608a1" style:font-weight-asian="normal" style:font-weight-complex="normal"/>
    </style:style>
    <style:style style:name="T81" style:family="text">
      <style:text-properties style:text-underline-style="none" officeooo:rsid="000608a1"/>
    </style:style>
    <style:style style:name="T82" style:family="text">
      <style:text-properties fo:color="#0000b4" style:text-underline-style="none"/>
    </style:style>
    <style:style style:name="T83" style:family="text">
      <style:text-properties fo:color="#0000b4" fo:font-size="10pt" style:text-underline-style="none" style:font-size-asian="10pt" style:font-size-complex="10pt"/>
    </style:style>
    <style:style style:name="T84" style:family="text">
      <style:text-properties fo:language="it" fo:country="IT"/>
    </style:style>
    <style:style style:name="T85" style:family="text">
      <style:text-properties fo:language="it" fo:country="IT" fo:font-weight="bold" style:font-weight-asian="bold" style:font-weight-complex="bold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fo:font-weight="normal"/>
    </style:style>
    <style:style style:name="T88" style:family="text">
      <style:text-properties fo:font-style="italic" fo:font-weight="normal" style:font-style-asian="italic" style:font-style-complex="italic"/>
    </style:style>
    <style:style style:name="T89" style:family="text">
      <style:text-properties style:text-position="sub 58%"/>
    </style:style>
    <style:style style:name="T90" style:family="text">
      <style:text-properties style:text-position="sub 58%" fo:language="it" fo:country="IT"/>
    </style:style>
    <style:style style:name="T91" style:family="text">
      <style:text-properties style:text-position="sub 58%" fo:letter-spacing="0.014cm" style:font-style-asian="italic" style:font-style-complex="italic"/>
    </style:style>
    <style:style style:name="T92" style:family="text">
      <style:text-properties style:text-position="sub 58%" fo:letter-spacing="0.014cm" style:font-size-asian="11pt"/>
    </style:style>
    <style:style style:name="T93" style:family="text">
      <style:text-properties style:text-position="sub 58%" fo:letter-spacing="0.014cm" style:font-size-asian="11pt" style:font-style-asian="italic" style:font-size-complex="11pt" style:font-style-complex="italic"/>
    </style:style>
    <style:style style:name="T94" style:family="text">
      <style:text-properties style:text-position="sub 58%" fo:letter-spacing="0.014cm" style:font-size-asian="11pt" style:font-style-asian="italic" style:font-style-complex="italic"/>
    </style:style>
    <style:style style:name="T95" style:family="text">
      <style:text-properties style:text-position="sub 58%" fo:letter-spacing="0.014cm" fo:font-style="normal" style:font-style-asian="normal" style:font-size-complex="11pt"/>
    </style:style>
    <style:style style:name="T96" style:family="text">
      <style:text-properties style:text-position="sub 58%" fo:letter-spacing="0.014cm" fo:font-style="normal" style:font-style-asian="italic" style:font-style-complex="italic"/>
    </style:style>
    <style:style style:name="T97" style:family="text">
      <style:text-properties style:text-position="sub 58%" style:font-size-asian="11pt"/>
    </style:style>
    <style:style style:name="T98" style:family="text">
      <style:text-properties style:text-position="sub 58%" style:font-size-asian="11pt" style:font-size-complex="11pt"/>
    </style:style>
    <style:style style:name="T99" style:family="text">
      <style:text-properties style:text-position="sub 58%" style:font-size-asian="11pt" style:font-weight-complex="bold"/>
    </style:style>
    <style:style style:name="T100" style:family="text">
      <style:text-properties style:text-position="sub 58%" fo:font-size="12pt" style:font-size-asian="11pt" style:font-size-complex="11pt"/>
    </style:style>
    <style:style style:name="T101" style:family="text">
      <style:text-properties style:text-position="sub 58%" fo:font-size="12pt" fo:font-style="normal" fo:font-weight="normal" style:font-size-asian="11pt" style:font-style-asian="italic" style:font-weight-asian="normal" style:font-weight-complex="normal"/>
    </style:style>
    <style:style style:name="T102" style:family="text">
      <style:text-properties style:text-position="sub 58%" fo:font-style="italic" style:font-style-asian="italic" style:font-style-complex="italic"/>
    </style:style>
    <style:style style:name="T103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104" style:family="text">
      <style:text-properties style:text-position="sub 58%" fo:font-style="italic" fo:font-weight="bold" officeooo:rsid="002a9c86" style:font-style-asian="italic" style:font-weight-asian="bold" style:font-style-complex="italic" style:font-weight-complex="bold"/>
    </style:style>
    <style:style style:name="T105" style:family="text">
      <style:text-properties style:text-position="sub 58%" fo:font-weight="bold"/>
    </style:style>
    <style:style style:name="T106" style:family="text">
      <style:text-properties style:text-position="sub 58%" fo:font-weight="bold" style:font-size-asian="11pt" style:font-weight-asian="bold" style:font-size-complex="11pt" style:font-weight-complex="bold"/>
    </style:style>
    <style:style style:name="T107" style:family="text">
      <style:text-properties style:text-position="sub 58%" fo:font-weight="bold" style:font-weight-asian="bold" style:font-weight-complex="bold"/>
    </style:style>
    <style:style style:name="T108" style:family="text">
      <style:text-properties style:text-position="sub 58%" fo:language="fr" fo:country="FR" style:font-size-asian="11pt" style:font-size-complex="11pt"/>
    </style:style>
    <style:style style:name="T109" style:family="text">
      <style:text-properties style:text-position="sub 58%" style:font-name="Arial"/>
    </style:style>
    <style:style style:name="T110" style:family="text">
      <style:text-properties style:text-position="sub 58%" style:font-name="Arial" fo:letter-spacing="0.014cm" style:font-size-asian="11pt" style:font-style-asian="italic" style:font-name-complex="Arial" style:font-size-complex="11pt" style:font-style-complex="italic"/>
    </style:style>
    <style:style style:name="T111" style:family="text">
      <style:text-properties style:text-position="sub 58%" style:font-name="Arial" fo:font-style="normal" fo:font-weight="normal" style:font-size-asian="11pt" style:font-weight-asian="normal" style:font-name-complex="Arial" style:font-size-complex="11pt" style:font-weight-complex="normal"/>
    </style:style>
    <style:style style:name="T112" style:family="text">
      <style:text-properties style:text-position="sub 58%" style:font-name="Arial" fo:font-weight="normal" style:font-weight-asian="normal" style:font-weight-complex="normal"/>
    </style:style>
    <style:style style:name="T113" style:family="text">
      <style:text-properties style:text-position="sub 58%" style:font-name="Arial" fo:font-size="12pt" style:font-size-asian="12pt" style:font-size-complex="12pt"/>
    </style:style>
    <style:style style:name="T114" style:family="text">
      <style:text-properties style:text-position="sub 58%" style:font-size-complex="12pt"/>
    </style:style>
    <style:style style:name="T115" style:family="text">
      <style:text-properties style:text-position="sub 58%" fo:language="en" fo:country="GB" fo:font-weight="bold" style:font-size-asian="11pt" style:font-weight-asian="bold" style:font-size-complex="11pt" style:font-weight-complex="bold"/>
    </style:style>
    <style:style style:name="T116" style:family="text">
      <style:text-properties style:text-position="sub 58%" fo:language="en" fo:country="GB" style:font-size-asian="11pt" style:font-size-complex="11pt"/>
    </style:style>
    <style:style style:name="T117" style:family="text">
      <style:text-properties style:text-position="sub 58%" style:letter-kerning="true" style:font-name-complex="Arial" style:font-size-complex="14pt"/>
    </style:style>
    <style:style style:name="T118" style:family="text">
      <style:text-properties style:text-position="sub 58%" fo:font-style="normal" style:font-size-asian="11pt" style:font-size-complex="11pt"/>
    </style:style>
    <style:style style:name="T119" style:family="text">
      <style:text-properties style:text-position="sub 58%" fo:font-size="10pt" fo:font-weight="bold" style:font-size-asian="10pt" style:font-weight-asian="bold" style:font-size-complex="10pt" style:font-style-complex="italic" style:font-weight-complex="bold"/>
    </style:style>
    <style:style style:name="T120" style:family="text">
      <style:text-properties style:text-position="sub 58%" style:font-name="Times New Roman" fo:font-style="italic" fo:font-weight="normal" style:font-style-asian="italic" style:font-weight-asian="normal" style:font-style-complex="italic" style:font-weight-complex="normal"/>
    </style:style>
    <style:style style:name="T121" style:family="text">
      <style:text-properties style:text-position="sub 58%" style:font-name="Times New Roman" fo:font-style="italic" fo:font-weight="normal" officeooo:rsid="0042ddcc" style:font-style-asian="italic" style:font-weight-asian="normal" style:font-style-complex="italic" style:font-weight-complex="normal"/>
    </style:style>
    <style:style style:name="T122" style:family="text">
      <style:text-properties style:text-position="sub 58%" style:font-name="Times New Roman" fo:font-style="italic" fo:font-weight="normal" officeooo:rsid="0085f92a" style:font-style-asian="italic" style:font-weight-asian="normal" style:font-style-complex="italic" style:font-weight-complex="normal"/>
    </style:style>
    <style:style style:name="T123" style:family="text">
      <style:text-properties style:text-position="sub 58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4" style:family="text">
      <style:text-properties style:text-position="sub 58%" style:font-name="Times New Roman" fo:font-size="12pt" fo:font-style="italic" fo:font-weight="normal" officeooo:rsid="00779448" style:font-size-asian="12pt" style:font-style-asian="italic" style:font-weight-asian="normal" style:font-size-complex="12pt" style:font-style-complex="italic" style:font-weight-complex="normal"/>
    </style:style>
    <style:style style:name="T125" style:family="text">
      <style:text-properties style:text-position="sub 58%" style:font-name="Times New Roman" fo:font-size="12pt" fo:font-style="italic" fo:font-weight="normal" officeooo:rsid="006c8969" style:font-size-asian="12pt" style:font-style-asian="italic" style:font-weight-asian="normal" style:font-size-complex="12pt" style:font-style-complex="italic" style:font-weight-complex="normal"/>
    </style:style>
    <style:style style:name="T126" style:family="text">
      <style:text-properties style:text-position="sub 58%" style:font-name="Times New Roman" fo:font-size="10pt" fo:font-style="italic" fo:font-weight="normal" officeooo:rsid="0085f92a" style:font-size-asian="10pt" style:font-style-asian="italic" style:font-weight-asian="normal" style:font-size-complex="10pt" style:font-style-complex="italic" style:font-weight-complex="normal"/>
    </style:style>
    <style:style style:name="T127" style:family="text">
      <style:text-properties style:text-position="sub 58%" style:font-name="Times New Roman" style:font-name-complex="Times New Roman"/>
    </style:style>
    <style:style style:name="T128" style:family="text">
      <style:text-properties style:text-position="sub 58%" style:font-name="Times New Roman" fo:font-weight="normal" style:font-weight-asian="normal" style:font-name-complex="Times New Roman" style:font-weight-complex="normal"/>
    </style:style>
    <style:style style:name="T129" style:family="text">
      <style:text-properties style:text-position="sub 58%" officeooo:rsid="0033b302"/>
    </style:style>
    <style:style style:name="T130" style:family="text">
      <style:text-properties style:text-position="sub 58%" officeooo:rsid="00f69a51"/>
    </style:style>
    <style:style style:name="T131" style:family="text">
      <style:text-properties fo:color="#008080" style:text-position="0% 100%" style:font-name="Verdana" fo:font-size="8pt" fo:font-style="normal" fo:text-shadow="none" style:text-underline-style="none" fo:font-weight="bold" style:font-name-asian="Marriage" style:font-size-asian="8pt" style:font-style-asian="normal" style:font-weight-asian="bold" style:font-name-complex="Marriage" style:font-size-complex="8pt" style:font-style-complex="normal" style:font-weight-complex="bold"/>
    </style:style>
    <style:style style:name="T132" style:family="text">
      <style:text-properties fo:color="#008080" style:text-position="0% 100%" style:font-name="Verdana" fo:font-size="8pt" fo:font-style="normal" fo:text-shadow="none" style:text-underline-style="none" fo:font-weight="normal" style:font-name-asian="Marriage" style:font-size-asian="8pt" style:font-style-asian="normal" style:font-weight-asian="normal" style:font-name-complex="Marriage" style:font-size-complex="8pt" style:font-style-complex="normal" style:font-weight-complex="normal"/>
    </style:style>
    <style:style style:name="T133" style:family="text">
      <style:text-properties fo:color="#afadad" style:text-position="0% 100%" style:font-name="Verdana" fo:font-size="8pt" fo:font-style="normal" fo:text-shadow="none" style:text-underline-style="none" fo:font-weight="normal" style:font-name-asian="Marriage" style:font-size-asian="8pt" style:font-style-asian="normal" style:font-weight-asian="normal" style:font-name-complex="Marriage" style:font-size-complex="8pt" style:font-style-complex="normal" style:font-weight-complex="normal"/>
    </style:style>
    <style:style style:name="T134" style:family="text">
      <style:text-properties fo:color="#afadad" style:text-underline-style="none" fo:font-weight="normal" style:font-weight-asian="normal" style:font-weight-complex="normal"/>
    </style:style>
    <style:style style:name="T135" style:family="text">
      <style:text-properties style:text-position="0% 100%"/>
    </style:style>
    <style:style style:name="T136" style:family="text">
      <style:text-properties style:text-position="0% 100%" style:font-name="Arial Rounded MT Bold1" fo:font-size="8pt" style:text-underline-style="none" style:font-size-asian="8pt" style:font-size-complex="8pt"/>
    </style:style>
    <style:style style:name="T137" style:family="text">
      <style:text-properties style:text-position="0% 100%" style:font-name="Arial Rounded MT Bold1" fo:font-size="8pt" fo:font-style="normal" style:text-underline-style="none" style:font-size-asian="8pt" style:font-size-complex="8pt"/>
    </style:style>
    <style:style style:name="T138" style:family="text">
      <style:text-properties style:text-position="0% 100%" style:font-name="Arial Rounded MT Bold1" fo:font-size="8pt" fo:font-style="normal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39" style:family="text">
      <style:text-properties style:text-position="0% 100%" style:font-name="Arial Rounded MT Bold1" fo:font-size="12pt" fo:font-style="normal" style:text-underline-style="none" style:font-size-asian="11pt" style:font-size-complex="11pt"/>
    </style:style>
    <style:style style:name="T140" style:family="text">
      <style:text-properties style:text-position="0% 100%" style:font-name="Arial Rounded MT Bold1" fo:font-size="12pt" fo:font-style="normal" style:text-underline-style="none" style:font-size-asian="12pt" style:font-size-complex="12pt"/>
    </style:style>
    <style:style style:name="T141" style:family="text">
      <style:text-properties style:text-position="0% 100%" fo:font-style="normal"/>
    </style:style>
    <style:style style:name="T142" style:family="text">
      <style:text-properties style:text-position="0% 100%" fo:font-style="normal" style:font-size-asian="11pt"/>
    </style:style>
    <style:style style:name="T143" style:family="text">
      <style:text-properties style:text-position="0% 100%" fo:font-style="normal" style:font-size-asian="11pt" style:font-size-complex="11pt"/>
    </style:style>
    <style:style style:name="T144" style:family="text">
      <style:text-properties style:text-position="0% 100%" fo:font-style="normal" style:font-size-asian="11pt" style:font-style-asian="italic" style:font-size-complex="11pt" style:font-style-complex="italic"/>
    </style:style>
    <style:style style:name="T145" style:family="text">
      <style:text-properties style:text-position="0% 100%" fo:font-style="normal" fo:font-weight="normal" style:font-style-asian="normal" style:font-weight-asian="normal" style:font-weight-complex="bold"/>
    </style:style>
    <style:style style:name="T146" style:family="text">
      <style:text-properties style:text-position="0% 100%" fo:font-style="normal" fo:font-weight="normal" style:font-style-asian="normal" style:font-weight-asian="normal" style:font-style-complex="italic" style:font-weight-complex="bold"/>
    </style:style>
    <style:style style:name="T147" style:family="text">
      <style:text-properties style:text-position="0% 100%" fo:font-style="normal" fo:font-weight="normal" style:font-style-asian="normal" style:font-weight-asian="normal" style:font-size-complex="11pt" style:font-style-complex="normal" style:font-weight-complex="bold"/>
    </style:style>
    <style:style style:name="T148" style:family="text">
      <style:text-properties style:text-position="0% 100%" fo:font-style="normal" fo:font-weight="bold" style:font-size-asian="11pt" style:font-weight-asian="bold"/>
    </style:style>
    <style:style style:name="T149" style:family="text">
      <style:text-properties style:text-position="0% 100%" fo:font-style="normal" fo:font-weight="bold" style:font-size-asian="11pt" style:font-weight-asian="bold" style:font-size-complex="11pt" style:font-weight-complex="bold"/>
    </style:style>
    <style:style style:name="T150" style:family="text">
      <style:text-properties style:text-position="0% 100%" fo:font-style="normal" fo:font-weight="bold" style:font-size-asian="11pt" style:font-style-asian="italic" style:font-weight-asian="bold" style:font-weight-complex="bold"/>
    </style:style>
    <style:style style:name="T151" style:family="text">
      <style:text-properties style:text-position="0% 100%" fo:font-style="normal" fo:font-weight="bold" style:font-style-asian="normal" style:font-weight-asian="bold" style:font-weight-complex="bold"/>
    </style:style>
    <style:style style:name="T152" style:family="text">
      <style:text-properties style:text-position="0% 100%" fo:font-style="normal" fo:font-weight="bold" style:font-weight-asian="bold" style:font-weight-complex="bold"/>
    </style:style>
    <style:style style:name="T153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54" style:family="text">
      <style:text-properties style:text-position="0% 100%" fo:font-style="normal" style:font-style-asian="normal" style:font-style-complex="normal"/>
    </style:style>
    <style:style style:name="T155" style:family="text">
      <style:text-properties style:text-position="0% 100%" fo:font-style="normal" officeooo:rsid="00d32567" style:font-style-asian="normal" style:font-style-complex="normal"/>
    </style:style>
    <style:style style:name="T156" style:family="text">
      <style:text-properties style:text-position="0% 100%" style:font-size-asian="11pt"/>
    </style:style>
    <style:style style:name="T157" style:family="text">
      <style:text-properties style:text-position="0% 100%" style:font-size-asian="11pt" style:font-size-complex="11pt"/>
    </style:style>
    <style:style style:name="T158" style:family="text">
      <style:text-properties style:text-position="0% 100%" fo:font-size="12pt" style:font-size-asian="11pt" style:font-size-complex="11pt"/>
    </style:style>
    <style:style style:name="T159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160" style:family="text">
      <style:text-properties style:text-position="0% 100%" fo:font-size="12pt" style:font-size-asian="12pt" style:font-size-complex="12pt"/>
    </style:style>
    <style:style style:name="T161" style:family="text">
      <style:text-properties style:text-position="0% 100%" fo:font-size="12pt" fo:letter-spacing="0.014cm" fo:font-style="normal" style:font-size-asian="11pt" style:font-style-asian="italic" style:font-size-complex="11pt" style:font-style-complex="italic"/>
    </style:style>
    <style:style style:name="T162" style:family="text">
      <style:text-properties style:text-position="0% 100%" fo:font-size="12pt" fo:font-style="normal" style:font-size-asian="11pt" style:font-size-complex="11pt"/>
    </style:style>
    <style:style style:name="T163" style:family="text">
      <style:text-properties style:text-position="0% 100%" fo:font-size="12pt" fo:font-style="normal" fo:font-weight="bold" style:font-size-asian="11pt" style:font-style-asian="italic" style:font-weight-asian="bold" style:font-weight-complex="bold"/>
    </style:style>
    <style:style style:name="T164" style:family="text">
      <style:text-properties style:text-position="0% 100%" fo:font-size="14pt" style:font-size-asian="14pt" style:font-size-complex="14pt"/>
    </style:style>
    <style:style style:name="T165" style:family="text">
      <style:text-properties style:text-position="0% 100%" fo:font-weight="bold" style:font-size-asian="11pt" style:font-weight-asian="bold"/>
    </style:style>
    <style:style style:name="T166" style:family="text">
      <style:text-properties style:text-position="0% 100%" fo:font-weight="bold" style:font-size-asian="11pt" style:font-weight-asian="bold" style:font-size-complex="11pt" style:font-weight-complex="bold"/>
    </style:style>
    <style:style style:name="T167" style:family="text">
      <style:text-properties style:text-position="0% 100%" fo:font-weight="bold" style:font-size-asian="11pt" style:font-weight-asian="bold" style:font-weight-complex="bold"/>
    </style:style>
    <style:style style:name="T168" style:family="text">
      <style:text-properties style:text-position="0% 100%" fo:font-weight="bold" style:font-weight-asian="bold" style:font-weight-complex="bold"/>
    </style:style>
    <style:style style:name="T169" style:family="text">
      <style:text-properties style:text-position="0% 100%" fo:language="fr" fo:country="FR"/>
    </style:style>
    <style:style style:name="T170" style:family="text">
      <style:text-properties style:text-position="0% 100%" fo:language="fr" fo:country="FR" style:font-size-asian="11pt" style:font-size-complex="11pt"/>
    </style:style>
    <style:style style:name="T171" style:family="text">
      <style:text-properties style:text-position="0% 100%" fo:language="fr" fo:country="FR" fo:font-style="normal" style:font-size-asian="11pt" style:font-size-complex="11pt"/>
    </style:style>
    <style:style style:name="T172" style:family="text">
      <style:text-properties style:text-position="0% 100%" fo:language="en" fo:country="GB" fo:font-style="normal" style:font-size-asian="11pt" style:font-size-complex="11pt"/>
    </style:style>
    <style:style style:name="T173" style:family="text">
      <style:text-properties style:text-position="0% 100%" fo:font-weight="normal" style:font-weight-asian="normal" style:font-weight-complex="bold"/>
    </style:style>
    <style:style style:name="T174" style:family="text">
      <style:text-properties style:text-position="0% 100%" fo:font-weight="normal" style:font-size-asian="11pt" style:font-weight-asian="normal" style:font-size-complex="11pt" style:font-weight-complex="normal"/>
    </style:style>
    <style:style style:name="T175" style:family="text">
      <style:text-properties style:text-position="0% 100%" fo:font-size="10pt" fo:font-weight="normal" style:font-size-asian="10pt" style:font-weight-asian="normal" style:font-weight-complex="bold"/>
    </style:style>
    <style:style style:name="T176" style:family="text">
      <style:text-properties style:text-position="0% 100%" style:font-size-complex="12pt"/>
    </style:style>
    <style:style style:name="T177" style:family="text">
      <style:text-properties style:text-position="0% 100%" fo:language="it" fo:country="IT" fo:font-style="normal" fo:font-weight="bold" style:font-size-asian="11pt" style:font-style-asian="italic" style:font-weight-asian="bold" style:font-weight-complex="bold"/>
    </style:style>
    <style:style style:name="T178" style:family="text">
      <style:text-properties style:text-position="0% 100%" style:font-name="Arial Rounded MT Bold" fo:font-size="10pt" style:text-underline-style="none" style:font-size-asian="8pt" style:font-size-complex="8pt"/>
    </style:style>
    <style:style style:name="T179" style:family="text">
      <style:text-properties style:text-position="0% 100%" style:font-name="Arial Rounded MT Bold" fo:font-size="10pt" fo:font-style="normal" style:text-underline-style="none" style:font-size-asian="8pt" style:font-style-asian="italic" style:font-size-complex="8pt" style:font-style-complex="italic"/>
    </style:style>
    <style:style style:name="T180" style:family="text">
      <style:text-properties style:text-position="0% 100%" style:font-name="Arial Rounded MT Bold" fo:font-size="10pt" fo:font-style="normal" style:text-underline-style="none" style:font-size-asian="8pt" style:font-size-complex="8pt"/>
    </style:style>
    <style:style style:name="T181" style:family="text">
      <style:text-properties style:text-position="0% 100%" style:font-name="Arial Rounded MT Bold" fo:font-size="10pt" fo:font-style="normal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82" style:family="text">
      <style:text-properties style:text-position="0% 100%" style:font-name="Arial Rounded MT Bold" fo:font-size="10pt" style:font-size-asian="8pt" style:font-size-complex="8pt"/>
    </style:style>
    <style:style style:name="T183" style:family="text">
      <style:text-properties style:text-position="0% 100%" style:font-name="Arial Rounded MT Bold" fo:font-size="10pt" fo:language="en" fo:country="GB" style:text-underline-style="none" style:font-size-asian="8pt" style:font-size-complex="8pt"/>
    </style:style>
    <style:style style:name="T184" style:family="text">
      <style:text-properties style:text-position="0% 100%" style:font-name="Arial rouland mt bold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5" style:family="text">
      <style:text-properties style:text-position="0% 100%" style:font-name="Arial rouland mt bold" fo:font-size="8pt" fo:font-style="normal" fo:font-weight="normal" style:letter-kerning="true" style:font-size-asian="8pt" style:font-style-asian="normal" style:font-weight-asian="normal" style:font-size-complex="8pt" style:font-weight-complex="normal"/>
    </style:style>
    <style:style style:name="T186" style:family="text">
      <style:text-properties style:text-position="0% 100%" style:font-name="Arial rouland mt bold" fo:font-size="8pt" fo:font-style="normal" style:letter-kerning="true" style:font-size-asian="8pt" style:font-style-asian="normal" style:font-size-complex="8pt"/>
    </style:style>
    <style:style style:name="T187" style:family="text">
      <style:text-properties style:text-position="0% 100%" style:font-name="Arial rouland mt bold" fo:font-size="8pt" fo:language="it" fo:country="IT" fo:font-style="normal" style:letter-kerning="true" style:font-size-asian="8pt" style:font-style-asian="normal" style:font-size-complex="8pt"/>
    </style:style>
    <style:style style:name="T188" style:family="text">
      <style:text-properties style:text-position="0% 100%" style:font-name="Times New Roman" fo:font-size="12pt" fo:font-style="normal" style:letter-kerning="true" style:font-size-asian="12pt" style:font-style-asian="normal"/>
    </style:style>
    <style:style style:name="T189" style:family="text">
      <style:text-properties style:text-position="0% 100%" style:font-name="Times New Roman" fo:font-size="8pt" fo:font-style="normal" style:letter-kerning="true" style:font-size-asian="8pt" style:font-style-asian="normal" style:font-size-complex="8pt"/>
    </style:style>
    <style:style style:name="T190" style:family="text">
      <style:text-properties style:text-position="0% 100%" fo:letter-spacing="0.002cm" fo:font-style="normal" style:font-style-asian="normal" style:font-style-complex="normal"/>
    </style:style>
    <style:style style:name="T191" style:family="text">
      <style:text-properties fo:color="#006000"/>
    </style:style>
    <style:style style:name="T192" style:family="text">
      <style:text-properties fo:color="#006000" style:text-position="0% 100%" style:font-name="Monotype Corsiva" fo:font-size="18pt" style:font-size-asian="16pt"/>
    </style:style>
    <style:style style:name="T193" style:family="text">
      <style:text-properties fo:color="#006000" style:text-position="0% 100%" style:font-name="Monotype Corsiva" fo:font-size="18pt" style:font-size-asian="16pt" style:font-size-complex="16pt"/>
    </style:style>
    <style:style style:name="T194" style:family="text">
      <style:text-properties fo:color="#006000" style:text-position="0% 100%" style:font-name="Monotype Corsiva" fo:font-size="18pt" style:font-size-asian="18pt" style:font-size-complex="18pt"/>
    </style:style>
    <style:style style:name="T195" style:family="text">
      <style:text-properties fo:color="#006000" style:text-position="0% 100%" style:font-name="Monotype Corsiva" fo:font-size="18pt" officeooo:rsid="00240d44" style:font-size-asian="18pt" style:font-size-complex="18pt"/>
    </style:style>
    <style:style style:name="T196" style:family="text">
      <style:text-properties fo:color="#006000" style:text-position="0% 100%" style:font-name="Monotype Corsiva" fo:font-size="18pt" style:text-underline-style="none" style:font-size-asian="16pt" style:font-size-complex="16pt"/>
    </style:style>
    <style:style style:name="T197" style:family="text">
      <style:text-properties fo:color="#006000" style:text-position="0% 100%" style:font-name="Monotype Corsiva" fo:font-size="18pt" fo:font-style="normal" style:font-size-asian="16pt" style:font-size-complex="16pt"/>
    </style:style>
    <style:style style:name="T198" style:family="text">
      <style:text-properties fo:color="#006000" style:text-position="0% 100%" style:font-name="Monotype Corsiva" fo:font-size="18pt" fo:font-style="normal" style:font-size-asian="16pt" style:font-style-asian="normal" style:font-size-complex="16pt" style:font-style-complex="italic"/>
    </style:style>
    <style:style style:name="T199" style:family="text">
      <style:text-properties fo:color="#006000" style:text-position="0% 100%" style:font-name="Monotype Corsiva" fo:font-size="18pt" fo:font-style="normal" fo:font-weight="normal" style:font-size-asian="16pt" style:font-style-asian="normal" style:font-weight-asian="normal" style:font-size-complex="16pt" style:font-style-complex="italic" style:font-weight-complex="bold"/>
    </style:style>
    <style:style style:name="T200" style:family="text">
      <style:text-properties fo:color="#006000" style:text-position="0% 100%" style:font-name="Monotype Corsiva" fo:font-size="18pt" fo:font-style="normal" fo:font-weight="normal" style:font-size-asian="16pt" style:font-style-asian="normal" style:font-weight-asian="normal" style:font-size-complex="16pt" style:font-style-complex="normal" style:font-weight-complex="bold"/>
    </style:style>
    <style:style style:name="T201" style:family="text">
      <style:text-properties fo:color="#006000" style:text-position="0% 100%" style:font-name="Monotype Corsiva" fo:font-size="18pt" fo:font-style="normal" fo:font-weight="normal" style:font-size-asian="16pt" style:font-weight-asian="normal" style:font-size-complex="16pt" style:font-weight-complex="bold"/>
    </style:style>
    <style:style style:name="T202" style:family="text">
      <style:text-properties fo:color="#006000" style:text-position="0% 100%" style:font-name="Monotype Corsiva" fo:font-size="18pt" fo:font-style="normal" style:text-underline-style="none" fo:font-weight="normal" style:font-size-asian="16pt" style:font-style-asian="normal" style:font-weight-asian="normal" style:font-size-complex="16pt" style:font-style-complex="italic" style:font-weight-complex="bold"/>
    </style:style>
    <style:style style:name="T203" style:family="text">
      <style:text-properties fo:color="#006000" style:text-position="0% 100%" style:font-name="Monotype Corsiva" fo:font-size="18pt" fo:font-weight="normal" style:font-size-asian="16pt" style:font-weight-asian="normal" style:font-size-complex="16pt" style:font-weight-complex="bold"/>
    </style:style>
    <style:style style:name="T204" style:family="text">
      <style:text-properties fo:color="#006000" style:text-position="0% 100%" style:font-name="Monotype Corsiva" fo:font-size="18pt" fo:font-weight="normal" style:font-size-asian="16pt" style:font-style-asian="normal" style:font-weight-asian="normal" style:font-size-complex="16pt" style:font-style-complex="italic" style:font-weight-complex="bold"/>
    </style:style>
    <style:style style:name="T205" style:family="text">
      <style:text-properties fo:color="#006000" style:text-position="0% 100%" style:font-name="Monotype Corsiva" fo:font-size="18pt" fo:language="en" fo:country="GB" fo:font-style="normal" style:text-underline-style="none" fo:font-weight="normal" style:font-size-asian="16pt" style:font-style-asian="normal" style:font-weight-asian="normal" style:font-size-complex="16pt" style:font-style-complex="italic" style:font-weight-complex="bold"/>
    </style:style>
    <style:style style:name="T206" style:family="text">
      <style:text-properties fo:color="#006000" style:text-position="0% 100%" style:font-name="Monotype Corsiva" fo:font-size="18pt" fo:language="en" fo:country="GB" fo:font-style="normal" fo:font-weight="normal" style:font-size-asian="16pt" style:font-style-asian="normal" style:font-weight-asian="normal" style:font-size-complex="16pt" style:font-style-complex="italic" style:font-weight-complex="bold"/>
    </style:style>
    <style:style style:name="T207" style:family="text">
      <style:text-properties fo:color="#006000" style:text-position="0% 100%" style:font-name="Monotype Corsiva" fo:font-size="18pt" fo:language="en" fo:country="GB" style:font-size-asian="16pt" style:font-size-complex="16pt"/>
    </style:style>
    <style:style style:name="T208" style:family="text">
      <style:text-properties fo:color="#006000" style:text-position="0% 100%" style:font-name="Monotype Corsiva" fo:font-size="18pt" fo:language="fr" fo:country="FR" fo:font-style="normal" fo:font-weight="normal" style:font-size-asian="16pt" style:font-style-asian="normal" style:font-weight-asian="normal" style:font-size-complex="16pt" style:font-style-complex="italic" style:font-weight-complex="bold"/>
    </style:style>
    <style:style style:name="T209" style:family="text">
      <style:text-properties fo:color="#006000" style:text-position="0% 100%" style:font-name="Monotype Corsiva" fo:font-size="18pt" fo:language="fr" fo:country="FR" fo:font-style="normal" style:text-underline-style="none" fo:font-weight="normal" style:letter-kerning="true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210" style:family="text">
      <style:text-properties fo:color="#006000" style:text-position="0% 100%" style:font-name="Monotype Corsiva" fo:font-size="18pt" fo:language="fr" fo:country="FR" fo:font-style="normal" style:text-underline-style="none" fo:font-weight="normal" style:font-name-asian="Times New Roman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1" style:family="text">
      <style:text-properties fo:color="#006000" style:text-position="0% 100%" style:font-name="Monotype Corsiva" fo:font-size="18pt" fo:language="fr" fo:country="FR" fo:font-style="normal" style:text-underline-style="none" fo:font-weight="normal" officeooo:rsid="0070c9fe" style:font-name-asian="Times New Roman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2" style:family="text">
      <style:text-properties fo:color="#006000" style:text-position="0% 100%" style:font-name="Monotype Corsiva" fo:font-size="18pt" fo:language="fr" fo:country="FR" fo:font-style="normal" style:text-underline-style="none" fo:font-weight="normal" officeooo:rsid="008538ed" style:font-name-asian="Times New Roman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3" style:family="text">
      <style:text-properties fo:color="#006000" style:text-position="0% 100%" style:font-name="Monotype Corsiva" fo:font-size="18pt" fo:language="fr" fo:country="FR" fo:font-style="normal" style:text-underline-style="none" fo:font-weight="normal" officeooo:rsid="006f73c7" style:font-name-asian="Times New Roman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4" style:family="text">
      <style:text-properties fo:color="#006000" style:text-position="0% 100%" style:font-name="Monotype Corsiva" fo:font-size="18pt" fo:language="fr" fo:country="FR" fo:font-style="normal" style:text-underline-style="none" style:font-name-asian="Times New Roman1" style:font-size-asian="18pt" style:font-style-asian="italic" style:font-name-complex="Times New Roman1" style:font-size-complex="18pt" style:font-style-complex="italic"/>
    </style:style>
    <style:style style:name="T215" style:family="text">
      <style:text-properties fo:color="#006000" style:text-position="0% 100%" style:font-name="Monotype Corsiva" fo:font-size="18pt" fo:language="fr" fo:country="FR" fo:font-style="normal" style:text-underline-style="none" officeooo:rsid="00f69a51" style:font-name-asian="Times New Roman1" style:font-size-asian="18pt" style:font-style-asian="normal" style:font-name-complex="Arial" style:font-size-complex="18pt" style:font-style-complex="normal"/>
    </style:style>
    <style:style style:name="T216" style:family="text">
      <style:text-properties fo:color="#006000" style:text-position="0% 100%" style:font-name="Monotype Corsiva" fo:font-size="18pt" fo:language="fr" fo:country="FR" fo:font-style="normal" style:text-underline-style="none" officeooo:rsid="00d4e11b" style:font-name-asian="Times New Roman1" style:font-size-asian="18pt" style:font-style-asian="normal" style:font-name-complex="Arial" style:font-size-complex="18pt" style:font-style-complex="normal"/>
    </style:style>
    <style:style style:name="T217" style:family="text">
      <style:text-properties fo:color="#006000" style:text-position="0% 100%" style:font-name="Monotype Corsiva" fo:font-size="18pt" fo:language="fr" fo:country="FR" fo:font-style="normal" style:text-underline-style="none" style:letter-kerning="true" style:font-name-asian="Times New Roman1" style:font-size-asian="18pt" style:font-style-asian="italic" style:font-name-complex="Times New Roman1" style:font-size-complex="18pt" style:font-style-complex="italic"/>
    </style:style>
    <style:style style:name="T218" style:family="text">
      <style:text-properties fo:color="#006000" style:text-position="0% 100%" style:font-name="Monotype Corsiva" fo:font-size="18pt" fo:language="fr" fo:country="FR" fo:font-weight="normal" style:font-size-asian="16pt" style:font-weight-asian="normal" style:font-size-complex="16pt" style:font-weight-complex="bold"/>
    </style:style>
    <style:style style:name="T219" style:family="text">
      <style:text-properties fo:color="#006000" style:text-position="0% 100%" style:font-name="Monotype Corsiva" fo:font-size="18pt" fo:language="fr" fo:country="FR" style:text-underline-style="none" style:font-name-asian="Times New Roman1" style:font-size-asian="18pt" style:font-name-complex="Times New Roman1" style:font-size-complex="18pt"/>
    </style:style>
    <style:style style:name="T220" style:family="text">
      <style:text-properties fo:color="#006000" style:text-position="0% 100%" style:font-name="Monotype Corsiva" fo:font-size="18pt" fo:language="fr" fo:country="FR" style:text-underline-style="none" style:font-name-asian="Times New Roman1" style:font-size-asian="18pt" style:font-name-complex="Arial" style:font-size-complex="18pt"/>
    </style:style>
    <style:style style:name="T221" style:family="text">
      <style:text-properties fo:color="#006000" style:text-position="0% 100%" style:font-name="Monotype Corsiva" fo:font-size="18pt" fo:language="fr" fo:country="FR" style:text-underline-style="none" officeooo:rsid="00cffff0" style:font-name-asian="Times New Roman1" style:font-size-asian="18pt" style:font-name-complex="Arial" style:font-size-complex="18pt"/>
    </style:style>
    <style:style style:name="T222" style:family="text">
      <style:text-properties fo:color="#006000" style:text-position="0% 100%" style:font-name="Monotype Corsiva" fo:font-size="18pt" fo:language="fr" fo:country="FR" style:text-underline-style="none" style:font-name-asian="Times New Roman1" style:font-size-asian="18pt" style:font-size-complex="18pt"/>
    </style:style>
    <style:style style:name="T223" style:family="text">
      <style:text-properties fo:color="#006000" style:text-position="0% 100%" style:font-name="Monotype Corsiva" fo:font-size="18pt" fo:language="fr" fo:country="FR" style:text-underline-style="none" officeooo:rsid="0023e5b5" style:font-name-asian="Times New Roman1" style:font-size-asian="18pt" style:font-size-complex="18pt"/>
    </style:style>
    <style:style style:name="T224" style:family="text">
      <style:text-properties fo:color="#006000" style:text-position="0% 100%" style:font-name="Monotype Corsiva" fo:font-size="18pt" fo:language="fr" fo:country="FR" style:text-underline-style="none" fo:font-weight="bold" style:font-name-asian="Times New Roman1" style:font-size-asian="18pt" style:font-weight-asian="bold" style:font-name-complex="Arial" style:font-size-complex="18pt" style:font-weight-complex="bold"/>
    </style:style>
    <style:style style:name="T225" style:family="text">
      <style:text-properties fo:color="#006000" style:text-position="0% 100%" style:font-name="Monotype Corsiva" fo:font-size="18pt" style:letter-kerning="true" style:font-size-asian="16pt" style:font-weight-complex="bold"/>
    </style:style>
    <style:style style:name="T226" style:family="text">
      <style:text-properties fo:color="#006000" style:text-position="0% 100%" style:font-name="Monotype Corsiva" fo:font-size="18pt" style:letter-kerning="true" style:font-size-asian="16pt" style:font-size-complex="8pt" style:font-weight-complex="bold"/>
    </style:style>
    <style:style style:name="T227" style:family="text">
      <style:text-properties fo:color="#006000" style:text-position="0% 100%" style:font-name="Monotype Corsiva" fo:font-size="18pt" style:letter-kerning="true" style:font-size-asian="18pt" style:font-size-complex="18pt" style:font-weight-complex="bold"/>
    </style:style>
    <style:style style:name="T228" style:family="text">
      <style:text-properties fo:color="#006000" style:text-position="0% 100%" style:font-name="Monotype Corsiva" fo:font-size="18pt" fo:language="it" fo:country="IT" style:letter-kerning="true" style:font-size-asian="16pt" style:font-size-complex="8pt" style:font-weight-complex="bold"/>
    </style:style>
    <style:style style:name="T229" style:family="text">
      <style:text-properties fo:color="#006000" style:text-position="0% 100%" style:font-name="Monotype Corsiva" fo:font-size="18pt" fo:language="it" fo:country="IT" fo:font-weight="normal" style:letter-kerning="true" style:font-size-asian="16pt" style:font-style-asian="italic" style:font-weight-asian="normal" style:font-size-complex="8pt" style:font-style-complex="italic" style:font-weight-complex="bold"/>
    </style:style>
    <style:style style:name="T230" style:family="text">
      <style:text-properties fo:color="#006000" style:text-position="0% 100%" style:font-name="Monotype Corsiva" fo:font-size="18pt" fo:language="it" fo:country="IT" fo:font-style="normal" style:letter-kerning="true" style:font-size-asian="18pt" style:font-style-asian="normal" style:font-size-complex="18pt"/>
    </style:style>
    <style:style style:name="T231" style:family="text">
      <style:text-properties fo:color="#006000" style:text-position="0% 100%" style:font-name="Monotype Corsiva" fo:font-size="18pt" fo:language="it" fo:country="IT" fo:font-style="normal" fo:font-weight="normal" style:letter-kerning="true" style:font-size-asian="18pt" style:font-style-asian="normal" style:font-weight-asian="normal" style:font-size-complex="18pt" style:font-weight-complex="normal"/>
    </style:style>
    <style:style style:name="T232" style:family="text">
      <style:text-properties fo:color="#006000" style:text-position="0% 100%" style:font-name="Monotype Corsiva" fo:font-size="18pt" fo:language="it" fo:country="IT" fo:font-style="normal" fo:font-weight="normal" officeooo:rsid="00190a12" style:letter-kerning="true" style:font-size-asian="18pt" style:font-style-asian="normal" style:font-weight-asian="normal" style:font-size-complex="18pt" style:font-weight-complex="normal"/>
    </style:style>
    <style:style style:name="T233" style:family="text">
      <style:text-properties fo:color="#006000" style:text-position="0% 100%" style:font-name="Monotype Corsiva" fo:font-size="18pt" fo:font-style="italic" style:font-size-asian="16pt" style:font-style-asian="italic" style:font-size-complex="16pt" style:font-style-complex="italic"/>
    </style:style>
    <style:style style:name="T234" style:family="text">
      <style:text-properties fo:color="#006000" style:text-position="0% 100%" style:font-name="Monotype Corsiva" fo:font-size="18pt" fo:font-style="italic" fo:font-weight="normal" style:letter-kerning="true" style:font-size-asian="18pt" style:font-style-asian="italic" style:font-weight-asian="normal" style:font-size-complex="18pt" style:font-style-complex="italic" style:font-weight-complex="normal"/>
    </style:style>
    <style:style style:name="T235" style:family="text">
      <style:text-properties fo:color="#006000" style:text-position="0% 100%" style:font-name="Monotype Corsiva" fo:font-size="12pt" fo:language="fr" fo:country="FR" fo:font-style="normal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236" style:family="text">
      <style:text-properties fo:color="#006000" style:text-position="0% 100%" style:font-name="Monotype Corsiva" fo:font-size="11pt" fo:language="fr" fo:country="FR" fo:font-style="normal" style:text-underline-style="none" fo:font-weight="normal" style:letter-kerning="tru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37" style:family="text">
      <style:text-properties fo:color="#006000" style:text-position="0% 100%" style:font-name="Monotype Corsiva" fo:font-size="16pt" style:font-size-asian="16pt" style:font-size-complex="16pt"/>
    </style:style>
    <style:style style:name="T238" style:family="text">
      <style:text-properties fo:color="#006000" style:text-position="0% 100%" style:font-name="Monotype Corsiva" fo:font-size="16pt" fo:font-style="normal" fo:font-weight="normal" style:font-size-asian="16pt" style:font-style-asian="normal" style:font-weight-asian="normal" style:font-size-complex="16pt" style:font-style-complex="italic" style:font-weight-complex="bold"/>
    </style:style>
    <style:style style:name="T239" style:family="text">
      <style:text-properties fo:color="#006000" style:text-position="0% 100%" style:font-name="Monotype Corsiva" fo:font-size="16pt" style:letter-kerning="true" style:font-size-asian="16pt" style:font-size-complex="16pt" style:font-weight-complex="bold"/>
    </style:style>
    <style:style style:name="T240" style:family="text">
      <style:text-properties fo:color="#006000" style:text-position="0% 100%" style:font-name="Monotype Corsiva" fo:font-size="10pt" fo:language="fr" fo:country="FR" fo:font-style="normal" style:text-underline-style="none" fo:font-weight="normal" style:letter-kerning="tru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41" style:family="text">
      <style:text-properties fo:color="#006000" style:text-position="0% 100%" style:font-name="Monotype Corsiva" fo:font-size="14pt" fo:language="fr" fo:country="FR" style:text-underline-style="none" fo:font-weight="normal" style:font-name-asian="Times New Roman1" style:font-size-asian="14pt" style:font-weight-asian="normal" style:font-size-complex="14pt" style:font-weight-complex="normal"/>
    </style:style>
    <style:style style:name="T242" style:family="text">
      <style:text-properties fo:color="#006000" style:text-position="0% 100%" style:font-name="Monotype Corsiva" fo:font-size="14pt" fo:language="fr" fo:country="FR" style:text-underline-style="none" fo:font-weight="normal" officeooo:rsid="00cffff0" style:font-name-asian="Times New Roman1" style:font-size-asian="14pt" style:font-weight-asian="normal" style:font-size-complex="14pt" style:font-weight-complex="normal"/>
    </style:style>
    <style:style style:name="T243" style:family="text">
      <style:text-properties fo:color="#006000" style:text-position="0% 100%" style:font-name="Monotype Corsiva" fo:font-size="14pt" fo:language="fr" fo:country="FR" style:text-underline-style="none" officeooo:rsid="00cffff0" style:font-name-asian="Times New Roman1" style:font-size-asian="14pt" style:font-size-complex="14pt"/>
    </style:style>
    <style:style style:name="T244" style:family="text">
      <style:text-properties fo:color="#006000" style:text-position="0% 100%" style:font-name="Arial Rounded MT Bold" fo:font-size="10pt" fo:language="fr" fo:country="FR" fo:font-style="normal" style:text-underline-style="none" style:font-name-asian="Times New Roman1" style:font-size-asian="8pt" style:font-style-asian="italic" style:font-name-complex="Times New Roman1" style:font-size-complex="8pt" style:font-style-complex="italic"/>
    </style:style>
    <style:style style:name="T245" style:family="text">
      <style:text-properties fo:color="#006000" style:text-position="0% 100%" style:font-name="Times New Roman" fo:font-size="12pt" fo:language="fr" fo:country="FR" fo:font-style="normal" style:text-underline-style="none" fo:font-weight="normal" officeooo:rsid="0070c9fe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6" style:family="text">
      <style:text-properties fo:color="#006000" style:font-name="Monotype Corsiva" fo:font-size="18pt" style:font-size-asian="16pt"/>
    </style:style>
    <style:style style:name="T247" style:family="text">
      <style:text-properties fo:color="#006000" style:font-name="Monotype Corsiva" fo:font-size="18pt" style:font-size-asian="16pt" style:font-size-complex="16pt"/>
    </style:style>
    <style:style style:name="T248" style:family="text">
      <style:text-properties fo:color="#006000" style:font-name="Monotype Corsiva" fo:font-size="18pt" style:font-size-asian="16pt" style:font-size-complex="16pt" style:font-weight-complex="bold"/>
    </style:style>
    <style:style style:name="T249" style:family="text">
      <style:text-properties fo:color="#006000" style:font-name="Monotype Corsiva" fo:font-size="18pt" style:font-size-asian="16pt" style:font-name-complex="Arial" style:font-size-complex="16pt"/>
    </style:style>
    <style:style style:name="T250" style:family="text">
      <style:text-properties fo:color="#006000" style:font-name="Monotype Corsiva" fo:font-size="18pt" style:font-size-asian="16pt" style:font-weight-complex="bold"/>
    </style:style>
    <style:style style:name="T251" style:family="text">
      <style:text-properties fo:color="#006000" style:font-name="Monotype Corsiva" fo:font-size="18pt" fo:font-weight="normal" style:font-size-asian="16pt" style:font-weight-asian="normal" style:font-size-complex="16pt" style:font-weight-complex="bold"/>
    </style:style>
    <style:style style:name="T252" style:family="text">
      <style:text-properties fo:color="#006000" style:font-name="Monotype Corsiva" fo:font-size="18pt" fo:font-weight="normal" style:font-size-asian="18pt" style:font-weight-asian="normal" style:font-size-complex="18pt" style:font-weight-complex="normal"/>
    </style:style>
    <style:style style:name="T253" style:family="text">
      <style:text-properties fo:color="#006000" style:font-name="Monotype Corsiva" fo:font-size="18pt" style:font-size-asian="18pt" style:font-size-complex="18pt"/>
    </style:style>
    <style:style style:name="T254" style:family="text">
      <style:text-properties fo:color="#006000" style:font-name="Monotype Corsiva" fo:font-size="18pt" fo:language="fr" fo:country="FR" style:font-size-asian="16pt" style:font-size-complex="16pt"/>
    </style:style>
    <style:style style:name="T255" style:family="text">
      <style:text-properties fo:color="#006000" style:font-name="Monotype Corsiva" fo:font-size="18pt" fo:language="en" fo:country="GB" style:font-size-asian="16pt" style:font-size-complex="16pt"/>
    </style:style>
    <style:style style:name="T256" style:family="text">
      <style:text-properties fo:color="#006000" style:font-name="Monotype Corsiva" fo:font-size="18pt" fo:font-style="normal" style:font-size-asian="16pt" style:font-style-asian="normal" style:font-size-complex="16pt"/>
    </style:style>
    <style:style style:name="T257" style:family="text">
      <style:text-properties fo:color="#006000" style:font-name="Monotype Corsiva" fo:font-size="18pt" fo:font-style="normal" style:font-size-asian="16pt" style:font-style-asian="normal" style:font-size-complex="16pt" style:font-style-complex="italic" style:font-weight-complex="bold"/>
    </style:style>
    <style:style style:name="T258" style:family="text">
      <style:text-properties fo:color="#006000" style:font-name="Monotype Corsiva" fo:font-size="18pt" fo:font-style="normal" style:font-size-asian="16pt" style:font-size-complex="16pt"/>
    </style:style>
    <style:style style:name="T259" style:family="text">
      <style:text-properties fo:color="#006000" style:font-name="Monotype Corsiva" fo:font-size="18pt" style:text-underline-style="none" style:font-size-asian="16pt" style:font-size-complex="16pt"/>
    </style:style>
    <style:style style:name="T260" style:family="text">
      <style:text-properties fo:color="#006000" style:font-name="Monotype Corsiva" fo:font-size="18pt" fo:letter-spacing="0.014cm" fo:font-style="italic" style:font-size-asian="16pt" style:font-style-asian="italic" style:font-size-complex="16pt" style:font-style-complex="italic"/>
    </style:style>
    <style:style style:name="T261" style:family="text">
      <style:text-properties fo:color="#006000" style:font-name="Monotype Corsiva" fo:font-size="18pt" fo:language="it" fo:country="IT" style:font-size-asian="16pt" style:font-size-complex="16pt"/>
    </style:style>
    <style:style style:name="T262" style:family="text">
      <style:text-properties fo:color="#006000" style:font-name="Monotype Corsiva" fo:font-size="18pt" fo:language="it" fo:country="IT" fo:font-weight="normal" style:font-size-asian="16pt" style:font-style-asian="italic" style:font-weight-asian="normal" style:font-size-complex="16pt" style:font-style-complex="italic" style:font-weight-complex="bold"/>
    </style:style>
    <style:style style:name="T263" style:family="text">
      <style:text-properties fo:color="#006000" style:font-name="Monotype Corsiva" fo:font-size="18pt" fo:language="it" fo:country="IT" fo:font-weight="normal" style:font-size-asian="16pt" style:font-style-asian="italic" style:font-weight-asian="normal" style:font-size-complex="8pt" style:font-style-complex="italic" style:font-weight-complex="bold"/>
    </style:style>
    <style:style style:name="T264" style:family="text">
      <style:text-properties fo:color="#006000" style:font-name="Monotype Corsiva" fo:font-size="18pt" fo:language="it" fo:country="IT" fo:font-weight="normal" style:letter-kerning="true" style:font-size-asian="16pt" style:font-style-asian="italic" style:font-weight-asian="normal" style:font-size-complex="8pt" style:font-style-complex="italic" style:font-weight-complex="bold"/>
    </style:style>
    <style:style style:name="T265" style:family="text">
      <style:text-properties fo:color="#006000" style:font-name="Monotype Corsiva" fo:font-size="18pt" fo:language="it" fo:country="IT" fo:font-weight="normal" style:letter-kerning="true" style:font-size-asian="16pt" style:font-style-asian="italic" style:font-weight-asian="normal" style:font-size-complex="16pt" style:font-style-complex="italic" style:font-weight-complex="bold"/>
    </style:style>
    <style:style style:name="T266" style:family="text">
      <style:text-properties fo:color="#006000" style:font-name="Monotype Corsiva" fo:font-size="18pt" fo:language="it" fo:country="IT" fo:font-weight="normal" style:font-size-asian="18pt" style:font-weight-asian="normal" style:font-size-complex="18pt" style:font-weight-complex="normal"/>
    </style:style>
    <style:style style:name="T267" style:family="text">
      <style:text-properties fo:color="#006000" style:font-name="Monotype Corsiva" fo:font-size="18pt" fo:language="it" fo:country="IT" fo:font-weight="normal" officeooo:rsid="001d523c" style:font-size-asian="18pt" style:font-weight-asian="normal" style:font-size-complex="18pt" style:font-weight-complex="normal"/>
    </style:style>
    <style:style style:name="T268" style:family="text">
      <style:text-properties fo:color="#006000" style:font-name="Monotype Corsiva" fo:font-size="18pt" fo:language="it" fo:country="IT" style:font-size-asian="18pt" style:font-size-complex="18pt"/>
    </style:style>
    <style:style style:name="T269" style:family="text">
      <style:text-properties fo:color="#006000" style:font-name="Monotype Corsiva" fo:font-size="18pt" style:letter-kerning="true" style:font-size-asian="16pt" style:font-name-complex="Arial" style:font-size-complex="14pt"/>
    </style:style>
    <style:style style:name="T270" style:family="text">
      <style:text-properties fo:color="#006000" style:font-name="Monotype Corsiva" fo:font-size="18pt" style:letter-kerning="true" style:font-size-asian="16pt" style:font-weight-complex="bold"/>
    </style:style>
    <style:style style:name="T271" style:family="text">
      <style:text-properties fo:color="#006000" style:font-name="Monotype Corsiva" fo:font-size="18pt" style:letter-kerning="true" style:font-size-asian="16pt" style:font-size-complex="16pt" style:font-weight-complex="bold"/>
    </style:style>
    <style:style style:name="T272" style:family="text">
      <style:text-properties fo:color="#006000" style:font-name="Monotype Corsiva" fo:font-size="18pt" style:letter-kerning="true" style:font-size-asian="16pt" style:font-size-complex="8pt" style:font-weight-complex="bold"/>
    </style:style>
    <style:style style:name="T273" style:family="text">
      <style:text-properties fo:color="#006000" style:font-name="Monotype Corsiv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74" style:family="text">
      <style:text-properties fo:color="#006000" style:font-name="Monotype Corsiva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75" style:family="text">
      <style:text-properties fo:color="#006000" style:font-name="Monotype Corsiva" fo:font-size="13pt" style:font-size-asian="13pt" style:font-size-complex="13pt"/>
    </style:style>
    <style:style style:name="T276" style:family="text">
      <style:text-properties fo:color="#006000" style:font-name="Monotype Corsiva" fo:font-size="15pt" style:font-size-asian="15pt" style:font-size-complex="15pt"/>
    </style:style>
    <style:style style:name="T277" style:family="text">
      <style:text-properties fo:color="#006000" style:font-name="Monotype Corsiva" fo:font-size="10pt" style:font-size-asian="10pt" style:font-size-complex="10pt"/>
    </style:style>
    <style:style style:name="T278" style:family="text">
      <style:text-properties fo:color="#006000" style:font-name="Monotype Corsiva" fo:font-size="16pt" style:font-size-asian="16pt" style:font-size-complex="16pt"/>
    </style:style>
    <style:style style:name="T279" style:family="text">
      <style:text-properties fo:color="#006000" style:font-name="Monotype Corsiva" fo:font-size="16pt" style:letter-kerning="true" style:font-size-asian="16pt" style:font-size-complex="16pt" style:font-weight-complex="bold"/>
    </style:style>
    <style:style style:name="T280" style:family="text">
      <style:text-properties fo:color="#006000" style:font-name="Monotype Corsiva" fo:font-size="16pt" style:letter-kerning="true" style:font-size-asian="16pt" style:font-name-complex="Arial" style:font-size-complex="16pt"/>
    </style:style>
    <style:style style:name="T281" style:family="text">
      <style:text-properties fo:color="#006000" style:text-position="sub 58%" style:font-name="Monotype Corsiva" fo:font-size="18pt" style:font-size-asian="16pt" style:font-size-complex="16pt"/>
    </style:style>
    <style:style style:name="T282" style:family="text">
      <style:text-properties fo:color="#006000" style:text-position="sub 58%" style:font-name="Monotype Corsiva" fo:font-size="18pt" fo:font-style="normal" style:font-size-asian="16pt" style:font-size-complex="16pt"/>
    </style:style>
    <style:style style:name="T283" style:family="text">
      <style:text-properties fo:color="#006000" style:text-position="sub 58%" style:font-name="Monotype Corsiva" fo:font-size="18pt" fo:font-weight="normal" style:font-size-asian="16pt" style:font-size-complex="16pt"/>
    </style:style>
    <style:style style:name="T284" style:family="text">
      <style:text-properties fo:color="#006000" style:text-position="sub 58%" style:font-name="Monotype Corsiva" fo:font-size="18pt" style:letter-kerning="true" style:font-size-asian="16pt" style:font-size-complex="8pt" style:font-weight-complex="bold"/>
    </style:style>
    <style:style style:name="T285" style:family="text">
      <style:text-properties fo:color="#006000" style:text-position="sub 58%" style:font-name="Monotype Corsiva" fo:font-size="18pt" fo:language="it" fo:country="IT" fo:font-weight="normal" style:font-size-asian="16pt" style:font-style-asian="italic" style:font-weight-asian="normal" style:font-size-complex="16pt" style:font-style-complex="italic" style:font-weight-complex="bold"/>
    </style:style>
    <style:style style:name="T286" style:family="text">
      <style:text-properties fo:color="#006000" style:text-position="sub 58%" style:font-name="Monotype Corsiva" fo:font-size="12pt" fo:language="fr" fo:country="FR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7" style:family="text">
      <style:text-properties fo:color="#006000" style:text-position="sub 58%" style:font-name="Monotype Corsiva" fo:font-size="10pt" fo:font-style="italic" style:font-size-asian="10pt" style:font-style-asian="italic" style:font-size-complex="10pt" style:font-style-complex="italic"/>
    </style:style>
    <style:style style:name="T288" style:family="text">
      <style:text-properties fo:color="#006000" style:text-position="sub 58%" style:font-name="Monotype Corsiva"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T289" style:family="text">
      <style:text-properties fo:color="#006000" style:text-position="sub 58%" style:font-name="Arial" fo:font-size="14pt" style:font-size-asian="14pt" style:font-size-complex="14pt"/>
    </style:style>
    <style:style style:name="T290" style:family="text">
      <style:text-properties fo:color="#006000" style:text-position="sub 58%" style:font-name="Arial" fo:font-size="14pt" fo:font-weight="normal" style:font-size-asian="14pt" style:font-weight-asian="normal" style:font-size-complex="14pt" style:font-weight-complex="normal"/>
    </style:style>
    <style:style style:name="T291" style:family="text">
      <style:text-properties fo:color="#006000" style:text-position="sub 58%" fo:language="fr" fo:country="FR" style:text-underline-style="none" style:font-name-asian="Times New Roman1"/>
    </style:style>
    <style:style style:name="T292" style:family="text">
      <style:text-properties fo:color="#006000" style:font-name="Arial" fo:font-size="8pt" style:font-size-asian="8pt" style:font-size-complex="8pt"/>
    </style:style>
    <style:style style:name="T293" style:family="text">
      <style:text-properties fo:color="#006000" fo:font-size="18pt" fo:text-shadow="none" style:text-underline-style="none" style:font-size-asian="18pt" style:font-size-complex="18pt" style:font-relief="none"/>
    </style:style>
    <style:style style:name="T294" style:family="text">
      <style:text-properties fo:color="#006000" fo:font-weight="normal" style:font-weight-asian="normal" style:font-weight-complex="normal"/>
    </style:style>
    <style:style style:name="T295" style:family="text">
      <style:text-properties fo:color="#006000" fo:font-size="16pt" style:font-size-asian="16pt" style:font-size-complex="16pt"/>
    </style:style>
    <style:style style:name="T296" style:family="text">
      <style:text-properties fo:color="#006000" style:text-position="-33% 58%" style:font-name="Arial" fo:font-size="14pt" fo:font-weight="normal" style:font-size-asian="14pt" style:font-weight-asian="normal" style:font-size-complex="14pt" style:font-weight-complex="normal"/>
    </style:style>
    <style:style style:name="T297" style:family="text">
      <style:text-properties fo:color="#006000" fo:language="fr" fo:country="FR" style:text-underline-style="none" style:font-name-asian="Times New Roman1"/>
    </style:style>
    <style:style style:name="T298" style:family="text">
      <style:text-properties fo:color="#006000" officeooo:rsid="000d5f6c"/>
    </style:style>
    <style:style style:name="T299" style:family="text">
      <style:text-properties fo:font-weight="bold"/>
    </style:style>
    <style:style style:name="T300" style:family="text">
      <style:text-properties fo:font-weight="bold" style:font-weight-asian="bold"/>
    </style:style>
    <style:style style:name="T301" style:family="text">
      <style:text-properties fo:font-weight="bold" style:font-weight-asian="bold" style:font-weight-complex="bold"/>
    </style:style>
    <style:style style:name="T302" style:family="text">
      <style:text-properties fo:font-weight="bold" style:font-weight-asian="bold" style:font-size-complex="11pt" style:font-weight-complex="bold"/>
    </style:style>
    <style:style style:name="T303" style:family="text">
      <style:text-properties fo:font-weight="bold" style:font-weight-asian="bold" style:font-name-complex="Arial" style:font-weight-complex="bold"/>
    </style:style>
    <style:style style:name="T304" style:family="text">
      <style:text-properties fo:font-weight="bold" officeooo:rsid="00d32567" style:font-weight-asian="bold" style:font-name-complex="Arial" style:font-weight-complex="bold"/>
    </style:style>
    <style:style style:name="T305" style:family="text">
      <style:text-properties fo:font-weight="bold" style:font-size-asian="11pt" style:font-weight-asian="bold" style:font-size-complex="11pt" style:font-weight-complex="bold"/>
    </style:style>
    <style:style style:name="T306" style:family="text">
      <style:text-properties fo:font-weight="bold" style:font-size-asian="11pt" style:font-weight-asian="bold" style:font-weight-complex="bold"/>
    </style:style>
    <style:style style:name="T307" style:family="text">
      <style:text-properties fo:letter-spacing="0.035cm" fo:font-weight="bold" style:font-weight-asian="bold" style:font-weight-complex="bold"/>
    </style:style>
    <style:style style:name="T308" style:family="text">
      <style:text-properties fo:letter-spacing="0.035cm" fo:font-weight="bold" style:font-size-asian="11pt" style:font-weight-asian="bold" style:font-size-complex="11pt" style:font-weight-complex="bold"/>
    </style:style>
    <style:style style:name="T309" style:family="text">
      <style:text-properties fo:letter-spacing="0.035cm" style:font-size-asian="11pt" style:font-size-complex="11pt"/>
    </style:style>
    <style:style style:name="T310" style:family="text">
      <style:text-properties fo:font-size="12pt" fo:letter-spacing="0.014cm" style:font-size-asian="12pt" style:font-style-asian="italic" style:font-size-complex="12pt" style:font-style-complex="italic"/>
    </style:style>
    <style:style style:name="T311" style:family="text">
      <style:text-properties fo:font-size="12pt" style:font-size-asian="12pt" style:font-size-complex="12pt"/>
    </style:style>
    <style:style style:name="T312" style:family="text">
      <style:text-properties fo:font-size="12pt" style:font-size-asian="11pt"/>
    </style:style>
    <style:style style:name="T313" style:family="text">
      <style:text-properties fo:font-size="12pt" style:font-size-asian="11pt" style:font-size-complex="11pt"/>
    </style:style>
    <style:style style:name="T314" style:family="text">
      <style:text-properties fo:font-size="12pt" fo:font-weight="bold" style:font-size-asian="11pt" style:font-weight-asian="bold" style:font-size-complex="11pt" style:font-weight-complex="bold"/>
    </style:style>
    <style:style style:name="T315" style:family="text">
      <style:text-properties fo:font-size="12pt" fo:font-weight="bold" style:font-size-asian="11pt" style:font-weight-asian="bold" style:font-weight-complex="bold"/>
    </style:style>
    <style:style style:name="T316" style:family="text">
      <style:text-properties fo:font-size="12pt" fo:font-style="normal" style:font-size-asian="11pt" style:font-size-complex="11pt"/>
    </style:style>
    <style:style style:name="T317" style:family="text">
      <style:text-properties style:font-size-asian="11pt"/>
    </style:style>
    <style:style style:name="T318" style:family="text">
      <style:text-properties style:font-size-asian="11pt" style:font-size-complex="11pt"/>
    </style:style>
    <style:style style:name="T319" style:family="text">
      <style:text-properties style:font-size-asian="11pt" style:font-style-asian="italic"/>
    </style:style>
    <style:style style:name="T320" style:family="text">
      <style:text-properties fo:color="#0000ff"/>
    </style:style>
    <style:style style:name="T321" style:family="text">
      <style:text-properties fo:color="#0000ff" style:text-position="0% 100%" style:font-name="Arial Rounded MT Bold1" fo:font-size="8pt" fo:font-style="normal" style:text-underline-style="none" style:font-size-asian="8pt" style:font-size-complex="8pt"/>
    </style:style>
    <style:style style:name="T322" style:family="text">
      <style:text-properties fo:color="#0000ff" style:text-position="0% 100%" style:font-name="Arial Rounded MT Bold1" fo:font-size="8pt" fo:font-style="normal" style:text-underline-style="none" style:letter-kerning="true" style:font-size-asian="8pt" style:font-size-complex="8pt" style:font-weight-complex="bold"/>
    </style:style>
    <style:style style:name="T323" style:family="text">
      <style:text-properties fo:color="#0000ff" style:text-position="0% 100%" style:font-name="Arial Rounded MT Bold1" fo:font-size="8pt" fo:language="it" fo:country="IT" fo:font-style="normal" style:text-underline-style="none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bold"/>
    </style:style>
    <style:style style:name="T324" style:family="text">
      <style:text-properties fo:color="#0000ff" style:text-position="0% 100%" style:font-name="Arial Rounded MT Bold1" fo:font-size="12pt" style:text-underline-style="none" style:font-size-asian="11pt" style:font-size-complex="11pt"/>
    </style:style>
    <style:style style:name="T325" style:family="text">
      <style:text-properties fo:color="#0000ff" style:text-position="0% 100%" style:font-name="Arial Rounded MT Bold1" fo:font-size="10pt" fo:language="it" fo:country="IT" fo:font-style="normal" style:text-underline-style="none" fo:font-weight="normal" style:letter-kerning="true" style:font-name-asian="Times New Roman1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326" style:family="text">
      <style:text-properties fo:color="#0000ff" style:text-position="0% 100%" style:font-name="Arial Rounded MT Bold" fo:font-size="10pt" fo:font-style="normal" style:text-underline-style="none" style:font-size-asian="8pt" style:font-size-complex="8pt"/>
    </style:style>
    <style:style style:name="T327" style:family="text">
      <style:text-properties fo:color="#0000ff" style:text-position="0% 100%" style:font-name="Arial Rounded MT Bold" fo:font-size="10pt" fo:font-style="normal" style:text-underline-style="none" fo:font-weight="normal" style:font-size-asian="8pt" style:font-style-asian="normal" style:font-weight-asian="normal" style:font-size-complex="8pt" style:font-style-complex="normal" style:font-weight-complex="bold"/>
    </style:style>
    <style:style style:name="T328" style:family="text">
      <style:text-properties fo:color="#0000ff" style:text-position="0% 100%" style:font-name="Arial Rounded MT Bold" fo:font-size="10pt" fo:font-style="normal" style:text-underline-style="none" fo:font-weight="normal" style:font-size-asian="8pt" style:font-style-asian="normal" style:font-weight-asian="normal" style:font-size-complex="8pt" style:font-style-complex="italic" style:font-weight-complex="bold"/>
    </style:style>
    <style:style style:name="T329" style:family="text">
      <style:text-properties fo:color="#0000ff" style:text-position="0% 100%" style:font-name="Arial Rounded MT Bold" fo:font-size="10pt" fo:font-style="normal" style:text-underline-style="none" fo:font-weight="normal" style:font-size-asian="8pt" style:font-weight-asian="normal" style:font-size-complex="8pt" style:font-weight-complex="bold"/>
    </style:style>
    <style:style style:name="T330" style:family="text">
      <style:text-properties fo:color="#0000ff" style:text-position="0% 100%" style:font-name="Arial Rounded MT Bold" fo:font-size="10pt" fo:font-style="normal" style:text-underline-style="none" style:letter-kerning="true" style:font-size-asian="8pt" style:font-name-complex="Arial" style:font-size-complex="8pt"/>
    </style:style>
    <style:style style:name="T331" style:family="text">
      <style:text-properties fo:color="#0000ff" style:text-position="0% 100%" style:font-name="Arial Rounded MT Bold" fo:font-size="10pt" fo:font-style="normal" style:text-underline-style="none" style:letter-kerning="true" style:font-size-asian="8pt" style:font-size-complex="8pt" style:font-weight-complex="bold"/>
    </style:style>
    <style:style style:name="T332" style:family="text">
      <style:text-properties fo:color="#0000ff" style:text-position="0% 100%" style:font-name="Arial Rounded MT Bold" fo:font-size="10pt" style:text-underline-style="none" style:font-size-asian="8pt" style:font-size-complex="8pt"/>
    </style:style>
    <style:style style:name="T333" style:family="text">
      <style:text-properties fo:color="#0000ff" style:text-position="0% 100%" style:font-name="Arial Rounded MT Bold" fo:font-size="10pt" style:font-size-asian="8pt" style:font-size-complex="8pt"/>
    </style:style>
    <style:style style:name="T334" style:family="text">
      <style:text-properties fo:color="#0000ff" style:text-position="0% 100%" style:font-name="Arial Rounded MT Bold" fo:font-size="10pt" fo:language="en" fo:country="GB" fo:font-style="normal" style:text-underline-style="none" fo:font-weight="normal" style:font-size-asian="8pt" style:font-style-asian="normal" style:font-weight-asian="normal" style:font-size-complex="8pt" style:font-style-complex="italic" style:font-weight-complex="bold"/>
    </style:style>
    <style:style style:name="T335" style:family="text">
      <style:text-properties fo:color="#0000ff" style:text-position="0% 100%" style:font-name="Arial Rounded MT Bold" fo:font-size="10pt" fo:language="it" fo:country="IT" fo:font-style="normal" style:text-underline-style="none" fo:font-weight="normal" style:letter-kerning="true" style:font-size-asian="8pt" style:font-style-asian="italic" style:font-weight-asian="normal" style:font-size-complex="8pt" style:font-style-complex="italic" style:font-weight-complex="bold"/>
    </style:style>
    <style:style style:name="T336" style:family="text">
      <style:text-properties fo:color="#0000ff" style:text-position="0% 100%" style:font-name="Arial Rounded MT Bold" fo:font-size="10pt" fo:language="it" fo:country="IT" fo:font-style="normal" style:text-underline-style="none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bold"/>
    </style:style>
    <style:style style:name="T337" style:family="text">
      <style:text-properties fo:color="#0000ff" style:text-position="0% 100%" style:font-name="Arial Rounded MT Bold" fo:font-size="10pt" fo:language="it" fo:country="IT" fo:font-style="normal" style:text-underline-style="none" style:font-name-asian="Times New Roman1" style:font-size-asian="8pt" style:font-style-asian="normal" style:font-name-complex="Times New Roman1" style:font-size-complex="8pt" style:font-style-complex="normal" style:font-weight-complex="bold"/>
    </style:style>
    <style:style style:name="T338" style:family="text">
      <style:text-properties fo:color="#0000ff" style:text-position="0% 100%" style:font-name="Arial Rounded MT Bold" fo:font-size="10pt" fo:language="it" fo:country="IT" style:text-underline-style="none" style:font-name-asian="Times New Roman1" style:font-size-asian="8pt" style:font-style-asian="normal" style:font-name-complex="Times New Roman1" style:font-size-complex="8pt" style:font-style-complex="normal" style:font-weight-complex="bold"/>
    </style:style>
    <style:style style:name="T339" style:family="text">
      <style:text-properties fo:color="#0000ff" style:font-name="Arial Rounded MT Bold1" fo:font-size="8pt" style:text-underline-style="none" style:font-size-asian="8pt" style:font-size-complex="8pt"/>
    </style:style>
    <style:style style:name="T340" style:family="text">
      <style:text-properties fo:color="#0000ff" style:font-name="Arial Rounded MT Bold1" fo:font-size="8pt" style:text-underline-style="none" style:letter-kerning="true" style:font-size-asian="8pt" style:font-name-complex="Arial" style:font-size-complex="8pt" style:font-weight-complex="bold"/>
    </style:style>
    <style:style style:name="T341" style:family="text">
      <style:text-properties fo:color="#0000ff" style:font-name="Arial" fo:font-size="14pt" style:text-underline-style="none" style:letter-kerning="true" style:font-size-asian="14pt" style:font-name-complex="Arial" style:font-size-complex="14pt"/>
    </style:style>
    <style:style style:name="T342" style:family="text">
      <style:text-properties fo:color="#0000ff" style:font-name="Arial Rounded MT Bold" fo:font-size="10pt" style:text-underline-style="none"/>
    </style:style>
    <style:style style:name="T343" style:family="text">
      <style:text-properties fo:color="#0000ff" style:font-name="Arial Rounded MT Bold" fo:font-size="10pt" style:text-underline-style="none" style:font-size-asian="8pt" style:font-size-complex="8pt"/>
    </style:style>
    <style:style style:name="T344" style:family="text">
      <style:text-properties fo:color="#0000ff" style:font-name="Arial Rounded MT Bold" fo:font-size="10pt" style:text-underline-style="none" style:font-size-asian="8pt" style:font-name-complex="Arial" style:font-size-complex="8pt"/>
    </style:style>
    <style:style style:name="T345" style:family="text">
      <style:text-properties fo:color="#0000ff" style:font-name="Arial Rounded MT Bold" fo:font-size="10pt" style:text-underline-style="none" fo:font-weight="bold" style:font-size-asian="8pt" style:font-weight-asian="bold" style:font-size-complex="8pt" style:font-weight-complex="bold"/>
    </style:style>
    <style:style style:name="T346" style:family="text">
      <style:text-properties fo:color="#0000ff" style:font-name="Arial Rounded MT Bold" fo:font-size="10pt" style:text-underline-style="none" style:letter-kerning="true" style:font-size-asian="8pt" style:font-name-complex="Arial" style:font-size-complex="8pt" style:font-weight-complex="bold"/>
    </style:style>
    <style:style style:name="T347" style:family="text">
      <style:text-properties fo:color="#0000ff" style:font-name="Arial Rounded MT Bold" fo:font-size="10pt" style:text-underline-style="none" style:letter-kerning="true" style:font-size-asian="8pt" style:font-name-complex="Arial" style:font-size-complex="14pt"/>
    </style:style>
    <style:style style:name="T348" style:family="text">
      <style:text-properties fo:color="#0000ff" style:font-name="Arial Rounded MT Bold" fo:font-size="10pt" fo:font-style="normal" style:text-underline-style="none" style:font-size-asian="8pt" style:font-size-complex="8pt"/>
    </style:style>
    <style:style style:name="T349" style:family="text">
      <style:text-properties fo:color="#0000ff" style:font-name="Arial Rounded MT Bold" fo:font-size="10pt" fo:language="it" fo:country="IT" style:text-underline-style="none" fo:font-weight="normal" style:font-size-asian="8pt" style:font-style-asian="italic" style:font-weight-asian="normal" style:font-size-complex="8pt" style:font-style-complex="italic" style:font-weight-complex="bold"/>
    </style:style>
    <style:style style:name="T350" style:family="text">
      <style:text-properties fo:color="#0000ff" style:font-name="Arial Rounded MT Bold" fo:font-size="10pt" fo:language="it" fo:country="IT" style:text-underline-style="none" fo:font-weight="normal" style:letter-kerning="true" style:font-size-asian="8pt" style:font-style-asian="italic" style:font-weight-asian="normal" style:font-size-complex="8pt" style:font-style-complex="italic" style:font-weight-complex="bold"/>
    </style:style>
    <style:style style:name="T351" style:family="text">
      <style:text-properties fo:color="#0000ff" style:font-name="Arial Rounded MT Bold" fo:font-size="10pt" fo:language="it" fo:country="IT" style:text-underline-style="none" style:font-size-asian="8pt" style:font-style-asian="normal" style:font-size-complex="8pt" style:font-style-complex="normal" style:font-weight-complex="bold"/>
    </style:style>
    <style:style style:name="T352" style:family="text">
      <style:text-properties fo:color="#0000ff" style:font-name="Arial Rounded MT Bold" fo:font-size="10pt" fo:language="en" fo:country="GB" style:text-underline-style="none" style:font-size-asian="8pt" style:font-size-complex="8pt"/>
    </style:style>
    <style:style style:name="T353" style:family="text">
      <style:text-properties fo:color="#3c0000" style:font-name="Monotype Corsiva" fo:font-size="18pt" style:font-size-asian="16pt" style:font-size-complex="16pt"/>
    </style:style>
    <style:style style:name="T354" style:family="text">
      <style:text-properties fo:color="#3c0000" style:font-name="Monotype Corsiva" fo:font-size="18pt" fo:font-weight="bold" style:font-size-asian="16pt" style:font-weight-asian="bold" style:font-size-complex="16pt" style:font-weight-complex="bold"/>
    </style:style>
    <style:style style:name="T355" style:family="text">
      <style:text-properties fo:color="#3c0000" style:text-position="0% 100%" style:font-name="Monotype Corsiva" fo:font-size="18pt" style:font-size-asian="16pt" style:font-size-complex="16pt"/>
    </style:style>
    <style:style style:name="T356" style:family="text">
      <style:text-properties fo:color="#3c0000" style:text-position="0% 100%" style:font-name="Monotype Corsiva" fo:font-size="18pt" fo:font-style="normal" fo:font-weight="normal" style:font-size-asian="16pt" style:font-style-asian="normal" style:font-weight-asian="normal" style:font-size-complex="16pt" style:font-style-complex="italic" style:font-weight-complex="bold"/>
    </style:style>
    <style:style style:name="T357" style:family="text">
      <style:text-properties fo:color="#3c0000" style:text-position="0% 100%" style:font-name="Monotype Corsiva" fo:font-size="18pt" fo:font-weight="normal" style:font-size-asian="16pt" style:font-style-asian="normal" style:font-weight-asian="normal" style:font-size-complex="16pt" style:font-style-complex="italic" style:font-weight-complex="bold"/>
    </style:style>
    <style:style style:name="T358" style:family="text">
      <style:text-properties fo:color="#3c0000"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T359" style:family="text">
      <style:text-properties fo:color="#3c0000" style:text-position="0% 100%" style:font-name="Arial Rounded MT Bold" fo:font-size="10pt" style:text-underline-style="none" style:font-size-asian="8pt" style:font-size-complex="8pt"/>
    </style:style>
    <style:style style:name="T360" style:family="text">
      <style:text-properties fo:color="#3c0000" style:text-position="0% 100%" style:font-name="Arial Rounded MT Bold" fo:font-size="10pt" style:font-size-asian="8pt" style:font-size-complex="8pt"/>
    </style:style>
    <style:style style:name="T361" style:family="text">
      <style:text-properties fo:color="#3c0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T362" style:family="text">
      <style:text-properties fo:color="#3c0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363" style:family="text">
      <style:text-properties fo:color="#3c0000" style:text-position="0% 100%" style:font-name="Arial Rounded MT Bold" fo:font-size="10pt" fo:font-weight="normal" style:font-size-asian="8pt" style:font-style-asian="normal" style:font-weight-asian="normal" style:font-size-complex="8pt" style:font-style-complex="italic" style:font-weight-complex="bold"/>
    </style:style>
    <style:style style:name="T364" style:family="text">
      <style:text-properties fo:color="#3c0000" fo:font-weight="bold" style:font-weight-asian="bold" style:font-weight-complex="bold"/>
    </style:style>
    <style:style style:name="T365" style:family="text">
      <style:text-properties fo:color="#3c0000" style:font-name="Arial Rounded MT Bold" fo:font-size="10pt" style:font-size-asian="8pt" style:font-size-complex="8pt"/>
    </style:style>
    <style:style style:name="T366" style:family="text">
      <style:text-properties fo:color="#3c0000" style:font-name="Arial Rounded MT Bold" fo:font-size="10pt" fo:font-weight="bold" style:font-size-asian="8pt" style:font-weight-asian="bold" style:font-size-complex="8pt" style:font-weight-complex="bold"/>
    </style:style>
    <style:style style:name="T367" style:family="text">
      <style:text-properties fo:letter-spacing="0.014cm" style:font-size-asian="11pt" style:font-style-asian="italic" style:font-size-complex="11pt" style:font-style-complex="italic"/>
    </style:style>
    <style:style style:name="T368" style:family="text">
      <style:text-properties fo:letter-spacing="0.014cm" style:font-size-asian="11pt" style:font-style-asian="italic" style:font-style-complex="italic"/>
    </style:style>
    <style:style style:name="T369" style:family="text">
      <style:text-properties fo:letter-spacing="0.014cm" style:font-style-asian="italic" style:font-style-complex="italic"/>
    </style:style>
    <style:style style:name="T370" style:family="text">
      <style:text-properties fo:language="fr" fo:country="FR"/>
    </style:style>
    <style:style style:name="T371" style:family="text">
      <style:text-properties fo:language="fr" fo:country="FR" style:font-size-asian="11pt" style:font-size-complex="11pt"/>
    </style:style>
    <style:style style:name="T372" style:family="text">
      <style:text-properties fo:language="fr" fo:country="FR" fo:font-weight="bold" style:font-size-asian="11pt" style:font-weight-asian="bold" style:font-size-complex="11pt" style:font-weight-complex="bold"/>
    </style:style>
    <style:style style:name="T373" style:family="text">
      <style:text-properties fo:color="#008000" style:text-position="0% 100%"/>
    </style:style>
    <style:style style:name="T374" style:family="text">
      <style:text-properties fo:color="#008000" style:text-position="0% 100%" fo:font-size="10pt" style:font-size-asian="10pt"/>
    </style:style>
    <style:style style:name="T375" style:family="text">
      <style:text-properties fo:color="#008000" style:text-position="0% 100%" fo:font-size="10pt" fo:font-weight="normal" style:font-size-asian="10pt" style:font-weight-asian="normal" style:font-weight-complex="bold"/>
    </style:style>
    <style:style style:name="T376" style:family="text">
      <style:text-properties fo:color="#008000" style:text-position="0% 100%" fo:font-weight="normal" style:font-weight-asian="normal" style:font-weight-complex="bold"/>
    </style:style>
    <style:style style:name="T377" style:family="text">
      <style:text-properties fo:color="#008000" style:text-position="0% 100%" fo:font-size="12pt" fo:font-weight="normal" style:font-size-asian="12pt" style:font-weight-asian="normal" style:font-size-complex="12pt" style:font-weight-complex="bold"/>
    </style:style>
    <style:style style:name="T378" style:family="text">
      <style:text-properties fo:color="#008000" style:text-position="0% 100%" fo:font-style="normal" fo:font-weight="normal" style:font-style-asian="normal" style:font-weight-asian="normal" style:font-style-complex="italic" style:font-weight-complex="bold"/>
    </style:style>
    <style:style style:name="T379" style:family="text">
      <style:text-properties fo:color="#008000" style:text-position="0% 100%" style:font-name="Times New Roman" fo:font-size="12pt" style:font-size-asian="12pt" style:font-size-complex="12pt"/>
    </style:style>
    <style:style style:name="T380" style:family="text">
      <style:text-properties fo:color="#008000" style:text-position="0% 100%" style:font-name="Arial" fo:font-size="6pt" style:font-size-asian="6pt" style:font-name-complex="Arial" style:font-size-complex="6pt"/>
    </style:style>
    <style:style style:name="T381" style:family="text">
      <style:text-properties fo:color="#008000" style:text-position="0% 100%" style:font-size-complex="12pt"/>
    </style:style>
    <style:style style:name="T382" style:family="text">
      <style:text-properties fo:color="#008000" style:text-position="0% 100%" style:font-name="Monotype Corsiva" fo:font-size="18pt" fo:language="fr" fo:country="FR" fo:font-style="normal" style:text-underline-style="none" fo:font-weight="normal" style:letter-kerning="true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383" style:family="text">
      <style:text-properties fo:color="#008000" style:text-position="0% 100%" style:font-name="Monotype Corsiva" fo:language="it" fo:country="IT" fo:font-style="normal" fo:font-weight="normal" style:letter-kerning="true" style:font-name-asian="Times New Roman1" style:font-size-asian="16pt" style:font-style-asian="italic" style:font-weight-asian="normal" style:font-name-complex="Times New Roman1" style:font-size-complex="8pt" style:font-style-complex="italic" style:font-weight-complex="bold"/>
    </style:style>
    <style:style style:name="T384" style:family="text">
      <style:text-properties fo:color="#008000" style:text-position="0% 100%" style:font-name="Arial Rounded MT Bold" fo:font-size="10pt" style:font-size-asian="8pt" style:font-size-complex="8pt"/>
    </style:style>
    <style:style style:name="T385" style:family="text">
      <style:text-properties fo:color="#008000" style:text-position="0% 100%" style:font-name="Arial Rounded MT Bold" fo:font-size="10pt" fo:font-style="normal" style:font-size-asian="8pt" style:font-style-asian="normal" style:font-size-complex="8pt" style:font-style-complex="italic"/>
    </style:style>
    <style:style style:name="T386" style:family="text">
      <style:text-properties fo:color="#008000" style:text-position="0% 100%" style:font-name="Arial Rounded MT Bold" fo:font-size="10pt" fo:font-style="normal" style:font-size-asian="8pt" style:font-size-complex="8pt"/>
    </style:style>
    <style:style style:name="T387" style:family="text">
      <style:text-properties fo:color="#008000" style:text-position="0% 100%" style:font-name="Arial Rounded MT Bold" fo:font-size="10pt" fo:font-style="normal" fo:font-weight="normal" style:font-size-asian="8pt" style:font-style-asian="normal" style:font-weight-asian="normal" style:font-size-complex="8pt" style:font-style-complex="italic" style:font-weight-complex="bold"/>
    </style:style>
    <style:style style:name="T388" style:family="text">
      <style:text-properties fo:color="#008000" style:text-position="0% 100%" style:font-name="Arial Rounded MT Bold" fo:font-size="10pt" fo:font-style="normal" fo:font-weight="normal" style:font-size-asian="16pt" style:font-style-asian="normal" style:font-weight-asian="normal" style:font-size-complex="16pt" style:font-style-complex="italic" style:font-weight-complex="bold"/>
    </style:style>
    <style:style style:name="T389" style:family="text">
      <style:text-properties fo:color="#008000" style:text-position="0% 100%" style:font-name="Arial Rounded MT Bold" fo:font-size="10pt" fo:font-weight="normal" style:font-size-asian="8pt" style:font-weight-asian="normal" style:font-size-complex="8pt" style:font-weight-complex="bold"/>
    </style:style>
    <style:style style:name="T390" style:family="text">
      <style:text-properties fo:color="#008000" style:text-position="0% 100%" style:font-name="Arial Rounded MT Bold" fo:font-size="10pt" fo:language="en" fo:country="GB" style:font-size-asian="8pt" style:font-size-complex="8pt"/>
    </style:style>
    <style:style style:name="T391" style:family="text">
      <style:text-properties fo:color="#008000" style:text-position="0% 100%" style:font-name="Arial Rounded MT Bold" fo:font-size="10pt" style:letter-kerning="true" style:font-size-asian="16pt" style:font-size-complex="8pt" style:font-weight-complex="bold"/>
    </style:style>
    <style:style style:name="T392" style:family="text">
      <style:text-properties fo:color="#008000" style:text-position="sub 58%"/>
    </style:style>
    <style:style style:name="T393" style:family="text">
      <style:text-properties fo:color="#008000" style:text-position="sub 58%" fo:font-size="12pt" fo:font-style="italic" style:font-size-asian="11pt" style:font-style-asian="italic" style:font-size-complex="11pt" style:font-style-complex="italic"/>
    </style:style>
    <style:style style:name="T394" style:family="text">
      <style:text-properties fo:color="#008000" style:text-position="sub 58%" style:font-name="Arial" fo:font-size="12pt" fo:font-style="normal" fo:font-weight="bold" style:letter-kerning="true" style:font-size-asian="11pt" style:font-style-asian="normal" style:font-weight-asian="bold" style:font-size-complex="11pt" style:font-style-complex="normal" style:font-weight-complex="bold"/>
    </style:style>
    <style:style style:name="T395" style:family="text">
      <style:text-properties fo:color="#008000" style:text-position="sub 58%" style:font-name="Arial" fo:font-size="12pt" fo:font-style="italic" style:font-size-asian="11pt" style:font-style-asian="italic" style:font-name-complex="Arial" style:font-size-complex="11pt" style:font-style-complex="italic"/>
    </style:style>
    <style:style style:name="T396" style:family="text">
      <style:text-properties fo:color="#008000" style:text-position="sub 58%" style:font-name="Monotype Corsiva" fo:font-size="12pt" fo:font-weight="normal" style:font-size-asian="11pt" style:font-weight-asian="normal" style:font-size-complex="11pt" style:font-weight-complex="bold"/>
    </style:style>
    <style:style style:name="T397" style:family="text">
      <style:text-properties fo:color="#008000" style:text-position="sub 58%" style:font-name="Monotype Corsiva" fo:font-size="12pt" fo:language="en" fo:country="GB" fo:font-style="italic" style:font-size-asian="11pt" style:font-style-asian="italic" style:font-size-complex="11pt" style:font-style-complex="italic"/>
    </style:style>
    <style:style style:name="T398" style:family="text">
      <style:text-properties fo:color="#008000" style:text-position="sub 58%" style:font-name="Monotype Corsiva" fo:font-size="12pt" fo:font-style="italic" style:font-size-asian="11pt" style:font-style-asian="italic" style:font-size-complex="11pt" style:font-style-complex="italic"/>
    </style:style>
    <style:style style:name="T399" style:family="text">
      <style:text-properties fo:color="#008000" style:text-position="sub 58%" style:font-name="Arial Rounded MT Bold" fo:font-size="10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00" style:family="text">
      <style:text-properties fo:color="#008000" style:font-name="Monotype Corsiva"/>
    </style:style>
    <style:style style:name="T401" style:family="text">
      <style:text-properties fo:color="#008000" style:font-name="Monotype Corsiva" fo:font-size="18pt" style:font-size-asian="16pt" style:font-size-complex="16pt"/>
    </style:style>
    <style:style style:name="T402" style:family="text">
      <style:text-properties fo:color="#008000" style:font-name="Monotype Corsiva" fo:font-size="18pt" fo:font-style="italic" style:font-size-asian="18pt" style:font-style-asian="italic" style:font-size-complex="18pt" style:font-style-complex="italic"/>
    </style:style>
    <style:style style:name="T403" style:family="text">
      <style:text-properties fo:color="#008000" style:font-name="Monotype Corsiva" fo:font-size="16pt" fo:font-style="italic" fo:font-weight="normal" officeooo:rsid="0042ddcc" style:font-size-asian="16pt" style:font-style-asian="italic" style:font-weight-asian="normal" style:font-size-complex="16pt" style:font-style-complex="italic" style:font-weight-complex="normal"/>
    </style:style>
    <style:style style:name="T404" style:family="text">
      <style:text-properties fo:color="#008000" style:font-name="Arial" fo:font-size="8pt" style:font-size-asian="8pt" style:font-name-complex="Arial" style:font-size-complex="8pt"/>
    </style:style>
    <style:style style:name="T405" style:family="text">
      <style:text-properties fo:color="#008000" style:font-name="Arial" fo:font-size="14pt" style:letter-kerning="true" style:font-size-asian="14pt" style:font-name-complex="Arial" style:font-size-complex="14pt"/>
    </style:style>
    <style:style style:name="T406" style:family="text">
      <style:text-properties fo:color="#008000" fo:language="it" fo:country="IT" style:text-underline-style="none" style:font-size-asian="16pt" style:font-size-complex="8pt" style:font-weight-complex="bold"/>
    </style:style>
    <style:style style:name="T407" style:family="text">
      <style:text-properties fo:color="#008000" style:font-name="Arial Rounded MT Bold" fo:font-size="10pt"/>
    </style:style>
    <style:style style:name="T408" style:family="text">
      <style:text-properties fo:color="#008000" style:font-name="Arial Rounded MT Bold" fo:font-size="10pt" style:font-size-asian="8pt"/>
    </style:style>
    <style:style style:name="T409" style:family="text">
      <style:text-properties fo:color="#008000" style:font-name="Arial Rounded MT Bold" fo:font-size="10pt" style:font-size-asian="8pt" style:font-size-complex="8pt"/>
    </style:style>
    <style:style style:name="T410" style:family="text">
      <style:text-properties fo:color="#008000" style:font-name="Arial Rounded MT Bold" fo:font-size="10pt" fo:language="en" fo:country="GB" style:font-size-asian="8pt" style:font-size-complex="8pt"/>
    </style:style>
    <style:style style:name="T411" style:family="text">
      <style:text-properties fo:color="#0000dc" style:font-name="Monotype Corsiva" fo:font-size="18pt" style:font-size-asian="16pt" style:font-size-complex="16pt"/>
    </style:style>
    <style:style style:name="T412" style:family="text">
      <style:text-properties fo:color="#0000dc" style:text-position="0% 100%" style:font-name="Arial Rounded MT Bold" fo:font-size="10pt" style:text-underline-style="none" style:font-size-asian="8pt" style:font-size-complex="8pt"/>
    </style:style>
    <style:style style:name="T413" style:family="text">
      <style:text-properties fo:color="#0000dc" style:text-position="0% 100%" style:font-name="Arial Rounded MT Bold" fo:font-size="10pt" style:font-size-asian="8pt" style:font-size-complex="8pt"/>
    </style:style>
    <style:style style:name="T414" style:family="text">
      <style:text-properties fo:color="#0000dc" style:text-position="sub 58%" style:font-name="Monotype Corsiva" fo:font-size="10pt" fo:font-style="italic" style:font-size-asian="10pt" style:font-style-asian="italic" style:font-size-complex="10pt" style:font-style-complex="italic"/>
    </style:style>
    <style:style style:name="T415" style:family="text">
      <style:text-properties fo:color="#0000dc" style:text-position="sub 58%" style:font-name="Monotype Corsiva" fo:font-size="10pt" fo:font-style="italic" style:font-size-asian="10pt" style:font-style-asian="italic" style:font-name-complex="Arial" style:font-size-complex="10pt" style:font-style-complex="italic"/>
    </style:style>
    <style:style style:name="T416" style:family="text">
      <style:text-properties fo:color="#0000dc" style:text-position="sub 58%" style:font-name="Monotype Corsiva" fo:font-size="10pt" fo:font-style="italic" fo:text-shadow="1pt 1pt" style:font-size-asian="10pt" style:font-style-asian="italic" style:font-size-complex="10pt" style:font-style-complex="italic"/>
    </style:style>
    <style:style style:name="T417" style:family="text">
      <style:text-properties fo:color="#0000dc" style:text-position="sub 58%" style:font-name="Monotype Corsiva" fo:font-size="10pt" fo:font-style="italic" fo:font-weight="bold" style:letter-kerning="true" style:font-size-asian="10pt" style:font-weight-asian="bold" style:font-size-complex="10pt" style:font-weight-complex="bold"/>
    </style:style>
    <style:style style:name="T418" style:family="text">
      <style:text-properties fo:color="#0000dc" style:font-name="Arial Rounded MT Bold" fo:font-size="10pt" style:font-size-asian="8pt" style:font-size-complex="8pt"/>
    </style:style>
    <style:style style:name="T419" style:family="text">
      <style:text-properties fo:color="#0000dc" style:font-name="Arial Rounded MT Bold" fo:font-size="10pt" style:text-underline-style="none" style:font-size-asian="8pt" style:font-size-complex="8pt"/>
    </style:style>
    <style:style style:name="T420" style:family="text">
      <style:text-properties fo:font-style="normal"/>
    </style:style>
    <style:style style:name="T421" style:family="text">
      <style:text-properties fo:font-style="normal" style:font-size-asian="11pt" style:font-size-complex="11pt"/>
    </style:style>
    <style:style style:name="T422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423" style:family="text">
      <style:text-properties fo:font-style="normal" style:font-style-asian="normal" style:font-style-complex="normal"/>
    </style:style>
    <style:style style:name="T424" style:family="text">
      <style:text-properties fo:language="en" fo:country="GB"/>
    </style:style>
    <style:style style:name="T425" style:family="text">
      <style:text-properties fo:language="en" fo:country="GB" style:font-size-asian="11pt" style:font-size-complex="11pt"/>
    </style:style>
    <style:style style:name="T426" style:family="text">
      <style:text-properties fo:font-weight="normal" style:font-size-asian="11pt" style:font-weight-asian="normal" style:font-size-complex="11pt" style:font-weight-complex="normal"/>
    </style:style>
    <style:style style:name="T427" style:family="text">
      <style:text-properties fo:font-weight="normal" style:font-weight-asian="normal" style:font-weight-complex="normal"/>
    </style:style>
    <style:style style:name="T428" style:family="text">
      <style:text-properties fo:font-weight="normal" officeooo:rsid="00649887" style:font-weight-asian="normal" style:font-weight-complex="normal"/>
    </style:style>
    <style:style style:name="T429" style:family="text">
      <style:text-properties fo:font-weight="normal" officeooo:rsid="0042ddcc" style:font-weight-asian="normal" style:font-weight-complex="normal"/>
    </style:style>
    <style:style style:name="T430" style:family="text">
      <style:text-properties style:text-position="super 58%"/>
    </style:style>
    <style:style style:name="T431" style:family="text">
      <style:text-properties style:text-position="super 58%" fo:font-style="normal" fo:font-weight="normal" style:font-style-asian="normal" style:font-weight-asian="normal" style:font-style-complex="italic" style:font-weight-complex="bold"/>
    </style:style>
    <style:style style:name="T432" style:family="text">
      <style:text-properties style:text-position="super 58%" fo:font-weight="normal" style:font-weight-asian="normal" style:font-weight-complex="bold"/>
    </style:style>
    <style:style style:name="T433" style:family="text">
      <style:text-properties style:font-size-asian="12pt" style:font-size-complex="12pt"/>
    </style:style>
    <style:style style:name="T434" style:family="text">
      <style:text-properties fo:color="#999999" style:text-position="0% 100%" style:font-name="Arial" fo:font-size="8pt" fo:font-weight="bold" fo:background-color="transparent" loext:char-shading-value="0" style:font-size-asian="8pt" style:font-weight-asian="bold" style:font-size-complex="8pt" style:font-weight-complex="bold"/>
    </style:style>
    <style:style style:name="T435" style:family="text">
      <style:text-properties fo:color="#800000" style:text-position="0% 100%" style:font-name="Arial Rounded MT Bold1" fo:font-size="8pt" fo:font-style="normal" style:text-underline-style="none" style:font-size-asian="8pt" style:font-size-complex="8pt"/>
    </style:style>
    <style:style style:name="T436" style:family="text">
      <style:text-properties fo:color="#800000" style:text-position="0% 100%" style:font-name="Arial Rounded MT Bold" fo:font-size="10pt" fo:font-style="normal" style:text-underline-style="none" style:font-size-asian="8pt" style:font-size-complex="8pt"/>
    </style:style>
    <style:style style:name="T437" style:family="text">
      <style:text-properties fo:color="#800000" style:font-name="Monotype Corsiva" fo:font-size="18pt" officeooo:rsid="0004dee9" style:font-size-asian="18pt" style:font-size-complex="18pt"/>
    </style:style>
    <style:style style:name="T438" style:family="text">
      <style:text-properties fo:language="de" fo:country="DE" style:font-size-asian="11pt" style:font-size-complex="11pt"/>
    </style:style>
    <style:style style:name="T439" style:family="text">
      <style:text-properties fo:font-size="10pt" fo:font-style="normal" fo:font-weight="normal" style:font-size-asian="10pt" style:font-style-asian="normal" style:font-weight-asian="normal" style:font-style-complex="normal" style:font-weight-complex="bold"/>
    </style:style>
    <style:style style:name="T440" style:family="text">
      <style:text-properties fo:font-size="10pt" fo:font-weight="normal" style:font-size-asian="10pt" style:font-weight-asian="normal" style:font-weight-complex="bold"/>
    </style:style>
    <style:style style:name="T441" style:family="text">
      <style:text-properties fo:font-size="10pt" style:font-size-asian="10pt" style:font-size-complex="10pt"/>
    </style:style>
    <style:style style:name="T442" style:family="text">
      <style:text-properties style:font-size-complex="11pt"/>
    </style:style>
    <style:style style:name="T443" style:family="text">
      <style:text-properties style:font-name="Arial" fo:font-size="14pt" style:letter-kerning="true" style:font-size-asian="14pt" style:font-name-complex="Arial" style:font-size-complex="14pt"/>
    </style:style>
    <style:style style:name="T444" style:family="text">
      <style:text-properties style:font-name="Arial" fo:font-size="14pt" fo:font-weight="bold" style:font-size-asian="14pt" style:font-weight-asian="bold"/>
    </style:style>
    <style:style style:name="T445" style:family="text">
      <style:text-properties style:font-name="Arial" fo:font-size="8pt" style:font-size-asian="8pt" style:font-size-complex="8pt"/>
    </style:style>
    <style:style style:name="T446" style:family="text">
      <style:text-properties style:font-name="Arial" fo:font-weight="bold" style:font-weight-asian="bold" style:font-weight-complex="bold"/>
    </style:style>
    <style:style style:name="T447" style:family="text">
      <style:text-properties fo:font-size="13pt" style:font-size-asian="13pt" style:font-size-complex="13pt"/>
    </style:style>
    <style:style style:name="T448" style:family="text">
      <style:text-properties style:letter-kerning="true" style:font-name-complex="Arial" style:font-size-complex="14pt"/>
    </style:style>
    <style:style style:name="T449" style:family="text">
      <style:text-properties fo:color="#000080" style:text-position="0% 100%" fo:font-style="normal" fo:font-weight="bold" style:font-style-asian="normal" style:font-weight-asian="bold" style:font-weight-complex="bold"/>
    </style:style>
    <style:style style:name="T450" style:family="text">
      <style:text-properties fo:color="#000080" style:text-position="0% 100%" fo:font-size="12pt" fo:font-style="normal" fo:font-weight="bold" style:font-size-asian="12pt" style:font-style-asian="normal" style:font-weight-asian="bold" style:font-size-complex="12pt" style:font-weight-complex="bold"/>
    </style:style>
    <style:style style:name="T451" style:family="text">
      <style:text-properties fo:color="#007800" style:text-position="0% 100%" style:font-name="Monotype Corsiva" fo:font-size="18pt" fo:language="fr" fo:country="FR" fo:font-style="normal" style:text-underline-style="none" fo:font-weight="normal" style:letter-kerning="true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452" style:family="text">
      <style:text-properties fo:color="#007800" style:text-position="0% 100%" style:font-name="Monotype Corsiva" fo:font-size="18pt" fo:font-weight="normal" style:font-size-asian="18pt" style:font-weight-asian="normal" style:font-size-complex="18pt" style:font-weight-complex="normal"/>
    </style:style>
    <style:style style:name="T453" style:family="text">
      <style:text-properties fo:color="#007800" style:text-position="0% 100%" style:font-name="Arial" fo:font-size="14pt" fo:font-style="normal" style:text-underline-style="none" fo:font-weight="normal" style:letter-kerning="true" style:font-size-asian="14pt" style:font-style-asian="normal" style:font-weight-asian="normal" style:font-size-complex="16pt" style:font-style-complex="italic" style:font-weight-complex="normal"/>
    </style:style>
    <style:style style:name="T454" style:family="text">
      <style:text-properties fo:color="#007800" fo:text-shadow="none" style:text-underline-style="none" style:font-relief="none"/>
    </style:style>
    <style:style style:name="T455" style:family="text">
      <style:text-properties fo:color="#007800" fo:font-size="18pt" style:font-size-asian="18pt" style:font-size-complex="18pt"/>
    </style:style>
    <style:style style:name="T456" style:family="text">
      <style:text-properties fo:color="#7c7a7a" style:text-position="0% 100%" style:font-name="Times New Roman2" fo:font-size="12pt" fo:language="fr" fo:country="FR" fo:font-style="normal" style:text-underline-style="none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7" style:family="text">
      <style:text-properties fo:color="#404040"/>
    </style:style>
    <style:style style:name="T458" style:family="text">
      <style:text-properties fo:color="#004800"/>
    </style:style>
    <style:style style:name="T459" style:family="text">
      <style:text-properties fo:color="#004800" officeooo:rsid="000d5f6c"/>
    </style:style>
    <style:style style:name="T460" style:family="text">
      <style:text-properties fo:color="#606060"/>
    </style:style>
    <style:style style:name="T461" style:family="text">
      <style:text-properties style:font-name="Arial Rounded MT Bold" fo:font-size="10pt" style:text-underline-style="none" style:font-size-asian="8pt"/>
    </style:style>
    <style:style style:name="T462" style:family="text">
      <style:text-properties style:font-name="Arial Rounded MT Bold" fo:font-size="10pt" style:text-underline-style="none" style:font-size-asian="8pt" style:font-size-complex="8pt"/>
    </style:style>
    <style:style style:name="T463" style:family="text">
      <style:text-properties style:font-name="Arial Rounded MT Bold" fo:font-size="10pt" style:text-underline-style="none" style:font-size-asian="8pt" style:font-size-complex="16pt"/>
    </style:style>
    <style:style style:name="T464" style:family="text">
      <style:text-properties style:font-name="Arial Rounded MT Bold" fo:font-size="10pt" style:text-underline-style="none" style:font-size-asian="10pt" style:font-size-complex="10pt"/>
    </style:style>
    <style:style style:name="T465" style:family="text">
      <style:text-properties style:font-name="Arial Rounded MT Bold" fo:font-size="10pt" style:font-size-asian="8pt" style:font-size-complex="8pt"/>
    </style:style>
    <style:style style:name="T466" style:family="text">
      <style:text-properties style:font-name="Arial Rounded MT Bold" fo:font-size="10pt" fo:font-style="normal" style:font-size-asian="8pt" style:font-style-asian="normal" style:font-size-complex="8pt" style:font-style-complex="italic" style:font-weight-complex="bold"/>
    </style:style>
    <style:style style:name="T467" style:family="text">
      <style:text-properties style:font-name="Arial Rounded MT Bold" fo:font-size="10pt" style:letter-kerning="true" style:font-size-asian="8pt" style:font-name-complex="Arial" style:font-size-complex="14pt"/>
    </style:style>
    <style:style style:name="T468" style:family="text">
      <style:text-properties style:font-name="Arial Rounded MT Bold" fo:font-size="10pt" style:text-underline-style="solid" style:text-underline-width="auto" style:text-underline-color="font-color" style:font-size-asian="8pt" style:font-size-complex="8pt"/>
    </style:style>
    <style:style style:name="T469" style:family="text">
      <style:text-properties style:font-name="Arial Rounded MT Bold" fo:font-size="10pt" style:font-size-asian="10pt" style:font-size-complex="10pt"/>
    </style:style>
    <style:style style:name="T470" style:family="text">
      <style:text-properties style:font-name="Arial Rounded MT Bold" fo:font-size="8pt" style:text-underline-style="none" style:font-size-asian="8pt" style:font-size-complex="8pt"/>
    </style:style>
    <style:style style:name="T471" style:family="text">
      <style:text-properties style:font-name="Arial Rounded MT Bold" fo:font-size="8pt" style:font-size-asian="8pt" style:font-size-complex="8pt"/>
    </style:style>
    <style:style style:name="T472" style:family="text">
      <style:text-properties fo:color="#009000" style:font-name="Monotype Corsiva" fo:font-size="16pt" style:font-size-asian="16pt" style:font-size-complex="16pt"/>
    </style:style>
    <style:style style:name="T473" style:family="text">
      <style:text-properties style:font-name="Arial Rounded MT Bold2" fo:font-size="10pt" style:text-underline-style="none" style:font-size-asian="10pt" style:font-size-complex="10pt"/>
    </style:style>
    <style:style style:name="T474" style:family="text">
      <style:text-properties style:font-name="Arial Rounded MT Bold2" fo:font-size="10pt" style:text-underline-style="solid" style:text-underline-width="auto" style:text-underline-color="font-color" style:font-size-asian="10pt" style:font-size-complex="10pt"/>
    </style:style>
    <style:style style:name="T475" style:family="text">
      <style:text-properties style:use-window-font-color="true" style:text-position="0% 100%" fo:font-size="12pt" fo:language="fr" fo:country="FR" fo:font-style="normal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476" style:family="text">
      <style:text-properties style:use-window-font-color="true" style:text-position="0% 100%" fo:language="fr" fo:country="FR" fo:font-style="normal" style:text-underline-style="none" style:font-name-asian="Times New Roman1" style:font-style-asian="italic" style:font-name-complex="Times New Roman1" style:font-style-complex="italic"/>
    </style:style>
    <style:style style:name="T477" style:family="text">
      <style:text-properties style:use-window-font-color="true" style:text-position="0% 100%" style:font-name="Arial rouland mt bold" fo:font-size="8pt" fo:font-style="normal" style:text-underline-style="none" fo:font-weight="normal" style:letter-kerning="true" style:font-size-asian="8pt" style:font-style-asian="normal" style:font-weight-asian="normal" style:font-size-complex="8pt" style:font-style-complex="italic" style:font-weight-complex="normal"/>
    </style:style>
    <style:style style:name="T478" style:family="text">
      <style:text-properties style:use-window-font-color="true" style:text-position="0% 100%" style:font-name="Arial Rounded MT Bold" fo:font-size="8pt" fo:font-style="normal" style:text-underline-style="none" fo:font-weight="normal" style:letter-kerning="true" style:font-size-asian="8pt" style:font-style-asian="normal" style:font-weight-asian="normal" style:font-size-complex="8pt" style:font-weight-complex="normal"/>
    </style:style>
    <style:style style:name="T479" style:family="text">
      <style:text-properties style:use-window-font-color="true" style:text-position="0% 100%" style:font-name="Arial Rounded MT Bold" fo:font-size="8pt" fo:font-style="normal" style:text-underline-style="none" fo:font-weight="normal" officeooo:rsid="006899be" style:letter-kerning="true" style:font-size-asian="8pt" style:font-style-asian="normal" style:font-weight-asian="normal" style:font-size-complex="8pt" style:font-weight-complex="normal"/>
    </style:style>
    <style:style style:name="T480" style:family="text">
      <style:text-properties style:use-window-font-color="true" style:text-position="0% 100%" style:font-name="Arial Rounded MT Bold" fo:font-size="8pt" fo:font-style="normal" style:text-underline-style="none" style:letter-kerning="true" style:font-size-asian="8pt" style:font-style-asian="normal" style:font-size-complex="8pt"/>
    </style:style>
    <style:style style:name="T481" style:family="text">
      <style:text-properties style:use-window-font-color="true" style:text-position="0% 100%" style:font-name="Arial Rounded MT Bold" fo:font-size="8pt" fo:font-style="normal" style:text-underline-style="none" officeooo:rsid="006899be" style:letter-kerning="true" style:font-size-asian="8pt" style:font-style-asian="normal" style:font-size-complex="8pt"/>
    </style:style>
    <style:style style:name="T482" style:family="text">
      <style:text-properties style:use-window-font-color="true" style:text-position="0% 100%" style:font-name="Arial Rounded MT Bold" fo:font-size="8pt" fo:font-style="normal" style:text-underline-style="none" officeooo:rsid="000b7822" style:font-size-asian="8pt" style:font-style-asian="normal" style:font-size-complex="8pt" style:font-style-complex="normal"/>
    </style:style>
    <style:style style:name="T483" style:family="text">
      <style:text-properties style:use-window-font-color="true" style:text-position="0% 100%" style:font-name="Arial Rounded MT Bold" fo:font-size="8pt" fo:font-style="normal" style:text-underline-style="none" officeooo:rsid="006899be" style:font-size-asian="8pt" style:font-style-asian="normal" style:font-size-complex="8pt" style:font-style-complex="normal"/>
    </style:style>
    <style:style style:name="T484" style:family="text">
      <style:text-properties style:use-window-font-color="true" style:text-position="0% 100%" style:font-name="Arial Rounded MT Bold" fo:font-size="8pt" style:text-underline-style="none" officeooo:rsid="000b7822" style:font-size-asian="8pt" style:font-size-complex="8pt"/>
    </style:style>
    <style:style style:name="T485" style:family="text">
      <style:text-properties style:use-window-font-color="true" style:text-position="0% 100%" style:font-name="Arial Rounded MT Bold" fo:font-size="8pt" style:text-underline-style="none" officeooo:rsid="006899be" style:font-size-asian="8pt" style:font-size-complex="8pt"/>
    </style:style>
    <style:style style:name="T486" style:family="text">
      <style:text-properties style:use-window-font-color="true" style:text-position="0% 100%" style:font-name="Arial" fo:font-size="10pt" officeooo:rsid="000b7822" style:font-size-asian="10pt" style:font-size-complex="10pt"/>
    </style:style>
    <style:style style:name="T487" style:family="text">
      <style:text-properties style:use-window-font-color="true" style:text-position="0% 100%" style:font-name="Times New Roman" officeooo:rsid="000b7822"/>
    </style:style>
    <style:style style:name="T488" style:family="text">
      <style:text-properties style:use-window-font-color="true" style:text-position="sub 58%" style:font-name="Arial rouland mt bold" fo:font-size="9pt" fo:language="fr" fo:country="FR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11pt" style:font-style-complex="italic" style:font-weight-complex="bold"/>
    </style:style>
    <style:style style:name="T489" style:family="text">
      <style:text-properties style:use-window-font-color="true" style:text-position="sub 58%" style:font-name="Arial" fo:font-size="14pt" fo:language="it" fo:country="IT" fo:font-style="normal" style:letter-kerning="true" style:font-size-asian="14pt" style:font-style-asian="normal" style:font-size-complex="14pt"/>
    </style:style>
    <style:style style:name="T490" style:family="text">
      <style:text-properties style:use-window-font-color="true" fo:language="fr" fo:country="FR" style:text-underline-style="none" style:font-name-asian="Times New Roman1" style:font-name-complex="Times New Roman1"/>
    </style:style>
    <style:style style:name="T491" style:family="text">
      <style:text-properties style:use-window-font-color="true" style:font-name="Arial rouland mt bold" fo:font-size="8pt" fo:language="fr" fo:country="FR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492" style:family="text">
      <style:text-properties style:use-window-font-color="true" style:font-name="Arial rouland mt bold" fo:font-size="8pt" fo:font-weight="normal" style:font-size-asian="8pt" style:font-weight-asian="normal" style:font-size-complex="8pt" style:font-weight-complex="normal"/>
    </style:style>
    <style:style style:name="T493" style:family="text">
      <style:text-properties style:use-window-font-color="true" style:font-name="Monotype Corsiva" fo:font-size="18pt" fo:font-weight="normal" style:font-size-asian="18pt" style:font-weight-asian="normal" style:font-size-complex="18pt" style:font-weight-complex="normal"/>
    </style:style>
    <style:style style:name="T494" style:family="text">
      <style:text-properties style:use-window-font-color="true" style:font-name="Arial Rounded MT Bold" fo:font-size="8pt" style:text-underline-style="none" style:font-size-asian="8pt" style:font-size-complex="8pt"/>
    </style:style>
    <style:style style:name="T495" style:family="text">
      <style:text-properties style:use-window-font-color="true" style:font-name="Arial Rounded MT Bold" fo:font-size="8pt" style:text-underline-style="none" officeooo:rsid="006899be" style:font-size-asian="8pt" style:font-size-complex="8pt"/>
    </style:style>
    <style:style style:name="T496" style:family="text">
      <style:text-properties style:use-window-font-color="true" style:font-name="Arial Rounded MT Bold" fo:font-size="8pt" style:text-underline-style="none" officeooo:rsid="0039e132" style:font-size-asian="8pt" style:font-size-complex="8pt"/>
    </style:style>
    <style:style style:name="T497" style:family="text">
      <style:text-properties style:use-window-font-color="true" style:font-name="Arial Rounded MT Bold" fo:font-size="8pt" style:text-underline-style="none" fo:font-weight="normal" style:font-size-asian="8pt" style:font-weight-asian="normal" style:font-size-complex="8pt" style:font-weight-complex="normal"/>
    </style:style>
    <style:style style:name="T498" style:family="text">
      <style:text-properties style:use-window-font-color="true" style:font-name="Arial Rounded MT Bold" fo:font-size="8pt" style:text-underline-style="none" fo:font-weight="normal" officeooo:rsid="006899be" style:font-size-asian="8pt" style:font-weight-asian="normal" style:font-size-complex="8pt" style:font-weight-complex="normal"/>
    </style:style>
    <style:style style:name="T499" style:family="text">
      <style:text-properties style:use-window-font-color="true" style:font-name="Arial Rounded MT Bold" fo:font-size="8pt" fo:font-style="normal" style:text-underline-style="none" fo:font-weight="normal" officeooo:rsid="000b7822" style:font-size-asian="8pt" style:font-style-asian="normal" style:font-weight-asian="normal" style:font-size-complex="8pt" style:font-style-complex="normal" style:font-weight-complex="normal"/>
    </style:style>
    <style:style style:name="T500" style:family="text">
      <style:text-properties style:use-window-font-color="true" style:font-name="Arial Rounded MT Bold" fo:font-size="8pt" fo:font-style="normal" style:text-underline-style="none" fo:font-weight="normal" officeooo:rsid="006899be" style:font-size-asian="8pt" style:font-style-asian="normal" style:font-weight-asian="normal" style:font-size-complex="8pt" style:font-style-complex="normal" style:font-weight-complex="normal"/>
    </style:style>
    <style:style style:name="T501" style:family="text">
      <style:text-properties style:use-window-font-color="true" style:font-name="Arial"/>
    </style:style>
    <style:style style:name="T502" style:family="text">
      <style:text-properties style:use-window-font-color="true" style:font-name="Arial" fo:font-size="11pt" style:font-size-asian="11pt" style:font-size-complex="11pt"/>
    </style:style>
    <style:style style:name="T503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504" style:family="text">
      <style:text-properties style:use-window-font-color="true" style:font-name="Times New Roman"/>
    </style:style>
    <style:style style:name="T505" style:family="text">
      <style:text-properties style:font-name="Arial rouland mt bold" fo:font-size="8pt" style:font-size-asian="8pt" style:font-size-complex="8pt"/>
    </style:style>
    <style:style style:name="T506" style:family="text">
      <style:text-properties style:font-name="Arial rouland mt bold" fo:font-size="8pt" fo:font-weight="normal" style:font-size-asian="8pt" style:font-weight-asian="normal" style:font-size-complex="8pt" style:font-weight-complex="normal"/>
    </style:style>
    <style:style style:name="T507" style:family="text">
      <style:text-properties style:font-name="Arial rouland mt bold" fo:font-size="8pt" fo:language="it" fo:country="IT" style:font-size-asian="8pt" style:font-size-complex="8pt"/>
    </style:style>
    <style:style style:name="T508" style:family="text">
      <style:text-properties fo:font-size="18pt" style:font-size-asian="18pt" style:font-size-complex="18pt"/>
    </style:style>
    <style:style style:name="T509" style:family="text">
      <style:text-properties fo:color="#505050" style:text-position="0% 100%" style:font-name="Monotype Corsiva" fo:font-size="18pt" fo:language="fr" fo:country="FR" fo:font-style="normal" style:text-underline-style="none" fo:font-weight="normal" style:letter-kerning="true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510" style:family="text">
      <style:text-properties fo:color="#505050" style:text-position="sub 58%" style:font-name="Monotype Corsiva" fo:font-size="18pt" fo:language="fr" fo:country="FR" fo:font-style="normal" style:text-underline-style="none" fo:font-weight="normal" style:letter-kerning="true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511" style:family="text">
      <style:text-properties style:font-size-complex="12pt"/>
    </style:style>
    <style:style style:name="T512" style:family="text">
      <style:text-properties fo:letter-spacing="-0.018cm"/>
    </style:style>
    <style:style style:name="T513" style:family="text">
      <style:text-properties fo:font-size="11pt" style:font-size-asian="11pt" style:font-size-complex="11pt"/>
    </style:style>
    <style:style style:name="T514" style:family="text">
      <style:text-properties fo:font-size="11pt" fo:font-weight="normal" style:font-size-asian="11pt" style:font-weight-asian="normal" style:font-size-complex="11pt" style:font-weight-complex="normal"/>
    </style:style>
    <style:style style:name="T515" style:family="text">
      <style:text-properties fo:color="#8cb4ff" style:text-position="0% 100%" style:font-name="Verdana" fo:font-size="12pt" fo:font-style="normal" fo:text-shadow="none" fo:font-weight="bold" style:font-name-asian="Marriage" style:font-size-asian="12pt" style:font-style-asian="normal" style:font-weight-asian="bold" style:font-name-complex="Marriage" style:font-size-complex="12pt" style:font-style-complex="normal" style:font-weight-complex="bold"/>
    </style:style>
    <style:style style:name="T516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17" style:family="text">
      <style:text-properties style:font-name="Times New Roman" fo:font-size="12pt" fo:font-weight="bold" officeooo:rsid="0078ea0b" style:font-size-asian="12pt" style:font-weight-asian="bold" style:font-name-complex="Times New Roman" style:font-weight-complex="bold"/>
    </style:style>
    <style:style style:name="T518" style:family="text">
      <style:text-properties style:font-name="Times New Roman" fo:font-size="12pt" officeooo:rsid="0042ddcc" style:font-size-asian="12pt" style:font-size-complex="12pt"/>
    </style:style>
    <style:style style:name="T519" style:family="text">
      <style:text-properties style:font-name="Times New Roman" fo:font-size="12pt" style:font-size-asian="12pt" style:font-weight-asian="bold" style:font-name-complex="Times New Roman" style:font-weight-complex="bold"/>
    </style:style>
    <style:style style:name="T520" style:family="text">
      <style:text-properties style:font-name="Times New Roman" style:font-name-complex="Times New Roman"/>
    </style:style>
    <style:style style:name="T521" style:family="text">
      <style:text-properties style:font-name="Times New Roman" fo:font-weight="bold" style:font-weight-asian="bold" style:font-name-complex="Times New Roman" style:font-weight-complex="bold"/>
    </style:style>
    <style:style style:name="T522" style:family="text">
      <style:text-properties style:font-name="Times New Roman" fo:font-weight="normal" style:font-weight-asian="normal" style:font-weight-complex="normal"/>
    </style:style>
    <style:style style:name="T523" style:family="text">
      <style:text-properties fo:color="#0050ff" style:text-position="0% 100%" style:font-name="Arial rouland mt bold" fo:font-size="8pt" fo:language="it" fo:country="IT" fo:font-style="normal" style:text-underline-style="none" style:letter-kerning="true" style:font-size-asian="8pt" style:font-style-asian="normal" style:font-size-complex="8pt"/>
    </style:style>
    <style:style style:name="T524" style:family="text">
      <style:text-properties officeooo:rsid="00c924f0"/>
    </style:style>
    <style:style style:name="T525" style:family="text">
      <style:text-properties officeooo:rsid="00c9b43b"/>
    </style:style>
    <style:style style:name="T526" style:family="text">
      <style:text-properties style:text-position="-33% 58%"/>
    </style:style>
    <style:style style:name="T527" style:family="text">
      <style:text-properties officeooo:rsid="003e6f92"/>
    </style:style>
    <style:style style:name="T528" style:family="text">
      <style:text-properties style:font-weight-complex="bold"/>
    </style:style>
    <style:style style:name="T529" style:family="text">
      <style:text-properties officeooo:rsid="00336ee5"/>
    </style:style>
    <style:style style:name="T530" style:family="text">
      <style:text-properties officeooo:rsid="0033b302"/>
    </style:style>
    <style:style style:name="T531" style:family="text">
      <style:text-properties style:font-name="Arial Rounded MT Bold3" fo:font-weight="normal" style:font-weight-asian="normal" style:font-weight-complex="normal"/>
    </style:style>
    <style:style style:name="T532" style:family="text">
      <style:text-properties style:font-name="Arial Rounded MT Bold3" fo:font-size="10pt" fo:font-weight="normal" style:font-size-asian="10pt" style:font-weight-asian="normal" style:font-size-complex="10pt" style:font-weight-complex="normal"/>
    </style:style>
    <style:style style:name="T533" style:family="text">
      <style:text-properties style:font-name="Arial Rounded MT Bold3" fo:font-size="10pt" style:font-size-asian="10pt" style:font-size-complex="10pt"/>
    </style:style>
    <style:style style:name="T534" style:family="text">
      <style:text-properties style:font-name="Arial Rounded MT Bold3" fo:font-size="10pt" officeooo:rsid="00736a43" style:font-size-asian="10pt" style:font-size-complex="10pt"/>
    </style:style>
    <style:style style:name="T535" style:family="text">
      <style:text-properties style:font-name="Arial Rounded MT Bold3" fo:font-size="10pt" style:font-size-asian="10pt" style:font-name-complex="Times New Roman" style:font-size-complex="10pt"/>
    </style:style>
    <style:style style:name="T536" style:family="text">
      <style:text-properties style:font-name="Arial Rounded MT Bold3" fo:font-size="10pt" officeooo:rsid="00d4e11b" style:font-size-asian="10pt" style:font-name-complex="Times New Roman" style:font-size-complex="10pt"/>
    </style:style>
    <style:style style:name="T537" style:family="text">
      <style:text-properties style:font-name="Arial Rounded MT Bold3" fo:font-size="10pt" officeooo:rsid="00cffff0" style:font-size-asian="10pt" style:font-name-complex="Times New Roman" style:font-size-complex="10pt"/>
    </style:style>
    <style:style style:name="T538" style:family="text">
      <style:text-properties style:font-name="Arial Rounded MT Bold3" fo:font-size="10pt" fo:font-style="normal" fo:font-weight="bold" officeooo:rsid="0085f92a" style:font-size-asian="10pt" style:font-style-asian="normal" style:font-weight-asian="bold" style:font-size-complex="10pt" style:font-style-complex="normal"/>
    </style:style>
    <style:style style:name="T539" style:family="text">
      <style:text-properties style:font-name="Arial Rounded MT Bold3" fo:font-size="10pt" fo:font-style="normal" fo:font-weight="bold" officeooo:rsid="00f69a51" style:font-size-asian="10pt" style:font-style-asian="normal" style:font-weight-asian="bold" style:font-size-complex="10pt" style:font-style-complex="normal"/>
    </style:style>
    <style:style style:name="T540" style:family="text">
      <style:text-properties style:font-name="Arial Rounded MT Bold3" fo:font-size="10pt" fo:font-style="normal" fo:font-weight="bold" officeooo:rsid="0085f92a" style:font-size-asian="10pt" style:font-style-asian="normal" style:font-weight-asian="bold" style:font-name-complex="Times New Roman" style:font-size-complex="10pt" style:font-style-complex="normal"/>
    </style:style>
    <style:style style:name="T541" style:family="text">
      <style:text-properties style:font-name="Arial Rounded MT Bold3" fo:font-size="10pt" fo:font-style="normal" fo:font-weight="bold" officeooo:rsid="00f69a51" style:font-size-asian="10pt" style:font-style-asian="normal" style:font-weight-asian="bold" style:font-name-complex="Times New Roman" style:font-size-complex="10pt" style:font-style-complex="normal"/>
    </style:style>
    <style:style style:name="T542" style:family="text">
      <style:text-properties style:font-name="Arial Rounded MT Bold3" fo:font-size="10pt" fo:font-weight="bold" style:font-size-asian="10pt" style:font-weight-asian="bold" style:font-name-complex="Times New Roman" style:font-size-complex="10pt"/>
    </style:style>
    <style:style style:name="T543" style:family="text">
      <style:text-properties style:font-name="Arial Rounded MT Bold3" fo:font-size="10pt" fo:font-weight="bold" officeooo:rsid="00d4e11b" style:font-size-asian="10pt" style:font-weight-asian="bold" style:font-name-complex="Times New Roman" style:font-size-complex="10pt"/>
    </style:style>
    <style:style style:name="T544" style:family="text">
      <style:text-properties style:font-name="Arial Rounded MT Bold3" fo:font-size="10pt" fo:font-weight="bold" officeooo:rsid="00cffff0" style:font-size-asian="10pt" style:font-weight-asian="bold" style:font-name-complex="Times New Roman" style:font-size-complex="10pt"/>
    </style:style>
    <style:style style:name="T545" style:family="text">
      <style:text-properties style:font-name="Arial Rounded MT Bold3" fo:font-size="10pt" fo:font-weight="bold" style:font-size-asian="10pt" style:font-weight-asian="bold" style:font-name-complex="Times New Roman" style:font-size-complex="10pt" style:font-weight-complex="bold"/>
    </style:style>
    <style:style style:name="T546" style:family="text">
      <style:text-properties style:font-name="Arial Rounded MT Bold3" fo:font-size="10pt" fo:font-weight="bold" officeooo:rsid="00d4e11b" style:font-size-asian="10pt" style:font-weight-asian="bold" style:font-name-complex="Times New Roman" style:font-size-complex="10pt" style:font-weight-complex="bold"/>
    </style:style>
    <style:style style:name="T547" style:family="text">
      <style:text-properties style:font-name="Arial Rounded MT Bold3" fo:font-size="10pt" fo:font-weight="bold" style:font-size-asian="10pt" style:font-weight-asian="bold" style:font-size-complex="10pt"/>
    </style:style>
    <style:style style:name="T548" style:family="text">
      <style:text-properties style:font-name="Arial Rounded MT Bold3" fo:font-size="10pt" fo:font-weight="bold" officeooo:rsid="00f69a51" style:font-size-asian="10pt" style:font-weight-asian="bold" style:font-size-complex="10pt"/>
    </style:style>
    <style:style style:name="T549" style:family="text">
      <style:text-properties style:font-name="Arial Rounded MT Bold3" fo:font-size="7pt" style:font-size-asian="7pt" style:font-name-complex="Times New Roman" style:font-size-complex="7pt" style:font-weight-complex="normal"/>
    </style:style>
    <style:style style:name="T550" style:family="text">
      <style:text-properties style:font-name="Arial Rounded MT Bold3" fo:font-size="7pt" officeooo:rsid="0085f92a" style:font-size-asian="7pt" style:font-name-complex="Times New Roman" style:font-size-complex="7pt" style:font-weight-complex="normal"/>
    </style:style>
    <style:style style:name="T551" style:family="text">
      <style:text-properties style:font-name="Arial Rounded MT Bold3" fo:font-size="7pt" officeooo:rsid="00cffff0" style:font-size-asian="7pt" style:font-name-complex="Times New Roman" style:font-size-complex="7pt" style:font-weight-complex="normal"/>
    </style:style>
    <style:style style:name="T552" style:family="text">
      <style:text-properties style:font-name="Arial Rounded MT Bold3" fo:font-size="7pt" fo:font-weight="bold" style:font-size-asian="7pt" style:font-weight-asian="bold" style:font-name-complex="Times New Roman" style:font-size-complex="7pt"/>
    </style:style>
    <style:style style:name="T553" style:family="text">
      <style:text-properties style:font-name="Arial Rounded MT Bold3" fo:font-size="7pt" fo:font-weight="bold" officeooo:rsid="0085f92a" style:font-size-asian="7pt" style:font-weight-asian="bold" style:font-name-complex="Times New Roman" style:font-size-complex="7pt"/>
    </style:style>
    <style:style style:name="T554" style:family="text">
      <style:text-properties style:font-name="Arial Rounded MT Bold3" fo:font-size="7pt" fo:font-weight="bold" officeooo:rsid="00cffff0" style:font-size-asian="7pt" style:font-weight-asian="bold" style:font-name-complex="Times New Roman" style:font-size-complex="7pt"/>
    </style:style>
    <style:style style:name="T555" style:family="text">
      <style:text-properties style:font-name="Arial Rounded MT Bold3" fo:font-size="7pt" fo:font-weight="bold" officeooo:rsid="0023e5b5" style:font-size-asian="7pt" style:font-weight-asian="bold" style:font-name-complex="Times New Roman" style:font-size-complex="7pt"/>
    </style:style>
    <style:style style:name="T556" style:family="text">
      <style:text-properties officeooo:rsid="008fef31"/>
    </style:style>
    <style:style style:name="T557" style:family="text">
      <style:text-properties officeooo:rsid="0091c210"/>
    </style:style>
    <style:style style:name="T558" style:family="text">
      <style:text-properties officeooo:rsid="006aa694"/>
    </style:style>
    <style:style style:name="T559" style:family="text">
      <style:text-properties officeooo:rsid="00727e41"/>
    </style:style>
    <style:style style:name="T560" style:family="text">
      <style:text-properties fo:color="#004586"/>
    </style:style>
    <style:style style:name="T561" style:family="text">
      <style:text-properties fo:color="#004586" officeooo:rsid="00e89891"/>
    </style:style>
    <style:style style:name="T562" style:family="text">
      <style:text-properties fo:color="#004586" fo:font-size="10pt" style:font-size-asian="10pt" style:font-size-complex="10pt"/>
    </style:style>
    <style:style style:name="T563" style:family="text">
      <style:text-properties officeooo:rsid="00e89891"/>
    </style:style>
    <style:style style:name="T564" style:family="text">
      <style:text-properties officeooo:rsid="00f79dba"/>
    </style:style>
    <style:style style:name="T565" style:family="text">
      <style:text-properties officeooo:rsid="00f69a51"/>
    </style:style>
    <style:style style:name="T566" style:family="text">
      <style:text-properties officeooo:rsid="00df4145"/>
    </style:style>
    <style:style style:name="T567" style:family="text">
      <style:text-properties officeooo:rsid="00d4e11b"/>
    </style:style>
    <style:style style:name="T568" style:family="text">
      <style:text-properties officeooo:rsid="00d88368"/>
    </style:style>
    <style:style style:name="T569" style:family="text">
      <style:text-properties fo:letter-spacing="0.002cm" fo:font-weight="bold" style:font-weight-asian="bold" style:font-name-complex="Arial" style:font-weight-complex="bold"/>
    </style:style>
    <style:style style:name="T570" style:family="text">
      <style:text-properties officeooo:rsid="00f63491"/>
    </style:style>
    <style:style style:name="T571" style:family="text">
      <style:text-properties officeooo:rsid="000b7822"/>
    </style:style>
    <style:style style:name="T572" style:family="text">
      <style:text-properties fo:color="#0066ff"/>
    </style:style>
    <style:style style:name="T573" style:family="text">
      <style:text-properties fo:color="#cc00c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1134"><text:bookmark text:name="Indice"/>Indice alfabetico:</text:p>
        <text:p text:style-name="P6"/>
        <text:p text:style-name="P7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8"><text:bookmark text:name="A"/>A</text:p>
            </table:table-cell>
            <table:table-cell table:style-name="Tabella2.B1" office:value-type="string">
              <text:p text:style-name="P168"/>
            </table:table-cell>
          </table:table-row>
          <table:table-row>
            <table:table-cell table:style-name="Tabella2.A390" office:value-type="string">
              <text:p text:style-name="P159">A te vorrei dire</text:p>
            </table:table-cell>
            <table:table-cell table:style-name="Tabella2.B2" office:value-type="string">
              <text:p text:style-name="P160"><text:a xlink:type="simple" xlink:href="#121" text:style-name="Internet_20_link" text:visited-style-name="Visited_20_Internet_20_Link"><text:span text:style-name="T82">121</text:span></text:a></text:p>
            </table:table-cell>
          </table:table-row>
          <table:table-row>
            <table:table-cell table:style-name="Tabella2.A390" office:value-type="string">
              <text:p text:style-name="P159">Abbà <text:s/>Padre</text:p>
            </table:table-cell>
            <table:table-cell table:style-name="Tabella2.B2" office:value-type="string">
              <text:p text:style-name="P160"><text:a xlink:type="simple" xlink:href="#264" text:style-name="Internet_20_link" text:visited-style-name="Visited_20_Internet_20_Link"><text:span text:style-name="T82">264</text:span></text:a></text:p>
            </table:table-cell>
          </table:table-row>
          <table:table-row>
            <table:table-cell table:style-name="Tabella2.A390" office:value-type="string">
              <text:p text:style-name="P159">Abbiamo contemplato o Dio</text:p>
            </table:table-cell>
            <table:table-cell table:style-name="Tabella2.B2" office:value-type="string">
              <text:p text:style-name="P160"><text:a xlink:type="simple" xlink:href="#325" text:style-name="Internet_20_link" text:visited-style-name="Visited_20_Internet_20_Link"><text:span text:style-name="T82">325</text:span></text:a></text:p>
            </table:table-cell>
          </table:table-row>
          <table:table-row>
            <table:table-cell table:style-name="Tabella2.A390" office:value-type="string">
              <text:p text:style-name="P159">Acclamate al Signore </text:p>
            </table:table-cell>
            <table:table-cell table:style-name="Tabella2.B389" office:value-type="string">
              <text:p text:style-name="P160"><text:a xlink:type="simple" xlink:href="#181" text:style-name="Internet_20_link" text:visited-style-name="Visited_20_Internet_20_Link"><text:span text:style-name="T82">181</text:span></text:a></text:p>
            </table:table-cell>
          </table:table-row>
          <table:table-row>
            <table:table-cell table:style-name="Tabella2.A390" office:value-type="string">
              <text:p text:style-name="P159">Accogli i nostri doni</text:p>
            </table:table-cell>
            <table:table-cell table:style-name="Tabella2.B389" office:value-type="string">
              <text:p text:style-name="P160"><text:a xlink:type="simple" xlink:href="#063" text:style-name="Internet_20_link" text:visited-style-name="Visited_20_Internet_20_Link"><text:span text:style-name="T82">063</text:span></text:a></text:p>
            </table:table-cell>
          </table:table-row>
          <table:table-row>
            <table:table-cell table:style-name="Tabella2.A390" office:value-type="string">
              <text:p text:style-name="P159">Accoglimi</text:p>
            </table:table-cell>
            <table:table-cell table:style-name="Tabella2.B389" office:value-type="string">
              <text:p text:style-name="P160"><text:a xlink:type="simple" xlink:href="#080" text:style-name="Internet_20_link" text:visited-style-name="Visited_20_Internet_20_Link"><text:span text:style-name="T82">080</text:span></text:a></text:p>
            </table:table-cell>
          </table:table-row>
          <table:table-row>
            <table:table-cell table:style-name="Tabella2.A390" office:value-type="string">
              <text:p text:style-name="P159">Acqua siamo noi</text:p>
            </table:table-cell>
            <table:table-cell table:style-name="Tabella2.B389" office:value-type="string">
              <text:p text:style-name="P160"><text:a xlink:type="simple" xlink:href="#238" text:style-name="Internet_20_link" text:visited-style-name="Visited_20_Internet_20_Link"><text:span text:style-name="T82">238</text:span></text:a></text:p>
            </table:table-cell>
          </table:table-row>
          <table:table-row>
            <table:table-cell table:style-name="Tabella2.A390" office:value-type="string">
              <text:p text:style-name="P159">Adeste fideles</text:p>
            </table:table-cell>
            <table:table-cell table:style-name="Tabella2.B389" office:value-type="string">
              <text:p text:style-name="P160"><text:a xlink:type="simple" xlink:href="#176" text:style-name="Internet_20_link" text:visited-style-name="Visited_20_Internet_20_Link"><text:span text:style-name="T82">167</text:span></text:a></text:p>
            </table:table-cell>
          </table:table-row>
          <table:table-row>
            <table:table-cell table:style-name="Tabella2.A390" office:value-type="string">
              <text:p text:style-name="P159">Agnello di Dio (Gen Rosso)</text:p>
            </table:table-cell>
            <table:table-cell table:style-name="Tabella2.B389" office:value-type="string">
              <text:p text:style-name="P160"><text:a xlink:type="simple" xlink:href="#331" text:style-name="Internet_20_link" text:visited-style-name="Visited_20_Internet_20_Link"><text:span text:style-name="T82">331</text:span></text:a></text:p>
            </table:table-cell>
          </table:table-row>
          <table:table-row>
            <table:table-cell table:style-name="Tabella2.A390" office:value-type="string">
              <text:p text:style-name="P159">Agnello di Dio (Gen Verde)</text:p>
            </table:table-cell>
            <table:table-cell table:style-name="Tabella2.B11" office:value-type="float" office:value="350">
              <text:p text:style-name="P160"><text:a xlink:type="simple" xlink:href="#350" text:style-name="Internet_20_link" text:visited-style-name="Visited_20_Internet_20_Link"><text:span text:style-name="T78">350</text:span></text:a></text:p>
            </table:table-cell>
          </table:table-row>
          <table:table-row>
            <table:table-cell table:style-name="Tabella2.A390" office:value-type="string">
              <text:p text:style-name="P159">Agnello di Dio</text:p>
            </table:table-cell>
            <table:table-cell table:style-name="Tabella2.B12" office:value-type="float" office:value="358">
              <text:p text:style-name="P160"><text:a xlink:type="simple" xlink:href="#358" text:style-name="Internet_20_link" text:visited-style-name="Visited_20_Internet_20_Link"><text:span text:style-name="T79">358</text:span></text:a></text:p>
            </table:table-cell>
          </table:table-row>
          <table:table-row>
            <table:table-cell table:style-name="Tabella2.A390" office:value-type="string">
              <text:p text:style-name="P159">Alla Tua mensa</text:p>
            </table:table-cell>
            <table:table-cell table:style-name="Tabella2.B389" office:value-type="string">
              <text:p text:style-name="P160"><text:a xlink:type="simple" xlink:href="#328" text:style-name="Internet_20_link" text:visited-style-name="Visited_20_Internet_20_Link"><text:span text:style-name="T82">328</text:span></text:a></text:p>
            </table:table-cell>
          </table:table-row>
          <table:table-row>
            <table:table-cell table:style-name="Tabella2.A390" office:value-type="string">
              <text:p text:style-name="P159">Alla tua presenza</text:p>
            </table:table-cell>
            <table:table-cell table:style-name="Tabella2.B389" office:value-type="string">
              <text:p text:style-name="P160"><text:a xlink:type="simple" xlink:href="#244" text:style-name="Internet_20_link" text:visited-style-name="Visited_20_Internet_20_Link"><text:span text:style-name="T82">244</text:span></text:a></text:p>
            </table:table-cell>
          </table:table-row>
          <table:table-row>
            <table:table-cell table:style-name="Tabella2.A390" office:value-type="string">
              <text:p text:style-name="P159">Alleluia (canto per Cristo)</text:p>
            </table:table-cell>
            <table:table-cell table:style-name="Tabella2.B389" office:value-type="string">
              <text:p text:style-name="P160"><text:a xlink:type="simple" xlink:href="#042" text:style-name="Internet_20_link" text:visited-style-name="Visited_20_Internet_20_Link"><text:span text:style-name="T82">042</text:span></text:a></text:p>
            </table:table-cell>
          </table:table-row>
          <table:table-row>
            <table:table-cell table:style-name="Tabella2.A390" office:value-type="string">
              <text:p text:style-name="P159">All<text:span text:style-name="T84">eluia ed oggi ancora</text:span></text:p>
            </table:table-cell>
            <table:table-cell table:style-name="Tabella2.B389" office:value-type="string">
              <text:p text:style-name="P160"><text:a xlink:type="simple" xlink:href="#044" text:style-name="Internet_20_link" text:visited-style-name="Visited_20_Internet_20_Link"><text:span text:style-name="T82">044</text:span></text:a></text:p>
            </table:table-cell>
          </table:table-row>
          <table:table-row>
            <table:table-cell table:style-name="Tabella2.A390" office:value-type="string">
              <text:p text:style-name="P159">Alleluia <text:a xlink:type="simple" xlink:href="http://www.genverde.it/italiano/home.html" text:style-name="Internet_20_link" text:visited-style-name="Visited_20_Internet_20_Link"><text:span text:style-name="T89">(Gen Verde)</text:span></text:a></text:p>
            </table:table-cell>
            <table:table-cell table:style-name="Tabella2.B389" office:value-type="string">
              <text:p text:style-name="P160"><text:a xlink:type="simple" xlink:href="#039" text:style-name="Internet_20_link" text:visited-style-name="Visited_20_Internet_20_Link"><text:span text:style-name="T82">039</text:span></text:a></text:p>
            </table:table-cell>
          </table:table-row>
          <table:table-row>
            <table:table-cell table:style-name="Tabella2.A390" office:value-type="string">
              <text:p text:style-name="P159">Alleluia (solenne)</text:p>
            </table:table-cell>
            <table:table-cell table:style-name="Tabella2.B389" office:value-type="string">
              <text:p text:style-name="P160"><text:a xlink:type="simple" xlink:href="#040" text:style-name="Internet_20_link" text:visited-style-name="Visited_20_Internet_20_Link"><text:span text:style-name="T82">040</text:span></text:a></text:p>
            </table:table-cell>
          </table:table-row>
          <table:table-row>
            <table:table-cell table:style-name="Tabella2.A390" office:value-type="string">
              <text:p text:style-name="P159">All<text:span text:style-name="T84">eluia</text:span></text:p>
            </table:table-cell>
            <table:table-cell table:style-name="Tabella2.B389" office:value-type="string">
              <text:p text:style-name="P160"><text:a xlink:type="simple" xlink:href="#041" text:style-name="Internet_20_link" text:visited-style-name="Visited_20_Internet_20_Link"><text:span text:style-name="T82">041</text:span></text:a></text:p>
            </table:table-cell>
          </table:table-row>
          <table:table-row>
            <table:table-cell table:style-name="Tabella2.A390" office:value-type="string">
              <text:p text:style-name="P159">Alleluia al Signore dei cieli</text:p>
            </table:table-cell>
            <table:table-cell table:style-name="Tabella2.B389" office:value-type="string">
              <text:p text:style-name="P160"><text:a xlink:type="simple" xlink:href="#031" text:style-name="Internet_20_link" text:visited-style-name="Visited_20_Internet_20_Link"><text:span text:style-name="T82">031</text:span></text:a></text:p>
            </table:table-cell>
          </table:table-row>
          <table:table-row>
            <table:table-cell table:style-name="Tabella2.A390" office:value-type="string">
              <text:p text:style-name="P159">Alleluia Cristo è risorto</text:p>
            </table:table-cell>
            <table:table-cell table:style-name="Tabella2.B389" office:value-type="string">
              <text:p text:style-name="P160"><text:a xlink:type="simple" xlink:href="#182" text:style-name="Internet_20_link" text:visited-style-name="Visited_20_Internet_20_Link"><text:span text:style-name="T82">182</text:span></text:a></text:p>
            </table:table-cell>
          </table:table-row>
          <table:table-row>
            <table:table-cell table:style-name="Tabella2.A390" office:value-type="string">
              <text:p text:style-name="P159">Alleluia la Tua festa</text:p>
            </table:table-cell>
            <table:table-cell table:style-name="Tabella2.B389" office:value-type="string">
              <text:p text:style-name="P160"><text:a xlink:type="simple" xlink:href="#274" text:style-name="Internet_20_link" text:visited-style-name="Visited_20_Internet_20_Link"><text:span text:style-name="T82">274</text:span></text:a></text:p>
            </table:table-cell>
          </table:table-row>
          <table:table-row>
            <table:table-cell table:style-name="Tabella2.A390" office:value-type="string">
              <text:p text:style-name="P159">Alleluia lodate il Signore</text:p>
            </table:table-cell>
            <table:table-cell table:style-name="Tabella2.B389" office:value-type="string">
              <text:p text:style-name="P160"><text:a xlink:type="simple" xlink:href="#025" text:style-name="Internet_20_link" text:visited-style-name="Visited_20_Internet_20_Link"><text:span text:style-name="T82">025</text:span></text:a></text:p>
            </table:table-cell>
          </table:table-row>
          <table:table-row>
            <table:table-cell table:style-name="Tabella2.A390" office:value-type="string">
              <text:p text:style-name="P159">Alleluia lode cosmica</text:p>
            </table:table-cell>
            <table:table-cell table:style-name="Tabella2.B24" office:value-type="float" office:value="352">
              <text:p text:style-name="P160"><text:a xlink:type="simple" xlink:href="#352" text:style-name="Internet_20_link" text:visited-style-name="Visited_20_Internet_20_Link"><text:span text:style-name="T78">352</text:span></text:a></text:p>
            </table:table-cell>
          </table:table-row>
          <table:table-row>
            <table:table-cell table:style-name="Tabella2.A390" office:value-type="string">
              <text:p text:style-name="P159">Alleluia ora Lui vive (è nata già)</text:p>
            </table:table-cell>
            <table:table-cell table:style-name="Tabella2.B389" office:value-type="string">
              <text:p text:style-name="P160"><text:a xlink:type="simple" xlink:href="#183" text:style-name="Internet_20_link" text:visited-style-name="Visited_20_Internet_20_Link"><text:span text:style-name="T82">183</text:span></text:a></text:p>
            </table:table-cell>
          </table:table-row>
          <table:table-row>
            <table:table-cell table:style-name="Tabella2.A390" office:value-type="string">
              <text:p text:style-name="P159">Alleluia passeranno i cieli</text:p>
            </table:table-cell>
            <table:table-cell table:style-name="Tabella2.B389" office:value-type="string">
              <text:p text:style-name="P160"><text:a xlink:type="simple" xlink:href="#038" text:style-name="Internet_20_link" text:visited-style-name="Visited_20_Internet_20_Link"><text:span text:style-name="T82">038</text:span></text:a></text:p>
            </table:table-cell>
          </table:table-row>
          <table:table-row>
            <table:table-cell table:style-name="Tabella2.A390" office:value-type="string">
              <text:p text:style-name="P159">Alleluia Spirito d'amore</text:p>
            </table:table-cell>
            <table:table-cell table:style-name="Tabella2.B389" office:value-type="string">
              <text:p text:style-name="P160"><text:a xlink:type="simple" xlink:href="#035" text:style-name="Internet_20_link" text:visited-style-name="Visited_20_Internet_20_Link"><text:span text:style-name="T82">035</text:span></text:a></text:p>
            </table:table-cell>
          </table:table-row>
          <table:table-row>
            <table:table-cell table:style-name="Tabella2.A390" office:value-type="string">
              <text:p text:style-name="P159">Alzano i fiumi Signore </text:p>
            </table:table-cell>
            <table:table-cell table:style-name="Tabella2.B389" office:value-type="string">
              <text:p text:style-name="P160"><text:a xlink:type="simple" xlink:href="#015" text:style-name="Internet_20_link" text:visited-style-name="Visited_20_Internet_20_Link"><text:span text:style-name="T82">015</text:span></text:a></text:p>
            </table:table-cell>
          </table:table-row>
          <table:table-row>
            <table:table-cell table:style-name="Tabella2.A390" office:value-type="string">
              <text:h text:style-name="P1428" text:outline-level="1">Alzati e risplendi </text:h>
            </table:table-cell>
            <table:table-cell table:style-name="Tabella2.B2" office:value-type="string">
              <text:p text:style-name="P160"><text:a xlink:type="simple" xlink:href="#259" text:style-name="Internet_20_link" text:visited-style-name="Visited_20_Internet_20_Link"><text:span text:style-name="T82">259</text:span></text:a></text:p>
            </table:table-cell>
          </table:table-row>
          <table:table-row>
            <table:table-cell table:style-name="Tabella2.A390" office:value-type="string">
              <text:h text:style-name="P1428" text:outline-level="1">Alzati amica mia</text:h>
            </table:table-cell>
            <table:table-cell table:style-name="Tabella2.B2" office:value-type="string">
              <text:p text:style-name="P160"><text:a xlink:type="simple" xlink:href="#318" text:style-name="Internet_20_link" text:visited-style-name="Visited_20_Internet_20_Link"><text:span text:style-name="T82">318</text:span></text:a></text:p>
            </table:table-cell>
          </table:table-row>
          <table:table-row>
            <table:table-cell table:style-name="Tabella2.A390" office:value-type="string">
              <text:p text:style-name="P159">Amatevi fratelli</text:p>
            </table:table-cell>
            <table:table-cell table:style-name="Tabella2.B389" office:value-type="string">
              <text:p text:style-name="P160"><text:a xlink:type="simple" xlink:href="#097" text:style-name="Internet_20_link" text:visited-style-name="Visited_20_Internet_20_Link"><text:span text:style-name="T82">097</text:span></text:a></text:p>
            </table:table-cell>
          </table:table-row>
          <table:table-row>
            <table:table-cell table:style-name="Tabella2.A390" office:value-type="string">
              <text:p text:style-name="P159">Andate per le strade</text:p>
            </table:table-cell>
            <table:table-cell table:style-name="Tabella2.B389" office:value-type="string">
              <text:p text:style-name="P160"><text:a xlink:type="simple" xlink:href="#118" text:style-name="Internet_20_link" text:visited-style-name="Visited_20_Internet_20_Link"><text:span text:style-name="T82">118</text:span></text:a></text:p>
            </table:table-cell>
          </table:table-row>
          <table:table-row>
            <table:table-cell table:style-name="Tabella2.A390" office:value-type="string">
              <text:p text:style-name="P159">Annunciare</text:p>
            </table:table-cell>
            <table:table-cell table:style-name="Tabella2.B2" office:value-type="string">
              <text:p text:style-name="P160"><text:a xlink:type="simple" xlink:href="#316" text:style-name="Internet_20_link" text:visited-style-name="Visited_20_Internet_20_Link"><text:span text:style-name="T82">316</text:span></text:a></text:p>
            </table:table-cell>
          </table:table-row>
          <table:table-row>
            <table:table-cell table:style-name="Tabella2.A390" office:value-type="string">
              <text:p text:style-name="P159">Annunceremo che tu</text:p>
            </table:table-cell>
            <table:table-cell table:style-name="Tabella2.B389" office:value-type="string">
              <text:p text:style-name="P160"><text:a xlink:type="simple" xlink:href="#339" text:style-name="Internet_20_link" text:visited-style-name="Visited_20_Internet_20_Link"><text:span text:style-name="T78">339</text:span></text:a></text:p>
            </table:table-cell>
          </table:table-row>
          <table:table-row>
            <table:table-cell table:style-name="Tabella2.A390" office:value-type="string">
              <text:p text:style-name="P159">Astro del ciel</text:p>
            </table:table-cell>
            <table:table-cell table:style-name="Tabella2.B389" office:value-type="string">
              <text:p text:style-name="P160"><text:a xlink:type="simple" xlink:href="#164" text:style-name="Internet_20_link" text:visited-style-name="Visited_20_Internet_20_Link"><text:span text:style-name="T82">164</text:span></text:a></text:p>
            </table:table-cell>
          </table:table-row>
          <table:table-row>
            <table:table-cell table:style-name="Tabella2.A390" office:value-type="string">
              <text:p text:style-name="P159">Ave Maria</text:p>
            </table:table-cell>
            <table:table-cell table:style-name="Tabella2.B389" office:value-type="string">
              <text:p text:style-name="P160"><text:a xlink:type="simple" xlink:href="#202" text:style-name="Internet_20_link" text:visited-style-name="Visited_20_Internet_20_Link"><text:span text:style-name="T82">202</text:span></text:a></text:p>
            </table:table-cell>
          </table:table-row>
          <table:table-row>
            <table:table-cell table:style-name="Tabella2.A390" office:value-type="string">
              <text:p text:style-name="P159">Ave Maria (Dio della mia lode)</text:p>
            </table:table-cell>
            <table:table-cell table:style-name="Tabella2.B389" office:value-type="string">
              <text:p text:style-name="P160"><text:a xlink:type="simple" xlink:href="#210" text:style-name="Internet_20_link" text:visited-style-name="Visited_20_Internet_20_Link"><text:span text:style-name="T82">210</text:span></text:a></text:p>
            </table:table-cell>
          </table:table-row>
          <table:table-row>
            <table:table-cell table:style-name="Tabella2.A390" office:value-type="string">
              <text:p text:style-name="P159">Ave Maria (Preti)</text:p>
            </table:table-cell>
            <table:table-cell table:style-name="Tabella2.B389" office:value-type="string">
              <text:p text:style-name="P160"><text:a xlink:type="simple" xlink:href="#206" text:style-name="Internet_20_link" text:visited-style-name="Visited_20_Internet_20_Link"><text:span text:style-name="T82">206</text:span></text:a></text:p>
            </table:table-cell>
          </table:table-row>
          <table:table-row>
            <table:table-cell table:style-name="Tabella2.A390" office:value-type="string">
              <text:p text:style-name="P1427">Ave Maria</text:p>
            </table:table-cell>
            <table:table-cell table:style-name="Tabella2.B39" office:value-type="float" office:value="365">
              <text:p text:style-name="P160"><text:a xlink:type="simple" xlink:href="#365" text:style-name="Internet_20_link" text:visited-style-name="Visited_20_Internet_20_Link"><text:span text:style-name="T81">365</text:span></text:a></text:p>
            </table:table-cell>
          </table:table-row>
          <table:table-row>
            <table:table-cell table:style-name="Tabella2.A390" office:value-type="string">
              <text:p text:style-name="P159">Ave Maria di Lourdes</text:p>
            </table:table-cell>
            <table:table-cell table:style-name="Tabella2.B389" office:value-type="string">
              <text:p text:style-name="P160"><text:a xlink:type="simple" xlink:href="#197" text:style-name="Internet_20_link" text:visited-style-name="Visited_20_Internet_20_Link"><text:span text:style-name="T82">197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B"/>B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Ballata dell’amore vero</text:p>
            </table:table-cell>
            <table:table-cell table:style-name="Tabella2.B389" office:value-type="string">
              <text:p text:style-name="P160"><text:a xlink:type="simple" xlink:href="#277" text:style-name="Internet_20_link" text:visited-style-name="Visited_20_Internet_20_Link"><text:span text:style-name="T82">277</text:span></text:a></text:p>
            </table:table-cell>
          </table:table-row>
          <table:table-row>
            <table:table-cell table:style-name="Tabella2.A390" office:value-type="string">
              <text:p text:style-name="P159">Beato l'uomo</text:p>
            </table:table-cell>
            <table:table-cell table:style-name="Tabella2.B389" office:value-type="string">
              <text:p text:style-name="P160"><text:a xlink:type="simple" xlink:href="#110" text:style-name="Internet_20_link" text:visited-style-name="Visited_20_Internet_20_Link"><text:span text:style-name="T82">110</text:span></text:a></text:p>
            </table:table-cell>
          </table:table-row>
          <table:table-row>
            <table:table-cell table:style-name="Tabella2.A390" office:value-type="string">
              <text:p text:style-name="P159">Bea<text:span text:style-name="T84">titudine</text:span></text:p>
            </table:table-cell>
            <table:table-cell table:style-name="Tabella2.B389" office:value-type="string">
              <text:p text:style-name="P160"><text:a xlink:type="simple" xlink:href="#103" text:style-name="Internet_20_link" text:visited-style-name="Visited_20_Internet_20_Link"><text:span text:style-name="T82">103</text:span></text:a></text:p>
            </table:table-cell>
          </table:table-row>
          <table:table-row>
            <table:table-cell table:style-name="Tabella2.A390" office:value-type="string">
              <text:p text:style-name="P159">Benedetto</text:p>
            </table:table-cell>
            <table:table-cell table:style-name="Tabella2.B389" office:value-type="string">
              <text:p text:style-name="P160"><text:a xlink:type="simple" xlink:href="#060" text:style-name="Internet_20_link" text:visited-style-name="Visited_20_Internet_20_Link"><text:span text:style-name="T82">060</text:span></text:a></text:p>
            </table:table-cell>
          </table:table-row>
          <table:table-row>
            <table:table-cell table:style-name="Tabella2.A390" office:value-type="string">
              <text:p text:style-name="P159">Benedici</text:p>
            </table:table-cell>
            <table:table-cell table:style-name="Tabella2.B389" office:value-type="string">
              <text:p text:style-name="P160"><text:a xlink:type="simple" xlink:href="#062" text:style-name="Internet_20_link" text:visited-style-name="Visited_20_Internet_20_Link"><text:span text:style-name="T82">062</text:span></text:a></text:p>
            </table:table-cell>
          </table:table-row>
          <table:table-row>
            <table:table-cell table:style-name="Tabella2.A390" office:value-type="string">
              <text:p text:style-name="P159">Benedici il Signore</text:p>
            </table:table-cell>
            <table:table-cell table:style-name="Tabella2.B389" office:value-type="string">
              <text:p text:style-name="P160"><text:a xlink:type="simple" xlink:href="#104" text:style-name="Internet_20_link" text:visited-style-name="Visited_20_Internet_20_Link"><text:span text:style-name="T82">104</text:span></text:a></text:p>
            </table:table-cell>
          </table:table-row>
          <table:table-row>
            <table:table-cell table:style-name="Tabella2.A390" office:value-type="string">
              <text:p text:style-name="P159">Benedirò</text:p>
            </table:table-cell>
            <table:table-cell table:style-name="Tabella2.B389" office:value-type="string">
              <text:p text:style-name="P160"><text:a xlink:type="simple" xlink:href="#132" text:style-name="Internet_20_link" text:visited-style-name="Visited_20_Internet_20_Link"><text:span text:style-name="T82">132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C"/>C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Camminerò</text:p>
            </table:table-cell>
            <table:table-cell table:style-name="Tabella2.B389" office:value-type="string">
              <text:p text:style-name="P160"><text:a xlink:type="simple" xlink:href="#120" text:style-name="Internet_20_link" text:visited-style-name="Visited_20_Internet_20_Link"><text:span text:style-name="T82">120</text:span></text:a></text:p>
            </table:table-cell>
          </table:table-row>
          <table:table-row>
            <table:table-cell table:style-name="Tabella2.A390" office:value-type="string">
              <text:p text:style-name="P159">Camminiamo sulla strada </text:p>
              <text:p text:style-name="P159">(Oh when <text:s/>the saints)</text:p>
            </table:table-cell>
            <table:table-cell table:style-name="Tabella2.B389" office:value-type="string">
              <text:p text:style-name="P160"><text:a xlink:type="simple" xlink:href="#283" text:style-name="Internet_20_link" text:visited-style-name="Visited_20_Internet_20_Link"><text:span text:style-name="T82">283</text:span></text:a></text:p>
            </table:table-cell>
          </table:table-row>
          <table:table-row>
            <table:table-cell table:style-name="Tabella2.A390" office:value-type="string">
              <text:p text:style-name="P159">Canta alleluia</text:p>
            </table:table-cell>
            <table:table-cell table:style-name="Tabella2.B389" office:value-type="string">
              <text:p text:style-name="P160"><text:a xlink:type="simple" xlink:href="#249" text:style-name="Internet_20_link" text:visited-style-name="Visited_20_Internet_20_Link"><text:span text:style-name="T82">249</text:span></text:a></text:p>
            </table:table-cell>
          </table:table-row>
          <table:table-row>
            <table:table-cell table:style-name="Tabella2.A390" office:value-type="string">
              <text:p text:style-name="P159">Canta e cammina</text:p>
            </table:table-cell>
            <table:table-cell table:style-name="Tabella2.B389" office:value-type="string">
              <text:p text:style-name="P160"><text:a xlink:type="simple" xlink:href="#139" text:style-name="Internet_20_link" text:visited-style-name="Visited_20_Internet_20_Link"><text:span text:style-name="T82">139</text:span></text:a></text:p>
            </table:table-cell>
          </table:table-row>
          <table:table-row>
            <table:table-cell table:style-name="Tabella2.A390" office:value-type="string">
              <text:p text:style-name="P159">Cantando gloria</text:p>
            </table:table-cell>
            <table:table-cell table:style-name="Tabella2.B389" office:value-type="string">
              <text:p text:style-name="P160"><text:a xlink:type="simple" xlink:href="#138" text:style-name="Internet_20_link" text:visited-style-name="Visited_20_Internet_20_Link"><text:span text:style-name="T82">138</text:span></text:a></text:p>
            </table:table-cell>
          </table:table-row>
          <table:table-row>
            <table:table-cell table:style-name="Tabella2.A390" office:value-type="string">
              <text:p text:style-name="P159">Cantando un canto nuovo</text:p>
            </table:table-cell>
            <table:table-cell table:style-name="Tabella2.B389" office:value-type="string">
              <text:p text:style-name="P160"><text:a xlink:type="simple" xlink:href="#188" text:style-name="Internet_20_link" text:visited-style-name="Visited_20_Internet_20_Link"><text:span text:style-name="T82">188</text:span></text:a></text:p>
            </table:table-cell>
          </table:table-row>
          <table:table-row>
            <table:table-cell table:style-name="Tabella2.A390" office:value-type="string">
              <text:p text:style-name="P159">Cantiamo a Dio</text:p>
            </table:table-cell>
            <table:table-cell table:style-name="Tabella2.B389" office:value-type="string">
              <text:p text:style-name="P160"><text:a xlink:type="simple" xlink:href="#023" text:style-name="Internet_20_link" text:visited-style-name="Visited_20_Internet_20_Link"><text:span text:style-name="T82">023</text:span></text:a></text:p>
            </table:table-cell>
          </table:table-row>
          <table:table-row>
            <table:table-cell table:style-name="Tabella2.A390" office:value-type="string">
              <text:p text:style-name="P159">Cantiamo a Te</text:p>
            </table:table-cell>
            <table:table-cell table:style-name="Tabella2.B389" office:value-type="string">
              <text:p text:style-name="P160"><text:a xlink:type="simple" xlink:href="#011" text:style-name="Internet_20_link" text:visited-style-name="Visited_20_Internet_20_Link"><text:span text:style-name="T82">011</text:span></text:a></text:p>
            </table:table-cell>
          </table:table-row>
          <table:table-row>
            <table:table-cell table:style-name="Tabella2.A390" office:value-type="string">
              <text:p text:style-name="P159">Cantiamo insieme</text:p>
            </table:table-cell>
            <table:table-cell table:style-name="Tabella2.B389" office:value-type="string">
              <text:p text:style-name="P160"><text:a xlink:type="simple" xlink:href="#248" text:style-name="Internet_20_link" text:visited-style-name="Visited_20_Internet_20_Link"><text:span text:style-name="T82">248</text:span></text:a></text:p>
            </table:table-cell>
          </table:table-row>
          <table:table-row>
            <table:table-cell table:style-name="Tabella2.A390" office:value-type="string">
              <text:p text:style-name="P159">Cantico</text:p>
            </table:table-cell>
            <table:table-cell table:style-name="Tabella2.B389" office:value-type="string">
              <text:p text:style-name="P160"><text:a xlink:type="simple" xlink:href="#314" text:style-name="Internet_20_link" text:visited-style-name="Visited_20_Internet_20_Link"><text:span text:style-name="T82">312</text:span></text:a></text:p>
            </table:table-cell>
          </table:table-row>
          <table:table-row>
            <table:table-cell table:style-name="Tabella2.A390" office:value-type="string">
              <text:p text:style-name="P159">Cantico dei redenti</text:p>
            </table:table-cell>
            <table:table-cell table:style-name="Tabella2.B2" office:value-type="string">
              <text:p text:style-name="P160"><text:a xlink:type="simple" xlink:href="#007" text:style-name="Internet_20_link" text:visited-style-name="Visited_20_Internet_20_Link"><text:span text:style-name="T82">007</text:span></text:a></text:p>
            </table:table-cell>
          </table:table-row>
          <table:table-row>
            <table:table-cell table:style-name="Tabella2.A390" office:value-type="string">
              <text:p text:style-name="P159">Cantico dei tre giovani</text:p>
            </table:table-cell>
            <table:table-cell table:style-name="Tabella2.B389" office:value-type="string">
              <text:p text:style-name="P160"><text:a xlink:type="simple" xlink:href="#247" text:style-name="Internet_20_link" text:visited-style-name="Visited_20_Internet_20_Link"><text:span text:style-name="T82">247</text:span></text:a></text:p>
            </table:table-cell>
          </table:table-row>
          <table:table-row>
            <table:table-cell table:style-name="Tabella2.A390" office:value-type="string">
              <text:p text:style-name="P159">Cantico delle creature</text:p>
            </table:table-cell>
            <table:table-cell table:style-name="Tabella2.B2" office:value-type="string">
              <text:p text:style-name="P160"><text:a xlink:type="simple" xlink:href="#018" text:style-name="Internet_20_link" text:visited-style-name="Visited_20_Internet_20_Link"><text:span text:style-name="T82">018</text:span></text:a></text:p>
            </table:table-cell>
          </table:table-row>
          <table:table-row>
            <table:table-cell table:style-name="Tabella2.A390" office:value-type="string">
              <text:p text:style-name="P159">Cantico di Simeone</text:p>
            </table:table-cell>
            <table:table-cell table:style-name="Tabella2.B2" office:value-type="string">
              <text:p text:style-name="P160"><text:a xlink:type="simple" xlink:href="#265" text:style-name="Internet_20_link" text:visited-style-name="Visited_20_Internet_20_Link"><text:span text:style-name="T82">265</text:span></text:a></text:p>
            </table:table-cell>
          </table:table-row>
          <text:soft-page-break/>
          <table:table-row>
            <table:table-cell table:style-name="Tabella2.A390" office:value-type="string">
              <text:p text:style-name="P159">Cantico nuovo</text:p>
            </table:table-cell>
            <table:table-cell table:style-name="Tabella2.B2" office:value-type="string">
              <text:p text:style-name="P160"><text:a xlink:type="simple" xlink:href="#113" text:style-name="Internet_20_link" text:visited-style-name="Visited_20_Internet_20_Link"><text:span text:style-name="T82">113</text:span></text:a></text:p>
            </table:table-cell>
          </table:table-row>
          <table:table-row>
            <table:table-cell table:style-name="Tabella2.A390" office:value-type="string">
              <text:p text:style-name="P159">Canto dei tre giovani</text:p>
            </table:table-cell>
            <table:table-cell table:style-name="Tabella2.B2" office:value-type="string">
              <text:p text:style-name="P160"><text:a xlink:type="simple" xlink:href="#320" text:style-name="Internet_20_link" text:visited-style-name="Visited_20_Internet_20_Link"><text:span text:style-name="T82">320</text:span></text:a></text:p>
            </table:table-cell>
          </table:table-row>
          <table:table-row>
            <table:table-cell table:style-name="Tabella2.A390" office:value-type="string">
              <text:p text:style-name="P159">Canto a Te Maria</text:p>
            </table:table-cell>
            <table:table-cell table:style-name="Tabella2.B389" office:value-type="string">
              <text:p text:style-name="P160"><text:a xlink:type="simple" xlink:href="#314" text:style-name="Internet_20_link" text:visited-style-name="Visited_20_Internet_20_Link"><text:span text:style-name="T82">314</text:span></text:a></text:p>
            </table:table-cell>
          </table:table-row>
          <table:table-row>
            <table:table-cell table:style-name="Tabella2.A390" office:value-type="string">
              <text:p text:style-name="P159">Canto di Giuditta</text:p>
            </table:table-cell>
            <table:table-cell table:style-name="Tabella2.B389" office:value-type="string">
              <text:p text:style-name="P160"><text:a xlink:type="simple" xlink:href="../../../../VAC/WEB/Altervista/libretto/Libretto%20By%20Linux.odt/029" text:style-name="Internet_20_link" text:visited-style-name="Visited_20_Internet_20_Link"><text:span text:style-name="T82">029</text:span></text:a></text:p>
            </table:table-cell>
          </table:table-row>
          <table:table-row>
            <table:table-cell table:style-name="Tabella2.A390" office:value-type="string">
              <text:p text:style-name="P159">Canto di Mosè</text:p>
            </table:table-cell>
            <table:table-cell table:style-name="Tabella2.B389" office:value-type="string">
              <text:p text:style-name="P160"><text:a xlink:type="simple" xlink:href="#023" text:style-name="Internet_20_link" text:visited-style-name="Visited_20_Internet_20_Link"><text:span text:style-name="T82">022</text:span></text:a></text:p>
            </table:table-cell>
          </table:table-row>
          <table:table-row>
            <table:table-cell table:style-name="Tabella2.A390" office:value-type="string">
              <text:p text:style-name="P159">Canto d'umiltà</text:p>
            </table:table-cell>
            <table:table-cell table:style-name="Tabella2.B389" office:value-type="string">
              <text:p text:style-name="P160"><text:a xlink:type="simple" xlink:href="#101" text:style-name="Internet_20_link" text:visited-style-name="Visited_20_Internet_20_Link"><text:span text:style-name="T82">101</text:span></text:a></text:p>
            </table:table-cell>
          </table:table-row>
          <table:table-row>
            <table:table-cell table:style-name="Tabella2.A390" office:value-type="string">
              <text:p text:style-name="P159">Celebrate</text:p>
            </table:table-cell>
            <table:table-cell table:style-name="Tabella2.B2" office:value-type="string">
              <text:p text:style-name="P160"><text:a xlink:type="simple" xlink:href="#257" text:style-name="Internet_20_link" text:visited-style-name="Visited_20_Internet_20_Link"><text:span text:style-name="T82">257</text:span></text:a></text:p>
            </table:table-cell>
          </table:table-row>
          <table:table-row>
            <table:table-cell table:style-name="Tabella2.A390" office:value-type="string">
              <text:p text:style-name="P159">Celebrate Dio</text:p>
            </table:table-cell>
            <table:table-cell table:style-name="Tabella2.B389" office:value-type="string">
              <text:p text:style-name="P160"><text:a xlink:type="simple" xlink:href="#028" text:style-name="Internet_20_link" text:visited-style-name="Visited_20_Internet_20_Link"><text:span text:style-name="T82">028</text:span></text:a></text:p>
            </table:table-cell>
          </table:table-row>
          <table:table-row>
            <table:table-cell table:style-name="Tabella2.A390" office:value-type="string">
              <text:p text:style-name="P159">Cerco la tua voce</text:p>
            </table:table-cell>
            <table:table-cell table:style-name="Tabella2.B389" office:value-type="string">
              <text:p text:style-name="P160"><text:a xlink:type="simple" xlink:href="#246" text:style-name="Internet_20_link" text:visited-style-name="Visited_20_Internet_20_Link"><text:span text:style-name="T82">246</text:span></text:a></text:p>
            </table:table-cell>
          </table:table-row>
          <table:table-row>
            <table:table-cell table:style-name="Tabella2.A390" office:value-type="string">
              <text:p text:style-name="P159">Che gioia ci da</text:p>
            </table:table-cell>
            <table:table-cell table:style-name="Tabella2.B389" office:value-type="string">
              <text:p text:style-name="P160"><text:a xlink:type="simple" xlink:href="#303" text:style-name="Internet_20_link" text:visited-style-name="Visited_20_Internet_20_Link"><text:span text:style-name="T82">303</text:span></text:a></text:p>
            </table:table-cell>
          </table:table-row>
          <table:table-row>
            <table:table-cell table:style-name="Tabella2.A390" office:value-type="string">
              <text:p text:style-name="P159">Chi</text:p>
            </table:table-cell>
            <table:table-cell table:style-name="Tabella2.B389" office:value-type="string">
              <text:p text:style-name="P173"><text:a xlink:type="simple" xlink:href="#334" text:style-name="Internet_20_link" text:visited-style-name="Visited_20_Internet_20_Link"><text:span text:style-name="T83">334</text:span></text:a></text:p>
            </table:table-cell>
          </table:table-row>
          <table:table-row>
            <table:table-cell table:style-name="Tabella2.A390" office:value-type="string">
              <text:p text:style-name="P159">Chi ci separerà</text:p>
            </table:table-cell>
            <table:table-cell table:style-name="Tabella2.B389" office:value-type="string">
              <text:p text:style-name="P160"><text:a xlink:type="simple" xlink:href="#179" text:style-name="Internet_20_link" text:visited-style-name="Visited_20_Internet_20_Link"><text:span text:style-name="T82">179</text:span></text:a></text:p>
            </table:table-cell>
          </table:table-row>
          <table:table-row>
            <table:table-cell table:style-name="Tabella2.A390" office:value-type="string">
              <text:p text:style-name="P159">Chi ha sete</text:p>
            </table:table-cell>
            <table:table-cell table:style-name="Tabella2.B389" office:value-type="string">
              <text:p text:style-name="P160"><text:a xlink:type="simple" xlink:href="../../../../VAC/WEB/Altervista/libretto/Libretto%20By%20Linux.odt/085" text:style-name="Internet_20_link" text:visited-style-name="Visited_20_Internet_20_Link"><text:span text:style-name="T82">085</text:span></text:a></text:p>
            </table:table-cell>
          </table:table-row>
          <table:table-row>
            <table:table-cell table:style-name="Tabella2.A390" office:value-type="string">
              <text:p text:style-name="P159">Chiara è la tua sorgente</text:p>
            </table:table-cell>
            <table:table-cell table:style-name="Tabella2.B389" office:value-type="string">
              <text:p text:style-name="P160"><text:a xlink:type="simple" xlink:href="#076" text:style-name="Internet_20_link" text:visited-style-name="Visited_20_Internet_20_Link"><text:span text:style-name="T82">076</text:span></text:a></text:p>
            </table:table-cell>
          </table:table-row>
          <table:table-row>
            <table:table-cell table:style-name="Tabella2.A390" office:value-type="string">
              <text:p text:style-name="P159">Cieli e terra nuova</text:p>
            </table:table-cell>
            <table:table-cell table:style-name="Tabella2.B389" office:value-type="string">
              <text:p text:style-name="P160"><text:a xlink:type="simple" xlink:href="#160" text:style-name="Internet_20_link" text:visited-style-name="Visited_20_Internet_20_Link"><text:span text:style-name="T82">160</text:span></text:a></text:p>
            </table:table-cell>
          </table:table-row>
          <table:table-row>
            <table:table-cell table:style-name="Tabella2.A390" office:value-type="string">
              <text:p text:style-name="P159">Col Tuo amor </text:p>
            </table:table-cell>
            <table:table-cell table:style-name="Tabella2.B2" office:value-type="string">
              <text:p text:style-name="P160"><text:a xlink:type="simple" xlink:href="#317" text:style-name="Internet_20_link" text:visited-style-name="Visited_20_Internet_20_Link"><text:span text:style-name="T82">317</text:span></text:a></text:p>
            </table:table-cell>
          </table:table-row>
          <table:table-row>
            <table:table-cell table:style-name="Tabella2.A390" office:value-type="string">
              <text:p text:style-name="P159">Com'è bello dar lode</text:p>
            </table:table-cell>
            <table:table-cell table:style-name="Tabella2.B389" office:value-type="string">
              <text:p text:style-name="P160"><text:a xlink:type="simple" xlink:href="#127" text:style-name="Internet_20_link" text:visited-style-name="Visited_20_Internet_20_Link"><text:span text:style-name="T82">127</text:span></text:a></text:p>
            </table:table-cell>
          </table:table-row>
          <table:table-row>
            <table:table-cell table:style-name="Tabella2.A390" office:value-type="string">
              <text:p text:style-name="P159">Come canto d'amore</text:p>
            </table:table-cell>
            <table:table-cell table:style-name="Tabella2.B389" office:value-type="string">
              <text:p text:style-name="P160"><text:a xlink:type="simple" xlink:href="#013" text:style-name="Internet_20_link" text:visited-style-name="Visited_20_Internet_20_Link"><text:span text:style-name="T82">013</text:span></text:a></text:p>
            </table:table-cell>
          </table:table-row>
          <table:table-row>
            <table:table-cell table:style-name="Tabella2.A390" office:value-type="string">
              <text:p text:style-name="P159">Come creta</text:p>
            </table:table-cell>
            <table:table-cell table:style-name="Tabella2.B2" office:value-type="string">
              <text:p text:style-name="P160"><text:a xlink:type="simple" xlink:href="#319" text:style-name="Internet_20_link" text:visited-style-name="Visited_20_Internet_20_Link"><text:span text:style-name="T82">319</text:span></text:a></text:p>
            </table:table-cell>
          </table:table-row>
          <table:table-row>
            <table:table-cell table:style-name="Tabella2.A390" office:value-type="string">
              <text:p text:style-name="P159">Come incenso</text:p>
            </table:table-cell>
            <table:table-cell table:style-name="Tabella2.B389" office:value-type="string">
              <text:p text:style-name="P160"><text:a xlink:type="simple" xlink:href="#057" text:style-name="Internet_20_link" text:visited-style-name="Visited_20_Internet_20_Link"><text:span text:style-name="T82">057</text:span></text:a></text:p>
            </table:table-cell>
          </table:table-row>
          <table:table-row>
            <table:table-cell table:style-name="Tabella2.A390" office:value-type="string">
              <text:p text:style-name="P159">Come Maria</text:p>
            </table:table-cell>
            <table:table-cell table:style-name="Tabella2.B389" office:value-type="string">
              <text:p text:style-name="P160"><text:a xlink:type="simple" xlink:href="#189" text:style-name="Internet_20_link" text:visited-style-name="Visited_20_Internet_20_Link"><text:span text:style-name="T82">189</text:span></text:a></text:p>
            </table:table-cell>
          </table:table-row>
          <table:table-row>
            <table:table-cell table:style-name="Tabella2.A390" office:value-type="string">
              <text:p text:style-name="P159">Come un fiume</text:p>
            </table:table-cell>
            <table:table-cell table:style-name="Tabella2.B389" office:value-type="string">
              <text:p text:style-name="P160"><text:a xlink:type="simple" xlink:href="#005" text:style-name="Internet_20_link" text:visited-style-name="Visited_20_Internet_20_Link"><text:span text:style-name="T82">005</text:span></text:a></text:p>
            </table:table-cell>
          </table:table-row>
          <table:table-row>
            <table:table-cell table:style-name="Tabella2.A390" office:value-type="string">
              <text:p text:style-name="P159">Cosa renderti</text:p>
            </table:table-cell>
            <table:table-cell table:style-name="Tabella2.B389" office:value-type="string">
              <text:p text:style-name="P160"><text:a xlink:type="simple" xlink:href="#069" text:style-name="Internet_20_link" text:visited-style-name="Visited_20_Internet_20_Link"><text:span text:style-name="T82">069</text:span></text:a></text:p>
            </table:table-cell>
          </table:table-row>
          <table:table-row>
            <table:table-cell table:style-name="Tabella2.A390" office:value-type="string">
              <text:p text:style-name="P159">Creati per Te</text:p>
            </table:table-cell>
            <table:table-cell table:style-name="Tabella2.B389" office:value-type="string">
              <text:p text:style-name="P160"><text:a xlink:type="simple" xlink:href="#280" text:style-name="Internet_20_link" text:visited-style-name="Visited_20_Internet_20_Link"><text:span text:style-name="T82">280</text:span></text:a></text:p>
            </table:table-cell>
          </table:table-row>
          <table:table-row>
            <table:table-cell table:style-name="Tabella2.A390" office:value-type="string">
              <text:p text:style-name="P159">Cristo Gesù Salvatore</text:p>
            </table:table-cell>
            <table:table-cell table:style-name="Tabella2.B2" office:value-type="string">
              <text:p text:style-name="P160"><text:a xlink:type="simple" xlink:href="#261" text:style-name="Internet_20_link" text:visited-style-name="Visited_20_Internet_20_Link"><text:span text:style-name="T82">261</text:span></text:a></text:p>
            </table:table-cell>
          </table:table-row>
          <table:table-row>
            <table:table-cell table:style-name="Tabella2.A298" office:value-type="string">
              <text:p text:style-name="P159">Cristo è risorto</text:p>
            </table:table-cell>
            <table:table-cell table:style-name="Tabella2.B298" office:value-type="string">
              <text:p text:style-name="P160"><text:a xlink:type="simple" xlink:href="#286" text:style-name="Internet_20_link" text:visited-style-name="Visited_20_Internet_20_Link"><text:span text:style-name="T82">286</text:span></text:a></text:p>
            </table:table-cell>
          </table:table-row>
          <table:table-row>
            <table:table-cell table:style-name="Tabella2.A202" office:value-type="string">
              <text:p text:style-name="P159">Cristo risusciti</text:p>
            </table:table-cell>
            <table:table-cell table:style-name="Tabella2.B202" office:value-type="string">
              <text:p text:style-name="P160"><text:a xlink:type="simple" xlink:href="#180" text:style-name="Internet_20_link" text:visited-style-name="Visited_20_Internet_20_Link"><text:span text:style-name="T82">180</text:span></text:a></text:p>
            </table:table-cell>
          </table:table-row>
          <table:table-row>
            <table:table-cell table:style-name="Tabella2.A1" office:value-type="string">
              <text:p text:style-name="P159">Custodiscimi</text:p>
            </table:table-cell>
            <table:table-cell table:style-name="Tabella2.A1" office:value-type="string">
              <text:p text:style-name="P160"><text:a xlink:type="simple" xlink:href="#100" text:style-name="Internet_20_link" text:visited-style-name="Visited_20_Internet_20_Link"><text:span text:style-name="T82">100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D"/>D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Danza la vita</text:p>
            </table:table-cell>
            <table:table-cell table:style-name="Tabella2.B389" office:value-type="string">
              <text:p text:style-name="P160"><text:a xlink:type="simple" xlink:href="#336" text:style-name="Internet_20_link" text:visited-style-name="Visited_20_Internet_20_Link"><text:span text:style-name="T82">336</text:span></text:a></text:p>
            </table:table-cell>
          </table:table-row>
          <table:table-row>
            <table:table-cell table:style-name="Tabella2.A390" office:value-type="string">
              <text:p text:style-name="P159">Dall'aurora al tramonto</text:p>
            </table:table-cell>
            <table:table-cell table:style-name="Tabella2.B389" office:value-type="string">
              <text:p text:style-name="P160"><text:a xlink:type="simple" xlink:href="#337" text:style-name="Internet_20_link" text:visited-style-name="Visited_20_Internet_20_Link"><text:span text:style-name="T82">337</text:span></text:a></text:p>
            </table:table-cell>
          </table:table-row>
          <table:table-row>
            <table:table-cell table:style-name="Tabella2.A390" office:value-type="string">
              <text:p text:style-name="P159">Di vivida fiamma</text:p>
            </table:table-cell>
            <table:table-cell table:style-name="Tabella2.B389" office:value-type="string">
              <text:p text:style-name="P160"><text:a xlink:type="simple" xlink:href="#207" text:style-name="Internet_20_link" text:visited-style-name="Visited_20_Internet_20_Link"><text:span text:style-name="T82">207</text:span></text:a></text:p>
            </table:table-cell>
          </table:table-row>
          <table:table-row>
            <table:table-cell table:style-name="Tabella2.A390" office:value-type="string">
              <text:p text:style-name="P159">Didachè</text:p>
            </table:table-cell>
            <table:table-cell table:style-name="Tabella2.B389" office:value-type="string">
              <text:p text:style-name="P160"><text:a xlink:type="simple" xlink:href="#231" text:style-name="Internet_20_link" text:visited-style-name="Visited_20_Internet_20_Link"><text:span text:style-name="T82">231</text:span></text:a></text:p>
            </table:table-cell>
          </table:table-row>
          <table:table-row>
            <table:table-cell table:style-name="Tabella2.A390" office:value-type="string">
              <text:p text:style-name="P159">Dio è mia luce</text:p>
            </table:table-cell>
            <table:table-cell table:style-name="Tabella2.B389" office:value-type="string">
              <text:p text:style-name="P160"><text:a xlink:type="simple" xlink:href="#001" text:style-name="Internet_20_link" text:visited-style-name="Visited_20_Internet_20_Link"><text:span text:style-name="T82">001</text:span></text:a></text:p>
            </table:table-cell>
          </table:table-row>
          <table:table-row>
            <table:table-cell table:style-name="Tabella2.A390" office:value-type="string">
              <text:p text:style-name="P159">Dio è mia luce (Piero Sanso)</text:p>
            </table:table-cell>
            <table:table-cell table:style-name="Tabella2.B2" office:value-type="string">
              <text:p text:style-name="P160"><text:a xlink:type="simple" xlink:href="#260" text:style-name="Internet_20_link" text:visited-style-name="Visited_20_Internet_20_Link"><text:span text:style-name="T82">260</text:span></text:a></text:p>
            </table:table-cell>
          </table:table-row>
          <table:table-row>
            <table:table-cell table:style-name="Tabella2.A390" office:value-type="string">
              <text:p text:style-name="P159">Dio ha visitato il suo popolo</text:p>
            </table:table-cell>
            <table:table-cell table:style-name="Tabella2.B389" office:value-type="string">
              <text:p text:style-name="P160"><text:a xlink:type="simple" xlink:href="#009" text:style-name="Internet_20_link" text:visited-style-name="Visited_20_Internet_20_Link"><text:span text:style-name="T82">009</text:span></text:a></text:p>
            </table:table-cell>
          </table:table-row>
          <table:table-row>
            <table:table-cell table:style-name="Tabella2.A390" office:value-type="string">
              <text:p text:style-name="P159">Dio s'è fatto come noi</text:p>
            </table:table-cell>
            <table:table-cell table:style-name="Tabella2.B389" office:value-type="string">
              <text:p text:style-name="P160"><text:a xlink:type="simple" xlink:href="#169" text:style-name="Internet_20_link" text:visited-style-name="Visited_20_Internet_20_Link"><text:span text:style-name="T82">169</text:span></text:a></text:p>
            </table:table-cell>
          </table:table-row>
          <table:table-row>
            <table:table-cell table:style-name="Tabella2.A390" office:value-type="string">
              <text:p text:style-name="P159">Discendi Santo Spirito</text:p>
            </table:table-cell>
            <table:table-cell table:style-name="Tabella2.B389" office:value-type="string">
              <text:p text:style-name="P160"><text:a xlink:type="simple" xlink:href="#282" text:style-name="Internet_20_link" text:visited-style-name="Visited_20_Internet_20_Link"><text:span text:style-name="T82">282</text:span></text:a></text:p>
            </table:table-cell>
          </table:table-row>
          <table:table-row>
            <table:table-cell table:style-name="Tabella2.A390" office:value-type="string">
              <text:p text:style-name="P159">Disegno</text:p>
            </table:table-cell>
            <table:table-cell table:style-name="Tabella2.B2" office:value-type="string">
              <text:p text:style-name="P160"><text:a xlink:type="simple" xlink:href="#267" text:style-name="Internet_20_link" text:visited-style-name="Visited_20_Internet_20_Link"><text:span text:style-name="T82">267</text:span></text:a></text:p>
            </table:table-cell>
          </table:table-row>
          <table:table-row>
            <table:table-cell table:style-name="Tabella2.A390" office:value-type="string">
              <text:p text:style-name="P159">Dona nobis pacem </text:p>
            </table:table-cell>
            <table:table-cell table:style-name="Tabella2.B389" office:value-type="string">
              <text:p text:style-name="P160"><text:a xlink:type="simple" xlink:href="#340" text:style-name="Internet_20_link" text:visited-style-name="Visited_20_Internet_20_Link"><text:span text:style-name="T78">340</text:span></text:a></text:p>
            </table:table-cell>
          </table:table-row>
          <table:table-row>
            <table:table-cell table:style-name="Tabella2.A390" office:value-type="string">
              <text:p text:style-name="P159">Donaci un cuore nuovo</text:p>
            </table:table-cell>
            <table:table-cell table:style-name="Tabella2.B389" office:value-type="string">
              <text:p text:style-name="P160"><text:a xlink:type="simple" xlink:href="#036" text:style-name="Internet_20_link" text:visited-style-name="Visited_20_Internet_20_Link"><text:span text:style-name="T82">036</text:span></text:a></text:p>
            </table:table-cell>
          </table:table-row>
          <table:table-row>
            <table:table-cell table:style-name="Tabella2.A390" office:value-type="string">
              <text:p text:style-name="P159">Dov'è carità e amore</text:p>
            </table:table-cell>
            <table:table-cell table:style-name="Tabella2.B389" office:value-type="string">
              <text:p text:style-name="P160"><text:a xlink:type="simple" xlink:href="#086" text:style-name="Internet_20_link" text:visited-style-name="Visited_20_Internet_20_Link"><text:span text:style-name="T82">086</text:span></text:a></text:p>
            </table:table-cell>
          </table:table-row>
          <table:table-row>
            <table:table-cell table:style-name="Tabella2.A390" office:value-type="string">
              <text:p text:style-name="P159">Dove due o tre</text:p>
            </table:table-cell>
            <table:table-cell table:style-name="Tabella2.B389" office:value-type="string">
              <text:p text:style-name="P160"><text:a xlink:type="simple" xlink:href="#102" text:style-name="Internet_20_link" text:visited-style-name="Visited_20_Internet_20_Link"><text:span text:style-name="T82">102</text:span></text:a></text:p>
            </table:table-cell>
          </table:table-row>
          <table:table-row>
            <table:table-cell table:style-name="Tabella2.A390" office:value-type="string">
              <text:p text:style-name="P159">Dove Tu sei</text:p>
            </table:table-cell>
            <table:table-cell table:style-name="Tabella2.B389" office:value-type="string">
              <text:p text:style-name="P160"><text:a xlink:type="simple" xlink:href="#245" text:style-name="Internet_20_link" text:visited-style-name="Visited_20_Internet_20_Link"><text:span text:style-name="T82">245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E"/>E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E' bello (can<text:span text:style-name="T84">tare il Tuo amore) </text:span></text:p>
            </table:table-cell>
            <table:table-cell table:style-name="Tabella2.B389" office:value-type="string">
              <text:p text:style-name="P160"><text:a xlink:type="simple" xlink:href="#012" text:style-name="Internet_20_link" text:visited-style-name="Visited_20_Internet_20_Link"><text:span text:style-name="T82">012</text:span></text:a></text:p>
            </table:table-cell>
          </table:table-row>
          <table:table-row>
            <table:table-cell table:style-name="Tabella2.A390" office:value-type="string">
              <text:p text:style-name="P159">E' bello andar</text:p>
            </table:table-cell>
            <table:table-cell table:style-name="Tabella2.B389" office:value-type="string">
              <text:p text:style-name="P160"><text:a xlink:type="simple" xlink:href="#117" text:style-name="Internet_20_link" text:visited-style-name="Visited_20_Internet_20_Link"><text:span text:style-name="T82">117</text:span></text:a></text:p>
            </table:table-cell>
          </table:table-row>
          <table:table-row>
            <table:table-cell table:style-name="Tabella2.A390" office:value-type="string">
              <text:p text:style-name="P159">E' bello lodarti</text:p>
            </table:table-cell>
            <table:table-cell table:style-name="Tabella2.B389" office:value-type="string">
              <text:p text:style-name="P160"><text:a xlink:type="simple" xlink:href="#010" text:style-name="Internet_20_link" text:visited-style-name="Visited_20_Internet_20_Link"><text:span text:style-name="T82">010</text:span></text:a></text:p>
            </table:table-cell>
          </table:table-row>
          <table:table-row>
            <table:table-cell table:style-name="Tabella2.A390" office:value-type="string">
              <text:p text:style-name="P159">E canteremo</text:p>
            </table:table-cell>
            <table:table-cell table:style-name="Tabella2.B389" office:value-type="string">
              <text:p text:style-name="P160"><text:a xlink:type="simple" xlink:href="#130" text:style-name="Internet_20_link" text:visited-style-name="Visited_20_Internet_20_Link"><text:span text:style-name="T82">130</text:span></text:a></text:p>
            </table:table-cell>
          </table:table-row>
          <table:table-row>
            <table:table-cell table:style-name="Tabella2.A390" office:value-type="string">
              <text:p text:style-name="P159">E chissa</text:p>
            </table:table-cell>
            <table:table-cell table:style-name="Tabella2.B389" office:value-type="string">
              <text:p text:style-name="P160"><text:a xlink:type="simple" xlink:href="#289" text:style-name="Internet_20_link" text:visited-style-name="Visited_20_Internet_20_Link"><text:span text:style-name="T82">289</text:span></text:a></text:p>
            </table:table-cell>
          </table:table-row>
          <table:table-row>
            <table:table-cell table:style-name="Tabella2.A390" office:value-type="string">
              <text:p text:style-name="P159">E’ la gioia che fa cantare</text:p>
            </table:table-cell>
            <table:table-cell table:style-name="Tabella2.B389" office:value-type="string">
              <text:p text:style-name="P160"><text:a xlink:type="simple" xlink:href="#278" text:style-name="Internet_20_link" text:visited-style-name="Visited_20_Internet_20_Link"><text:span text:style-name="T82">278</text:span></text:a></text:p>
            </table:table-cell>
          </table:table-row>
          <table:table-row>
            <table:table-cell table:style-name="Tabella2.A390" office:value-type="string">
              <text:p text:style-name="P159">E la strada si apre</text:p>
            </table:table-cell>
            <table:table-cell table:style-name="Tabella2.B389" office:value-type="string">
              <text:p text:style-name="P160"><text:a xlink:type="simple" xlink:href="#313" text:style-name="Internet_20_link" text:visited-style-name="Visited_20_Internet_20_Link"><text:span text:style-name="T82">313</text:span></text:a></text:p>
            </table:table-cell>
          </table:table-row>
          <table:table-row>
            <table:table-cell table:style-name="Tabella2.A390" office:value-type="string">
              <text:p text:style-name="P159">E’ la tua strada</text:p>
            </table:table-cell>
            <table:table-cell table:style-name="Tabella2.B389" office:value-type="string">
              <text:p text:style-name="P160"><text:a xlink:type="simple" xlink:href="#308" text:style-name="Internet_20_link" text:visited-style-name="Visited_20_Internet_20_Link"><text:span text:style-name="T82">308</text:span></text:a></text:p>
            </table:table-cell>
          </table:table-row>
          <table:table-row>
            <table:table-cell table:style-name="Tabella2.A390" office:value-type="string">
              <text:p text:style-name="P159">E mi sorprende</text:p>
            </table:table-cell>
            <table:table-cell table:style-name="Tabella2.B389" office:value-type="string">
              <text:p text:style-name="P160"><text:a xlink:type="simple" xlink:href="#108" text:style-name="Internet_20_link" text:visited-style-name="Visited_20_Internet_20_Link"><text:span text:style-name="T82">108</text:span></text:a></text:p>
            </table:table-cell>
          </table:table-row>
          <table:table-row>
            <table:table-cell table:style-name="Tabella2.A390" office:value-type="string">
              <text:p text:style-name="P159">E sono solo un uomo</text:p>
            </table:table-cell>
            <table:table-cell table:style-name="Tabella2.B389" office:value-type="string">
              <text:p text:style-name="P160"><text:a xlink:type="simple" xlink:href="#077" text:style-name="Internet_20_link" text:visited-style-name="Visited_20_Internet_20_Link"><text:span text:style-name="T82">077</text:span></text:a></text:p>
            </table:table-cell>
          </table:table-row>
          <table:table-row>
            <table:table-cell table:style-name="Tabella2.A390" office:value-type="string">
              <text:p text:style-name="P159">Symbolum 78</text:p>
            </table:table-cell>
            <table:table-cell table:style-name="Tabella2.B389" office:value-type="string">
              <text:p text:style-name="P160"><text:a xlink:type="simple" xlink:href="#078" text:style-name="Internet_20_link" text:visited-style-name="Visited_20_Internet_20_Link"><text:span text:style-name="T82">078</text:span></text:a></text:p>
            </table:table-cell>
          </table:table-row>
          <table:table-row>
            <table:table-cell table:style-name="Tabella2.A390" office:value-type="string">
              <text:p text:style-name="P159">Ecco quel che abbiamo</text:p>
            </table:table-cell>
            <table:table-cell table:style-name="Tabella2.B389" office:value-type="string">
              <text:p text:style-name="P160"><text:a xlink:type="simple" xlink:href="#065" text:style-name="Internet_20_link" text:visited-style-name="Visited_20_Internet_20_Link"><text:span text:style-name="T82">065</text:span></text:a></text:p>
            </table:table-cell>
          </table:table-row>
          <table:table-row>
            <table:table-cell table:style-name="Tabella2.A390" office:value-type="string">
              <text:p text:style-name="P159">Ecco il nostro sì</text:p>
            </table:table-cell>
            <table:table-cell table:style-name="Tabella2.B121" office:value-type="float" office:value="345">
              <text:p text:style-name="P160"><text:a xlink:type="simple" xlink:href="#345" text:style-name="Internet_20_link" text:visited-style-name="Visited_20_Internet_20_Link"><text:span text:style-name="T78">345</text:span></text:a></text:p>
            </table:table-cell>
          </table:table-row>
          <table:table-row>
            <table:table-cell table:style-name="Tabella2.A390" office:value-type="string">
              <text:p text:style-name="P159">Eccomi</text:p>
            </table:table-cell>
            <table:table-cell table:style-name="Tabella2.B389" office:value-type="string">
              <text:p text:style-name="P160"><text:a xlink:type="simple" xlink:href="#332" text:style-name="Internet_20_link" text:visited-style-name="Visited_20_Internet_20_Link"><text:span text:style-name="T82">332</text:span></text:a></text:p>
            </table:table-cell>
          </table:table-row>
          <table:table-row>
            <table:table-cell table:style-name="Tabella2.A390" office:value-type="string">
              <text:p text:style-name="P159">Esci dalla tua terra</text:p>
            </table:table-cell>
            <table:table-cell table:style-name="Tabella2.B389" office:value-type="string">
              <text:p text:style-name="P160"><text:a xlink:type="simple" xlink:href="#075" text:style-name="Internet_20_link" text:visited-style-name="Visited_20_Internet_20_Link"><text:span text:style-name="T82">275</text:span></text:a></text:p>
            </table:table-cell>
          </table:table-row>
          <table:table-row>
            <table:table-cell table:style-name="Tabella2.A390" office:value-type="string">
              <text:p text:style-name="P159">Eve<text:span text:style-name="T84">nu shalom</text:span></text:p>
            </table:table-cell>
            <table:table-cell table:style-name="Tabella2.B389" office:value-type="string">
              <text:p text:style-name="P160"><text:a xlink:type="simple" xlink:href="#295" text:style-name="Internet_20_link" text:visited-style-name="Visited_20_Internet_20_Link"><text:span text:style-name="T82">295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F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Facci nuovi con Te</text:p>
            </table:table-cell>
            <table:table-cell table:style-name="Tabella2.B389" office:value-type="string">
              <text:p text:style-name="P160"><text:a xlink:type="simple" xlink:href="#304" text:style-name="Internet_20_link" text:visited-style-name="Visited_20_Internet_20_Link"><text:span text:style-name="T82">304</text:span></text:a></text:p>
            </table:table-cell>
          </table:table-row>
          <table:table-row>
            <table:table-cell table:style-name="Tabella2.A390" office:value-type="string">
              <text:p text:style-name="P159">Figli di Dio</text:p>
            </table:table-cell>
            <table:table-cell table:style-name="Tabella2.B389" office:value-type="string">
              <text:p text:style-name="P160"><text:a xlink:type="simple" xlink:href="#131" text:style-name="Internet_20_link" text:visited-style-name="Visited_20_Internet_20_Link"><text:span text:style-name="T82">131</text:span></text:a></text:p>
            </table:table-cell>
          </table:table-row>
          <table:table-row>
            <table:table-cell table:style-name="Tabella2.A390" office:value-type="string">
              <text:p text:style-name="P159">Francesco vai</text:p>
            </table:table-cell>
            <table:table-cell table:style-name="Tabella2.B389" office:value-type="string">
              <text:p text:style-name="P160"><text:a xlink:type="simple" xlink:href="#309" text:style-name="Internet_20_link" text:visited-style-name="Visited_20_Internet_20_Link"><text:span text:style-name="T82">309</text:span></text:a></text:p>
            </table:table-cell>
          </table:table-row>
          <table:table-row>
            <table:table-cell table:style-name="Tabella2.A390" office:value-type="string">
              <text:p text:style-name="P159">Fratello Sole Sorella Luna</text:p>
            </table:table-cell>
            <table:table-cell table:style-name="Tabella2.B389" office:value-type="string">
              <text:p text:style-name="P160"><text:a xlink:type="simple" xlink:href="#266" text:style-name="Internet_20_link" text:visited-style-name="Visited_20_Internet_20_Link"><text:span text:style-name="T82">266</text:span></text:a></text:p>
            </table:table-cell>
          </table:table-row>
          <table:table-row>
            <table:table-cell table:style-name="Tabella2.A390" office:value-type="string">
              <text:p text:style-name="P159">Fuoco che consuma</text:p>
            </table:table-cell>
            <table:table-cell table:style-name="Tabella2.B389" office:value-type="string">
              <text:p text:style-name="P160"><text:a xlink:type="simple" xlink:href="#253" text:style-name="Internet_20_link" text:visited-style-name="Visited_20_Internet_20_Link"><text:span text:style-name="T82">253</text:span></text:a></text:p>
            </table:table-cell>
          </table:table-row>
          <text:soft-page-break/>
          <table:table-row>
            <table:table-cell table:style-name="Tabella2.A390" office:value-type="string">
              <text:p text:style-name="P158"/>
              <text:p text:style-name="P158"><text:bookmark text:name="G"/>G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Genti tutte</text:p>
            </table:table-cell>
            <table:table-cell table:style-name="Tabella2.B389" office:value-type="string">
              <text:p text:style-name="P160"><text:a xlink:type="simple" xlink:href="#292" text:style-name="Internet_20_link" text:visited-style-name="Visited_20_Internet_20_Link"><text:span text:style-name="T82">292</text:span></text:a></text:p>
            </table:table-cell>
          </table:table-row>
          <table:table-row>
            <table:table-cell table:style-name="Tabella2.A390" office:value-type="string">
              <text:p text:style-name="P159">Gesù sei qui con me</text:p>
            </table:table-cell>
            <table:table-cell table:style-name="Tabella2.B389" office:value-type="string">
              <text:p text:style-name="P160"><text:a xlink:type="simple" xlink:href="#232" text:style-name="Internet_20_link" text:visited-style-name="Visited_20_Internet_20_Link"><text:span text:style-name="T82">232</text:span></text:a></text:p>
            </table:table-cell>
          </table:table-row>
          <table:table-row>
            <table:table-cell table:style-name="Tabella2.A390" office:value-type="string">
              <text:p text:style-name="P159">Gioisci figlia di Sion</text:p>
            </table:table-cell>
            <table:table-cell table:style-name="Tabella2.B389" office:value-type="string">
              <text:p text:style-name="P160"><text:a xlink:type="simple" xlink:href="#209" text:style-name="Internet_20_link" text:visited-style-name="Visited_20_Internet_20_Link"><text:span text:style-name="T82">209</text:span></text:a></text:p>
            </table:table-cell>
          </table:table-row>
          <table:table-row>
            <table:table-cell table:style-name="Tabella2.A390" office:value-type="string">
              <text:p text:style-name="P159">Giovane donna</text:p>
            </table:table-cell>
            <table:table-cell table:style-name="Tabella2.B389" office:value-type="string">
              <text:p text:style-name="P160"><text:a xlink:type="simple" xlink:href="#193" text:style-name="Internet_20_link" text:visited-style-name="Visited_20_Internet_20_Link"><text:span text:style-name="T82">193</text:span></text:a></text:p>
            </table:table-cell>
          </table:table-row>
          <table:table-row>
            <table:table-cell table:style-name="Tabella2.A390" office:value-type="string">
              <text:p text:style-name="P159">Gloria</text:p>
            </table:table-cell>
            <table:table-cell table:style-name="Tabella2.B389" office:value-type="string">
              <text:p text:style-name="P160"><text:a xlink:type="simple" xlink:href="#019" text:style-name="Internet_20_link" text:visited-style-name="Visited_20_Internet_20_Link"><text:span text:style-name="T82">019</text:span></text:a></text:p>
            </table:table-cell>
          </table:table-row>
          <table:table-row>
            <table:table-cell table:style-name="Tabella2.A390" office:value-type="string">
              <text:p text:style-name="P159">Gloria a Cristo</text:p>
            </table:table-cell>
            <table:table-cell table:style-name="Tabella2.B389" office:value-type="string">
              <text:p text:style-name="P160"><text:a xlink:type="simple" xlink:href="#332" text:style-name="Internet_20_link" text:visited-style-name="Visited_20_Internet_20_Link"><text:span text:style-name="T82">332</text:span></text:a></text:p>
            </table:table-cell>
          </table:table-row>
          <table:table-row>
            <table:table-cell table:style-name="Tabella2.A390" office:value-type="string">
              <text:p text:style-name="P159">Gloria a Dio</text:p>
            </table:table-cell>
            <table:table-cell table:style-name="Tabella2.B389" office:value-type="string">
              <text:p text:style-name="P160"><text:a xlink:type="simple" xlink:href="#327" text:style-name="Internet_20_link" text:visited-style-name="Visited_20_Internet_20_Link"><text:span text:style-name="T82">327</text:span></text:a></text:p>
            </table:table-cell>
          </table:table-row>
          <table:table-row>
            <table:table-cell table:style-name="Tabella2.A390" office:value-type="string">
              <text:p text:style-name="P159">Gloria <text:a xlink:type="simple" xlink:href="http://www.genverde.it/italiano/home.html" text:style-name="Internet_20_link" text:visited-style-name="Visited_20_Internet_20_Link"><text:span text:style-name="T90">(Gen Verde)</text:span></text:a></text:p>
            </table:table-cell>
            <table:table-cell table:style-name="Tabella2.B389" office:value-type="string">
              <text:p text:style-name="P160"><text:a xlink:type="simple" xlink:href="#020" text:style-name="Internet_20_link" text:visited-style-name="Visited_20_Internet_20_Link"><text:span text:style-name="T82">020</text:span></text:a></text:p>
            </table:table-cell>
          </table:table-row>
          <table:table-row>
            <table:table-cell table:style-name="Tabella2.A390" office:value-type="string">
              <text:p text:style-name="P159">Gloria</text:p>
            </table:table-cell>
            <table:table-cell table:style-name="Tabella2.B389" office:value-type="string">
              <text:p text:style-name="P160"><text:a xlink:type="simple" xlink:href="../../../../VAC/WEB/Altervista/libretto/Libretto%20By%20Linux.odt/021" text:style-name="Internet_20_link" text:visited-style-name="Visited_20_Internet_20_Link"><text:span text:style-name="T82">021</text:span></text:a></text:p>
            </table:table-cell>
          </table:table-row>
          <table:table-row>
            <table:table-cell table:style-name="Tabella2.A390" office:value-type="string">
              <text:p text:style-name="P159">Gloria a Cristo</text:p>
            </table:table-cell>
            <table:table-cell table:style-name="Tabella2.B389" office:value-type="string">
              <text:p text:style-name="P160"><text:a xlink:type="simple" xlink:href="#168" text:style-name="Internet_20_link" text:visited-style-name="Visited_20_Internet_20_Link"><text:span text:style-name="T82">168</text:span></text:a></text:p>
            </table:table-cell>
          </table:table-row>
          <table:table-row>
            <table:table-cell table:style-name="Tabella2.A390" office:value-type="string">
              <text:p text:style-name="P159">Glo<text:span text:style-name="T84">ria a Dio</text:span></text:p>
            </table:table-cell>
            <table:table-cell table:style-name="Tabella2.B389" office:value-type="string">
              <text:p text:style-name="P160"><text:a xlink:type="simple" xlink:href="#327" text:style-name="Internet_20_link" text:visited-style-name="Visited_20_Internet_20_Link"><text:span text:style-name="T82">327</text:span></text:a></text:p>
            </table:table-cell>
          </table:table-row>
          <table:table-row>
            <table:table-cell table:style-name="Tabella2.A390" office:value-type="string">
              <text:p text:style-name="P159">Gloria a Te Cristo Gesù</text:p>
            </table:table-cell>
            <table:table-cell table:style-name="Tabella2.B2" office:value-type="string">
              <text:p text:style-name="P160"><text:a xlink:type="simple" xlink:href="#263" text:style-name="Internet_20_link" text:visited-style-name="Visited_20_Internet_20_Link"><text:span text:style-name="T82">263</text:span></text:a></text:p>
            </table:table-cell>
          </table:table-row>
          <table:table-row>
            <table:table-cell table:style-name="Tabella2.A390" office:value-type="string">
              <text:p text:style-name="P159">Gloria al Re dei re</text:p>
            </table:table-cell>
            <table:table-cell table:style-name="Tabella2.B389" office:value-type="string">
              <text:p text:style-name="P160"><text:a xlink:type="simple" xlink:href="#143" text:style-name="Internet_20_link" text:visited-style-name="Visited_20_Internet_20_Link"><text:span text:style-name="T82">143</text:span></text:a></text:p>
            </table:table-cell>
          </table:table-row>
          <table:table-row>
            <table:table-cell table:style-name="Tabella2.A390" office:value-type="string">
              <text:p text:style-name="P159">Gloria in cielo</text:p>
            </table:table-cell>
            <table:table-cell table:style-name="Tabella2.B389" office:value-type="string">
              <text:p text:style-name="P160"><text:a xlink:type="simple" xlink:href="#165" text:style-name="Internet_20_link" text:visited-style-name="Visited_20_Internet_20_Link"><text:span text:style-name="T82">165</text:span></text:a></text:p>
            </table:table-cell>
          </table:table-row>
          <table:table-row>
            <table:table-cell table:style-name="Tabella2.A390" office:value-type="string">
              <text:p text:style-name="P159">Gloria nell'alto dei cieli (G.V.)</text:p>
            </table:table-cell>
            <table:table-cell table:style-name="Tabella2.B146" office:value-type="float" office:value="349">
              <text:p text:style-name="P160"><text:a xlink:type="simple" xlink:href="#349" text:style-name="Internet_20_link" text:visited-style-name="Visited_20_Internet_20_Link"><text:span text:style-name="T78">349</text:span></text:a></text:p>
            </table:table-cell>
          </table:table-row>
          <table:table-row>
            <table:table-cell table:style-name="Tabella2.A390" office:value-type="string">
              <text:p text:style-name="P159">Grandi cose</text:p>
            </table:table-cell>
            <table:table-cell table:style-name="Tabella2.B389" office:value-type="string">
              <text:p text:style-name="P160"><text:a xlink:type="simple" xlink:href="#017" text:style-name="Internet_20_link" text:visited-style-name="Visited_20_Internet_20_Link"><text:span text:style-name="T82">017</text:span></text:a></text:p>
            </table:table-cell>
          </table:table-row>
          <table:table-row>
            <table:table-cell table:style-name="Tabella2.A390" office:value-type="string">
              <text:p text:style-name="P159">Guarda questa offerta</text:p>
            </table:table-cell>
            <table:table-cell table:style-name="Tabella2.B389" office:value-type="string">
              <text:p text:style-name="P160"><text:a xlink:type="simple" xlink:href="#066" text:style-name="Internet_20_link" text:visited-style-name="Visited_20_Internet_20_Link"><text:span text:style-name="T82">066</text:span></text:a></text:p>
            </table:table-cell>
          </table:table-row>
          <table:table-row>
            <table:table-cell table:style-name="Tabella2.A390" office:value-type="string">
              <text:p text:style-name="P159">Guardano lontano</text:p>
            </table:table-cell>
            <table:table-cell table:style-name="Tabella2.B389" office:value-type="string">
              <text:p text:style-name="P160"><text:a xlink:type="simple" xlink:href="#224" text:style-name="Internet_20_link" text:visited-style-name="Visited_20_Internet_20_Link"><text:span text:style-name="T82">224</text:span></text:a></text:p>
            </table:table-cell>
          </table:table-row>
          <table:table-row>
            <table:table-cell table:style-name="Tabella2.A390" office:value-type="string">
              <text:p text:style-name="P159">Guidami</text:p>
            </table:table-cell>
            <table:table-cell table:style-name="Tabella2.B389" office:value-type="string">
              <text:p text:style-name="P160"><text:a xlink:type="simple" xlink:href="#234" text:style-name="Internet_20_link" text:visited-style-name="Visited_20_Internet_20_Link"><text:span text:style-name="T82">234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H"/>H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Hai dato un cibo</text:p>
            </table:table-cell>
            <table:table-cell table:style-name="Tabella2.B389" office:value-type="string">
              <text:p text:style-name="P160"><text:a xlink:type="simple" xlink:href="#297" text:style-name="Internet_20_link" text:visited-style-name="Visited_20_Internet_20_Link"><text:span text:style-name="T82">297</text:span></text:a></text:p>
            </table:table-cell>
          </table:table-row>
          <table:table-row>
            <table:table-cell table:style-name="Tabella2.A390" office:value-type="string">
              <text:p text:style-name="P159">Ho abbandonato</text:p>
            </table:table-cell>
            <table:table-cell table:style-name="Tabella2.B389" office:value-type="string">
              <text:p text:style-name="P160"><text:a xlink:type="simple" xlink:href="#140" text:style-name="Internet_20_link" text:visited-style-name="Visited_20_Internet_20_Link"><text:span text:style-name="T82">140</text:span></text:a></text:p>
            </table:table-cell>
          </table:table-row>
          <table:table-row>
            <table:table-cell table:style-name="Tabella2.A390" office:value-type="string">
              <text:p text:style-name="P159">Ho il cielo dentro il cuor</text:p>
            </table:table-cell>
            <table:table-cell table:style-name="Tabella2.B389" office:value-type="string">
              <text:p text:style-name="P160"><text:a xlink:type="simple" xlink:href="#240" text:style-name="Internet_20_link" text:visited-style-name="Visited_20_Internet_20_Link"><text:span text:style-name="T82">240</text:span></text:a></text:p>
            </table:table-cell>
          </table:table-row>
          <table:table-row>
            <table:table-cell table:style-name="Tabella2.A390" office:value-type="string">
              <text:p text:style-name="P159">Ho chiesto a lui</text:p>
            </table:table-cell>
            <table:table-cell table:style-name="Tabella2.B389" office:value-type="string">
              <text:p text:style-name="P162"><text:a xlink:type="simple" xlink:href="#288" text:style-name="Internet_20_link" text:visited-style-name="Visited_20_Internet_20_Link"><text:span text:style-name="T82">288</text:span></text:a></text:p>
            </table:table-cell>
          </table:table-row>
          <table:table-row>
            <table:table-cell table:style-name="Tabella2.A390" office:value-type="string">
              <text:p text:style-name="P163">Hopes of peace</text:p>
            </table:table-cell>
            <table:table-cell table:style-name="Tabella2.B389" office:value-type="string">
              <text:p text:style-name="P160"><text:a xlink:type="simple" xlink:href="#285" text:style-name="Internet_20_link" text:visited-style-name="Visited_20_Internet_20_Link"><text:span text:style-name="T82">285</text:span></text:a></text:p>
            </table:table-cell>
          </table:table-row>
          <table:table-row>
            <table:table-cell table:style-name="Tabella2.A390" office:value-type="string">
              <text:p text:style-name="P164"/>
              <text:p text:style-name="P164"><text:bookmark text:name="I"/>I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I cieli narrano</text:p>
            </table:table-cell>
            <table:table-cell table:style-name="Tabella2.B389" office:value-type="string">
              <text:p text:style-name="P160"><text:a xlink:type="simple" xlink:href="#030" text:style-name="Internet_20_link" text:visited-style-name="Visited_20_Internet_20_Link"><text:span text:style-name="T82">030</text:span></text:a></text:p>
            </table:table-cell>
          </table:table-row>
          <table:table-row>
            <table:table-cell table:style-name="Tabella2.A390" office:value-type="string">
              <text:p text:style-name="P159">Il cantico dei redenti</text:p>
            </table:table-cell>
            <table:table-cell table:style-name="Tabella2.B389" office:value-type="string">
              <text:p text:style-name="P160"><text:a xlink:type="simple" xlink:href="#007" text:style-name="Internet_20_link" text:visited-style-name="Visited_20_Internet_20_Link"><text:span text:style-name="T82">007</text:span></text:a></text:p>
            </table:table-cell>
          </table:table-row>
          <table:table-row>
            <table:table-cell table:style-name="Tabella2.A390" office:value-type="string">
              <text:p text:style-name="P159">Il canto degli umili</text:p>
            </table:table-cell>
            <table:table-cell table:style-name="Tabella2.B389" office:value-type="string">
              <text:p text:style-name="P160"><text:a xlink:type="simple" xlink:href="#184" text:style-name="Internet_20_link" text:visited-style-name="Visited_20_Internet_20_Link"><text:span text:style-name="T82">184</text:span></text:a></text:p>
            </table:table-cell>
          </table:table-row>
          <table:table-row>
            <table:table-cell table:style-name="Tabella2.A390" office:value-type="string">
              <text:p text:style-name="P159">Il canto del mare</text:p>
            </table:table-cell>
            <table:table-cell table:style-name="Tabella2.B389" office:value-type="string">
              <text:p text:style-name="P160"><text:a xlink:type="simple" xlink:href="#243" text:style-name="Internet_20_link" text:visited-style-name="Visited_20_Internet_20_Link"><text:span text:style-name="T82">243</text:span></text:a></text:p>
            </table:table-cell>
          </table:table-row>
          <table:table-row>
            <table:table-cell table:style-name="Tabella2.A390" office:value-type="string">
              <text:p text:style-name="P1427">Il canto dell'amore</text:p>
            </table:table-cell>
            <table:table-cell table:style-name="Tabella2.B162" office:value-type="float" office:value="363">
              <text:p text:style-name="P160"><text:a xlink:type="simple" xlink:href="#363" text:style-name="Internet_20_link" text:visited-style-name="Visited_20_Internet_20_Link"><text:span text:style-name="T81">363</text:span></text:a></text:p>
            </table:table-cell>
          </table:table-row>
          <table:table-row>
            <table:table-cell table:style-name="Tabella2.A390" office:value-type="string">
              <text:p text:style-name="P159">Il canto della creazione</text:p>
            </table:table-cell>
            <table:table-cell table:style-name="Tabella2.B389" office:value-type="string">
              <text:p text:style-name="P160"><text:a xlink:type="simple" xlink:href="#092" text:style-name="Internet_20_link" text:visited-style-name="Visited_20_Internet_20_Link"><text:span text:style-name="T82">092</text:span></text:a></text:p>
            </table:table-cell>
          </table:table-row>
          <table:table-row>
            <table:table-cell table:style-name="Tabella2.A390" office:value-type="string">
              <text:p text:style-name="P159">Il giorno ormai scompare</text:p>
            </table:table-cell>
            <table:table-cell table:style-name="Tabella2.B389" office:value-type="string">
              <text:p text:style-name="P160"><text:a xlink:type="simple" xlink:href="#114" text:style-name="Internet_20_link" text:visited-style-name="Visited_20_Internet_20_Link"><text:span text:style-name="T82">114</text:span></text:a></text:p>
            </table:table-cell>
          </table:table-row>
          <table:table-row>
            <table:table-cell table:style-name="Tabella2.A390" office:value-type="string">
              <text:p text:style-name="P159">Il mattino</text:p>
            </table:table-cell>
            <table:table-cell table:style-name="Tabella2.B389" office:value-type="string">
              <text:p text:style-name="P160"><text:a xlink:type="simple" xlink:href="#254" text:style-name="Internet_20_link" text:visited-style-name="Visited_20_Internet_20_Link"><text:span text:style-name="T82">254</text:span></text:a></text:p>
            </table:table-cell>
          </table:table-row>
          <table:table-row>
            <table:table-cell table:style-name="Tabella2.A390" office:value-type="string">
              <text:p text:style-name="P159">Il mistero</text:p>
            </table:table-cell>
            <table:table-cell table:style-name="Tabella2.B389" office:value-type="string">
              <text:p text:style-name="P160"><text:a xlink:type="simple" xlink:href="#109" text:style-name="Internet_20_link" text:visited-style-name="Visited_20_Internet_20_Link"><text:span text:style-name="T82">109</text:span></text:a></text:p>
            </table:table-cell>
          </table:table-row>
          <table:table-row>
            <table:table-cell table:style-name="Tabella2.A390" office:value-type="string">
              <text:p text:style-name="P159">Il pane del cammino</text:p>
            </table:table-cell>
            <table:table-cell table:style-name="Tabella2.B389" office:value-type="string">
              <text:p text:style-name="P160"><text:a xlink:type="simple" xlink:href="#082" text:style-name="Internet_20_link" text:visited-style-name="Visited_20_Internet_20_Link"><text:span text:style-name="T82">082</text:span></text:a></text:p>
            </table:table-cell>
          </table:table-row>
          <table:table-row>
            <table:table-cell table:style-name="Tabella2.A390" office:value-type="string">
              <text:p text:style-name="P159">Il Signore ha messo un seme</text:p>
            </table:table-cell>
            <table:table-cell table:style-name="Tabella2.B389" office:value-type="string">
              <text:p text:style-name="P160"><text:a xlink:type="simple" xlink:href="#307" text:style-name="Internet_20_link" text:visited-style-name="Visited_20_Internet_20_Link"><text:span text:style-name="T82">307</text:span></text:a></text:p>
            </table:table-cell>
          </table:table-row>
          <table:table-row>
            <table:table-cell table:style-name="Tabella2.A390" office:value-type="string">
              <text:p text:style-name="P159">Il Signore ci ha amato</text:p>
            </table:table-cell>
            <table:table-cell table:style-name="Tabella2.B389" office:value-type="string">
              <text:p text:style-name="P160"><text:a xlink:type="simple" xlink:href="#087" text:style-name="Internet_20_link" text:visited-style-name="Visited_20_Internet_20_Link"><text:span text:style-name="T82">087</text:span></text:a></text:p>
            </table:table-cell>
          </table:table-row>
          <table:table-row>
            <table:table-cell table:style-name="Tabella2.A390" office:value-type="string">
              <text:p text:style-name="P159">Il Signore è il mio pastore</text:p>
            </table:table-cell>
            <table:table-cell table:style-name="Tabella2.B389" office:value-type="string">
              <text:p text:style-name="P160"><text:a xlink:type="simple" xlink:href="#083" text:style-name="Internet_20_link" text:visited-style-name="Visited_20_Internet_20_Link"><text:span text:style-name="T82">083</text:span></text:a></text:p>
            </table:table-cell>
          </table:table-row>
          <table:table-row>
            <table:table-cell table:style-name="Tabella2.A390" office:value-type="string">
              <text:p text:style-name="P159">Il Signore è la luce</text:p>
            </table:table-cell>
            <table:table-cell table:style-name="Tabella2.B389" office:value-type="string">
              <text:p text:style-name="P160"><text:a xlink:type="simple" xlink:href="#175" text:style-name="Internet_20_link" text:visited-style-name="Visited_20_Internet_20_Link"><text:span text:style-name="T82">175</text:span></text:a></text:p>
            </table:table-cell>
          </table:table-row>
          <table:table-row>
            <table:table-cell table:style-name="Tabella2.A390" office:value-type="string">
              <text:p text:style-name="P159">Il Signore è la mia salvezza</text:p>
            </table:table-cell>
            <table:table-cell table:style-name="Tabella2.B389" office:value-type="string">
              <text:p text:style-name="P160"><text:a xlink:type="simple" xlink:href="#007" text:style-name="Internet_20_link" text:visited-style-name="Visited_20_Internet_20_Link"><text:span text:style-name="T82">007</text:span></text:a></text:p>
            </table:table-cell>
          </table:table-row>
          <table:table-row>
            <table:table-cell table:style-name="Tabella2.A390" office:value-type="string">
              <text:p text:style-name="P159">Il Signore è risorto: Alleluia </text:p>
            </table:table-cell>
            <table:table-cell table:style-name="Tabella2.B2" office:value-type="string">
              <text:p text:style-name="P160"><text:a xlink:type="simple" xlink:href="#268" text:style-name="Internet_20_link" text:visited-style-name="Visited_20_Internet_20_Link"><text:span text:style-name="T82">268</text:span></text:a></text:p>
            </table:table-cell>
          </table:table-row>
          <table:table-row>
            <table:table-cell table:style-name="Tabella2.A390" office:value-type="string">
              <text:p text:style-name="P159">Il Tuo Spirito è in me</text:p>
            </table:table-cell>
            <table:table-cell table:style-name="Tabella2.B389" office:value-type="string">
              <text:p text:style-name="P160"><text:a xlink:type="simple" xlink:href="#255" text:style-name="Internet_20_link" text:visited-style-name="Visited_20_Internet_20_Link"><text:span text:style-name="T82">255</text:span></text:a></text:p>
            </table:table-cell>
          </table:table-row>
          <table:table-row>
            <table:table-cell table:style-name="Tabella2.A390" office:value-type="string">
              <text:p text:style-name="P159">In comunione</text:p>
            </table:table-cell>
            <table:table-cell table:style-name="Tabella2.B389" office:value-type="string">
              <text:p text:style-name="P160"><text:a xlink:type="simple" xlink:href="#112" text:style-name="Internet_20_link" text:visited-style-name="Visited_20_Internet_20_Link"><text:span text:style-name="T82">112</text:span></text:a></text:p>
            </table:table-cell>
          </table:table-row>
          <table:table-row>
            <table:table-cell table:style-name="Tabella2.A390" office:value-type="string">
              <text:p text:style-name="P159">In notte placida</text:p>
            </table:table-cell>
            <table:table-cell table:style-name="Tabella2.B389" office:value-type="string">
              <text:p text:style-name="P160"><text:a xlink:type="simple" xlink:href="#162" text:style-name="Internet_20_link" text:visited-style-name="Visited_20_Internet_20_Link"><text:span text:style-name="T82">162</text:span></text:a></text:p>
            </table:table-cell>
          </table:table-row>
          <table:table-row>
            <table:table-cell table:style-name="Tabella2.A390" office:value-type="string">
              <text:p text:style-name="P159">Innalzate nei cieli</text:p>
            </table:table-cell>
            <table:table-cell table:style-name="Tabella2.B389" office:value-type="string">
              <text:p text:style-name="P160"><text:a xlink:type="simple" xlink:href="#157" text:style-name="Internet_20_link" text:visited-style-name="Visited_20_Internet_20_Link"><text:span text:style-name="T82">157</text:span></text:a></text:p>
            </table:table-cell>
          </table:table-row>
          <table:table-row>
            <table:table-cell table:style-name="Tabella2.A390" office:value-type="string">
              <text:p text:style-name="P159">Inni e canti</text:p>
            </table:table-cell>
            <table:table-cell table:style-name="Tabella2.B389" office:value-type="string">
              <text:p text:style-name="P160"><text:a xlink:type="simple" xlink:href="#090" text:style-name="Internet_20_link" text:visited-style-name="Visited_20_Internet_20_Link"><text:span text:style-name="T82">090</text:span></text:a></text:p>
            </table:table-cell>
          </table:table-row>
          <table:table-row>
            <table:table-cell table:style-name="Tabella2.A390" office:value-type="string">
              <text:p text:style-name="P159">Inno allo Spirito Santo</text:p>
            </table:table-cell>
            <table:table-cell table:style-name="Tabella2.B389" office:value-type="string">
              <text:p text:style-name="P160"><text:a xlink:type="simple" xlink:href="#149" text:style-name="Internet_20_link" text:visited-style-name="Visited_20_Internet_20_Link"><text:span text:style-name="T82">149</text:span></text:a></text:p>
            </table:table-cell>
          </table:table-row>
          <table:table-row>
            <table:table-cell table:style-name="Tabella2.A390" office:value-type="string">
              <text:p text:style-name="P159">Insieme come fratelli</text:p>
            </table:table-cell>
            <table:table-cell table:style-name="Tabella2.B389" office:value-type="string">
              <text:p text:style-name="P160"><text:a xlink:type="simple" xlink:href="#310" text:style-name="Internet_20_link" text:visited-style-name="Visited_20_Internet_20_Link"><text:span text:style-name="T82">310</text:span></text:a></text:p>
            </table:table-cell>
          </table:table-row>
          <table:table-row>
            <table:table-cell table:style-name="Tabella2.A390" office:value-type="string">
              <text:p text:style-name="P159">Insieme è più bello</text:p>
            </table:table-cell>
            <table:table-cell table:style-name="Tabella2.B389" office:value-type="string">
              <text:p text:style-name="P160"><text:a xlink:type="simple" xlink:href="#135" text:style-name="Internet_20_link" text:visited-style-name="Visited_20_Internet_20_Link"><text:span text:style-name="T82">135</text:span></text:a></text:p>
            </table:table-cell>
          </table:table-row>
          <table:table-row>
            <table:table-cell table:style-name="Tabella2.A390" office:value-type="string">
              <text:p text:style-name="P159">Io loderò il Signore</text:p>
            </table:table-cell>
            <table:table-cell table:style-name="Tabella2.B389" office:value-type="string">
              <text:p text:style-name="P160"><text:a xlink:type="simple" xlink:href="#089" text:style-name="Internet_20_link" text:visited-style-name="Visited_20_Internet_20_Link"><text:span text:style-name="T82">089</text:span></text:a></text:p>
            </table:table-cell>
          </table:table-row>
          <table:table-row>
            <table:table-cell table:style-name="Tabella2.A390" office:value-type="string">
              <text:p text:style-name="P159">Io non sono degno (C.Chieffo)</text:p>
            </table:table-cell>
            <table:table-cell table:style-name="Tabella2.B183" office:value-type="float" office:value="346">
              <text:p text:style-name="P160"><text:a xlink:type="simple" xlink:href="#346" text:style-name="Internet_20_link" text:visited-style-name="Visited_20_Internet_20_Link"><text:span text:style-name="T78">346</text:span></text:a></text:p>
            </table:table-cell>
          </table:table-row>
          <table:table-row>
            <table:table-cell table:style-name="Tabella2.A390" office:value-type="string">
              <text:p text:style-name="P159">Io sarò con Te</text:p>
            </table:table-cell>
            <table:table-cell table:style-name="Tabella2.B389" office:value-type="string">
              <text:p text:style-name="P160"><text:a xlink:type="simple" xlink:href="#106" text:style-name="Internet_20_link" text:visited-style-name="Visited_20_Internet_20_Link"><text:span text:style-name="T82">106</text:span></text:a></text:p>
            </table:table-cell>
          </table:table-row>
          <table:table-row>
            <table:table-cell table:style-name="Tabella2.A390" office:value-type="string">
              <text:p text:style-name="P159">Io vedo la tua luce</text:p>
            </table:table-cell>
            <table:table-cell table:style-name="Tabella2.B389" office:value-type="string">
              <text:p text:style-name="P160"><text:a xlink:type="simple" xlink:href="#105" text:style-name="Internet_20_link" text:visited-style-name="Visited_20_Internet_20_Link"><text:span text:style-name="T82">105</text:span></text:a></text:p>
            </table:table-cell>
          </table:table-row>
          <table:table-row>
            <table:table-cell table:style-name="Tabella2.A390" office:value-type="string">
              <text:p text:style-name="P159">Isaia 42</text:p>
            </table:table-cell>
            <table:table-cell table:style-name="Tabella2.B389" office:value-type="string">
              <text:p text:style-name="P160"><text:a xlink:type="simple" xlink:href="#218" text:style-name="Internet_20_link" text:visited-style-name="Visited_20_Internet_20_Link"><text:span text:style-name="T82">218</text:span></text:a></text:p>
            </table:table-cell>
          </table:table-row>
          <table:table-row>
            <table:table-cell table:style-name="Tabella2.A390" office:value-type="string">
              <text:p text:style-name="P159">Isaia 43</text:p>
            </table:table-cell>
            <table:table-cell table:style-name="Tabella2.B389" office:value-type="string">
              <text:p text:style-name="P160"><text:a xlink:type="simple" xlink:href="#242" text:style-name="Internet_20_link" text:visited-style-name="Visited_20_Internet_20_Link"><text:span text:style-name="T82">242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J"/>J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6">Jesus Christ you are my life</text:p>
            </table:table-cell>
            <table:table-cell table:style-name="Tabella2.B2" office:value-type="string">
              <text:p text:style-name="P160"><text:a xlink:type="simple" xlink:href="#321" text:style-name="Internet_20_link" text:visited-style-name="Visited_20_Internet_20_Link"><text:span text:style-name="T82">321</text:span></text:a></text:p>
            </table:table-cell>
          </table:table-row>
          <table:table-row>
            <table:table-cell table:style-name="Tabella2.A390" office:value-type="string">
              <text:p text:style-name="P157"/>
              <text:p text:style-name="P174"><text:bookmark text:name="L"/>L</text:p>
            </table:table-cell>
            <table:table-cell table:style-name="Tabella2.B2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La gioia</text:p>
            </table:table-cell>
            <table:table-cell table:style-name="Tabella2.B2" office:value-type="string">
              <text:p text:style-name="P160"><text:a xlink:type="simple" xlink:href="#237" text:style-name="Internet_20_link" text:visited-style-name="Visited_20_Internet_20_Link"><text:span text:style-name="T82">237</text:span></text:a></text:p>
            </table:table-cell>
          </table:table-row>
          <table:table-row>
            <table:table-cell table:style-name="Tabella2.A390" office:value-type="string">
              <text:p text:style-name="P159">La pace sia con te</text:p>
            </table:table-cell>
            <table:table-cell table:style-name="Tabella2.B2" office:value-type="string">
              <text:p text:style-name="P160"><text:a xlink:type="simple" xlink:href="#256" text:style-name="Internet_20_link" text:visited-style-name="Visited_20_Internet_20_Link"><text:span text:style-name="T82">256</text:span></text:a></text:p>
            </table:table-cell>
          </table:table-row>
          <table:table-row>
            <table:table-cell table:style-name="Tabella2.A390" office:value-type="string">
              <text:p text:style-name="P159">Laudate ai morti</text:p>
            </table:table-cell>
            <table:table-cell table:style-name="Tabella2.B2" office:value-type="string">
              <text:p text:style-name="P160"><text:a xlink:type="simple" xlink:href="#298" text:style-name="Internet_20_link" text:visited-style-name="Visited_20_Internet_20_Link"><text:span text:style-name="T82">298</text:span></text:a></text:p>
            </table:table-cell>
          </table:table-row>
          <table:table-row>
            <table:table-cell table:style-name="Tabella2.A390" office:value-type="string">
              <text:p text:style-name="P159">Laudato sii</text:p>
            </table:table-cell>
            <table:table-cell table:style-name="Tabella2.B2" office:value-type="string">
              <text:p text:style-name="P160"><text:a xlink:type="simple" xlink:href="#322" text:style-name="Internet_20_link" text:visited-style-name="Visited_20_Internet_20_Link"><text:span text:style-name="T82">322</text:span></text:a></text:p>
            </table:table-cell>
          </table:table-row>
          <table:table-row>
            <table:table-cell table:style-name="Tabella2.A390" office:value-type="string">
              <text:p text:style-name="P159">Laudato sii o mi Sig<text:span text:style-name="T84">nore</text:span></text:p>
            </table:table-cell>
            <table:table-cell table:style-name="Tabella2.B2" office:value-type="string">
              <text:p text:style-name="P160"><text:a xlink:type="simple" xlink:href="#094" text:style-name="Internet_20_link" text:visited-style-name="Visited_20_Internet_20_Link"><text:span text:style-name="T82">094</text:span></text:a></text:p>
            </table:table-cell>
          </table:table-row>
          <text:soft-page-break/>
          <table:table-row>
            <table:table-cell table:style-name="Tabella2.A390" office:value-type="string">
              <text:p text:style-name="P159">La mia anima canta</text:p>
            </table:table-cell>
            <table:table-cell table:style-name="Tabella2.B389" office:value-type="string">
              <text:p text:style-name="P160"><text:a xlink:type="simple" xlink:href="#333" text:style-name="Internet_20_link" text:visited-style-name="Visited_20_Internet_20_Link"><text:span text:style-name="T82">333</text:span></text:a></text:p>
            </table:table-cell>
          </table:table-row>
          <table:table-row>
            <table:table-cell table:style-name="Tabella2.A390" office:value-type="string">
              <text:p text:style-name="P159">La sua, la nostra Messa</text:p>
            </table:table-cell>
            <table:table-cell table:style-name="Tabella2.B389" office:value-type="string">
              <text:p text:style-name="P160"><text:a xlink:type="simple" xlink:href="#066" text:style-name="Internet_20_link" text:visited-style-name="Visited_20_Internet_20_Link"><text:span text:style-name="T82">066</text:span></text:a></text:p>
            </table:table-cell>
          </table:table-row>
          <table:table-row>
            <table:table-cell table:style-name="Tabella2.A390" office:value-type="string">
              <text:p text:style-name="P161"><text:span text:style-name="T86">La </text:span><text:span text:style-name="T88">Tenda</text:span><text:span text:style-name="T87"> (Signore com'è bello)</text:span></text:p>
            </table:table-cell>
            <table:table-cell table:style-name="Tabella2.B389" office:value-type="string">
              <text:p text:style-name="P160"><text:a xlink:type="simple" xlink:href="#290" text:style-name="Internet_20_link" text:visited-style-name="Visited_20_Internet_20_Link"><text:span text:style-name="T82">290</text:span></text:a></text:p>
            </table:table-cell>
          </table:table-row>
          <table:table-row>
            <table:table-cell table:style-name="Tabella2.A390" office:value-type="string">
              <text:p text:style-name="P159">La vigna del Signore</text:p>
            </table:table-cell>
            <table:table-cell table:style-name="Tabella2.B389" office:value-type="string">
              <text:p text:style-name="P160"><text:a xlink:type="simple" xlink:href="#299" text:style-name="Internet_20_link" text:visited-style-name="Visited_20_Internet_20_Link"><text:span text:style-name="T82">299</text:span></text:a></text:p>
            </table:table-cell>
          </table:table-row>
          <table:table-row>
            <table:table-cell table:style-name="Tabella2.A390" office:value-type="string">
              <text:p text:style-name="P159">L'amore</text:p>
            </table:table-cell>
            <table:table-cell table:style-name="Tabella2.B389" office:value-type="string">
              <text:p text:style-name="P160"><text:a xlink:type="simple" xlink:href="#107" text:style-name="Internet_20_link" text:visited-style-name="Visited_20_Internet_20_Link"><text:span text:style-name="T82">107</text:span></text:a></text:p>
            </table:table-cell>
          </table:table-row>
          <table:table-row>
            <table:table-cell table:style-name="Tabella2.A298" office:value-type="string">
              <text:p text:style-name="P159">L’Emmanuel</text:p>
            </table:table-cell>
            <table:table-cell table:style-name="Tabella2.B298" office:value-type="string">
              <text:p text:style-name="P160"><text:a xlink:type="simple" xlink:href="#279" text:style-name="Internet_20_link" text:visited-style-name="Visited_20_Internet_20_Link"><text:span text:style-name="T82">279</text:span></text:a></text:p>
            </table:table-cell>
          </table:table-row>
          <table:table-row>
            <table:table-cell table:style-name="Tabella2.A202" office:value-type="string">
              <text:p text:style-name="P159">L'unico Maestro</text:p>
            </table:table-cell>
            <table:table-cell table:style-name="Tabella2.B202" office:value-type="string">
              <text:p text:style-name="P160"><text:a xlink:type="simple" xlink:href="#335" text:style-name="Internet_20_link" text:visited-style-name="Visited_20_Internet_20_Link"><text:span text:style-name="T82">335</text:span></text:a></text:p>
            </table:table-cell>
          </table:table-row>
          <table:table-row>
            <table:table-cell table:style-name="Tabella2.A298" office:value-type="string">
              <text:p text:style-name="P159">L'uomo nuovo</text:p>
            </table:table-cell>
            <table:table-cell table:style-name="Tabella2.B298" office:value-type="string">
              <text:p text:style-name="P160"><text:a xlink:type="simple" xlink:href="#141" text:style-name="Internet_20_link" text:visited-style-name="Visited_20_Internet_20_Link"><text:span text:style-name="T82">141</text:span></text:a></text:p>
            </table:table-cell>
          </table:table-row>
          <table:table-row>
            <table:table-cell table:style-name="Tabella2.A1" office:value-type="string">
              <text:p text:style-name="P159">Le mani alzate</text:p>
            </table:table-cell>
            <table:table-cell table:style-name="Tabella2.A1" office:value-type="string">
              <text:p text:style-name="P160"><text:a xlink:type="simple" xlink:href="#059" text:style-name="Internet_20_link" text:visited-style-name="Visited_20_Internet_20_Link"><text:span text:style-name="T82">059</text:span></text:a></text:p>
            </table:table-cell>
          </table:table-row>
          <table:table-row>
            <table:table-cell table:style-name="Tabella2.A390" office:value-type="string">
              <text:p text:style-name="P159">Le tue mani</text:p>
            </table:table-cell>
            <table:table-cell table:style-name="Tabella2.B389" office:value-type="string">
              <text:p text:style-name="P160"><text:a xlink:type="simple" xlink:href="#185" text:style-name="Internet_20_link" text:visited-style-name="Visited_20_Internet_20_Link"><text:span text:style-name="T82">185</text:span></text:a></text:p>
            </table:table-cell>
          </table:table-row>
          <table:table-row>
            <table:table-cell table:style-name="Tabella2.A390" office:value-type="string">
              <text:p text:style-name="P159">Lo Spirito di Cristo</text:p>
            </table:table-cell>
            <table:table-cell table:style-name="Tabella2.B389" office:value-type="string">
              <text:p text:style-name="P160"><text:a xlink:type="simple" xlink:href="#146" text:style-name="Internet_20_link" text:visited-style-name="Visited_20_Internet_20_Link"><text:span text:style-name="T82">146</text:span></text:a></text:p>
            </table:table-cell>
          </table:table-row>
          <table:table-row>
            <table:table-cell table:style-name="Tabella2.A390" office:value-type="string">
              <text:p text:style-name="P159">Lo Spirito di Dio</text:p>
            </table:table-cell>
            <table:table-cell table:style-name="Tabella2.B389" office:value-type="string">
              <text:p text:style-name="P160"><text:a xlink:type="simple" xlink:href="#147" text:style-name="Internet_20_link" text:visited-style-name="Visited_20_Internet_20_Link"><text:span text:style-name="T82">147</text:span></text:a></text:p>
            </table:table-cell>
          </table:table-row>
          <table:table-row>
            <table:table-cell table:style-name="Tabella2.A390" office:value-type="string">
              <text:p text:style-name="P159">Lo Spirito e la Sposa</text:p>
            </table:table-cell>
            <table:table-cell table:style-name="Tabella2.B208" office:value-type="float" office:value="356">
              <text:p text:style-name="P160"><text:a xlink:type="simple" xlink:href="#357" text:style-name="Internet_20_link" text:visited-style-name="Visited_20_Internet_20_Link"><text:span text:style-name="T78">356</text:span></text:a></text:p>
            </table:table-cell>
          </table:table-row>
          <table:table-row>
            <table:table-cell table:style-name="Tabella2.A390" office:value-type="string">
              <text:p text:style-name="P159">Lodate</text:p>
            </table:table-cell>
            <table:table-cell table:style-name="Tabella2.B2" office:value-type="string">
              <text:p text:style-name="P160"><text:a xlink:type="simple" xlink:href="#225" text:style-name="Internet_20_link" text:visited-style-name="Visited_20_Internet_20_Link"><text:span text:style-name="T82">225</text:span></text:a></text:p>
            </table:table-cell>
          </table:table-row>
          <table:table-row>
            <table:table-cell table:style-name="Tabella2.A390" office:value-type="string">
              <text:p text:style-name="P159">Lodate Dio</text:p>
            </table:table-cell>
            <table:table-cell table:style-name="Tabella2.B389" office:value-type="string">
              <text:p text:style-name="P160"><text:a xlink:type="simple" xlink:href="#220" text:style-name="Internet_20_link" text:visited-style-name="Visited_20_Internet_20_Link"><text:span text:style-name="T82">220</text:span></text:a></text:p>
            </table:table-cell>
          </table:table-row>
          <table:table-row>
            <table:table-cell table:style-name="Tabella2.A390" office:value-type="string">
              <text:p text:style-name="P159">Lodate Dio (cantate a Lui)</text:p>
            </table:table-cell>
            <table:table-cell table:style-name="Tabella2.B389" office:value-type="string">
              <text:p text:style-name="P160"><text:a xlink:type="simple" xlink:href="#235" text:style-name="Internet_20_link" text:visited-style-name="Visited_20_Internet_20_Link"><text:span text:style-name="T82">235</text:span></text:a></text:p>
            </table:table-cell>
          </table:table-row>
          <table:table-row>
            <table:table-cell table:style-name="Tabella2.A390" office:value-type="string">
              <text:p text:style-name="P159">Lode a te o Cristo (G.V.)</text:p>
            </table:table-cell>
            <table:table-cell table:style-name="Tabella2.B212" office:value-type="float" office:value="348">
              <text:p text:style-name="P160"><text:a xlink:type="simple" xlink:href="#348" text:style-name="Internet_20_link" text:visited-style-name="Visited_20_Internet_20_Link"><text:span text:style-name="T78">348</text:span></text:a></text:p>
            </table:table-cell>
          </table:table-row>
          <table:table-row>
            <table:table-cell table:style-name="Tabella2.A390" office:value-type="string">
              <text:p text:style-name="P159">Lode e Gloria a Te</text:p>
            </table:table-cell>
            <table:table-cell table:style-name="Tabella2.B213" office:value-type="float" office:value="359">
              <text:p text:style-name="P160"><text:a xlink:type="simple" xlink:href="#359" text:style-name="Internet_20_link" text:visited-style-name="Visited_20_Internet_20_Link"><text:span text:style-name="T78">359</text:span></text:a></text:p>
            </table:table-cell>
          </table:table-row>
          <table:table-row>
            <table:table-cell table:style-name="Tabella2.A390" office:value-type="string">
              <text:p text:style-name="P159">Lodate il Signore</text:p>
            </table:table-cell>
            <table:table-cell table:style-name="Tabella2.B389" office:value-type="string">
              <text:p text:style-name="P160"><text:a xlink:type="simple" xlink:href="#032" text:style-name="Internet_20_link" text:visited-style-name="Visited_20_Internet_20_Link"><text:span text:style-name="T82">032</text:span></text:a></text:p>
            </table:table-cell>
          </table:table-row>
          <table:table-row>
            <table:table-cell table:style-name="Tabella2.A390" office:value-type="string">
              <text:p text:style-name="P159">Lode alla Parola</text:p>
            </table:table-cell>
            <table:table-cell table:style-name="Tabella2.B389" office:value-type="string">
              <text:p text:style-name="P160"><text:a xlink:type="simple" xlink:href="#230" text:style-name="Internet_20_link" text:visited-style-name="Visited_20_Internet_20_Link"><text:span text:style-name="T82">230</text:span></text:a></text:p>
            </table:table-cell>
          </table:table-row>
          <table:table-row>
            <table:table-cell table:style-name="Tabella2.A390" office:value-type="string">
              <text:p text:style-name="P159">Lode della sera</text:p>
            </table:table-cell>
            <table:table-cell table:style-name="Tabella2.B389" office:value-type="string">
              <text:p text:style-name="P160"><text:a xlink:type="simple" xlink:href="#233" text:style-name="Internet_20_link" text:visited-style-name="Visited_20_Internet_20_Link"><text:span text:style-name="T82">233</text:span></text:a></text:p>
            </table:table-cell>
          </table:table-row>
          <table:table-row>
            <table:table-cell table:style-name="Tabella2.A390" office:value-type="string">
              <text:p text:style-name="P159">Lui ci ha dato</text:p>
            </table:table-cell>
            <table:table-cell table:style-name="Tabella2.B389" office:value-type="string">
              <text:p text:style-name="P160"><text:a xlink:type="simple" xlink:href="#124" text:style-name="Internet_20_link" text:visited-style-name="Visited_20_Internet_20_Link"><text:span text:style-name="T82">124</text:span></text:a></text:p>
            </table:table-cell>
          </table:table-row>
          <table:table-row>
            <table:table-cell table:style-name="Tabella2.A390" office:value-type="string">
              <text:p text:style-name="P159">Lui verrà e ci salverà</text:p>
            </table:table-cell>
            <table:table-cell table:style-name="Tabella2.B389" office:value-type="string">
              <text:p text:style-name="P160"><text:a xlink:type="simple" xlink:href="#301" text:style-name="Internet_20_link" text:visited-style-name="Visited_20_Internet_20_Link"><text:span text:style-name="T82">301</text:span></text:a></text:p>
            </table:table-cell>
          </table:table-row>
          <table:table-row>
            <table:table-cell table:style-name="Tabella2.A390" office:value-type="string">
              <text:p text:style-name="P159">Luce</text:p>
            </table:table-cell>
            <table:table-cell table:style-name="Tabella2.B219" office:value-type="float" office:value="360">
              <text:p text:style-name="P160"><text:a xlink:type="simple" xlink:href="#360" text:style-name="Internet_20_link" text:visited-style-name="Visited_20_Internet_20_Link"><text:span text:style-name="T78">360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M"/>M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Madre io vorrei</text:p>
            </table:table-cell>
            <table:table-cell table:style-name="Tabella2.B389" office:value-type="string">
              <text:p text:style-name="P160"><text:a xlink:type="simple" xlink:href="#192" text:style-name="Internet_20_link" text:visited-style-name="Visited_20_Internet_20_Link"><text:span text:style-name="T82">192</text:span></text:a></text:p>
            </table:table-cell>
          </table:table-row>
          <table:table-row>
            <table:table-cell table:style-name="Tabella2.A390" office:value-type="string">
              <text:p text:style-name="P159">Magnificat (voglio cantare)</text:p>
            </table:table-cell>
            <table:table-cell table:style-name="Tabella2.B389" office:value-type="string">
              <text:p text:style-name="P160"><text:a xlink:type="simple" xlink:href="#199" text:style-name="Internet_20_link" text:visited-style-name="Visited_20_Internet_20_Link"><text:span text:style-name="T82">199</text:span></text:a></text:p>
            </table:table-cell>
          </table:table-row>
          <table:table-row>
            <table:table-cell table:style-name="Tabella2.A390" office:value-type="string">
              <text:p text:style-name="P159">Magnificat (Dio ha fat<text:span text:style-name="T84">to in me...)</text:span></text:p>
            </table:table-cell>
            <table:table-cell table:style-name="Tabella2.B389" office:value-type="string">
              <text:p text:style-name="P160"><text:a xlink:type="simple" xlink:href="#200" text:style-name="Internet_20_link" text:visited-style-name="Visited_20_Internet_20_Link"><text:span text:style-name="T82">200</text:span></text:a></text:p>
            </table:table-cell>
          </table:table-row>
          <table:table-row>
            <table:table-cell table:style-name="Tabella2.A390" office:value-type="string">
              <text:p text:style-name="P159">Magnificat (Frisina)</text:p>
            </table:table-cell>
            <table:table-cell table:style-name="Tabella2.B389" office:value-type="string">
              <text:p text:style-name="P160"><text:a xlink:type="simple" xlink:href="#211" text:style-name="Internet_20_link" text:visited-style-name="Visited_20_Internet_20_Link"><text:span text:style-name="T82">211</text:span></text:a></text:p>
            </table:table-cell>
          </table:table-row>
          <table:table-row>
            <table:table-cell table:style-name="Tabella2.A390" office:value-type="string">
              <text:p text:style-name="P159">Magnificat</text:p>
            </table:table-cell>
            <table:table-cell table:style-name="Tabella2.B389" office:value-type="string">
              <text:p text:style-name="P160"><text:a xlink:type="simple" xlink:href="#213" text:style-name="Internet_20_link" text:visited-style-name="Visited_20_Internet_20_Link"><text:span text:style-name="T82">213</text:span></text:a></text:p>
            </table:table-cell>
          </table:table-row>
          <table:table-row>
            <table:table-cell table:style-name="Tabella2.A390" office:value-type="string">
              <text:p text:style-name="P159">Magnificat </text:p>
            </table:table-cell>
            <table:table-cell table:style-name="Tabella2.B389" office:value-type="string">
              <text:p text:style-name="P160"><text:a xlink:type="simple" xlink:href="#214" text:style-name="Internet_20_link" text:visited-style-name="Visited_20_Internet_20_Link"><text:span text:style-name="T82">214</text:span></text:a></text:p>
            </table:table-cell>
          </table:table-row>
          <table:table-row>
            <table:table-cell table:style-name="Tabella2.A390" office:value-type="string">
              <text:p text:style-name="P159">Magnificat </text:p>
            </table:table-cell>
            <table:table-cell table:style-name="Tabella2.B389" office:value-type="string">
              <text:p text:style-name="P160"><text:a xlink:type="simple" xlink:href="#215" text:style-name="Internet_20_link" text:visited-style-name="Visited_20_Internet_20_Link"><text:span text:style-name="T82">215</text:span></text:a></text:p>
            </table:table-cell>
          </table:table-row>
          <table:table-row>
            <table:table-cell table:style-name="Tabella2.A390" office:value-type="string">
              <text:p text:style-name="P159">Magnificat <text:a xlink:type="simple" xlink:href="http://www.genverde.it/italiano/home.html" text:style-name="Internet_20_link" text:visited-style-name="Visited_20_Internet_20_Link"><text:span text:style-name="T89">(Gen Verde)</text:span></text:a></text:p>
            </table:table-cell>
            <table:table-cell table:style-name="Tabella2.B389" office:value-type="string">
              <text:p text:style-name="P160"><text:a xlink:type="simple" xlink:href="#204" text:style-name="Internet_20_link" text:visited-style-name="Visited_20_Internet_20_Link"><text:span text:style-name="T82">204</text:span></text:a></text:p>
            </table:table-cell>
          </table:table-row>
          <table:table-row>
            <table:table-cell table:style-name="Tabella2.A390" office:value-type="string">
              <text:p text:style-name="P159">Magnificat anima mea</text:p>
            </table:table-cell>
            <table:table-cell table:style-name="Tabella2.B389" office:value-type="string">
              <text:p text:style-name="P160"><text:a xlink:type="simple" xlink:href="#251" text:style-name="Internet_20_link" text:visited-style-name="Visited_20_Internet_20_Link"><text:span text:style-name="T82">251</text:span></text:a></text:p>
            </table:table-cell>
          </table:table-row>
          <table:table-row>
            <table:table-cell table:style-name="Tabella2.A390" office:value-type="string">
              <text:p text:style-name="P159">Magnifica il Signore anima mia</text:p>
            </table:table-cell>
            <table:table-cell table:style-name="Tabella2.B2" office:value-type="string">
              <text:p text:style-name="P160"><text:a xlink:type="simple" xlink:href="#269" text:style-name="Internet_20_link" text:visited-style-name="Visited_20_Internet_20_Link"><text:span text:style-name="T82">269</text:span></text:a></text:p>
            </table:table-cell>
          </table:table-row>
          <table:table-row>
            <table:table-cell table:style-name="Tabella2.A390" office:value-type="string">
              <text:p text:style-name="P159">Maranata', vieni Signor</text:p>
            </table:table-cell>
            <table:table-cell table:style-name="Tabella2.B2" office:value-type="string">
              <text:p text:style-name="P160"><text:a xlink:type="simple" xlink:href="#315" text:style-name="Internet_20_link" text:visited-style-name="Visited_20_Internet_20_Link"><text:span text:style-name="T82">315</text:span></text:a></text:p>
            </table:table-cell>
          </table:table-row>
          <table:table-row>
            <table:table-cell table:style-name="Tabella2.A390" office:value-type="string">
              <text:p text:style-name="P159">Maria (Tu che hai att<text:span text:style-name="T84">eso)</text:span> </text:p>
            </table:table-cell>
            <table:table-cell table:style-name="Tabella2.B2" office:value-type="string">
              <text:p text:style-name="P160"><text:a xlink:type="simple" xlink:href="#191" text:style-name="Internet_20_link" text:visited-style-name="Visited_20_Internet_20_Link"><text:span text:style-name="T82">191</text:span></text:a></text:p>
            </table:table-cell>
          </table:table-row>
          <table:table-row>
            <table:table-cell table:style-name="Tabella2.A390" office:value-type="string">
              <text:p text:style-name="P159">Maria, vogliamo amarti</text:p>
            </table:table-cell>
            <table:table-cell table:style-name="Tabella2.B389" office:value-type="string">
              <text:p text:style-name="P166"><text:a xlink:type="simple" xlink:href="#201" text:style-name="Internet_20_link" text:visited-style-name="Visited_20_Internet_20_Link"><text:span text:style-name="T82">201</text:span></text:a></text:p>
            </table:table-cell>
          </table:table-row>
          <table:table-row>
            <table:table-cell table:style-name="Tabella2.A390" office:value-type="string">
              <text:p text:style-name="P167">Mentre tu passi</text:p>
            </table:table-cell>
            <table:table-cell table:style-name="Tabella2.B389" office:value-type="string">
              <text:p text:style-name="P160"><text:a xlink:type="simple" xlink:href="#226" text:style-name="Internet_20_link" text:visited-style-name="Visited_20_Internet_20_Link"><text:span text:style-name="T82">226</text:span></text:a></text:p>
            </table:table-cell>
          </table:table-row>
          <table:table-row>
            <table:table-cell table:style-name="Tabella2.A390" office:value-type="string">
              <text:p text:style-name="P159">Mia forza è il Signore</text:p>
            </table:table-cell>
            <table:table-cell table:style-name="Tabella2.B389" office:value-type="string">
              <text:p text:style-name="P160"><text:a xlink:type="simple" xlink:href="#252" text:style-name="Internet_20_link" text:visited-style-name="Visited_20_Internet_20_Link"><text:span text:style-name="T82">252</text:span></text:a></text:p>
            </table:table-cell>
          </table:table-row>
          <table:table-row>
            <table:table-cell table:style-name="Tabella2.A390" office:value-type="string">
              <text:p text:style-name="P159">Mira il tuo popolo</text:p>
            </table:table-cell>
            <table:table-cell table:style-name="Tabella2.B389" office:value-type="string">
              <text:p text:style-name="P160"><text:a xlink:type="simple" xlink:href="#195" text:style-name="Internet_20_link" text:visited-style-name="Visited_20_Internet_20_Link"><text:span text:style-name="T82">195</text:span></text:a></text:p>
            </table:table-cell>
          </table:table-row>
          <table:table-row>
            <table:table-cell table:style-name="Tabella2.A390" office:value-type="string">
              <text:p text:style-name="P159">Mistero della cena</text:p>
            </table:table-cell>
            <table:table-cell table:style-name="Tabella2.B389" office:value-type="string">
              <text:p text:style-name="P160"><text:a xlink:type="simple" xlink:href="#291" text:style-name="Internet_20_link" text:visited-style-name="Visited_20_Internet_20_Link"><text:span text:style-name="T82">291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N"/>N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Narrano i cieli</text:p>
            </table:table-cell>
            <table:table-cell table:style-name="Tabella2.B389" office:value-type="string">
              <text:p text:style-name="P160"><text:a xlink:type="simple" xlink:href="#111" text:style-name="Internet_20_link" text:visited-style-name="Visited_20_Internet_20_Link"><text:span text:style-name="T82">111</text:span></text:a></text:p>
            </table:table-cell>
          </table:table-row>
          <table:table-row>
            <table:table-cell table:style-name="Tabella2.A390" office:value-type="string">
              <text:p text:style-name="P159">Nascerà </text:p>
            </table:table-cell>
            <table:table-cell table:style-name="Tabella2.B389" office:value-type="string">
              <text:p text:style-name="P160"><text:a xlink:type="simple" xlink:href="#284" text:style-name="Internet_20_link" text:visited-style-name="Visited_20_Internet_20_Link"><text:span text:style-name="T82">284</text:span></text:a></text:p>
            </table:table-cell>
          </table:table-row>
          <table:table-row>
            <table:table-cell table:style-name="Tabella2.A390" office:value-type="string">
              <text:p text:style-name="P159">Nei cieli un grido risuonò</text:p>
            </table:table-cell>
            <table:table-cell table:style-name="Tabella2.B389" office:value-type="string">
              <text:p text:style-name="P160"><text:a xlink:type="simple" xlink:href="#187" text:style-name="Internet_20_link" text:visited-style-name="Visited_20_Internet_20_Link"><text:span text:style-name="T82">187</text:span></text:a></text:p>
            </table:table-cell>
          </table:table-row>
          <table:table-row>
            <table:table-cell table:style-name="Tabella2.A390" office:value-type="string">
              <text:p text:style-name="P159">Nella chiesa del Signore</text:p>
            </table:table-cell>
            <table:table-cell table:style-name="Tabella2.B389" office:value-type="string">
              <text:p text:style-name="P160"><text:a xlink:type="simple" xlink:href="#306" text:style-name="Internet_20_link" text:visited-style-name="Visited_20_Internet_20_Link"><text:span text:style-name="T82">306</text:span></text:a></text:p>
            </table:table-cell>
          </table:table-row>
          <table:table-row>
            <table:table-cell table:style-name="Tabella2.A390" office:value-type="string">
              <text:p text:style-name="P159">Niente ti turbi</text:p>
            </table:table-cell>
            <table:table-cell table:style-name="Tabella2.B389" office:value-type="string">
              <text:p text:style-name="P160"><text:a xlink:type="simple" xlink:href="#250" text:style-name="Internet_20_link" text:visited-style-name="Visited_20_Internet_20_Link"><text:span text:style-name="T82">250</text:span></text:a></text:p>
            </table:table-cell>
          </table:table-row>
          <table:table-row>
            <table:table-cell table:style-name="Tabella2.A390" office:value-type="string">
              <text:p text:style-name="P159">Noi canteremo gloria a Te</text:p>
            </table:table-cell>
            <table:table-cell table:style-name="Tabella2.B389" office:value-type="string">
              <text:p text:style-name="P160"><text:a xlink:type="simple" xlink:href="#004" text:style-name="Internet_20_link" text:visited-style-name="Visited_20_Internet_20_Link"><text:span text:style-name="T82">004</text:span></text:a></text:p>
            </table:table-cell>
          </table:table-row>
          <table:table-row>
            <table:table-cell table:style-name="Tabella2.A390" office:value-type="string">
              <text:p text:style-name="P159">Nome dolcissimo</text:p>
            </table:table-cell>
            <table:table-cell table:style-name="Tabella2.B389" office:value-type="string">
              <text:p text:style-name="P160"><text:a xlink:type="simple" xlink:href="#196" text:style-name="Internet_20_link" text:visited-style-name="Visited_20_Internet_20_Link"><text:span text:style-name="T82">196</text:span></text:a></text:p>
            </table:table-cell>
          </table:table-row>
          <table:table-row>
            <table:table-cell table:style-name="Tabella2.A390" office:value-type="string">
              <text:p text:style-name="P159">Non cercate tra i morti</text:p>
            </table:table-cell>
            <table:table-cell table:style-name="Tabella2.B2" office:value-type="string">
              <text:p text:style-name="P160"><text:a xlink:type="simple" xlink:href="#323" text:style-name="Internet_20_link" text:visited-style-name="Visited_20_Internet_20_Link"><text:span text:style-name="T82">323</text:span></text:a></text:p>
            </table:table-cell>
          </table:table-row>
          <table:table-row>
            <table:table-cell table:style-name="Tabella2.A390" office:value-type="string">
              <text:p text:style-name="P159">Nozze a Cana</text:p>
            </table:table-cell>
            <table:table-cell table:style-name="Tabella2.B247" office:value-type="float" office:value="355">
              <text:p text:style-name="P160"><text:a xlink:type="simple" xlink:href="#355" text:style-name="Internet_20_link" text:visited-style-name="Visited_20_Internet_20_Link"><text:span text:style-name="T78">355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O"/>O</text:p>
            </table:table-cell>
            <table:table-cell table:style-name="Tabella2.B2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O capo insanguinato</text:p>
            </table:table-cell>
            <table:table-cell table:style-name="Tabella2.B389" office:value-type="string">
              <text:p text:style-name="P160"><text:a xlink:type="simple" xlink:href="#177" text:style-name="Internet_20_link" text:visited-style-name="Visited_20_Internet_20_Link"><text:span text:style-name="T82">177</text:span></text:a></text:p>
            </table:table-cell>
          </table:table-row>
          <table:table-row>
            <table:table-cell table:style-name="Tabella2.A390" office:value-type="string">
              <text:p text:style-name="P159">O Signore raccogli i Tuoi figli</text:p>
            </table:table-cell>
            <table:table-cell table:style-name="Tabella2.B389" office:value-type="string">
              <text:p text:style-name="P160"><text:a xlink:type="simple" xlink:href="#294" text:style-name="Internet_20_link" text:visited-style-name="Visited_20_Internet_20_Link"><text:span text:style-name="T82">294</text:span></text:a></text:p>
            </table:table-cell>
          </table:table-row>
          <table:table-row>
            <table:table-cell table:style-name="Tabella2.A390" office:value-type="string">
              <text:p text:style-name="P159">Oh come è bello e gioioso</text:p>
            </table:table-cell>
            <table:table-cell table:style-name="Tabella2.B2" office:value-type="string">
              <text:p text:style-name="P160"><text:a xlink:type="simple" xlink:href="#270" text:style-name="Internet_20_link" text:visited-style-name="Visited_20_Internet_20_Link"><text:span text:style-name="T82">270</text:span></text:a></text:p>
            </table:table-cell>
          </table:table-row>
          <table:table-row>
            <table:table-cell table:style-name="Tabella2.A390" office:value-type="string">
              <text:p text:style-name="P159">O Dio ti cerco</text:p>
            </table:table-cell>
            <table:table-cell table:style-name="Tabella2.B2" office:value-type="string">
              <text:p text:style-name="P160"><text:a xlink:type="simple" xlink:href="#033" text:style-name="Internet_20_link" text:visited-style-name="Visited_20_Internet_20_Link"><text:span text:style-name="T82">033</text:span></text:a></text:p>
            </table:table-cell>
          </table:table-row>
          <table:table-row>
            <table:table-cell table:style-name="Tabella2.A390" office:value-type="string">
              <text:p text:style-name="P159">Ogni mia parola</text:p>
            </table:table-cell>
            <table:table-cell table:style-name="Tabella2.B389" office:value-type="string">
              <text:p text:style-name="P160"><text:a xlink:type="simple" xlink:href="#098" text:style-name="Internet_20_link" text:visited-style-name="Visited_20_Internet_20_Link"><text:span text:style-name="T82">098</text:span></text:a></text:p>
            </table:table-cell>
          </table:table-row>
          <table:table-row>
            <table:table-cell table:style-name="Tabella2.A390" office:value-type="string">
              <text:p text:style-name="P159">Ora è tempo di gioia</text:p>
            </table:table-cell>
            <table:table-cell table:style-name="Tabella2.B389" office:value-type="string">
              <text:p text:style-name="P160"><text:a xlink:type="simple" xlink:href="#158" text:style-name="Internet_20_link" text:visited-style-name="Visited_20_Internet_20_Link"><text:span text:style-name="T82">158</text:span></text:a></text:p>
            </table:table-cell>
          </table:table-row>
          <table:table-row>
            <table:table-cell table:style-name="Tabella2.A390" office:value-type="string">
              <text:p text:style-name="P159">Ora so</text:p>
            </table:table-cell>
            <table:table-cell table:style-name="Tabella2.B389" office:value-type="string">
              <text:p text:style-name="P160"><text:a xlink:type="simple" xlink:href="#191" text:style-name="Internet_20_link" text:visited-style-name="Visited_20_Internet_20_Link"><text:span text:style-name="T82">091</text:span></text:a></text:p>
            </table:table-cell>
          </table:table-row>
          <table:table-row>
            <table:table-cell table:style-name="Tabella2.A390" office:value-type="string">
              <text:p text:style-name="P159">Osanna</text:p>
            </table:table-cell>
            <table:table-cell table:style-name="Tabella2.B389" office:value-type="string">
              <text:p text:style-name="P160"><text:a xlink:type="simple" xlink:href="#126" text:style-name="Internet_20_link" text:visited-style-name="Visited_20_Internet_20_Link"><text:span text:style-name="T82">126</text:span></text:a></text:p>
            </table:table-cell>
          </table:table-row>
          <table:table-row>
            <table:table-cell table:style-name="Tabella2.A390" office:value-type="string">
              <text:p text:style-name="P159">Osanna (al Re dei re)</text:p>
            </table:table-cell>
            <table:table-cell table:style-name="Tabella2.B389" office:value-type="string">
              <text:p text:style-name="P166"><text:a xlink:type="simple" xlink:href="#139" text:style-name="Internet_20_link" text:visited-style-name="Visited_20_Internet_20_Link"><text:span text:style-name="T82">137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P"/>P</text:p>
            </table:table-cell>
            <table:table-cell table:style-name="Tabella2.B389" office:value-type="string">
              <text:p text:style-name="P170"/>
            </table:table-cell>
          </table:table-row>
          <table:table-row>
            <table:table-cell table:style-name="Tabella2.A390" office:value-type="string">
              <text:p text:style-name="P167">Pace</text:p>
            </table:table-cell>
            <table:table-cell table:style-name="Tabella2.B389" office:value-type="string">
              <text:p text:style-name="P165"><text:a xlink:type="simple" xlink:href="#073" text:style-name="Internet_20_link" text:visited-style-name="Visited_20_Internet_20_Link"><text:span text:style-name="T82">073</text:span></text:a></text:p>
            </table:table-cell>
          </table:table-row>
          <table:table-row>
            <table:table-cell table:style-name="Tabella2.A390" office:value-type="string">
              <text:p text:style-name="P167">Pace a te</text:p>
            </table:table-cell>
            <table:table-cell table:style-name="Tabella2.B389" office:value-type="string">
              <text:p text:style-name="P160"><text:a xlink:type="simple" xlink:href="#072" text:style-name="Internet_20_link" text:visited-style-name="Visited_20_Internet_20_Link"><text:span text:style-name="T82">072</text:span></text:a></text:p>
            </table:table-cell>
          </table:table-row>
          <table:table-row>
            <table:table-cell table:style-name="Tabella2.A390" office:value-type="string">
              <text:p text:style-name="P159">Pace sia pace a voi</text:p>
            </table:table-cell>
            <table:table-cell table:style-name="Tabella2.B389" office:value-type="string">
              <text:p text:style-name="P160"><text:a xlink:type="simple" xlink:href="#311" text:style-name="Internet_20_link" text:visited-style-name="Visited_20_Internet_20_Link"><text:span text:style-name="T82">311</text:span></text:a></text:p>
            </table:table-cell>
          </table:table-row>
          <text:soft-page-break/>
          <table:table-row>
            <table:table-cell table:style-name="Tabella2.A390" office:value-type="string">
              <text:p text:style-name="P159">Padre nostro (Cuneo)</text:p>
            </table:table-cell>
            <table:table-cell table:style-name="Tabella2.B2" office:value-type="string">
              <text:p text:style-name="P160"><text:a xlink:type="simple" xlink:href="#067" text:style-name="Internet_20_link" text:visited-style-name="Visited_20_Internet_20_Link"><text:span text:style-name="T82">067</text:span></text:a></text:p>
            </table:table-cell>
          </table:table-row>
          <table:table-row>
            <table:table-cell table:style-name="Tabella2.A390" office:value-type="string">
              <text:p text:style-name="P159">Padre nostro <text:a xlink:type="simple" xlink:href="http://www.genverde.it/italiano/home.html" text:style-name="Internet_20_link" text:visited-style-name="Visited_20_Internet_20_Link"><text:span text:style-name="T89">(Gen Verde)</text:span></text:a></text:p>
            </table:table-cell>
            <table:table-cell table:style-name="Tabella2.B2" office:value-type="string">
              <text:p text:style-name="P171"><text:a xlink:type="simple" xlink:href="#329" text:style-name="Internet_20_link" text:visited-style-name="Visited_20_Internet_20_Link">329</text:a></text:p>
            </table:table-cell>
          </table:table-row>
          <table:table-row>
            <table:table-cell table:style-name="Tabella2.A390" office:value-type="string">
              <text:p text:style-name="P159">Padre nostro (Giombini)</text:p>
            </table:table-cell>
            <table:table-cell table:style-name="Tabella2.B2" office:value-type="string">
              <text:p text:style-name="P160"><text:a xlink:type="simple" xlink:href="#068" text:style-name="Internet_20_link" text:visited-style-name="Visited_20_Internet_20_Link"><text:span text:style-name="T82">068</text:span></text:a></text:p>
            </table:table-cell>
          </table:table-row>
          <table:table-row>
            <table:table-cell table:style-name="Tabella2.A390" office:value-type="string">
              <text:p text:style-name="P159">Padre nostro (Rinnovamento)</text:p>
            </table:table-cell>
            <table:table-cell table:style-name="Tabella2.B2" office:value-type="string">
              <text:p text:style-name="P160"><text:a xlink:type="simple" xlink:href="#071" text:style-name="Internet_20_link" text:visited-style-name="Visited_20_Internet_20_Link"><text:span text:style-name="T82">071</text:span></text:a></text:p>
            </table:table-cell>
          </table:table-row>
          <table:table-row>
            <table:table-cell table:style-name="Tabella2.A390" office:value-type="string">
              <text:p text:style-name="P159">Padre Nostro</text:p>
            </table:table-cell>
            <table:table-cell table:style-name="Tabella2.B2" office:value-type="string">
              <text:p text:style-name="P160"><text:a xlink:type="simple" xlink:href="#329" text:style-name="Internet_20_link" text:visited-style-name="Visited_20_Internet_20_Link"><text:span text:style-name="T82">329</text:span></text:a></text:p>
            </table:table-cell>
          </table:table-row>
          <table:table-row>
            <table:table-cell table:style-name="Tabella2.A390" office:value-type="string">
              <text:p text:style-name="P159">Padre perdona</text:p>
            </table:table-cell>
            <table:table-cell table:style-name="Tabella2.B2" office:value-type="string">
              <text:p text:style-name="P160"><text:a xlink:type="simple" xlink:href="#172" text:style-name="Internet_20_link" text:visited-style-name="Visited_20_Internet_20_Link"><text:span text:style-name="T82">172</text:span></text:a></text:p>
            </table:table-cell>
          </table:table-row>
          <table:table-row>
            <table:table-cell table:style-name="Tabella2.A390" office:value-type="string">
              <text:p text:style-name="P159">Pane del cielo</text:p>
            </table:table-cell>
            <table:table-cell table:style-name="Tabella2.B389" office:value-type="string">
              <text:p text:style-name="P160"><text:a xlink:type="simple" xlink:href="#081" text:style-name="Internet_20_link" text:visited-style-name="Visited_20_Internet_20_Link"><text:span text:style-name="T82">081</text:span></text:a></text:p>
            </table:table-cell>
          </table:table-row>
          <table:table-row>
            <table:table-cell table:style-name="Tabella2.A390" office:value-type="string">
              <text:p text:style-name="P159">Pame di vita</text:p>
            </table:table-cell>
            <table:table-cell table:style-name="Tabella2.B269" office:value-type="float" office:value="347">
              <text:p text:style-name="P160"><text:a xlink:type="simple" xlink:href="#347" text:style-name="Internet_20_link" text:visited-style-name="Visited_20_Internet_20_Link"><text:span text:style-name="T78">347</text:span></text:a></text:p>
            </table:table-cell>
          </table:table-row>
          <table:table-row>
            <table:table-cell table:style-name="Tabella2.A390" office:value-type="string">
              <text:p text:style-name="P159">Perdonami mio Signore</text:p>
            </table:table-cell>
            <table:table-cell table:style-name="Tabella2.B389" office:value-type="string">
              <text:p text:style-name="P160"><text:a xlink:type="simple" xlink:href="#171" text:style-name="Internet_20_link" text:visited-style-name="Visited_20_Internet_20_Link"><text:span text:style-name="T82">171</text:span></text:a></text:p>
            </table:table-cell>
          </table:table-row>
          <table:table-row>
            <table:table-cell table:style-name="Tabella2.A390" office:value-type="string">
              <text:p text:style-name="P159">Popoli tutti</text:p>
            </table:table-cell>
            <table:table-cell table:style-name="Tabella2.B2" office:value-type="string">
              <text:p text:style-name="P160"><text:a xlink:type="simple" xlink:href="#324" text:style-name="Internet_20_link" text:visited-style-name="Visited_20_Internet_20_Link"><text:span text:style-name="T82">324</text:span></text:a></text:p>
            </table:table-cell>
          </table:table-row>
          <table:table-row>
            <table:table-cell table:style-name="Tabella2.A390" office:value-type="string">
              <text:p text:style-name="P159">Preghiera dei poveri di Jahvè</text:p>
            </table:table-cell>
            <table:table-cell table:style-name="Tabella2.B2" office:value-type="string">
              <text:p text:style-name="P160"><text:a xlink:type="simple" xlink:href="#159" text:style-name="Internet_20_link" text:visited-style-name="Visited_20_Internet_20_Link"><text:span text:style-name="T82">159</text:span></text:a></text:p>
            </table:table-cell>
          </table:table-row>
          <table:table-row>
            <table:table-cell table:style-name="Tabella2.A390" office:value-type="string">
              <text:p text:style-name="P159">Preghiera del povero</text:p>
            </table:table-cell>
            <table:table-cell table:style-name="Tabella2.B389" office:value-type="string">
              <text:p text:style-name="P160"><text:a xlink:type="simple" xlink:href="#216" text:style-name="Internet_20_link" text:visited-style-name="Visited_20_Internet_20_Link"><text:span text:style-name="T82">216</text:span></text:a></text:p>
            </table:table-cell>
          </table:table-row>
          <table:table-row>
            <table:table-cell table:style-name="Tabella2.A390" office:value-type="string">
              <text:p text:style-name="P159">Prendete e mangiate</text:p>
            </table:table-cell>
            <table:table-cell table:style-name="Tabella2.B389" office:value-type="string">
              <text:p text:style-name="P160"><text:a xlink:type="simple" xlink:href="#176" text:style-name="Internet_20_link" text:visited-style-name="Visited_20_Internet_20_Link"><text:span text:style-name="T82">176</text:span></text:a></text:p>
            </table:table-cell>
          </table:table-row>
          <table:table-row>
            <table:table-cell table:style-name="Tabella2.A390" office:value-type="string">
              <text:p text:style-name="P159">Proteggimi o Dio (salmo16)</text:p>
            </table:table-cell>
            <table:table-cell table:style-name="Tabella2.B389" office:value-type="string">
              <text:p text:style-name="P160"><text:a xlink:type="simple" xlink:href="#027" text:style-name="Internet_20_link" text:visited-style-name="Visited_20_Internet_20_Link"><text:span text:style-name="T82">027</text:span></text:a></text:p>
            </table:table-cell>
          </table:table-row>
          <table:table-row>
            <table:table-cell table:style-name="Tabella2.A390" office:value-type="string">
              <text:p text:style-name="P159">Purificami o Signore</text:p>
            </table:table-cell>
            <table:table-cell table:style-name="Tabella2.B389" office:value-type="string">
              <text:p text:style-name="P160"><text:a xlink:type="simple" xlink:href="#170" text:style-name="Internet_20_link" text:visited-style-name="Visited_20_Internet_20_Link"><text:span text:style-name="T82">170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Q"/>Q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Quale gioia</text:p>
            </table:table-cell>
            <table:table-cell table:style-name="Tabella2.B389" office:value-type="string">
              <text:p text:style-name="P160"><text:a xlink:type="simple" xlink:href="#002" text:style-name="Internet_20_link" text:visited-style-name="Visited_20_Internet_20_Link"><text:span text:style-name="T82">002</text:span></text:a></text:p>
            </table:table-cell>
          </table:table-row>
          <table:table-row>
            <table:table-cell table:style-name="Tabella2.A390" office:value-type="string">
              <text:p text:style-name="P159">Quando busserò</text:p>
            </table:table-cell>
            <table:table-cell table:style-name="Tabella2.B389" office:value-type="string">
              <text:p text:style-name="P160"><text:a xlink:type="simple" xlink:href="#119" text:style-name="Internet_20_link" text:visited-style-name="Visited_20_Internet_20_Link"><text:span text:style-name="T82">119</text:span></text:a></text:p>
            </table:table-cell>
          </table:table-row>
          <table:table-row>
            <table:table-cell table:style-name="Tabella2.A390" office:value-type="string">
              <text:p text:style-name="P159">Quando la fede si accanisce</text:p>
            </table:table-cell>
            <table:table-cell table:style-name="Tabella2.B389" office:value-type="string">
              <text:p text:style-name="P160"><text:a xlink:type="simple" xlink:href="#302" text:style-name="Internet_20_link" text:visited-style-name="Visited_20_Internet_20_Link"><text:span text:style-name="T82">302</text:span></text:a></text:p>
            </table:table-cell>
          </table:table-row>
          <table:table-row>
            <table:table-cell table:style-name="Tabella2.A390" office:value-type="string">
              <text:p text:style-name="P159">Quanta sete</text:p>
            </table:table-cell>
            <table:table-cell table:style-name="Tabella2.B389" office:value-type="string">
              <text:p text:style-name="P160"><text:a xlink:type="simple" xlink:href="#079" text:style-name="Internet_20_link" text:visited-style-name="Visited_20_Internet_20_Link"><text:span text:style-name="T82">079</text:span></text:a></text:p>
            </table:table-cell>
          </table:table-row>
          <table:table-row>
            <table:table-cell table:style-name="Tabella2.A390" office:value-type="string">
              <text:p text:style-name="P159">Que<text:span text:style-name="T84">sta è la mia fede</text:span></text:p>
            </table:table-cell>
            <table:table-cell table:style-name="Tabella2.B389" office:value-type="string">
              <text:p text:style-name="P160"><text:a xlink:type="simple" xlink:href="#326" text:style-name="Internet_20_link" text:visited-style-name="Visited_20_Internet_20_Link"><text:span text:style-name="T82">326</text:span></text:a></text:p>
            </table:table-cell>
          </table:table-row>
          <table:table-row>
            <table:table-cell table:style-name="Tabella2.A390" office:value-type="string">
              <text:p text:style-name="P159">Questa è l'opera del Signore</text:p>
            </table:table-cell>
            <table:table-cell table:style-name="Tabella2.B389" office:value-type="string">
              <text:p text:style-name="P160"><text:a xlink:type="simple" xlink:href="#239" text:style-name="Internet_20_link" text:visited-style-name="Visited_20_Internet_20_Link"><text:span text:style-name="T82">239</text:span></text:a></text:p>
            </table:table-cell>
          </table:table-row>
          <table:table-row>
            <table:table-cell table:style-name="Tabella2.A390" office:value-type="string">
              <text:p text:style-name="P159">Quest'amore</text:p>
            </table:table-cell>
            <table:table-cell table:style-name="Tabella2.B389" office:value-type="string">
              <text:p text:style-name="P160"><text:a xlink:type="simple" xlink:href="#339" text:style-name="Internet_20_link" text:visited-style-name="Visited_20_Internet_20_Link"><text:span text:style-name="T78">339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R"/>R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427">Rallegriamoci</text:p>
            </table:table-cell>
            <table:table-cell table:style-name="Tabella2.B286" office:value-type="float" office:value="362">
              <text:p text:style-name="P160"><text:a xlink:type="simple" xlink:href="#362" text:style-name="Internet_20_link" text:visited-style-name="Visited_20_Internet_20_Link"><text:span text:style-name="T80">362</text:span></text:a></text:p>
            </table:table-cell>
          </table:table-row>
          <table:table-row>
            <table:table-cell table:style-name="Tabella2.A390" office:value-type="string">
              <text:p text:style-name="P159">Resta con noi Signore la sera</text:p>
            </table:table-cell>
            <table:table-cell table:style-name="Tabella2.B389" office:value-type="string">
              <text:p text:style-name="P160"><text:a xlink:type="simple" xlink:href="#116" text:style-name="Internet_20_link" text:visited-style-name="Visited_20_Internet_20_Link"><text:span text:style-name="T82">116</text:span></text:a></text:p>
            </table:table-cell>
          </table:table-row>
          <table:table-row>
            <table:table-cell table:style-name="Tabella2.A390" office:value-type="string">
              <text:p text:style-name="P159">Resta qui con noi</text:p>
            </table:table-cell>
            <table:table-cell table:style-name="Tabella2.B389" office:value-type="string">
              <text:p text:style-name="P160"><text:a xlink:type="simple" xlink:href="#115" text:style-name="Internet_20_link" text:visited-style-name="Visited_20_Internet_20_Link"><text:span text:style-name="T82">115</text:span></text:a></text:p>
            </table:table-cell>
          </table:table-row>
          <table:table-row>
            <table:table-cell table:style-name="Tabella2.A390" office:value-type="string">
              <text:p text:style-name="P159">Resurrezione</text:p>
            </table:table-cell>
            <table:table-cell table:style-name="Tabella2.B389" office:value-type="string">
              <text:p text:style-name="P160"><text:a xlink:type="simple" xlink:href="#186" text:style-name="Internet_20_link" text:visited-style-name="Visited_20_Internet_20_Link"><text:span text:style-name="T82">186</text:span></text:a></text:p>
            </table:table-cell>
          </table:table-row>
          <table:table-row>
            <table:table-cell table:style-name="Tabella2.A390" office:value-type="string">
              <text:p text:style-name="P1427">Rimani con noi</text:p>
            </table:table-cell>
            <table:table-cell table:style-name="Tabella2.B290" office:value-type="float" office:value="364">
              <text:p text:style-name="P160"><text:a xlink:type="simple" xlink:href="#364" text:style-name="Internet_20_link" text:visited-style-name="Visited_20_Internet_20_Link"><text:span text:style-name="T81">364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S"/>S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Saldo è il mio cuore Dio</text:p>
            </table:table-cell>
            <table:table-cell table:style-name="Tabella2.B389" office:value-type="string">
              <text:p text:style-name="P160"><text:a xlink:type="simple" xlink:href="#136" text:style-name="Internet_20_link" text:visited-style-name="Visited_20_Internet_20_Link"><text:span text:style-name="T82">136</text:span></text:a></text:p>
            </table:table-cell>
          </table:table-row>
          <table:table-row>
            <table:table-cell table:style-name="Tabella2.A390" office:value-type="string">
              <text:p text:style-name="P159">Salmo 50</text:p>
            </table:table-cell>
            <table:table-cell table:style-name="Tabella2.B389" office:value-type="string">
              <text:p text:style-name="P160"><text:a xlink:type="simple" xlink:href="#300" text:style-name="Internet_20_link" text:visited-style-name="Visited_20_Internet_20_Link"><text:span text:style-name="T82">300</text:span></text:a></text:p>
            </table:table-cell>
          </table:table-row>
          <table:table-row>
            <table:table-cell table:style-name="Tabella2.A390" office:value-type="string">
              <text:p text:style-name="P159">Salmo 61</text:p>
            </table:table-cell>
            <table:table-cell table:style-name="Tabella2.B389" office:value-type="string">
              <text:p text:style-name="P160"><text:a xlink:type="simple" xlink:href="#034" text:style-name="Internet_20_link" text:visited-style-name="Visited_20_Internet_20_Link"><text:span text:style-name="T82">034</text:span></text:a></text:p>
            </table:table-cell>
          </table:table-row>
          <table:table-row>
            <table:table-cell table:style-name="Tabella2.A390" office:value-type="string">
              <text:p text:style-name="P159">Salmo 118</text:p>
            </table:table-cell>
            <table:table-cell table:style-name="Tabella2.B2" office:value-type="string">
              <text:p text:style-name="P160"><text:a xlink:type="simple" xlink:href="#271" text:style-name="Internet_20_link" text:visited-style-name="Visited_20_Internet_20_Link"><text:span text:style-name="T82">271</text:span></text:a></text:p>
            </table:table-cell>
          </table:table-row>
          <table:table-row>
            <table:table-cell table:style-name="Tabella2.A390" office:value-type="string">
              <text:p text:style-name="P159">Salmo 120</text:p>
            </table:table-cell>
            <table:table-cell table:style-name="Tabella2.B2" office:value-type="string">
              <text:p text:style-name="P160"><text:a xlink:type="simple" xlink:href="#037" text:style-name="Internet_20_link" text:visited-style-name="Visited_20_Internet_20_Link"><text:span text:style-name="T82">037</text:span></text:a></text:p>
            </table:table-cell>
          </table:table-row>
          <table:table-row>
            <table:table-cell table:style-name="Tabella2.A390" office:value-type="string">
              <text:p text:style-name="P159">Salve dolce Vergine</text:p>
            </table:table-cell>
            <table:table-cell table:style-name="Tabella2.B389" office:value-type="string">
              <text:p text:style-name="P160"><text:a xlink:type="simple" xlink:href="#203" text:style-name="Internet_20_link" text:visited-style-name="Visited_20_Internet_20_Link"><text:span text:style-name="T82">203</text:span></text:a></text:p>
            </table:table-cell>
          </table:table-row>
          <table:table-row>
            <table:table-cell table:style-name="Tabella2.A298" office:value-type="string">
              <text:p text:style-name="P1152">Salve Regina <text:span text:style-name="T89">(Mater Mis</text:span><text:span text:style-name="T90">ericordiae)</text:span></text:p>
            </table:table-cell>
            <table:table-cell table:style-name="Tabella2.B298" office:value-type="string">
              <text:p text:style-name="P160"><text:a xlink:type="simple" xlink:href="#194" text:style-name="Internet_20_link" text:visited-style-name="Visited_20_Internet_20_Link"><text:span text:style-name="T82">194</text:span></text:a></text:p>
            </table:table-cell>
          </table:table-row>
          <table:table-row>
            <table:table-cell table:style-name="Tabella2.A390" office:value-type="string">
              <text:p text:style-name="P159">Salve Regina <text:a xlink:type="simple" xlink:href="http://www.genverde.it/italiano/home.html" text:style-name="Internet_20_link" text:visited-style-name="Visited_20_Internet_20_Link"><text:span text:style-name="T90">(Gen Verde)</text:span></text:a></text:p>
            </table:table-cell>
            <table:table-cell table:style-name="Tabella2.B389" office:value-type="string">
              <text:p text:style-name="P160"><text:a xlink:type="simple" xlink:href="#205" text:style-name="Internet_20_link" text:visited-style-name="Visited_20_Internet_20_Link"><text:span text:style-name="T82">205</text:span></text:a></text:p>
            </table:table-cell>
          </table:table-row>
          <table:table-row>
            <table:table-cell table:style-name="Tabella2.A390" office:value-type="string">
              <text:p text:style-name="P159">San Damiano</text:p>
            </table:table-cell>
            <table:table-cell table:style-name="Tabella2.B389" office:value-type="string">
              <text:p text:style-name="P160"><text:a xlink:type="simple" xlink:href="#093" text:style-name="Internet_20_link" text:visited-style-name="Visited_20_Internet_20_Link"><text:span text:style-name="T82">093</text:span></text:a></text:p>
            </table:table-cell>
          </table:table-row>
          <table:table-row>
            <table:table-cell table:style-name="Tabella2.A390" office:value-type="string">
              <text:p text:style-name="P159">San Francesco</text:p>
            </table:table-cell>
            <table:table-cell table:style-name="Tabella2.B389" office:value-type="string">
              <text:p text:style-name="P160"><text:a xlink:type="simple" xlink:href="#095" text:style-name="Internet_20_link" text:visited-style-name="Visited_20_Internet_20_Link"><text:span text:style-name="T82">095</text:span></text:a></text:p>
            </table:table-cell>
          </table:table-row>
          <table:table-row>
            <table:table-cell table:style-name="Tabella2.A390" office:value-type="string">
              <text:p text:style-name="P159">Santa Maria del cammino</text:p>
            </table:table-cell>
            <table:table-cell table:style-name="Tabella2.B2" office:value-type="string">
              <text:p text:style-name="P160"><text:a xlink:type="simple" xlink:href="#190" text:style-name="Internet_20_link" text:visited-style-name="Visited_20_Internet_20_Link"><text:span text:style-name="T82">190</text:span></text:a></text:p>
            </table:table-cell>
          </table:table-row>
          <table:table-row>
            <table:table-cell table:style-name="Tabella2.A390" office:value-type="string">
              <text:p text:style-name="P159">Santo <text:a xlink:type="simple" xlink:href="http://www.genverde.it/italiano/home.html" text:style-name="Internet_20_link" text:visited-style-name="Visited_20_Internet_20_Link"><text:span text:style-name="T90">(Gen Verde)</text:span></text:a></text:p>
            </table:table-cell>
            <table:table-cell table:style-name="Tabella2.B2" office:value-type="string">
              <text:p text:style-name="P160"><text:a xlink:type="simple" xlink:href="#045" text:style-name="Internet_20_link" text:visited-style-name="Visited_20_Internet_20_Link"><text:span text:style-name="T82">045</text:span></text:a></text:p>
            </table:table-cell>
          </table:table-row>
          <table:table-row>
            <table:table-cell table:style-name="Tabella2.A390" office:value-type="string">
              <text:p text:style-name="P159">Santo</text:p>
            </table:table-cell>
            <table:table-cell table:style-name="Tabella2.B2" office:value-type="string">
              <text:p text:style-name="P160"><text:a xlink:type="simple" xlink:href="#046" text:style-name="Internet_20_link" text:visited-style-name="Visited_20_Internet_20_Link"><text:span text:style-name="T82">046</text:span></text:a></text:p>
            </table:table-cell>
          </table:table-row>
          <table:table-row>
            <table:table-cell table:style-name="Tabella2.A390" office:value-type="string">
              <text:p text:style-name="P159">Santo C.M.</text:p>
            </table:table-cell>
            <table:table-cell table:style-name="Tabella2.B2" office:value-type="string">
              <text:p text:style-name="P160"><text:a xlink:type="simple" xlink:href="#047" text:style-name="Internet_20_link" text:visited-style-name="Visited_20_Internet_20_Link"><text:span text:style-name="T82">047</text:span></text:a></text:p>
            </table:table-cell>
          </table:table-row>
          <table:table-row>
            <table:table-cell table:style-name="Tabella2.A390" office:value-type="string">
              <text:p text:style-name="P159">Santo (G.V.)</text:p>
            </table:table-cell>
            <table:table-cell table:style-name="Tabella2.B2" office:value-type="string">
              <text:p text:style-name="P160"><text:a xlink:type="simple" xlink:href="#048" text:style-name="Internet_20_link" text:visited-style-name="Visited_20_Internet_20_Link"><text:span text:style-name="T82">048</text:span></text:a></text:p>
            </table:table-cell>
          </table:table-row>
          <table:table-row>
            <table:table-cell table:style-name="Tabella2.A390" office:value-type="string">
              <text:p text:style-name="P159">Santo Mirella</text:p>
            </table:table-cell>
            <table:table-cell table:style-name="Tabella2.B2" office:value-type="string">
              <text:p text:style-name="P160"><text:a xlink:type="simple" xlink:href="#049" text:style-name="Internet_20_link" text:visited-style-name="Visited_20_Internet_20_Link"><text:span text:style-name="T82">049</text:span></text:a></text:p>
            </table:table-cell>
          </table:table-row>
          <table:table-row>
            <table:table-cell table:style-name="Tabella2.A390" office:value-type="string">
              <text:p text:style-name="P159">Santo (Gen<text:span text:style-name="T84"> Rosso)</text:span></text:p>
            </table:table-cell>
            <table:table-cell table:style-name="Tabella2.B2" office:value-type="string">
              <text:p text:style-name="P160"><text:a xlink:type="simple" xlink:href="#050" text:style-name="Internet_20_link" text:visited-style-name="Visited_20_Internet_20_Link"><text:span text:style-name="T82">050</text:span></text:a></text:p>
            </table:table-cell>
          </table:table-row>
          <table:table-row>
            <table:table-cell table:style-name="Tabella2.A390" office:value-type="string">
              <text:p text:style-name="P159">Santo</text:p>
            </table:table-cell>
            <table:table-cell table:style-name="Tabella2.B2" office:value-type="string">
              <text:p text:style-name="P160"><text:a xlink:type="simple" xlink:href="#051" text:style-name="Internet_20_link" text:visited-style-name="Visited_20_Internet_20_Link"><text:span text:style-name="T82">051</text:span></text:a></text:p>
            </table:table-cell>
          </table:table-row>
          <table:table-row>
            <table:table-cell table:style-name="Tabella2.A390" office:value-type="string">
              <text:p text:style-name="P159">Santo (Sequeri)</text:p>
            </table:table-cell>
            <table:table-cell table:style-name="Tabella2.B2" office:value-type="string">
              <text:p text:style-name="P160"><text:a xlink:type="simple" xlink:href="#052" text:style-name="Internet_20_link" text:visited-style-name="Visited_20_Internet_20_Link"><text:span text:style-name="T82">052</text:span></text:a></text:p>
            </table:table-cell>
          </table:table-row>
          <table:table-row>
            <table:table-cell table:style-name="Tabella2.A390" office:value-type="string">
              <text:p text:style-name="P159">Santo (Bologna)</text:p>
            </table:table-cell>
            <table:table-cell table:style-name="Tabella2.B2" office:value-type="string">
              <text:p text:style-name="P160"><text:a xlink:type="simple" xlink:href="#053" text:style-name="Internet_20_link" text:visited-style-name="Visited_20_Internet_20_Link"><text:span text:style-name="T82">053</text:span></text:a></text:p>
            </table:table-cell>
          </table:table-row>
          <table:table-row>
            <table:table-cell table:style-name="Tabella2.A390" office:value-type="string">
              <text:p text:style-name="P159">Santo (Zaire)</text:p>
            </table:table-cell>
            <table:table-cell table:style-name="Tabella2.B2" office:value-type="string">
              <text:p text:style-name="P160"><text:a xlink:type="simple" xlink:href="#054" text:style-name="Internet_20_link" text:visited-style-name="Visited_20_Internet_20_Link"><text:span text:style-name="T82">054</text:span></text:a></text:p>
            </table:table-cell>
          </table:table-row>
          <table:table-row>
            <table:table-cell table:style-name="Tabella2.A390" office:value-type="string">
              <text:p text:style-name="P159">San<text:span text:style-name="T84">to il Signore</text:span></text:p>
            </table:table-cell>
            <table:table-cell table:style-name="Tabella2.B2" office:value-type="string">
              <text:p text:style-name="P160"><text:a xlink:type="simple" xlink:href="#055" text:style-name="Internet_20_link" text:visited-style-name="Visited_20_Internet_20_Link"><text:span text:style-name="T82">055</text:span></text:a></text:p>
            </table:table-cell>
          </table:table-row>
          <table:table-row>
            <table:table-cell table:style-name="Tabella2.A390" office:value-type="string">
              <text:p text:style-name="P159">San<text:span text:style-name="T84">to - Riparti da Cristo</text:span></text:p>
            </table:table-cell>
            <table:table-cell table:style-name="Tabella2.B2" office:value-type="string">
              <text:p text:style-name="P160"><text:a xlink:type="simple" xlink:href="#056" text:style-name="Internet_20_link" text:visited-style-name="Visited_20_Internet_20_Link"><text:span text:style-name="T82">056</text:span></text:a></text:p>
            </table:table-cell>
          </table:table-row>
          <table:table-row>
            <table:table-cell table:style-name="Tabella2.A390" office:value-type="string">
              <text:p text:style-name="P159">Santo (Gen Rosso e .Verde)</text:p>
            </table:table-cell>
            <table:table-cell table:style-name="Tabella2.B247" office:value-type="float" office:value="351">
              <text:p text:style-name="P160"><text:a xlink:type="simple" xlink:href="#351" text:style-name="Internet_20_link" text:visited-style-name="Visited_20_Internet_20_Link"><text:span text:style-name="T78">351</text:span></text:a></text:p>
            </table:table-cell>
          </table:table-row>
          <table:table-row>
            <table:table-cell table:style-name="Tabella2.A390" office:value-type="string">
              <text:p text:style-name="P159">Scatenate la Gioia</text:p>
            </table:table-cell>
            <table:table-cell table:style-name="Tabella2.B389" office:value-type="string">
              <text:p text:style-name="P160"><text:a xlink:type="simple" xlink:href="#281" text:style-name="Internet_20_link" text:visited-style-name="Visited_20_Internet_20_Link"><text:span text:style-name="T82">281</text:span></text:a></text:p>
            </table:table-cell>
          </table:table-row>
          <table:table-row>
            <table:table-cell table:style-name="Tabella2.A390" office:value-type="string">
              <text:p text:style-name="P159">Scusa Signore</text:p>
            </table:table-cell>
            <table:table-cell table:style-name="Tabella2.B2" office:value-type="string">
              <text:p text:style-name="P160"><text:a xlink:type="simple" xlink:href="#287" text:style-name="Internet_20_link" text:visited-style-name="Visited_20_Internet_20_Link"><text:span text:style-name="T82">287</text:span></text:a></text:p>
            </table:table-cell>
          </table:table-row>
          <table:table-row>
            <table:table-cell table:style-name="Tabella2.A390" office:value-type="string">
              <text:p text:style-name="P159">Se il Signore non costruisce la città</text:p>
            </table:table-cell>
            <table:table-cell table:style-name="Tabella2.B2" office:value-type="string">
              <text:p text:style-name="P160"><text:a xlink:type="simple" xlink:href="#178" text:style-name="Internet_20_link" text:visited-style-name="Visited_20_Internet_20_Link"><text:span text:style-name="T82">178</text:span></text:a></text:p>
            </table:table-cell>
          </table:table-row>
          <table:table-row>
            <table:table-cell table:style-name="Tabella2.A390" office:value-type="string">
              <text:p text:style-name="P159">Se m'accogli</text:p>
            </table:table-cell>
            <table:table-cell table:style-name="Tabella2.B389" office:value-type="string">
              <text:p text:style-name="P160"><text:a xlink:type="simple" xlink:href="#058" text:style-name="Internet_20_link" text:visited-style-name="Visited_20_Internet_20_Link"><text:span text:style-name="T82">058</text:span></text:a></text:p>
            </table:table-cell>
          </table:table-row>
          <table:table-row>
            <table:table-cell table:style-name="Tabella2.A390" office:value-type="string">
              <text:p text:style-name="P159">Se qualcuno ha dei beni</text:p>
            </table:table-cell>
            <table:table-cell table:style-name="Tabella2.B389" office:value-type="string">
              <text:p text:style-name="P160"><text:a xlink:type="simple" xlink:href="#061" text:style-name="Internet_20_link" text:visited-style-name="Visited_20_Internet_20_Link"><text:span text:style-name="T82">061</text:span></text:a></text:p>
            </table:table-cell>
          </table:table-row>
          <table:table-row>
            <table:table-cell table:style-name="Tabella2.A390" office:value-type="string">
              <text:p text:style-name="P159">Se Tu m'accogli</text:p>
            </table:table-cell>
            <table:table-cell table:style-name="Tabella2.B389" office:value-type="string">
              <text:p text:style-name="P160"><text:a xlink:type="simple" xlink:href="#173" text:style-name="Internet_20_link" text:visited-style-name="Visited_20_Internet_20_Link"><text:span text:style-name="T82">173</text:span></text:a></text:p>
            </table:table-cell>
          </table:table-row>
          <table:table-row>
            <table:table-cell table:style-name="Tabella2.A390" office:value-type="string">
              <text:p text:style-name="P159">Sei Tu Signore il pane</text:p>
            </table:table-cell>
            <table:table-cell table:style-name="Tabella2.B389" office:value-type="string">
              <text:p text:style-name="P160"><text:a xlink:type="simple" xlink:href="#296" text:style-name="Internet_20_link" text:visited-style-name="Visited_20_Internet_20_Link"><text:span text:style-name="T82">296</text:span></text:a></text:p>
            </table:table-cell>
          </table:table-row>
          <table:table-row>
            <table:table-cell table:style-name="Tabella2.A390" office:value-type="string">
              <text:p text:style-name="P159">Segni nuovi</text:p>
            </table:table-cell>
            <table:table-cell table:style-name="Tabella2.B389" office:value-type="string">
              <text:p text:style-name="P160"><text:a xlink:type="simple" xlink:href="#222" text:style-name="Internet_20_link" text:visited-style-name="Visited_20_Internet_20_Link"><text:span text:style-name="T82">222</text:span></text:a></text:p>
            </table:table-cell>
          </table:table-row>
          <table:table-row>
            <table:table-cell table:style-name="Tabella2.A390" office:value-type="string">
              <text:p text:style-name="P159">Sempre canterò</text:p>
            </table:table-cell>
            <table:table-cell table:style-name="Tabella2.B2" office:value-type="string">
              <text:p text:style-name="P160"><text:a xlink:type="simple" xlink:href="#258" text:style-name="Internet_20_link" text:visited-style-name="Visited_20_Internet_20_Link"><text:span text:style-name="T82">258</text:span></text:a></text:p>
            </table:table-cell>
          </table:table-row>
          <table:table-row>
            <table:table-cell table:style-name="Tabella2.A390" office:value-type="string">
              <text:p text:style-name="P159">Servo per amore</text:p>
            </table:table-cell>
            <table:table-cell table:style-name="Tabella2.B2" office:value-type="string">
              <text:p text:style-name="P160"><text:a xlink:type="simple" xlink:href="#123" text:style-name="Internet_20_link" text:visited-style-name="Visited_20_Internet_20_Link"><text:span text:style-name="T82">123</text:span></text:a></text:p>
            </table:table-cell>
          </table:table-row>
          <table:table-row>
            <table:table-cell table:style-name="Tabella2.A390" office:value-type="string">
              <text:p text:style-name="P159">Shalom</text:p>
            </table:table-cell>
            <table:table-cell table:style-name="Tabella2.B389" office:value-type="string">
              <text:p text:style-name="P160"><text:a xlink:type="simple" xlink:href="#074" text:style-name="Internet_20_link" text:visited-style-name="Visited_20_Internet_20_Link"><text:span text:style-name="T82">074</text:span></text:a></text:p>
            </table:table-cell>
          </table:table-row>
          <table:table-row>
            <table:table-cell table:style-name="Tabella2.A390" office:value-type="string">
              <text:p text:style-name="P159">Signora della pace</text:p>
            </table:table-cell>
            <table:table-cell table:style-name="Tabella2.B389" office:value-type="string">
              <text:p text:style-name="P160"><text:a xlink:type="simple" xlink:href="#208" text:style-name="Internet_20_link" text:visited-style-name="Visited_20_Internet_20_Link"><text:span text:style-name="T82">208</text:span></text:a></text:p>
            </table:table-cell>
          </table:table-row>
          <table:table-row>
            <table:table-cell table:style-name="Tabella2.A390" office:value-type="string">
              <text:p text:style-name="P159">Signore Padre Santo</text:p>
            </table:table-cell>
            <table:table-cell table:style-name="Tabella2.B389" office:value-type="string">
              <text:p text:style-name="P160"><text:a xlink:type="simple" xlink:href="#006" text:style-name="Internet_20_link" text:visited-style-name="Visited_20_Internet_20_Link"><text:span text:style-name="T82">006</text:span></text:a></text:p>
            </table:table-cell>
          </table:table-row>
          <text:soft-page-break/>
          <table:table-row>
            <table:table-cell table:style-name="Tabella2.A390" office:value-type="string">
              <text:p text:style-name="P159">Signore sei venuto</text:p>
            </table:table-cell>
            <table:table-cell table:style-name="Tabella2.B389" office:value-type="string">
              <text:p text:style-name="P160"><text:a xlink:type="simple" xlink:href="#161" text:style-name="Internet_20_link" text:visited-style-name="Visited_20_Internet_20_Link"><text:span text:style-name="T82">161</text:span></text:a></text:p>
            </table:table-cell>
          </table:table-row>
          <table:table-row>
            <table:table-cell table:style-name="Tabella2.A390" office:value-type="string">
              <text:p text:style-name="P159">Signore, sei tu il mio pastor</text:p>
            </table:table-cell>
            <table:table-cell table:style-name="Tabella2.B389" office:value-type="string">
              <text:p text:style-name="P160"><text:a xlink:type="simple" xlink:href="#084" text:style-name="Internet_20_link" text:visited-style-name="Visited_20_Internet_20_Link"><text:span text:style-name="T82">084</text:span></text:a></text:p>
            </table:table-cell>
          </table:table-row>
          <table:table-row>
            <table:table-cell table:style-name="Tabella2.A390" office:value-type="string">
              <text:p text:style-name="P159">Sii esaltato Signore</text:p>
            </table:table-cell>
            <table:table-cell table:style-name="Tabella2.B389" office:value-type="string">
              <text:p text:style-name="P160"><text:a xlink:type="simple" xlink:href="#133" text:style-name="Internet_20_link" text:visited-style-name="Visited_20_Internet_20_Link"><text:span text:style-name="T82">133</text:span></text:a></text:p>
            </table:table-cell>
          </table:table-row>
          <table:table-row>
            <table:table-cell table:style-name="Tabella2.A390" office:value-type="string">
              <text:p text:style-name="P159">Solo in Dio</text:p>
            </table:table-cell>
            <table:table-cell table:style-name="Tabella2.B389" office:value-type="string">
              <text:p text:style-name="P160"><text:a xlink:type="simple" xlink:href="#024" text:style-name="Internet_20_link" text:visited-style-name="Visited_20_Internet_20_Link"><text:span text:style-name="T82">024</text:span></text:a></text:p>
            </table:table-cell>
          </table:table-row>
          <table:table-row>
            <table:table-cell table:style-name="Tabella2.A390" office:value-type="string">
              <text:p text:style-name="P159">Sono con voi</text:p>
            </table:table-cell>
            <table:table-cell table:style-name="Tabella2.B389" office:value-type="string">
              <text:p text:style-name="P160"><text:a xlink:type="simple" xlink:href="#305" text:style-name="Internet_20_link" text:visited-style-name="Visited_20_Internet_20_Link"><text:span text:style-name="T82">305</text:span></text:a></text:p>
            </table:table-cell>
          </table:table-row>
          <table:table-row>
            <table:table-cell table:style-name="Tabella2.A390" office:value-type="string">
              <text:p text:style-name="P159">Sorgi e risplendi</text:p>
            </table:table-cell>
            <table:table-cell table:style-name="Tabella2.B389" office:value-type="string">
              <text:p text:style-name="P160"><text:a xlink:type="simple" xlink:href="#016" text:style-name="Internet_20_link" text:visited-style-name="Visited_20_Internet_20_Link"><text:span text:style-name="T82">016</text:span></text:a></text:p>
            </table:table-cell>
          </table:table-row>
          <table:table-row>
            <table:table-cell table:style-name="Tabella2.A390" office:value-type="string">
              <text:p text:style-name="P159">Speranza avrai</text:p>
            </table:table-cell>
            <table:table-cell table:style-name="Tabella2.B389" office:value-type="string">
              <text:p text:style-name="P160"><text:a xlink:type="simple" xlink:href="#223" text:style-name="Internet_20_link" text:visited-style-name="Visited_20_Internet_20_Link"><text:span text:style-name="T82">223</text:span></text:a></text:p>
            </table:table-cell>
          </table:table-row>
          <table:table-row>
            <table:table-cell table:style-name="Tabella2.A390" office:value-type="string">
              <text:p text:style-name="P159">Spirito di Dio (amore del Padre)</text:p>
            </table:table-cell>
            <table:table-cell table:style-name="Tabella2.B389" office:value-type="string">
              <text:p text:style-name="P160"><text:a xlink:type="simple" xlink:href="#151" text:style-name="Internet_20_link" text:visited-style-name="Visited_20_Internet_20_Link"><text:span text:style-name="T82">151</text:span></text:a></text:p>
            </table:table-cell>
          </table:table-row>
          <table:table-row>
            <table:table-cell table:style-name="Tabella2.A390" office:value-type="string">
              <text:p text:style-name="P159">Spirito di Dio</text:p>
            </table:table-cell>
            <table:table-cell table:style-name="Tabella2.B389" office:value-type="string">
              <text:p text:style-name="P160"><text:a xlink:type="simple" xlink:href="#152" text:style-name="Internet_20_link" text:visited-style-name="Visited_20_Internet_20_Link"><text:span text:style-name="T82">152</text:span></text:a></text:p>
            </table:table-cell>
          </table:table-row>
          <table:table-row>
            <table:table-cell table:style-name="Tabella2.A390" office:value-type="string">
              <text:p text:style-name="P159">Spirito del Dio vivente</text:p>
            </table:table-cell>
            <table:table-cell table:style-name="Tabella2.B389" office:value-type="string">
              <text:p text:style-name="P160"><text:a xlink:type="simple" xlink:href="#153" text:style-name="Internet_20_link" text:visited-style-name="Visited_20_Internet_20_Link"><text:span text:style-name="T82">153</text:span></text:a></text:p>
            </table:table-cell>
          </table:table-row>
          <table:table-row>
            <table:table-cell table:style-name="Tabella2.A390" office:value-type="string">
              <text:h text:style-name="P1429" text:outline-level="1">Spirito di Dio (sce<text:span text:style-name="T84">ndi su di noi)</text:span></text:h>
            </table:table-cell>
            <table:table-cell table:style-name="Tabella2.B389" office:value-type="string">
              <text:p text:style-name="P160"><text:a xlink:type="simple" xlink:href="#145" text:style-name="Internet_20_link" text:visited-style-name="Visited_20_Internet_20_Link"><text:span text:style-name="T82">145</text:span></text:a></text:p>
            </table:table-cell>
          </table:table-row>
          <table:table-row>
            <table:table-cell table:style-name="Tabella2.A390" office:value-type="string">
              <text:p text:style-name="P159">Spirito Santo</text:p>
            </table:table-cell>
            <table:table-cell table:style-name="Tabella2.B389" office:value-type="string">
              <text:p text:style-name="P160"><text:a xlink:type="simple" xlink:href="#155" text:style-name="Internet_20_link" text:visited-style-name="Visited_20_Internet_20_Link"><text:span text:style-name="T82">155</text:span></text:a></text:p>
            </table:table-cell>
          </table:table-row>
          <table:table-row>
            <table:table-cell table:style-name="Tabella2.A390" office:value-type="string">
              <text:p text:style-name="P159">Strade vuote</text:p>
            </table:table-cell>
            <table:table-cell table:style-name="Tabella2.B389" office:value-type="string">
              <text:p text:style-name="P160"><text:a xlink:type="simple" xlink:href="#174" text:style-name="Internet_20_link" text:visited-style-name="Visited_20_Internet_20_Link"><text:span text:style-name="T82">174</text:span></text:a></text:p>
            </table:table-cell>
          </table:table-row>
          <table:table-row>
            <table:table-cell table:style-name="Tabella2.A390" office:value-type="string">
              <text:p text:style-name="P159">Su ali d'aquila</text:p>
            </table:table-cell>
            <table:table-cell table:style-name="Tabella2.B389" office:value-type="string">
              <text:p text:style-name="P160"><text:a xlink:type="simple" xlink:href="#088" text:style-name="Internet_20_link" text:visited-style-name="Visited_20_Internet_20_Link"><text:span text:style-name="T82">088</text:span></text:a></text:p>
            </table:table-cell>
          </table:table-row>
          <table:table-row>
            <table:table-cell table:style-name="Tabella2.A390" office:value-type="string">
              <text:p text:style-name="P159">Su questo altare</text:p>
            </table:table-cell>
            <table:table-cell table:style-name="Tabella2.B389" office:value-type="string">
              <text:p text:style-name="P160"><text:a xlink:type="simple" xlink:href="#064" text:style-name="Internet_20_link" text:visited-style-name="Visited_20_Internet_20_Link"><text:span text:style-name="T82">064</text:span></text:a></text:p>
            </table:table-cell>
          </table:table-row>
          <table:table-row>
            <table:table-cell table:style-name="Tabella2.A390" office:value-type="string">
              <text:p text:style-name="P159">Sulla solida roccia</text:p>
            </table:table-cell>
            <table:table-cell table:style-name="Tabella2.B389" office:value-type="string">
              <text:p text:style-name="P160"><text:a xlink:type="simple" xlink:href="#128" text:style-name="Internet_20_link" text:visited-style-name="Visited_20_Internet_20_Link"><text:span text:style-name="T82">128</text:span></text:a></text:p>
            </table:table-cell>
          </table:table-row>
          <table:table-row>
            <table:table-cell table:style-name="Tabella2.A390" office:value-type="string">
              <text:p text:style-name="P159">Svegliati Sion</text:p>
            </table:table-cell>
            <table:table-cell table:style-name="Tabella2.B389" office:value-type="string">
              <text:p text:style-name="P160"><text:a xlink:type="simple" xlink:href="#236" text:style-name="Internet_20_link" text:visited-style-name="Visited_20_Internet_20_Link"><text:span text:style-name="T82">236</text:span></text:a></text:p>
            </table:table-cell>
          </table:table-row>
          <table:table-row>
            <table:table-cell table:style-name="Tabella2.A390" office:value-type="string">
              <text:p text:style-name="P159">Symbolum 77</text:p>
            </table:table-cell>
            <table:table-cell table:style-name="Tabella2.B389" office:value-type="string">
              <text:p text:style-name="P160"><text:a xlink:type="simple" xlink:href="#078" text:style-name="Internet_20_link" text:visited-style-name="Visited_20_Internet_20_Link"><text:span text:style-name="T82">078</text:span></text:a></text:p>
            </table:table-cell>
          </table:table-row>
          <table:table-row>
            <table:table-cell table:style-name="Tabella2.A390" office:value-type="string">
              <text:p text:style-name="P159">Symbolum 80</text:p>
            </table:table-cell>
            <table:table-cell table:style-name="Tabella2.B389" office:value-type="string">
              <text:p text:style-name="P160"><text:a xlink:type="simple" xlink:href="#276" text:style-name="Internet_20_link" text:visited-style-name="Visited_20_Internet_20_Link"><text:span text:style-name="T82">276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T"/>T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T'adoriam</text:p>
            </table:table-cell>
            <table:table-cell table:style-name="Tabella2.B389" office:value-type="string">
              <text:p text:style-name="P160"><text:a xlink:type="simple" xlink:href="#293" text:style-name="Internet_20_link" text:visited-style-name="Visited_20_Internet_20_Link"><text:span text:style-name="T82">293</text:span></text:a></text:p>
            </table:table-cell>
          </table:table-row>
          <table:table-row>
            <table:table-cell table:style-name="Tabella2.A390" office:value-type="string">
              <text:p text:style-name="P159">Te al centro del<text:span text:style-name="T84"> mio cuore</text:span></text:p>
            </table:table-cell>
            <table:table-cell table:style-name="Tabella2.B389" office:value-type="string">
              <text:p text:style-name="P160"><text:a xlink:type="simple" xlink:href="#099" text:style-name="Internet_20_link" text:visited-style-name="Visited_20_Internet_20_Link"><text:span text:style-name="T82">099</text:span></text:a></text:p>
            </table:table-cell>
          </table:table-row>
          <table:table-row>
            <table:table-cell table:style-name="Tabella2.A390" office:value-type="string">
              <text:p text:style-name="P159">Tempo di rinascere</text:p>
            </table:table-cell>
            <table:table-cell table:style-name="Tabella2.B389" office:value-type="string">
              <text:p text:style-name="P160"><text:a xlink:type="simple" xlink:href="#217" text:style-name="Internet_20_link" text:visited-style-name="Visited_20_Internet_20_Link"><text:span text:style-name="T82">217</text:span></text:a></text:p>
            </table:table-cell>
          </table:table-row>
          <table:table-row>
            <table:table-cell table:style-name="Tabella2.A390" office:value-type="string">
              <text:p text:style-name="P159">Terra di Sichem</text:p>
            </table:table-cell>
            <table:table-cell table:style-name="Tabella2.B389" office:value-type="string">
              <text:p text:style-name="P160"><text:a xlink:type="simple" xlink:href="#229" text:style-name="Internet_20_link" text:visited-style-name="Visited_20_Internet_20_Link"><text:span text:style-name="T82">229</text:span></text:a></text:p>
            </table:table-cell>
          </table:table-row>
          <table:table-row>
            <table:table-cell table:style-name="Tabella2.A390" office:value-type="string">
              <text:p text:style-name="P159">Ti esalto</text:p>
            </table:table-cell>
            <table:table-cell table:style-name="Tabella2.B389" office:value-type="string">
              <text:p text:style-name="P160"><text:a xlink:type="simple" xlink:href="#125" text:style-name="Internet_20_link" text:visited-style-name="Visited_20_Internet_20_Link"><text:span text:style-name="T82">125</text:span></text:a></text:p>
            </table:table-cell>
          </table:table-row>
          <table:table-row>
            <table:table-cell table:style-name="Tabella2.A390" office:value-type="string">
              <text:p text:style-name="P159">Ti rendiamo grazie</text:p>
            </table:table-cell>
            <table:table-cell table:style-name="Tabella2.B2" office:value-type="string">
              <text:p text:style-name="P160"><text:a xlink:type="simple" xlink:href="#262" text:style-name="Internet_20_link" text:visited-style-name="Visited_20_Internet_20_Link"><text:span text:style-name="T82">262</text:span></text:a></text:p>
            </table:table-cell>
          </table:table-row>
          <table:table-row>
            <table:table-cell table:style-name="Tabella2.A390" office:value-type="string">
              <text:p text:style-name="P159">Ti ringrazio (o mio Sig<text:span text:style-name="T84">nore)</text:span></text:p>
            </table:table-cell>
            <table:table-cell table:style-name="Tabella2.B2" office:value-type="string">
              <text:p text:style-name="P160"><text:a xlink:type="simple" xlink:href="#096" text:style-name="Internet_20_link" text:visited-style-name="Visited_20_Internet_20_Link"><text:span text:style-name="T82">096</text:span></text:a></text:p>
            </table:table-cell>
          </table:table-row>
          <table:table-row>
            <table:table-cell table:style-name="Tabella2.A390" office:value-type="string">
              <text:p text:style-name="P159">Ti ringrazio (Amatevi l'un l'a<text:span text:style-name="T84">ltro)</text:span></text:p>
            </table:table-cell>
            <table:table-cell table:style-name="Tabella2.B389" office:value-type="string">
              <text:p text:style-name="P160"><text:a xlink:type="simple" xlink:href="#142" text:style-name="Internet_20_link" text:visited-style-name="Visited_20_Internet_20_Link"><text:span text:style-name="T82">142</text:span></text:a></text:p>
            </table:table-cell>
          </table:table-row>
          <table:table-row>
            <table:table-cell table:style-name="Tabella2.A390" office:value-type="string">
              <text:p text:style-name="P159">Tu chi sei</text:p>
            </table:table-cell>
            <table:table-cell table:style-name="Tabella2.B389" office:value-type="string">
              <text:p text:style-name="P160"><text:a xlink:type="simple" xlink:href="#227" text:style-name="Internet_20_link" text:visited-style-name="Visited_20_Internet_20_Link"><text:span text:style-name="T82">227</text:span></text:a></text:p>
            </table:table-cell>
          </table:table-row>
          <table:table-row>
            <table:table-cell table:style-name="Tabella2.A390" office:value-type="string">
              <text:p text:style-name="P159">Tu mi guardi dalla Croce</text:p>
            </table:table-cell>
            <table:table-cell table:style-name="Tabella2.B389" office:value-type="string">
              <text:p text:style-name="P173"><text:a xlink:type="simple" xlink:href="#342" text:style-name="Internet_20_link" text:visited-style-name="Visited_20_Internet_20_Link"><text:span text:style-name="T83">342</text:span></text:a></text:p>
            </table:table-cell>
          </table:table-row>
          <table:table-row>
            <table:table-cell table:style-name="Tabella2.A390" office:value-type="string">
              <text:p text:style-name="P159">Tu scendi dalle stelle</text:p>
            </table:table-cell>
            <table:table-cell table:style-name="Tabella2.B389" office:value-type="string">
              <text:p text:style-name="P160"><text:a xlink:type="simple" xlink:href="#163" text:style-name="Internet_20_link" text:visited-style-name="Visited_20_Internet_20_Link"><text:span text:style-name="T82">163</text:span></text:a></text:p>
            </table:table-cell>
          </table:table-row>
          <table:table-row>
            <table:table-cell table:style-name="Tabella2.A390" office:value-type="string">
              <text:p text:style-name="P159">Tu Sei </text:p>
            </table:table-cell>
            <table:table-cell table:style-name="Tabella2.B389" office:value-type="string">
              <text:p text:style-name="P160"><text:a xlink:type="simple" xlink:href="#338" text:style-name="Internet_20_link" text:visited-style-name="Visited_20_Internet_20_Link"><text:span text:style-name="T82">338</text:span></text:a></text:p>
            </table:table-cell>
          </table:table-row>
          <table:table-row>
            <table:table-cell table:style-name="Tabella2.A390" office:value-type="string">
              <text:p text:style-name="P159">Tu sei sorgente viva</text:p>
            </table:table-cell>
            <table:table-cell table:style-name="Tabella2.B361" office:value-type="float" office:value="353">
              <text:p text:style-name="P160"><text:a xlink:type="simple" xlink:href="#353" text:style-name="Internet_20_link" text:visited-style-name="Visited_20_Internet_20_Link"><text:span text:style-name="T78">353</text:span></text:a></text:p>
            </table:table-cell>
          </table:table-row>
          <table:table-row>
            <table:table-cell table:style-name="Tabella2.A390" office:value-type="string">
              <text:p text:style-name="P159">Tu Signore del<text:span text:style-name="T84">la</text:span> vita</text:p>
            </table:table-cell>
            <table:table-cell table:style-name="Tabella2.B389" office:value-type="string">
              <text:p text:style-name="P160"><text:a xlink:type="simple" xlink:href="#154" text:style-name="Internet_20_link" text:visited-style-name="Visited_20_Internet_20_Link"><text:span text:style-name="T82">154</text:span></text:a></text:p>
            </table:table-cell>
          </table:table-row>
          <table:table-row>
            <table:table-cell table:style-name="Tabella2.A390" office:value-type="string">
              <text:p text:style-name="P159">Tuo è il regno</text:p>
            </table:table-cell>
            <table:table-cell table:style-name="Tabella2.B389" office:value-type="string">
              <text:p text:style-name="P160"><text:a xlink:type="simple" xlink:href="#330" text:style-name="Internet_20_link" text:visited-style-name="Visited_20_Internet_20_Link"><text:span text:style-name="T82">330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U"/>U</text:p>
            </table:table-cell>
            <table:table-cell table:style-name="Tabella2.B389" office:value-type="string">
              <text:p text:style-name="P172"/>
            </table:table-cell>
          </table:table-row>
          <table:table-row>
            <table:table-cell table:style-name="Tabella2.A390" office:value-type="string">
              <text:p text:style-name="P159">Un giorno fra le mie mani</text:p>
            </table:table-cell>
            <table:table-cell table:style-name="Tabella2.B389" office:value-type="string">
              <text:p text:style-name="P160"><text:a xlink:type="simple" xlink:href="#219" text:style-name="Internet_20_link" text:visited-style-name="Visited_20_Internet_20_Link"><text:span text:style-name="T82">219</text:span></text:a></text:p>
            </table:table-cell>
          </table:table-row>
          <table:table-row>
            <table:table-cell table:style-name="Tabella2.A390" office:value-type="string">
              <text:p text:style-name="P159">Un sol corpo un sol spirito</text:p>
            </table:table-cell>
            <table:table-cell table:style-name="Tabella2.B389" office:value-type="string">
              <text:p text:style-name="P160"><text:a xlink:type="simple" xlink:href="#134" text:style-name="Internet_20_link" text:visited-style-name="Visited_20_Internet_20_Link"><text:span text:style-name="T82">134</text:span></text:a></text:p>
            </table:table-cell>
          </table:table-row>
          <table:table-row>
            <table:table-cell table:style-name="Tabella2.A390" office:value-type="string">
              <text:p text:style-name="P158"/>
              <text:p text:style-name="P158"><text:bookmark text:name="V"/>V</text:p>
            </table:table-cell>
            <table:table-cell table:style-name="Tabella2.B389" office:value-type="string">
              <text:p text:style-name="P169"/>
            </table:table-cell>
          </table:table-row>
          <table:table-row>
            <table:table-cell table:style-name="Tabella2.A390" office:value-type="string">
              <text:p text:style-name="P159">Veniamo da te</text:p>
            </table:table-cell>
            <table:table-cell table:style-name="Tabella2.B389" office:value-type="string">
              <text:p text:style-name="P160"><text:a xlink:type="simple" xlink:href="#008" text:style-name="Internet_20_link" text:visited-style-name="Visited_20_Internet_20_Link"><text:span text:style-name="T82">008</text:span></text:a></text:p>
            </table:table-cell>
          </table:table-row>
          <table:table-row>
            <table:table-cell table:style-name="Tabella2.A390" office:value-type="string">
              <text:p text:style-name="P159">Venimus adorare Eum</text:p>
            </table:table-cell>
            <table:table-cell table:style-name="Tabella2.B369" office:value-type="float" office:value="357">
              <text:p text:style-name="P160"><text:a xlink:type="simple" xlink:href="#357" text:style-name="Internet_20_link" text:visited-style-name="Visited_20_Internet_20_Link"><text:span text:style-name="T78">357</text:span></text:a></text:p>
            </table:table-cell>
          </table:table-row>
          <table:table-row>
            <table:table-cell table:style-name="Tabella2.A390" office:value-type="string">
              <text:p text:style-name="P159">Venite applaudiamo al Signore</text:p>
            </table:table-cell>
            <table:table-cell table:style-name="Tabella2.B389" office:value-type="string">
              <text:p text:style-name="P160"><text:a xlink:type="simple" xlink:href="#026" text:style-name="Internet_20_link" text:visited-style-name="Visited_20_Internet_20_Link"><text:span text:style-name="T82">026</text:span></text:a></text:p>
            </table:table-cell>
          </table:table-row>
          <table:table-row>
            <table:table-cell table:style-name="Tabella2.A390" office:value-type="string">
              <text:p text:style-name="P159">Venite fedeli</text:p>
            </table:table-cell>
            <table:table-cell table:style-name="Tabella2.B389" office:value-type="string">
              <text:p text:style-name="P160"><text:a xlink:type="simple" xlink:href="#166" text:style-name="Internet_20_link" text:visited-style-name="Visited_20_Internet_20_Link"><text:span text:style-name="T82">166</text:span></text:a></text:p>
            </table:table-cell>
          </table:table-row>
          <table:table-row>
            <table:table-cell table:style-name="Tabella2.A390" office:value-type="string">
              <text:p text:style-name="P159">Vergin Santa</text:p>
            </table:table-cell>
            <table:table-cell table:style-name="Tabella2.B389" office:value-type="string">
              <text:p text:style-name="P160"><text:a xlink:type="simple" xlink:href="#198" text:style-name="Internet_20_link" text:visited-style-name="Visited_20_Internet_20_Link"><text:span text:style-name="T82">198</text:span></text:a></text:p>
            </table:table-cell>
          </table:table-row>
          <table:table-row>
            <table:table-cell table:style-name="Tabella2.A390" office:value-type="string">
              <text:p text:style-name="P159">Vergine del silenzio</text:p>
            </table:table-cell>
            <table:table-cell table:style-name="Tabella2.B389" office:value-type="string">
              <text:p text:style-name="P160"><text:a xlink:type="simple" xlink:href="#212" text:style-name="Internet_20_link" text:visited-style-name="Visited_20_Internet_20_Link"><text:span text:style-name="T82">212</text:span></text:a></text:p>
            </table:table-cell>
          </table:table-row>
          <table:table-row>
            <table:table-cell table:style-name="Tabella2.A390" office:value-type="string">
              <text:p text:style-name="P159">Verso l'altare</text:p>
            </table:table-cell>
            <table:table-cell table:style-name="Tabella2.B389" office:value-type="string">
              <text:p text:style-name="P160"><text:a xlink:type="simple" xlink:href="#070" text:style-name="Internet_20_link" text:visited-style-name="Visited_20_Internet_20_Link"><text:span text:style-name="T82">070</text:span></text:a></text:p>
            </table:table-cell>
          </table:table-row>
          <table:table-row>
            <table:table-cell table:style-name="Tabella2.A390" office:value-type="string">
              <text:p text:style-name="P159">Vi darò un cuore nuovo</text:p>
            </table:table-cell>
            <table:table-cell table:style-name="Tabella2.B2" office:value-type="string">
              <text:p text:style-name="P160"><text:a xlink:type="simple" xlink:href="#272" text:style-name="Internet_20_link" text:visited-style-name="Visited_20_Internet_20_Link"><text:span text:style-name="T82">272</text:span></text:a></text:p>
            </table:table-cell>
          </table:table-row>
          <table:table-row>
            <table:table-cell table:style-name="Tabella2.A390" office:value-type="string">
              <text:p text:style-name="P159">Vieni al Signor</text:p>
            </table:table-cell>
            <table:table-cell table:style-name="Tabella2.B2" office:value-type="string">
              <text:p text:style-name="P160"><text:a xlink:type="simple" xlink:href="#003" text:style-name="Internet_20_link" text:visited-style-name="Visited_20_Internet_20_Link"><text:span text:style-name="T82">003</text:span></text:a></text:p>
            </table:table-cell>
          </table:table-row>
          <table:table-row>
            <table:table-cell table:style-name="Tabella2.A390" office:value-type="string">
              <text:p text:style-name="P159">Vieni e seguimi</text:p>
            </table:table-cell>
            <table:table-cell table:style-name="Tabella2.B389" office:value-type="string">
              <text:p text:style-name="P160"><text:a xlink:type="simple" xlink:href="#122" text:style-name="Internet_20_link" text:visited-style-name="Visited_20_Internet_20_Link"><text:span text:style-name="T82">122</text:span></text:a></text:p>
            </table:table-cell>
          </table:table-row>
          <table:table-row>
            <table:table-cell table:style-name="Tabella2.A390" office:value-type="string">
              <text:p text:style-name="P159">Vieni fratello</text:p>
            </table:table-cell>
            <table:table-cell table:style-name="Tabella2.B389" office:value-type="string">
              <text:p text:style-name="P160"><text:a xlink:type="simple" xlink:href="#156" text:style-name="Internet_20_link" text:visited-style-name="Visited_20_Internet_20_Link"><text:span text:style-name="T82">156</text:span></text:a></text:p>
            </table:table-cell>
          </table:table-row>
          <table:table-row>
            <table:table-cell table:style-name="Tabella2.A390" office:value-type="string">
              <text:p text:style-name="P159">Vieni Santo Spirito</text:p>
            </table:table-cell>
            <table:table-cell table:style-name="Tabella2.B389" office:value-type="string">
              <text:p text:style-name="P160"><text:a xlink:type="simple" xlink:href="#150" text:style-name="Internet_20_link" text:visited-style-name="Visited_20_Internet_20_Link"><text:span text:style-name="T82">150</text:span></text:a></text:p>
            </table:table-cell>
          </table:table-row>
          <table:table-row>
            <table:table-cell table:style-name="Tabella2.A390" office:value-type="string">
              <text:p text:style-name="P159">Vieni Spirito Santo</text:p>
            </table:table-cell>
            <table:table-cell table:style-name="Tabella2.B389" office:value-type="string">
              <text:p text:style-name="P160"><text:a xlink:type="simple" xlink:href="#148" text:style-name="Internet_20_link" text:visited-style-name="Visited_20_Internet_20_Link"><text:span text:style-name="T82">148</text:span></text:a></text:p>
            </table:table-cell>
          </table:table-row>
          <table:table-row>
            <table:table-cell table:style-name="Tabella2.A390" office:value-type="string">
              <text:p text:style-name="P159">Vieni, Spirito Santo vieni</text:p>
            </table:table-cell>
            <table:table-cell table:style-name="Tabella2.B2" office:value-type="string">
              <text:p text:style-name="P160"><text:a xlink:type="simple" xlink:href="#343" text:style-name="Internet_20_link" text:visited-style-name="Visited_20_Internet_20_Link"><text:span text:style-name="T82">343</text:span></text:a></text:p>
            </table:table-cell>
          </table:table-row>
          <table:table-row>
            <table:table-cell table:style-name="Tabella2.A390" office:value-type="string">
              <text:p text:style-name="P159">Vieni Vieni Spirito Creatore</text:p>
            </table:table-cell>
            <table:table-cell table:style-name="Tabella2.B2" office:value-type="string">
              <text:p text:style-name="P160"><text:a xlink:type="simple" xlink:href="#273" text:style-name="Internet_20_link" text:visited-style-name="Visited_20_Internet_20_Link"><text:span text:style-name="T82">273</text:span></text:a></text:p>
            </table:table-cell>
          </table:table-row>
          <table:table-row>
            <table:table-cell table:style-name="Tabella2.A390" office:value-type="string">
              <text:p text:style-name="P159">Vieni, vieni Spirito d'amore</text:p>
            </table:table-cell>
            <table:table-cell table:style-name="Tabella2.B2" office:value-type="string">
              <text:p text:style-name="P160"><text:a xlink:type="simple" xlink:href="#144" text:style-name="Internet_20_link" text:visited-style-name="Visited_20_Internet_20_Link"><text:span text:style-name="T82">144</text:span></text:a></text:p>
            </table:table-cell>
          </table:table-row>
          <table:table-row>
            <table:table-cell table:style-name="Tabella2.A390" office:value-type="string">
              <text:p text:style-name="P159">Vittoria</text:p>
            </table:table-cell>
            <table:table-cell table:style-name="Tabella2.B389" office:value-type="string">
              <text:p text:style-name="P160"><text:a xlink:type="simple" xlink:href="#228" text:style-name="Internet_20_link" text:visited-style-name="Visited_20_Internet_20_Link"><text:span text:style-name="T82">228</text:span></text:a></text:p>
            </table:table-cell>
          </table:table-row>
          <table:table-row>
            <table:table-cell table:style-name="Tabella2.A390" office:value-type="string">
              <text:p text:style-name="P159">Vivere la vita</text:p>
            </table:table-cell>
            <table:table-cell table:style-name="Tabella2.B389" office:value-type="string">
              <text:p text:style-name="P160"><text:a xlink:type="simple" xlink:href="#075" text:style-name="Internet_20_link" text:visited-style-name="Visited_20_Internet_20_Link"><text:span text:style-name="T82">075</text:span></text:a></text:p>
            </table:table-cell>
          </table:table-row>
          <table:table-row>
            <table:table-cell table:style-name="Tabella2.A390" office:value-type="string">
              <text:p text:style-name="P159">Vocazione</text:p>
            </table:table-cell>
            <table:table-cell table:style-name="Tabella2.B389" office:value-type="string">
              <text:p text:style-name="P160"><text:a xlink:type="simple" xlink:href="#014" text:style-name="Internet_20_link" text:visited-style-name="Visited_20_Internet_20_Link"><text:span text:style-name="T82">014</text:span></text:a></text:p>
            </table:table-cell>
          </table:table-row>
          <table:table-row>
            <table:table-cell table:style-name="Tabella2.A390" office:value-type="string">
              <text:p text:style-name="P159">Voglio cantare al Signor</text:p>
            </table:table-cell>
            <table:table-cell table:style-name="Tabella2.B389" office:value-type="string">
              <text:p text:style-name="P160"><text:a xlink:type="simple" xlink:href="#241" text:style-name="Internet_20_link" text:visited-style-name="Visited_20_Internet_20_Link"><text:span text:style-name="T82">241</text:span></text:a></text:p>
            </table:table-cell>
          </table:table-row>
          <table:table-row>
            <table:table-cell table:style-name="Tabella2.A390" office:value-type="string">
              <text:p text:style-name="P159">Voglio esaltare</text:p>
            </table:table-cell>
            <table:table-cell table:style-name="Tabella2.B389" office:value-type="string">
              <text:p text:style-name="P160"><text:a xlink:type="simple" xlink:href="#129" text:style-name="Internet_20_link" text:visited-style-name="Visited_20_Internet_20_Link"><text:span text:style-name="T82">129</text:span></text:a></text:p>
            </table:table-cell>
          </table:table-row>
          <table:table-row>
            <table:table-cell table:style-name="Tabella2.A390" office:value-type="string">
              <text:p text:style-name="P159">Voi per me</text:p>
            </table:table-cell>
            <table:table-cell table:style-name="Tabella2.B389" office:value-type="string">
              <text:p text:style-name="P160"><text:a xlink:type="simple" xlink:href="#221" text:style-name="Internet_20_link" text:visited-style-name="Visited_20_Internet_20_Link"><text:span text:style-name="T82">221</text:span></text:a></text:p>
            </table:table-cell>
          </table:table-row>
          <table:table-row>
            <table:table-cell table:style-name="Tabella2.A390" office:value-type="string">
              <text:p text:style-name="P159">Voi Siete di Dio</text:p>
            </table:table-cell>
            <table:table-cell table:style-name="Tabella2.B390" office:value-type="float" office:value="361">
              <text:p text:style-name="P160"><text:a xlink:type="simple" xlink:href="#361" text:style-name="Internet_20_link" text:visited-style-name="Visited_20_Internet_20_Link"><text:span text:style-name="T78">361</text:span></text:a></text:p>
            </table:table-cell>
          </table:table-row>
        </table:table>
        <text:p text:style-name="P199"><text:a xlink:type="simple" xlink:href="../../../../VAC/WEB/Altervista/libretto/Libretto%20By%20Linux.odt/c/BCL/001.mid" text:style-name="Internet_20_link" text:visited-style-name="Visited_20_Internet_20_Link"><text:span text:style-name="Internet_20_link"><text:span text:style-name="T131"/></text:span></text:a></text:p>
        <text:p text:style-name="P199"><text:a xlink:type="simple" xlink:href="http://spazioinwind.libero.it/vac/BCL/001.mid" text:style-name="Internet_20_link" text:visited-style-name="Visited_20_Internet_20_Link"><text:span text:style-name="Internet_20_link"><text:span text:style-name="T131"/></text:span></text:a></text:p>
        <text:p text:style-name="P199"><text:span text:style-name="Internet_20_link"><text:span text:style-name="T132"/></text:span></text:p>
        <text:p text:style-name="P199"><text:a xlink:type="simple" xlink:href="http://spazioinwind.libero.it/vac/BCL/001.mid" text:style-name="Internet_20_link" text:visited-style-name="Visited_20_Internet_20_Link"><text:span text:style-name="Internet_20_link"><text:span text:style-name="T134">Stampato il </text:span></text:span></text:a><text:a xlink:type="simple" xlink:href="http://spazioinwind.libero.it/vac/BCL/001.mid" text:style-name="Internet_20_link" text:visited-style-name="Visited_20_Internet_20_Link"><text:span text:style-name="T134"><text:date style:data-style-name="N76" text:date-value="2019-03-02T00:07:47.319608037">2 marzo 2019</text:date></text:span></text:a></text:p>
        <text:p text:style-name="P199"><text:a xlink:type="simple" xlink:href="http://spazioinwind.libero.it/vac/BCL/001.mid" text:style-name="Internet_20_link" text:visited-style-name="Visited_20_Internet_20_Link"><text:span text:style-name="Internet_20_link"><text:span text:style-name="T133"/></text:span></text:a></text:p>
        <text:p text:style-name="P200"><text:a xlink:type="simple" xlink:href="http://vaconline.altervista.org/libretto/" text:style-name="Internet_20_link" text:visited-style-name="Visited_20_Internet_20_Link">http://vaconline.altervista.org/libretto/</text:a></text:p>
        <text:p text:style-name="P8"><text:bookmark text:name="001"/><text:a xlink:type="simple" xlink:href="http://spazioinwind.libero.it/vac/BCL/001.mid" text:style-name="Internet_20_link" text:visited-style-name="Visited_20_Internet_20_Link"><text:span text:style-name="Internet_20_link"><text:span text:style-name="T178">001.</text:span></text:span></text:a><text:span text:style-name="T193"> </text:span><text:span text:style-name="T194">Dio è mia luce</text:span></text:p>
        <text:p text:style-name="P9">Oggi una cosa chiederò al Signore</text:p>
        <text:p text:style-name="P990">sempre questa cosa cercherò con gioia:</text:p>
        <text:p text:style-name="P990">voglio abitare al Sua casa </text:p>
        <text:p text:style-name="P221">ogni giorno di vita. Oh... <text:s text:c="3"/>oh... <text:s/>oh...</text:p>
        <text:p text:style-name="P175"/>
        <text:p text:style-name="P188">Dio è mia luce, Dio è mia salvezza,</text:p>
        <text:p text:style-name="P196"><text:span text:style-name="T301">nulla più temerò. <text:s text:c="2"/></text:span><text:span text:style-name="T307">Alleluia!</text:span><text:span text:style-name="T301"> </text:span></text:p>
        <text:p text:style-name="P188">Gloria canto al mio Signor.</text:p>
        <text:p text:style-name="P990"/>
        <text:p text:style-name="P990">Dio mi difende dalla vie del male,</text:p>
        <text:p text:style-name="P990">egli mi ripara nella Sua tenda.</text:p>
        <text:p text:style-name="P990">Dio mi solleva sulla rupe, <text:s/></text:p>
        <text:p text:style-name="P990">è la mia fortezza.</text:p>
        <text:p text:style-name="P990"/>
        <text:p text:style-name="P990">Canto con amore la bontà di Dio,</text:p>
        <text:p text:style-name="P990">sempre nel mio cuore crescerà la pace;</text:p>
        <text:p text:style-name="P201">voglio contemplare il mio Signore, </text:p>
        <text:p text:style-name="P201">nella terra dei vivi.</text:p>
        <text:p text:style-name="P313"><text:a xlink:type="simple" xlink:href="http://spazioinwind.libero.it/vac/BCL/002.mid" text:style-name="Internet_20_link" text:visited-style-name="Visited_20_Internet_20_Link"><text:span text:style-name="Internet_20_link"><text:span text:style-name="T140"/></text:span></text:a></text:p>
        <text:p text:style-name="P313"><text:bookmark text:name="002"/><text:a xlink:type="simple" xlink:href="http://spazioinwind.libero.it/vac/BCL/002.mid" text:style-name="Internet_20_link" text:visited-style-name="Visited_20_Internet_20_Link"><text:span text:style-name="Internet_20_link"><text:span text:style-name="T178">002.</text:span></text:span></text:a><text:span text:style-name="T193"> </text:span><text:span text:style-name="T194">Quale Gioia</text:span></text:p>
        <text:p text:style-name="P253"/>
        <text:p text:style-name="P990"><text:s text:c="3"/><text:span text:style-name="T301">Quale gioia mi dissero </text:span></text:p>
        <text:p text:style-name="P990"><text:s text:c="3"/><text:span text:style-name="T301">andremo alla casa del Signore</text:span></text:p>
        <text:p text:style-name="P990"><text:s text:c="3"/><text:span text:style-name="T301">ora i piedi o Gerusalemme</text:span></text:p>
        <text:p text:style-name="P990"><text:s text:c="3"/><text:span text:style-name="T301">si fermano davanti a Te.</text:span></text:p>
        <text:p text:style-name="P1041"/>
        <text:p text:style-name="P990">Ora Gerusalemme è ricostruita</text:p>
        <text:p text:style-name="P990">come città salda forte e unita.</text:p>
        <text:p text:style-name="P201"/>
        <text:p text:style-name="P990">Salgono insieme la tribù di Jahvè</text:p>
        <text:p text:style-name="P990">per lodare il nome del Dio d’Israele.</text:p>
        <text:p text:style-name="P990"/>
        <text:p text:style-name="P990">Là sono posti i seggi della sua</text:p>
        <text:p text:style-name="P990">giustizia i seggi della casa di Davide</text:p>
        <text:p text:style-name="P385"><text:bookmark text:name="003"/><text:span text:style-name="T62">003.</text:span><text:span text:style-name="T247"> Vieni al Signor</text:span></text:p>
        <text:p text:style-name="P990">Benedici il Signore anima mia</text:p>
        <text:p text:style-name="P990">quanto è in me lo benedica.</text:p>
        <text:p text:style-name="P990">non dimenticare i suoi benefici</text:p>
        <text:p text:style-name="P990">quanto è in me lo benedica.</text:p>
        <text:p text:style-name="P253"/>
        <text:p text:style-name="P990"><text:s text:c="3"/><text:span text:style-name="T301">Egli perdona tutte le Tue colpe</text:span></text:p>
        <text:p text:style-name="P1050"><text:span text:style-name="T141"><text:s text:c="3"/></text:span><text:span text:style-name="T152">buono e pietoso è il Signore,</text:span></text:p>
        <text:p text:style-name="P990"><text:s text:c="3"/><text:span text:style-name="T301">lento all’ira</text:span></text:p>
        <text:p text:style-name="P990"><text:s text:c="3"/><text:span text:style-name="T301">vieni al Signor, ricevi il Suo amor.</text:span></text:p>
        <text:p text:style-name="P990"/>
        <text:p text:style-name="P990">Salva dalla fossa la Tua vita </text:p>
        <text:p text:style-name="P990">e t’incorona di grazia.</text:p>
        <text:p text:style-name="P990">Come il cielo è alto sopra la terra</text:p>
        <text:p text:style-name="P990">così è la Sua misericordia.</text:p>
        <text:p text:style-name="P990"/>
        <text:p text:style-name="P990">Ma la grazia del Signor dura in eterno</text:p>
        <text:p text:style-name="P990">per quelli che lo temono.</text:p>
        <text:p text:style-name="P990">Benedici il Signor anima mia</text:p>
        <text:p text:style-name="P990">quanto è in me lo benedica.</text:p>
        <text:p text:style-name="P1055"/>
        <text:p text:style-name="P234"><text:bookmark text:name="004"/><text:span text:style-name="T63">004.</text:span><text:span text:style-name="T247"> Noi canteremo</text:span></text:p>
        <text:p text:style-name="P992">Noi canteremo gloria a Te,</text:p>
        <text:p text:style-name="P992">Padre che dai la <text:s text:c="3"/>v i – i t a</text:p>
        <text:p text:style-name="P992">Dio d’immensa carità, <text:s text:c="2"/></text:p>
        <text:p text:style-name="P205">Tri ni tà <text:s text:c="2"/>infinita.</text:p>
        <text:p text:style-name="P1029"/>
        <text:p text:style-name="P992">Tutto il creato vive in Te, </text:p>
        <text:p text:style-name="P992">segno della Tua gloria,</text:p>
        <text:p text:style-name="P992">tutta la storia Ti <text:s/>darà onore e vittoria.</text:p>
        <text:p text:style-name="P992"/>
        <text:p text:style-name="P992">La Tua parola venne a noi</text:p>
        <text:p text:style-name="P992">annuncio del Tuo dono</text:p>
        <text:p text:style-name="P992">la Tua promessa porterà</text:p>
        <text:p text:style-name="P992">salvezza e perdono.</text:p>
        <text:p text:style-name="P992"/>
        <text:p text:style-name="P992">Dio s’è fatto come noi, è nato da Maria</text:p>
        <text:p text:style-name="P992">egli nel mondo ormai sarà </text:p>
        <text:p text:style-name="Standard">Verità, Vita, Via.</text:p>
        <text:p text:style-name="P451"><text:a xlink:type="simple" xlink:href="http://spazioinwind.libero.it/vac/BCL/005.mid" text:style-name="Internet_20_link" text:visited-style-name="Visited_20_Internet_20_Link"><text:span text:style-name="Internet_20_link"><text:span text:style-name="T3"/></text:span></text:a></text:p>
        <text:p text:style-name="P451"><text:bookmark text:name="005"/><text:soft-page-break/><text:a xlink:type="simple" xlink:href="http://spazioinwind.libero.it/vac/BCL/005.mid" text:style-name="Internet_20_link" text:visited-style-name="Visited_20_Internet_20_Link"><text:span text:style-name="Internet_20_link"><text:span text:style-name="T21">005.</text:span></text:span></text:a><text:span text:style-name="T196"> </text:span><text:span text:style-name="T193"><text:s/>Come un fiume</text:span></text:p>
        <text:p text:style-name="P501"/>
        <text:p text:style-name="Standard">Come un fiume in piena che</text:p>
        <text:p text:style-name="Standard">la sabbia non può arrestare</text:p>
        <text:p text:style-name="Standard">come l’onda che dal mare </text:p>
        <text:p text:style-name="Standard">si distende sulla riva</text:p>
        <text:p text:style-name="Standard">ti preghiamo o Padre che così</text:p>
        <text:p text:style-name="Standard">si sciolga il nostro amore</text:p>
        <text:p text:style-name="Standard">e l’amore dove arriva</text:p>
        <text:p text:style-name="Standard">sciolga il dubbio e la paura.</text:p>
        <text:p text:style-name="Standard">Come un pesce che risale a nuoto </text:p>
        <text:p text:style-name="Standard">fino alla sorgente</text:p>
        <text:p text:style-name="Standard">va a scoprire dove nasce</text:p>
        <text:p text:style-name="Standard">e si diffonde la Sua vita</text:p>
        <text:p text:style-name="Standard">ti preghiamo o Padre che</text:p>
        <text:p text:style-name="Standard">noi risaliamo la corrente</text:p>
        <text:p text:style-name="Standard">fino ad arrivare alla vita nell’amore.</text:p>
        <text:p text:style-name="P413"/>
        <text:p text:style-name="Standard">Come l’erba che germoglia </text:p>
        <text:p text:style-name="Standard">cresce senza far rumore</text:p>
        <text:p text:style-name="Standard">ama il giorno della pioggia </text:p>
        <text:p text:style-name="Standard">si addormenta sotto il sole</text:p>
        <text:p text:style-name="Standard">ti preghiamo Padre che così </text:p>
        <text:p text:style-name="P533">in un giorno di silenzio </text:p>
        <text:p text:style-name="P533">anche in noi germogli </text:p>
        <text:p text:style-name="P501"/>
        <text:p text:style-name="Standard">questa vita nell’amore. <text:s/></text:p>
        <text:p text:style-name="Standard">Come un albero che affonda </text:p>
        <text:p text:style-name="Standard">le radici nella terra</text:p>
        <text:p text:style-name="Standard">e su quella terra un uomo</text:p>
        <text:p text:style-name="Standard">costruisce la Sua casa</text:p>
        <text:p text:style-name="Standard">ti preghiamo Padre buono </text:p>
        <text:p text:style-name="Standard">di portarci alla Tua casa</text:p>
        <text:p text:style-name="Standard">dove vivere una vita piena nell’amore.</text:p>
        <text:p text:style-name="P466"/>
        <text:p text:style-name="P472"><text:bookmark text:name="006"/><text:span text:style-name="T63">006.</text:span><text:span text:style-name="T247"> Signore Padre Santo</text:span></text:p>
        <text:p text:style-name="P436"/>
        <text:p text:style-name="Standard">Signore Padre Santo eterno creator</text:p>
        <text:p text:style-name="Standard">Dio Padre onnipotente</text:p>
        <text:p text:style-name="Standard">nei secoli il Signor</text:p>
        <text:p text:style-name="Standard">Dio di misericordia di tenerezza e amor</text:p>
        <text:p text:style-name="Standard">Dio che hai amato il mondo</text:p>
        <text:p text:style-name="P1087">Dio che ci hai fatti per Te.</text:p>
        <text:p text:style-name="P1094"><text:s text:c="2"/></text:p>
        <text:p text:style-name="P934"><text:span text:style-name="T305">Gloria lode a</text:span><text:span text:style-name="T318"> </text:span><text:span text:style-name="T305">Te</text:span><text:span text:style-name="T426"> <text:s text:c="13"/></text:span></text:p>
        <text:p text:style-name="P933">gloria lode a Te Signor</text:p>
        <text:p text:style-name="P934"><text:span text:style-name="T305">gloria lode a</text:span><text:span text:style-name="T318"> </text:span><text:span text:style-name="T305">Te</text:span><text:span text:style-name="T318"> </text:span><text:span text:style-name="T305"><text:s/></text:span><text:span text:style-name="T426"><text:s/></text:span></text:p>
        <text:p text:style-name="P933">gloria cantiamo a Te.</text:p>
        <text:p text:style-name="P567"/>
        <text:p text:style-name="Standard">Signore Gesù Cristo </text:p>
        <text:p text:style-name="Standard">volto del Dio amor</text:p>
        <text:p text:style-name="Standard">figlio del Dio vivente </text:p>
        <text:p text:style-name="Standard">venuto in mezzo a noi</text:p>
        <text:p text:style-name="Standard">vita e resurrezione </text:p>
        <text:p text:style-name="Standard">salvezza e libertà</text:p>
        <text:p text:style-name="Standard">Gesù figlio dell’uomo </text:p>
        <text:p text:style-name="Standard">agnello immolato per noi.</text:p>
        <text:p text:style-name="P413"/>
        <text:p text:style-name="Standard">Spirito Creatore </text:p>
        <text:p text:style-name="Standard">fonte di santità</text:p>
        <text:p text:style-name="Standard">col Padre e con il Figlio </text:p>
        <text:p text:style-name="Standard">unico Dio e Signor</text:p>
        <text:p text:style-name="Standard">Spirito di sapienza </text:p>
        <text:p text:style-name="Standard">di forza e di unità</text:p>
        <text:p text:style-name="Standard">pegno di vita eterna </text:p>
        <text:p text:style-name="Standard">amore che palpita in noi.</text:p>
        <text:p text:style-name="P451"><text:a xlink:type="simple" xlink:href="http://spazioinwind.libero.it/vac/open_mus/007.mid" text:style-name="Internet_20_link" text:visited-style-name="Visited_20_Internet_20_Link"><text:span text:style-name="Internet_20_link"><text:span text:style-name="T136"/></text:span></text:a></text:p>
        <text:p text:style-name="P475"><text:bookmark text:name="007"/><text:soft-page-break/><text:a xlink:type="simple" xlink:href="http://spazioinwind.libero.it/vac/BCL/007.mid" text:style-name="Internet_20_link" text:visited-style-name="Visited_20_Internet_20_Link"><text:span text:style-name="Internet_20_link"><text:span text:style-name="T178">007.</text:span></text:span></text:a><text:span text:style-name="T193"> Cantico dei redenti</text:span></text:p>
        <text:p text:style-name="P436"/>
        <text:p text:style-name="P481"><text:span text:style-name="T318"><text:s text:c="2"/></text:span><text:span text:style-name="T305">Il Signore è la mia salvezza</text:span></text:p>
        <text:p text:style-name="P417"><text:span text:style-name="T318"><text:s text:c="2"/></text:span><text:span text:style-name="T305">e con Lui non temo più</text:span></text:p>
        <text:p text:style-name="P417"><text:span text:style-name="T318"><text:s text:c="2"/></text:span><text:span text:style-name="T305">perché ho nel cuore la certezza</text:span></text:p>
        <text:p text:style-name="P417"><text:span text:style-name="T318"><text:s text:c="2"/></text:span><text:span text:style-name="T305">la salvezza è qui con me.</text:span></text:p>
        <text:p text:style-name="P436"/>
        <text:p text:style-name="Standard">Ti lodo Signore perché </text:p>
        <text:p text:style-name="Standard">un giorno eri lontano da me</text:p>
        <text:p text:style-name="Standard">ora invece sei tornato</text:p>
        <text:p text:style-name="P484">e mi hai preso con Te.</text:p>
        <text:p text:style-name="P994">Berrete con gioia alle fonti,</text:p>
        <text:p text:style-name="P994">alle fonti della salvezza,</text:p>
        <text:p text:style-name="P994">e quel giorno voi direte:</text:p>
        <text:p text:style-name="P494">« Lodate il Signore invocate il suo nome».</text:p>
        <text:p text:style-name="P573">Fate conoscere ai popoli </text:p>
        <text:p text:style-name="P574">tutto quello che lui ha compiuto</text:p>
        <text:p text:style-name="P574">e ricordino per sempre, </text:p>
        <text:p text:style-name="P575">ricordino sempre che il suo nome è grande</text:p>
        <text:p text:style-name="P413">Cantate a chi ha fatto grandezze </text:p>
        <text:p text:style-name="Standard">e sia fatto sapere nel mondo; </text:p>
        <text:p text:style-name="Standard">grida forte la tua gioia, </text:p>
        <text:p text:style-name="P490">abitante di Sion, perché grande con te è il Signore.</text:p>
        <text:p text:style-name="P451"><text:a xlink:type="simple" xlink:href="http://spazioinwind.libero.it/vac/BCL/008.mid" text:style-name="Internet_20_link" text:visited-style-name="Visited_20_Internet_20_Link"><text:span text:style-name="Internet_20_link"><text:span text:style-name="T321"/></text:span></text:a></text:p>
        <text:p text:style-name="P451"><text:bookmark text:name="008"/><text:a xlink:type="simple" xlink:href="http://spazioinwind.libero.it/vac/BCL/008.mid" text:style-name="Internet_20_link" text:visited-style-name="Visited_20_Internet_20_Link"><text:span text:style-name="Internet_20_link"><text:span text:style-name="T326">008.</text:span></text:span></text:a><text:span text:style-name="T197"> Veniamo da Te</text:span></text:p>
        <text:p text:style-name="P558"/>
        <text:p text:style-name="P569"><text:span text:style-name="T305">Veniamo da</text:span><text:span text:style-name="T318"> </text:span><text:span text:style-name="T305">Te</text:span><text:span text:style-name="T318"> </text:span><text:span text:style-name="T305">o Signore</text:span></text:p>
        <text:p text:style-name="P567">con il cuore pieno di gioia</text:p>
        <text:p text:style-name="P567">ed insieme vogliamo ringraziarti.</text:p>
        <text:p text:style-name="P569"><text:span text:style-name="T305">Veniamo da</text:span><text:span text:style-name="T318"> </text:span><text:span text:style-name="T305">Te</text:span><text:span text:style-name="T318"> </text:span><text:span text:style-name="T305">o Signore</text:span></text:p>
        <text:p text:style-name="P567">con il cuore pieno di gioia</text:p>
        <text:p text:style-name="P567">ed insieme vogliamo ringraziarti.</text:p>
        <text:p text:style-name="P436"/>
        <text:p text:style-name="Standard">Per i giorni che ci doni, Ti ringraziamo</text:p>
        <text:p text:style-name="Standard">per i frutti della terra, Ti <text:s/>ringraziamo</text:p>
        <text:p text:style-name="Standard">per il lavoro, le gioie della vita </text:p>
        <text:p text:style-name="Standard">Ti ringraziamo.</text:p>
        <text:p text:style-name="P413"/>
        <text:p text:style-name="Standard">Per le Tue parole, Ti <text:s/>ringraziamo</text:p>
        <text:p text:style-name="Standard">perché hai dato la Tua vita, ti ringraziamo</text:p>
        <text:p text:style-name="Standard">e per la Chiesa che tutti ci unisce </text:p>
        <text:p text:style-name="P413">Ti ringraziamo.</text:p>
        <text:p text:style-name="P413"/>
        <text:p text:style-name="P430"><text:bookmark text:name="009"/><text:span text:style-name="T365">009.</text:span><text:span text:style-name="T353"> </text:span><text:span text:style-name="T278">Dio ha visitato il Suo popolo</text:span></text:p>
        <text:p text:style-name="P436"/>
        <text:p text:style-name="P482"><text:s text:c="2"/>Alleluia alleluia <text:s/>alleluia alleluia</text:p>
        <text:p text:style-name="P482"><text:s text:c="2"/>Dio ha visitato il Suo popolo</text:p>
        <text:p text:style-name="P482"><text:s text:c="2"/>ha fatto meraviglie per noi, alleluia.</text:p>
        <text:p text:style-name="P436"/>
        <text:p text:style-name="Standard">Gli occhi dei ciechi vedono la luce</text:p>
        <text:p text:style-name="Standard">gli orecchi sordi odono la voce</text:p>
        <text:p text:style-name="Standard">Dio ha fatto meraviglie per noi </text:p>
        <text:p text:style-name="P413">Dio ha fatto meraviglie per noi!</text:p>
        <text:p text:style-name="P436"/>
        <text:p text:style-name="Standard">I cuori spenti vibrano d’amore</text:p>
        <text:p text:style-name="P413">i volti tristi splendono di gioia</text:p>
        <text:p text:style-name="P413">Dio ha fatto meraviglie per noi </text:p>
        <text:p text:style-name="P413">Dio ha fatto meraviglie per noi!</text:p>
        <text:p text:style-name="P436"/>
        <text:p text:style-name="Standard">Le bocche mute cantano in coro</text:p>
        <text:p text:style-name="Standard">e mani stanche ritmano la lode</text:p>
        <text:p text:style-name="Standard">Dio ha fatto meraviglie per noi </text:p>
        <text:p text:style-name="Standard">Dio ha fatto meraviglie per noi!</text:p>
        <text:p text:style-name="P436"/>
        <text:p text:style-name="Standard">Il lieto annuncio ai poveri è portato</text:p>
        <text:p text:style-name="Standard">la vera pace ai popoli è donata</text:p>
        <text:p text:style-name="Standard">Dio ha fatto meraviglie per noi </text:p>
        <text:p text:style-name="Standard">Dio ha fatto meraviglie per noi!</text:p>
        <text:p text:style-name="Standard"/>
        <text:p text:style-name="Standard">I corpi infermi trovano salute</text:p>
        <text:p text:style-name="P122">i piedi zoppi danzano a festa</text:p>
        <text:p text:style-name="P452"><text:span text:style-name="T157">Dio ha fatto meraviglie per noi </text:span><text:span text:style-name="T98">(2 V)</text:span><text:span text:style-name="T157">.</text:span></text:p>
        <text:p text:style-name="Standard"/>
        <text:p text:style-name="Standard">Oggi i bambini entrano nel regno</text:p>
        <text:p text:style-name="Standard">i peccatori tornano al Signore</text:p>
        <text:p text:style-name="P451"><text:span text:style-name="T158">Dio ha fatto meraviglie per noi </text:span><text:span text:style-name="T100">(2 V)</text:span><text:span text:style-name="T158">.</text:span><text:span text:style-name="T164"> </text:span></text:p>
        <text:p text:style-name="P480"><text:bookmark text:name="010"/><text:a xlink:type="simple" xlink:href="http://spazioinwind.libero.it/vac/BCL/010.mid" text:style-name="Internet_20_link" text:visited-style-name="Visited_20_Internet_20_Link"><text:span text:style-name="Internet_20_link"><text:span text:style-name="T359">010.</text:span></text:span></text:a><text:span text:style-name="T355"> <text:s/></text:span><text:span text:style-name="T193">E’ bello lodarti</text:span></text:p>
        <text:p text:style-name="P558"/>
        <text:p text:style-name="P938">E’ bello lodarti, cantare il Tuo amore</text:p>
        <text:p text:style-name="P938">annunziare al mattino la Tua bontà</text:p>
        <text:p text:style-name="P938">la Tua fedeltà sulle corde dell’arpa</text:p>
        <text:p text:style-name="P937"><text:span text:style-name="T166">e della cetra</text:span><text:span text:style-name="T157"> </text:span><text:span text:style-name="T98">(2 v)</text:span></text:p>
        <text:p text:style-name="P436"/>
        <text:p text:style-name="Standard">Son felice Signore </text:p>
        <text:p text:style-name="Standard">per quello che hai fatto</text:p>
        <text:p text:style-name="Standard">canto di gioia davanti a Te.</text:p>
        <text:p text:style-name="Standard"/>
        <text:p text:style-name="Standard">Signore mi hai unto </text:p>
        <text:p text:style-name="Standard">con olio profumato</text:p>
        <text:p text:style-name="Standard">fiorirà il giusto nei tuoi atri Signor.</text:p>
        <text:p text:style-name="Standard"/>
        <text:p text:style-name="Standard">Crescerà come cedro </text:p>
        <text:p text:style-name="Standard">nella casa del nostro Dio</text:p>
        <text:p text:style-name="Standard">per annunziare che sei giusto o Signor.</text:p>
        <text:p text:style-name="P413"/>
        <text:p text:style-name="P430"><text:bookmark text:name="011"/><text:span text:style-name="T365">011.</text:span><text:span text:style-name="T353"> </text:span><text:span text:style-name="T247">Cantiamo a Te</text:span></text:p>
        <text:p text:style-name="P136">Cantiamo a Te Signore della vita</text:p>
        <text:p text:style-name="P136">il nome Tuo è grande sulla terra</text:p>
        <text:p text:style-name="P136">tutto parla di Te e canta la Tua gloria, </text:p>
        <text:p text:style-name="P136">grande Tu sei e compi meraviglie </text:p>
        <text:p text:style-name="P58">Tu sei Dio</text:p>
        <text:p text:style-name="P495"/>
        <text:p text:style-name="P485">Cantiamo a Te Signore Gesù Cristo</text:p>
        <text:p text:style-name="P485">figlio di Dio venuto sulla terra</text:p>
        <text:p text:style-name="P485">fatto uomo per noi <text:s/>nel grembo di Maria, dolce Gesù risorto dalla morte sei con noi.</text:p>
        <text:p text:style-name="Standard"/>
        <text:p text:style-name="Standard">Cantiamo a Te amore senza fine</text:p>
        <text:p text:style-name="Standard">Tu che sei Dio lo Spirito del Padre</text:p>
        <text:p text:style-name="Standard">vivi dentro di noi e guida i nostri passi, </text:p>
        <text:p text:style-name="Standard">accendi in noi il fuoco </text:p>
        <text:p text:style-name="P992">dell’eterna carità.</text:p>
        <text:p text:style-name="P1061"><text:bookmark text:name="012"/><text:a xlink:type="simple" xlink:href="http://spazioinwind.libero.it/vac/BCL/012.mid" text:style-name="Internet_20_link" text:visited-style-name="Visited_20_Internet_20_Link"><text:span text:style-name="Internet_20_link"><text:span text:style-name="T332">012.</text:span></text:span></text:a><text:span text:style-name="T247"> E’ bello </text:span><text:a xlink:type="simple" xlink:href="http://www.genverde.it/italiano/home.html" text:style-name="Internet_20_link" text:visited-style-name="Visited_20_Internet_20_Link"><text:span text:style-name="T287">(Gen Verde)</text:span></text:a></text:p>
        <text:p text:style-name="P249"/>
        <text:p text:style-name="P189">E’ bello cantare il Tuo amore</text:p>
        <text:p text:style-name="P189">è bello lodare il Tuo nome</text:p>
        <text:p text:style-name="P189">è bello cantare il Tuo amore</text:p>
        <text:p text:style-name="P189">è bello lodarti Signore</text:p>
        <text:p text:style-name="P189">è bello cantare a Te.</text:p>
        <text:p text:style-name="P254"/>
        <text:p text:style-name="P254"/>
        <text:p text:style-name="P992">Tu che sei l’amore infinito</text:p>
        <text:p text:style-name="P992">che neppure il cielo può contenere</text:p>
        <text:p text:style-name="P992">Ti sei fatto uomo, Tu sei venuto qui</text:p>
        <text:p text:style-name="P1097">ad abitare in mezzo a noi, allora...</text:p>
        <text:p text:style-name="P1098"/>
        <text:p text:style-name="P1097">Tu che conti tutte le stelle </text:p>
        <text:p text:style-name="P1097">e le chiami ad una ad una per nome</text:p>
        <text:p text:style-name="P578">da mille sentieri ci hai radunati qui</text:p>
        <text:p text:style-name="P578">e ci hai chiamati figli tuoi, allora...</text:p>
        <text:p text:style-name="P576"/>
        <text:p text:style-name="P577"><text:bookmark text:name="013"/><text:a xlink:type="simple" xlink:href="http://spazioinwind.libero.it/vac/BCL/013.mid" text:style-name="Internet_20_link" text:visited-style-name="Visited_20_Internet_20_Link"><text:span text:style-name="Internet_20_link"><text:span text:style-name="T178">013.</text:span></text:span></text:a><text:span text:style-name="T193"> <text:s/>Come canto d’amore </text:span></text:p>
        <text:p text:style-name="P579"/>
        <text:p text:style-name="P582">Con il mio canto dolce Signore</text:p>
        <text:p text:style-name="P582">voglio danzare questa mia gioia</text:p>
        <text:p text:style-name="P582">voglio destare tutte le cose</text:p>
        <text:p text:style-name="P582">un mondo nuovo voglio cantare.</text:p>
        <text:p text:style-name="Standard"/>
        <text:p text:style-name="Standard">Con il mio canto dolce Signore</text:p>
        <text:p text:style-name="Standard">voglio riempire lunghi silenzi</text:p>
        <text:p text:style-name="Standard">voglio abitare sguardi di pace</text:p>
        <text:p text:style-name="Standard">il Tuo perdono voglio cantare.</text:p>
        <text:p text:style-name="P502"/>
        <text:p text:style-name="Standard">Tu sei per me come un canto d’amore</text:p>
        <text:p text:style-name="P413">resta <text:s/>con noi <text:s/>fino al nuovo mattino.</text:p>
        <text:p text:style-name="P413"/>
        <text:p text:style-name="Standard">Con il mio canto dolce Signore</text:p>
        <text:p text:style-name="Standard">voglio plasmare gesti d’amore</text:p>
        <text:p text:style-name="Standard">voglio arrivare oltre la morte</text:p>
        <text:p text:style-name="Standard">la Tua speranza voglio cantare.</text:p>
        <text:p text:style-name="P475"><text:bookmark text:name="014"/><text:soft-page-break/><text:a xlink:type="simple" xlink:href="http://spazioinwind.libero.it/vac/BCL/014.mid" text:style-name="Internet_20_link" text:visited-style-name="Visited_20_Internet_20_Link"><text:span text:style-name="Internet_20_link"><text:span text:style-name="T178">014.</text:span></text:span></text:a><text:span text:style-name="T193"> Vocazione (Sequeri)</text:span></text:p>
        <text:p text:style-name="P436"/>
        <text:p text:style-name="Standard">Era un giorno come tanti altri</text:p>
        <text:p text:style-name="Standard">e quel giorno Lui passò</text:p>
        <text:p text:style-name="Standard">era un uomo come tutti gli altri</text:p>
        <text:p text:style-name="Standard">e passando mi chiamò</text:p>
        <text:p text:style-name="Standard">come lo sapesse che il <text:s/>mio nome</text:p>
        <text:p text:style-name="Standard">era proprio quello</text:p>
        <text:p text:style-name="Standard">come mai volesse proprio me</text:p>
        <text:p text:style-name="Standard">nella Sua vita non lo so</text:p>
        <text:p text:style-name="Standard">era un giorno come tanti altri</text:p>
        <text:p text:style-name="Standard">e quel giorno mi chiamò.</text:p>
        <text:p text:style-name="P557"><text:s text:c="2"/></text:p>
        <text:p text:style-name="P567">Tu Dio che conosci il nome mio</text:p>
        <text:p text:style-name="P567">fa’ che ascoltando la Tua voce</text:p>
        <text:p text:style-name="P567">io ricordi dove porta la mia strada</text:p>
        <text:p text:style-name="P567">nella vita all’incontro con Te.</text:p>
        <text:p text:style-name="P554"/>
        <text:p text:style-name="Standard">Era un’alba triste e senza vita</text:p>
        <text:p text:style-name="Standard">e qualcuno mi chiamò</text:p>
        <text:p text:style-name="Standard">era un uomo come tanti altri</text:p>
        <text:p text:style-name="Standard">ma la voce quella no.</text:p>
        <text:p text:style-name="Standard">Quante volte un uomo </text:p>
        <text:p text:style-name="Standard">con il nome giusto mi ha chiamato</text:p>
        <text:p text:style-name="Standard">una volta sola l’ho sentito </text:p>
        <text:p text:style-name="Standard">pronunciare con amor</text:p>
        <text:p text:style-name="Standard">era un uomo come nessun altro </text:p>
        <text:p text:style-name="Standard">e quel giorno mi chiamò.</text:p>
        <text:p text:style-name="Standard"/>
        <text:p text:style-name="P500"><text:bookmark text:name="015"/>015. <text:span text:style-name="T258">Alzano i fiumi Signore</text:span></text:p>
        <text:p text:style-name="Standard">Alzano i fiumi Signore</text:p>
        <text:p text:style-name="P413">alzano i fiumi la voce</text:p>
        <text:p text:style-name="Standard">alzano i fiumi il loro fragore</text:p>
        <text:p text:style-name="P452"><text:span text:style-name="T171"><text:s text:c="3"/></text:span><text:span text:style-name="T143">al - le <text:s/>- <text:s/>lu <text:s text:c="2"/>- <text:s text:c="2"/>ia <text:s text:c="2"/></text:span></text:p>
        <text:p text:style-name="P452"><text:span text:style-name="T170"><text:s text:c="2"/></text:span><text:span text:style-name="T171"><text:s/></text:span><text:span text:style-name="T143">al - le <text:s/>- <text:s/>lu <text:s text:c="2"/>- <text:s text:c="2"/>ia </text:span></text:p>
        <text:p text:style-name="Standard">ma più potente delle voci</text:p>
        <text:p text:style-name="P413">di grandi acque</text:p>
        <text:p text:style-name="P413">più potente dei flutti del mare</text:p>
        <text:p text:style-name="P413">potente nell’alto è il Signore.</text:p>
        <text:p text:style-name="Standard"/>
        <text:p text:style-name="Standard">Il Signore si riveste si cinge di forza</text:p>
        <text:p text:style-name="Standard">saldo è il Tuo trono di gloria</text:p>
        <text:p text:style-name="Standard">da sempre Tu regni Signore.</text:p>
        <text:p text:style-name="Standard">Sono degni di fede i tuoi insegnamenti</text:p>
        <text:p text:style-name="Standard">la santità della Tua casa</text:p>
        <text:p text:style-name="Standard">per tutti i giorni Signore.</text:p>
        <text:p text:style-name="P413"/>
        <text:p text:style-name="P413"/>
        <text:p text:style-name="P496"><text:bookmark text:name="016"/><text:a xlink:type="simple" xlink:href="http://spazioinwind.libero.it/vac/BCL/016.mid" text:style-name="Internet_20_link" text:visited-style-name="Visited_20_Internet_20_Link"><text:span text:style-name="T343">016.</text:span></text:a><text:span text:style-name="T247"> Sorgi e risplendi</text:span></text:p>
        <text:p text:style-name="Standard">Le tenebre coprono tutta la terra</text:p>
        <text:p text:style-name="Standard">l’oscurità si stende sui popoli</text:p>
        <text:p text:style-name="Standard">ma su Te si leva l’Eterno</text:p>
        <text:p text:style-name="Standard">e la Sua gloria appare su di Te.</text:p>
        <text:p text:style-name="P567"/>
        <text:p text:style-name="P554">O sorgi e risplendi </text:p>
        <text:p text:style-name="P567">la Tua luce è venuta</text:p>
        <text:p text:style-name="P567">e la gloria del Signore s’è levata</text:p>
        <text:p text:style-name="P567">o sorgi e risplendi </text:p>
        <text:p text:style-name="P567">la Tua luce è venuta </text:p>
        <text:p text:style-name="P572">e la gloria del Signore è su di Te.</text:p>
        <text:p text:style-name="P572"/>
        <text:p text:style-name="P142">Le nazioni cammineranno alla Tua luce</text:p>
        <text:p text:style-name="P142">e i re allo splendore dell’aurora</text:p>
        <text:p text:style-name="P142">e Ti <text:s/>chiameranno la città del Signore</text:p>
        <text:p text:style-name="P155">la Sion del Santo d’Israele.</text:p>
        <text:p text:style-name="P142">Alza gli occhi e guardati intorno</text:p>
        <text:p text:style-name="P142">s’adunano e vengono tutti a Te</text:p>
        <text:p text:style-name="P142">i tuoi figli giungono da lontano</text:p>
        <text:p text:style-name="P154">le Tue figlie saran portate a Te.</text:p>
        <text:p text:style-name="P142">Allora guarderai e sarai raggiante</text:p>
        <text:p text:style-name="P142">Il tuo cuore si colmerà di gioia</text:p>
        <text:p text:style-name="P142">Il tesoro dal mari si volgerà a te</text:p>
        <text:p text:style-name="P154">Le ricchezze delle genti saranno tue</text:p>
        <text:p text:style-name="P142">Il sole non tramonterà più </text:p>
        <text:p text:style-name="P142">La tua luna non calerà mai</text:p>
        <text:p text:style-name="P142">Il Signore sarà la tua luce per sempre</text:p>
        <text:p text:style-name="P142">E i giorni del pianto finiranno</text:p>
        <text:p text:style-name="P116"><text:bookmark text:name="017"/><text:soft-page-break/><text:a xlink:type="simple" xlink:href="http://spazioinwind.libero.it/vac/BCL/017.mid" text:style-name="Internet_20_link" text:visited-style-name="Visited_20_Internet_20_Link"><text:span text:style-name="Internet_20_link"><text:span text:style-name="T178">017.</text:span></text:span></text:a><text:span text:style-name="T193"> </text:span><text:span text:style-name="T384"><text:s/></text:span><text:span text:style-name="T193">Grandi Cose </text:span><text:span text:style-name="T161"><text:s text:c="6"/></text:span></text:p>
        <text:p text:style-name="P122">Grandi cose ha fatto il Signore per noi</text:p>
        <text:p text:style-name="P122">ha fatto germogliare i fiori tra le rocce</text:p>
        <text:p text:style-name="P122">Grandi cose ha fatto il Signore per noi</text:p>
        <text:p text:style-name="P122">ci ha riportati liberi alla nostra terra.</text:p>
        <text:p text:style-name="P122">Ed ora possiamo cantare,</text:p>
        <text:p text:style-name="P122">possiamo gridare</text:p>
        <text:p text:style-name="P37">l’amore che Dio ha versato su noi.</text:p>
        <text:p text:style-name="P436"/>
        <text:p text:style-name="P413">Tu che sai strappare dalla morte</text:p>
        <text:p text:style-name="P413">hai sollevato il nostro viso </text:p>
        <text:p text:style-name="P413">dalla polvere.</text:p>
        <text:p text:style-name="P413">Tu che hai sentito il nostro pianto</text:p>
        <text:p text:style-name="P413">nel nostro cuore hai messo </text:p>
        <text:p text:style-name="P540">un seme di felicità.</text:p>
        <text:p text:style-name="P540"/>
        <text:p text:style-name="P540"/>
        <text:p text:style-name="P540"/>
        <text:p text:style-name="P552"/>
        <text:p text:style-name="P540"><text:bookmark text:name="018"/><text:span text:style-name="T418">018.</text:span><text:span text:style-name="T411"> </text:span><text:span text:style-name="T247">Cantico delle creature</text:span></text:p>
        <text:p text:style-name="P436"/>
        <text:p text:style-name="Standard">Laudato sii Signore </text:p>
        <text:p text:style-name="P413">per frate sole, sora luna</text:p>
        <text:p text:style-name="P413">frate vento, il cielo e le stelle</text:p>
        <text:p text:style-name="P413">per sora acqua, frate focu. </text:p>
        <text:p text:style-name="P436"/>
        <text:p text:style-name="P482"><text:s text:c="3"/>Laudato sii, Signore</text:p>
        <text:p text:style-name="P452"><text:span text:style-name="T166"><text:s text:c="3"/>per la terra e le Tue creature </text:span><text:span text:style-name="T98">(2 v)</text:span></text:p>
        <text:p text:style-name="P444"/>
        <text:p text:style-name="Standard">Laudato sii Signore </text:p>
        <text:p text:style-name="Standard">quello che porta la Tua pace</text:p>
        <text:p text:style-name="Standard">e saprà perdonare </text:p>
        <text:p text:style-name="P1087">per il Tuo amore saprà amare.</text:p>
        <text:p text:style-name="Standard"/>
        <text:p text:style-name="P475"><text:bookmark text:name="019"/><text:a xlink:type="simple" xlink:href="http://spazioinwind.libero.it/vac/BCL/019.mid" text:style-name="Internet_20_link" text:visited-style-name="Visited_20_Internet_20_Link"><text:span text:style-name="Internet_20_link"><text:span text:style-name="T178">019.</text:span></text:span></text:a><text:span text:style-name="T193"> Gloria </text:span></text:p>
        <text:p text:style-name="P1016"><text:span text:style-name="T421">Gloria <text:s text:c="2"/></text:span><text:span text:style-name="T318"><text:s text:c="2"/>Gloria <text:s/></text:span></text:p>
        <text:p text:style-name="P205">a Dio nell’alto dei cieli, gloria.</text:p>
        <text:p text:style-name="P205">E pace <text:s text:c="2"/></text:p>
        <text:p text:style-name="P205">e pace <text:s/></text:p>
        <text:p text:style-name="P205">in terra agli uomini di buona volontà.</text:p>
        <text:p text:style-name="P205">noi Ti <text:s/>lodiamo</text:p>
        <text:p text:style-name="P205">Ti <text:s/>benediciamo</text:p>
        <text:p text:style-name="P205">Ti <text:s/>adoriamo</text:p>
        <text:p text:style-name="P992">Ti <text:s/>glorifichiamo</text:p>
        <text:p text:style-name="P228">grazie <text:s/></text:p>
        <text:p text:style-name="P205">per la Tua gloria immensa.</text:p>
        <text:p text:style-name="P222"/>
        <text:p text:style-name="P254"/>
        <text:p text:style-name="P992">Agnello di Dio, Figlio del Padre.</text:p>
        <text:p text:style-name="P254"/>
        <text:p text:style-name="P205">abbi pietà di noi, abbi pietà di noi.</text:p>
        <text:p text:style-name="P205">accogli, accogli la nostra supplica.</text:p>
        <text:p text:style-name="P205">abbi pietà di noi, abbi pietà di noi </text:p>
        <text:p text:style-name="P262"/>
        <text:p text:style-name="P205">perché Tu solo il Santo</text:p>
        <text:p text:style-name="P205">Tu solo il Signore</text:p>
        <text:p text:style-name="P205">Tu solo l’Altissimo</text:p>
        <text:p text:style-name="P254"/>
        <text:p text:style-name="P992"><text:s/>Gesù Cristo.</text:p>
        <text:p text:style-name="P228"><text:s/>Santo </text:p>
        <text:p text:style-name="P254"/>
        <text:p text:style-name="P992">nella gloria di Dio Padre amen;</text:p>
        <text:p text:style-name="P992">con lo Spirito <text:s/>santo</text:p>
        <text:p text:style-name="P254"/>
        <text:p text:style-name="P305"><text:span text:style-name="T157">nella gloria di Dio Padre amen </text:span><text:span text:style-name="T98">(2 v)</text:span></text:p>
        <text:p text:style-name="P382"><text:bookmark text:name="020"/><text:soft-page-break/><text:a xlink:type="simple" xlink:href="http://spazioinwind.libero.it/vac/BCL/020.mid" text:style-name="Internet_20_link" text:visited-style-name="Visited_20_Internet_20_Link"><text:span text:style-name="Internet_20_link"><text:span text:style-name="T178">020.</text:span></text:span></text:a><text:span text:style-name="T193"> Gloria </text:span><text:a xlink:type="simple" xlink:href="http://www.genverde.it/italiano/home.html" text:style-name="Internet_20_link" text:visited-style-name="Visited_20_Internet_20_Link"><text:span text:style-name="T287">(Gen Verde)</text:span></text:a></text:p>
        <text:p text:style-name="P593"/>
        <text:p text:style-name="P147"><text:span text:style-name="T149">Gloria a Dio nell’alto dei cieli</text:span><text:span text:style-name="T157"> </text:span></text:p>
        <text:p text:style-name="P125">e pace in terra</text:p>
        <text:p text:style-name="P92"><text:span text:style-name="T166">agli uomini di buona volontà</text:span><text:span text:style-name="T157"> </text:span><text:span text:style-name="T98">(2 v)</text:span></text:p>
        <text:p text:style-name="P254"/>
        <text:p text:style-name="P1017"><text:span text:style-name="T420">Noi Ti <text:s/>lodiamo <text:tab/></text:span><text:tab/></text:p>
        <text:p text:style-name="P223"><text:span text:style-name="T420">ti adoriamo <text:tab/></text:span><text:tab/></text:p>
        <text:p text:style-name="P205">ti rendiamo grazie</text:p>
        <text:p text:style-name="P205">per la Tua gloria immensa</text:p>
        <text:p text:style-name="P205">Signore re del cielo </text:p>
        <text:p text:style-name="P205">Dio Padre onnipotente.</text:p>
        <text:p text:style-name="P205">Gloria a Dio...</text:p>
        <text:p text:style-name="P992">Signore Figlio unigenito </text:p>
        <text:p text:style-name="P205">Signore Agnello di Dio </text:p>
        <text:p text:style-name="P312"/>
        <text:p text:style-name="Standard">Tu che togli i peccati del mondo </text:p>
        <text:p text:style-name="P413">Tu che togli i peccati del mondo </text:p>
        <text:p text:style-name="P457"/>
        <text:p text:style-name="Standard">Tu che siedi alla destra del Padre </text:p>
        <text:p text:style-name="Standard">abbi pietà di noi.</text:p>
        <text:p text:style-name="P413"/>
        <text:p text:style-name="P1099">Gloria a Dio...</text:p>
        <text:p text:style-name="Standard"/>
        <text:p text:style-name="Standard">Perché Tu solo il Santo </text:p>
        <text:p text:style-name="P413">Tu solo l’Altissimo </text:p>
        <text:p text:style-name="P458"><text:tab/><text:tab/><text:tab/></text:p>
        <text:p text:style-name="Standard">con lo Spirito Santo </text:p>
        <text:p text:style-name="Standard">nella gloria di Dio Padre</text:p>
        <text:p text:style-name="Standard">gloria, gloria.</text:p>
        <text:p text:style-name="P413"/>
        <text:p text:style-name="P1100">Gloria a Dio...</text:p>
        <text:p text:style-name="P472"><text:bookmark text:name="021"/><text:a xlink:type="simple" xlink:href="http://spazioinwind.libero.it/vac/open_mus/021.mid" text:style-name="Internet_20_link" text:visited-style-name="Visited_20_Internet_20_Link"><text:span text:style-name="Internet_20_link"><text:span text:style-name="T343">021. </text:span></text:span></text:a><text:span text:style-name="T247">Gloria</text:span></text:p>
        <text:p text:style-name="P436"/>
        <text:p text:style-name="Standard">Gloria, gloria, </text:p>
        <text:p text:style-name="P413">gloria a Dio nell’alto dei cieli,</text:p>
        <text:p text:style-name="P418">gloria, gloria.</text:p>
        <text:p text:style-name="P413">E pace in terra agli uomini </text:p>
        <text:p text:style-name="P413">di buona volontà, gloria, gloria.</text:p>
        <text:p text:style-name="P436"/>
        <text:p text:style-name="Standard"><text:s/>Noi Ti <text:s/>lodiamo, Ti <text:s/>benediciamo</text:p>
        <text:p text:style-name="P413"><text:s/>Ti <text:s/>adoriamo, Ti <text:s/>glorifichiamo</text:p>
        <text:p text:style-name="P505"/>
        <text:p text:style-name="Standard">ti rendiamo grazie </text:p>
        <text:p text:style-name="P413">per la Tua gloria immensa.</text:p>
        <text:p text:style-name="P413">Signore Dio, re del cielo, </text:p>
        <text:p text:style-name="P413">Dio Padre onnipotente.</text:p>
        <text:p text:style-name="P413">Signore Dio, Gesù Cristo,</text:p>
        <text:p text:style-name="P413">Signore Dio, Agnello di Dio,</text:p>
        <text:p text:style-name="P413">Figlio del Padre.</text:p>
        <text:p text:style-name="P413"/>
        <text:p text:style-name="P413">Tu che togli i peccati del mondo, </text:p>
        <text:p text:style-name="P413">abbi pietà di noi,</text:p>
        <text:p text:style-name="P413">Tu che togli i peccati del mondo, </text:p>
        <text:p text:style-name="P413">accogli la nostra supplica,</text:p>
        <text:p text:style-name="P413">Tu che siedi alla destra del Padre, </text:p>
        <text:p text:style-name="P413">abbi pietà di noi</text:p>
        <text:p text:style-name="Standard"/>
        <text:p text:style-name="P413">perché Tu solo il Santo, </text:p>
        <text:p text:style-name="P413">Tu solo il Signore,</text:p>
        <text:p text:style-name="P413">Tu solo l’altissimo Gesù Cristo, </text:p>
        <text:p text:style-name="P413">con lo Spirito Santo </text:p>
        <text:p text:style-name="P205">nella gloria di Dio Padre.</text:p>
        <text:p text:style-name="P371"/>
        <text:p text:style-name="P385"><text:bookmark text:name="022"/><text:soft-page-break/><text:span text:style-name="T365">022.</text:span><text:span text:style-name="T353"> </text:span><text:span text:style-name="T247">Canto di Mosè</text:span></text:p>
        <text:p text:style-name="P436"/>
        <text:p text:style-name="Standard">Voglio cantare al Signore in eterno,</text:p>
        <text:p text:style-name="P540">al Signore in eterno.</text:p>
        <text:p text:style-name="P436"/>
        <text:p text:style-name="P436"/>
        <text:p text:style-name="P482"><text:s text:c="3"/>Dio è mia forza, Dio è mio canto</text:p>
        <text:p text:style-name="P452"><text:s text:c="3"/><text:span text:style-name="T149">Egli mi ha salvato e vincerò.</text:span></text:p>
        <text:p text:style-name="P482"/>
        <text:p text:style-name="P602">Voglio inneggiare al Dio dei nostri padri</text:p>
        <text:p text:style-name="P1087">inneggiamo al Signore.</text:p>
        <text:p text:style-name="P540"/>
        <text:p text:style-name="Standard">Egli sconfigge i re coi loro carri</text:p>
        <text:p text:style-name="Standard">il Suo nome è Signore.</text:p>
        <text:p text:style-name="P413"/>
        <text:p text:style-name="Standard">Egli comanda al mare e agli abissi</text:p>
        <text:p text:style-name="Standard">Egli è il Dio degli abissi</text:p>
        <text:p text:style-name="P413"/>
        <text:p text:style-name="Standard">Chi è come Te tra gli dei o mio Signore</text:p>
        <text:p text:style-name="Standard">inneggiamo al Signore.</text:p>
        <text:p text:style-name="P413"/>
        <text:p text:style-name="P602">Guidi il Tuo popolo al monte che hai scelto</text:p>
        <text:p text:style-name="Standard">al Tuo monte Signore.</text:p>
        <text:p text:style-name="P413"/>
        <text:p text:style-name="P413"/>
        <text:p text:style-name="P413"/>
        <text:p text:style-name="P473"><text:bookmark text:name="023"/><text:span text:style-name="T365">023.</text:span><text:span text:style-name="T353"> </text:span><text:span text:style-name="T247">Cantiamo a Dio</text:span></text:p>
        <text:p text:style-name="P482"><text:s text:c="3"/>Cantiamo a Dio nostro creator</text:p>
        <text:p text:style-name="P414"><text:s text:c="3"/>a Lui la gloria per sempre sia.</text:p>
        <text:p text:style-name="P502"/>
        <text:p text:style-name="Standard">A lui la saggezza e la forza,</text:p>
        <text:p text:style-name="P413">Padre di verità.</text:p>
        <text:p text:style-name="P436"/>
        <text:p text:style-name="Standard">grande è la Sua giustizia e santità.</text:p>
        <text:p text:style-name="Standard">E’ Lui che conosce gli abissi</text:p>
        <text:p text:style-name="Standard">ogni segreto è suo</text:p>
        <text:p text:style-name="Standard">e presso Lui risplende la luce.</text:p>
        <text:p text:style-name="Standard"/>
        <text:p text:style-name="Standard">A Lui sia gloria e lode, </text:p>
        <text:p text:style-name="Standard">Dio d’immenso amor</text:p>
        <text:p text:style-name="Standard">doni la Tua saggezza e intelligenza.</text:p>
        <text:p text:style-name="Standard"/>
        <text:p text:style-name="Standard">Sia gloria a Dio nostro Padre, </text:p>
        <text:p text:style-name="Standard">al Figlio Suo Gesù</text:p>
        <text:p text:style-name="Standard">gloria allo Spirito Santo.</text:p>
        <text:p text:style-name="P413"/>
        <text:p text:style-name="P413"/>
        <text:p text:style-name="P463"><text:bookmark text:name="024"/><text:a xlink:type="simple" xlink:href="http://spazioinwind.libero.it/vac/BCL/024.mid" text:style-name="Internet_20_link" text:visited-style-name="Visited_20_Internet_20_Link"><text:span text:style-name="Internet_20_link"><text:span text:style-name="T178">024.</text:span></text:span></text:a><text:span text:style-name="T193"> Solo in Dio</text:span></text:p>
        <text:p text:style-name="P482"><text:s text:c="3"/>Solo in Dio riposa l’anima mia</text:p>
        <text:p text:style-name="P452"><text:s text:c="3"/><text:span text:style-name="T149">da Lui la mia speranza.</text:span></text:p>
        <text:p text:style-name="P436"/>
        <text:p text:style-name="Standard">Lui solo è mia rupe e mia salvezza</text:p>
        <text:p text:style-name="P436"/>
        <text:p text:style-name="Standard">mia roccia di difesa non potrò vacillare.</text:p>
        <text:p text:style-name="P413"/>
        <text:p text:style-name="Standard">In Dio è la mia salvezza e la mia gloria </text:p>
        <text:p text:style-name="Standard">il mio saldo rifugio, la mia difesa.</text:p>
        <text:p text:style-name="P413"/>
        <text:p text:style-name="Standard">Confida sempre in Lui o popolo</text:p>
        <text:p text:style-name="Standard">davanti a Lui effondi il Tuo cuore.</text:p>
        <text:p text:style-name="P413"/>
        <text:p text:style-name="Standard">Poiché il potere appartiene a Dio</text:p>
        <text:p text:style-name="P1087">Tua Signore è la grazia.</text:p>
        <text:p text:style-name="P405"><text:bookmark text:name="025"/><text:soft-page-break/><text:span text:style-name="T360">025.</text:span><text:span text:style-name="T355"> </text:span><text:span text:style-name="T193">Alleluia lodate il Signore</text:span></text:p>
        <text:p text:style-name="P558"/>
        <text:p text:style-name="P482">Alleluia, alleluia, lodate il Signore</text:p>
        <text:p text:style-name="P414">alleluia, alleluia, lodate il Signore.</text:p>
        <text:p text:style-name="P443"/>
        <text:p text:style-name="Standard">Lodate il Signore nel Suo tempio Santo</text:p>
        <text:p text:style-name="Standard">lodatelo nell’alto firmamento.</text:p>
        <text:p text:style-name="P602">Lodatelo nei grandi prodigi del Suo amore,</text:p>
        <text:p text:style-name="P602">lodatene l’eccelsa Sua maestà.</text:p>
        <text:p text:style-name="P596"/>
        <text:p text:style-name="P614">Lodatelo col suono gioioso delle trombe,</text:p>
        <text:p text:style-name="Standard">lodatelo sull’arpa e sulla cetra.</text:p>
        <text:p text:style-name="P1087">Lodatelo col suono dei timpani e dei sistri, lodatelo coi f<text:span text:style-name="T311">lauti e sulle corde.</text:span></text:p>
        <text:p text:style-name="P539">Lodatelo col suono di cimbali sonori</text:p>
        <text:p text:style-name="P483">lodatelo con cimbali squillanti.</text:p>
        <text:p text:style-name="P483">Lodate il Signore voi tutte creature</text:p>
        <text:p text:style-name="P1088">lodate e cantate al Signore.</text:p>
        <text:p text:style-name="P542"/>
        <text:p text:style-name="P483">Lodatelo voi tutti suoi angeli dei cieli</text:p>
        <text:p text:style-name="P483">lodatelo voi tutte sue schiere.</text:p>
        <text:p text:style-name="P483">Lodatelo voi cieli voi astri e voi stelle</text:p>
        <text:p text:style-name="P1088">lodate il Signore onnipotente.</text:p>
        <text:p text:style-name="P542"/>
        <text:p text:style-name="P483">Voi tutti governanti e genti della terra</text:p>
        <text:p text:style-name="P483">lodate il nome santo del Signore.</text:p>
        <text:p text:style-name="P483">Perché solo la Sua gloria </text:p>
        <text:p text:style-name="P483">risplende sulla terra, </text:p>
        <text:p text:style-name="Standard">lodate e benedite il Signore.</text:p>
        <text:p text:style-name="P413"/>
        <text:p text:style-name="P413"/>
        <text:p text:style-name="P431"><text:bookmark text:name="026"/><text:span text:style-name="T365">026.</text:span><text:span text:style-name="T353"> </text:span><text:span text:style-name="T276">Venite applaudiamo al Signore</text:span></text:p>
        <text:p text:style-name="P482"><text:s text:c="2"/>Venite applaudiamo al Signore</text:p>
        <text:p text:style-name="P482"><text:s text:c="3"/>alleluia, alleluia.</text:p>
        <text:p text:style-name="P482"><text:s text:c="3"/>Roccia della nostra salvezza</text:p>
        <text:p text:style-name="P481"><text:span text:style-name="T372"><text:s text:c="3"/></text:span><text:span text:style-name="T305">amen, alleluia.</text:span></text:p>
        <text:p text:style-name="P479"/>
        <text:p text:style-name="P498">Accostiamoci a Lui per rendergli grazie</text:p>
        <text:p text:style-name="P498">a Lui cantiamo con inni di lode, </text:p>
        <text:p text:style-name="P450"/>
        <text:p text:style-name="P498">al grande Re della terra.</text:p>
        <text:p text:style-name="P498">Sopra tutti gli dei è grande il Signore</text:p>
        <text:p text:style-name="P498">in mano Sua son tutti gli abissi</text:p>
        <text:p text:style-name="P498">sue son le vette dei monti.</text:p>
        <text:p text:style-name="P498">Ecco Suo è il mare, Egli l’ha fatto</text:p>
        <text:p text:style-name="P498">le sue mani lo hanno formato</text:p>
        <text:p text:style-name="P498">hanno plasmato la terra.</text:p>
        <text:p text:style-name="P498">Su venite, prostrati adoriamo</text:p>
        <text:p text:style-name="P498">inginocchiati davanti al Signore</text:p>
        <text:p text:style-name="P498">il Dio che ci ha creati.</text:p>
        <text:p text:style-name="P498">Egli è il nostro Dio, noi il Suo popolo</text:p>
        <text:p text:style-name="P498">il popolo che ai suoi pascoli guida</text:p>
        <text:p text:style-name="P498">il gregge che Egli conduce.</text:p>
        <text:p text:style-name="P469"/>
        <text:p text:style-name="P469"/>
        <text:p text:style-name="P451"><text:bookmark text:name="027"/><text:a xlink:type="simple" xlink:href="http://spazioinwind.libero.it/vac/BCL/027.mid" text:style-name="Internet_20_link" text:visited-style-name="Visited_20_Internet_20_Link"><text:span text:style-name="T332">027.</text:span></text:a><text:span text:style-name="T193"> Proteggimi o Dio</text:span></text:p>
        <text:p text:style-name="P555">Proteggimi o Dio in Te mi rifugio</text:p>
        <text:p text:style-name="P568">proteggimi o Dio io mi rifugio in Te.</text:p>
        <text:p text:style-name="P442"/>
        <text:p text:style-name="Standard">Il Signore è mia parte di eredità </text:p>
        <text:p text:style-name="Standard">e mio calice</text:p>
        <text:p text:style-name="Standard">nelle Tue mani è la mia vita</text:p>
        <text:p text:style-name="Standard">la mia sorte è magnifica.</text:p>
        <text:p text:style-name="P413"/>
        <text:p text:style-name="Standard">Io pongo sempre innanzi a me</text:p>
        <text:p text:style-name="Standard">Iddio Signore e Padre</text:p>
        <text:p text:style-name="P483">non posso vacillare perché</text:p>
        <text:p text:style-name="P1088">Lui m'accompagna e mi sostiene.</text:p>
        <text:p text:style-name="P1087"/>
        <text:p text:style-name="P1087">Di questo gioisce il mio cuor</text:p>
        <text:p text:style-name="P1087">Esulta la mia anima </text:p>
        <text:p text:style-name="P1087">perché non abbandonerai</text:p>
        <text:p text:style-name="P1087">la mia vita nel sepolcro.</text:p>
        <text:p text:style-name="P540"/>
        <text:p text:style-name="P540">La Tua legge mi indicherà</text:p>
        <text:p text:style-name="P1087">il sentiero della vita</text:p>
        <text:p text:style-name="P1087">gioia piena nella Tua presenza </text:p>
        <text:p text:style-name="P1087">e dolcezza senza fine. <text:s/></text:p>
        <text:p text:style-name="P407"><text:bookmark text:name="028"/><text:soft-page-break/><text:span text:style-name="T365">028.</text:span><text:span text:style-name="T353"> </text:span><text:span text:style-name="T247">Celebrate Dio</text:span></text:p>
        <text:p text:style-name="P483">Alleluia alleluia alleluia alleluia.</text:p>
        <text:p text:style-name="P483">Celebrate Dio con me</text:p>
        <text:p text:style-name="P483">è per sempre la Sua bontà</text:p>
        <text:p text:style-name="P483">nel dolore gridai a Lui</text:p>
        <text:p text:style-name="P483">mi trasse in salvo mai più temerò.</text:p>
        <text:p text:style-name="P483">La Sua destra ha fatto prodigi</text:p>
        <text:p text:style-name="P483">meraviglie ha compiuto per noi</text:p>
        <text:p text:style-name="P483">questo giorno è fatto dal Signore</text:p>
        <text:p text:style-name="P483">rallegriamoci ed esultiamo.</text:p>
        <text:p text:style-name="P483">Cristo vive in mezzo ai suoi</text:p>
        <text:p text:style-name="P483">oggi e sempre rimane con noi.</text:p>
        <text:p text:style-name="Standard"/>
        <text:p text:style-name="P413"/>
        <text:p text:style-name="P430"><text:bookmark text:name="029"/><text:span text:style-name="T365">029.</text:span><text:span text:style-name="T353"> </text:span><text:span text:style-name="T247">Canto di Giuditta</text:span></text:p>
        <text:p text:style-name="P558"/>
        <text:p text:style-name="P567">Lodate il mio Dio con timpani</text:p>
        <text:p text:style-name="P563"><text:span text:style-name="T166">cantate al Signore con cembali </text:span><text:span text:style-name="T106">(2 v)</text:span></text:p>
        <text:p text:style-name="P436"/>
        <text:p text:style-name="Standard">S’inneggi a Lui con canti di lode</text:p>
        <text:p text:style-name="Standard">poiché è il Signore che stronca le guerre</text:p>
        <text:p text:style-name="Standard">gioite e proclamatelo a gran voce,</text:p>
        <text:p text:style-name="Standard">Lui mi ha portato </text:p>
        <text:p text:style-name="Standard">di nuovo col Suo popolo.</text:p>
        <text:p text:style-name="Standard"/>
        <text:p text:style-name="Standard">T’innalzerò un cantico Signore</text:p>
        <text:p text:style-name="Standard">grande e glorioso nella Tua potenza</text:p>
        <text:p text:style-name="Standard">ti sia sottomessa ogni creatura</text:p>
        <text:p text:style-name="Standard">con la Tua parola doni la vita.</text:p>
        <text:p text:style-name="Standard">Manda il Tuo Spirito Signore</text:p>
        <text:p text:style-name="Standard">nessuno può resistere alla Tua voce</text:p>
        <text:p text:style-name="Standard">sussultano i cuori dei tuoi figli</text:p>
        <text:p text:style-name="Standard">al Tuo passare o immenso Dio.</text:p>
        <text:p text:style-name="P473"><text:bookmark text:name="0241"/><text:a xlink:type="simple" xlink:href="http://spazioinwind.libero.it/vac/BCL/030.mid" text:style-name="Internet_20_link" text:visited-style-name="Visited_20_Internet_20_Link"><text:span text:style-name="Internet_20_link"><text:span text:style-name="T419">030.</text:span></text:span></text:a><text:span text:style-name="T247"> I Cieli narrano</text:span></text:p>
        <text:p text:style-name="P1101">I cieli narrano la gloria di Dio</text:p>
        <text:p text:style-name="P1101">e il firmamento annunzia l’opera Sua</text:p>
        <text:p text:style-name="P1102">alleluia, alleluia, alleluia, alleluia.</text:p>
        <text:p text:style-name="P580"/>
        <text:p text:style-name="P132">Il giorno al giorno ne affida il messaggio</text:p>
        <text:p text:style-name="P132">la notte alla notte ne trasmette notizia,</text:p>
        <text:p text:style-name="P132">non è linguaggio, non sono parole</text:p>
        <text:p text:style-name="P133"><text:span text:style-name="T318">di cui non si oda il suono.</text:span></text:p>
        <text:p text:style-name="P496"/>
        <text:p text:style-name="P430">Là pose una tenda per il sole che sorge,</text:p>
        <text:p text:style-name="P496">è come uno sposo dalla stanza nuziale, </text:p>
        <text:p text:style-name="P496">esulta come un prode che corre </text:p>
        <text:p text:style-name="P34">con gioia la Sua strada.</text:p>
        <text:p text:style-name="P31"/>
        <text:p text:style-name="P876">Lui sorge dall’ultimo estremo del cielo,</text:p>
        <text:p text:style-name="P876">e la Sua corsa l’altro estremo raggiunge, </text:p>
        <text:p text:style-name="P876">nessuna delle creature potrà mai </text:p>
        <text:p text:style-name="P876">sottrarsi al Suo calore.</text:p>
        <text:p text:style-name="P30">La legge di Dio rinfranca l’anima mia,</text:p>
        <text:p text:style-name="P33">la testimonianza del Signore è verace, </text:p>
        <text:p text:style-name="P33">gioisce il cuore ai suoi giusti precetti </text:p>
        <text:p text:style-name="P1081">che danno la luce agli occhi.</text:p>
        <text:p text:style-name="P902"/>
        <text:p text:style-name="P903"><text:bookmark text:name="031"/><text:span text:style-name="T365">031.</text:span><text:span text:style-name="T247"> </text:span><text:span text:style-name="T278">Alleluia al Signore dei cieli</text:span></text:p>
        <text:p text:style-name="Standard">Lodate il Signore che è nei cieli</text:p>
        <text:p text:style-name="Standard">lodate le sue meraviglie</text:p>
        <text:p text:style-name="Standard">lodate il Signore che è nei cieli</text:p>
        <text:p text:style-name="P1087">lodate la Sua bontà.</text:p>
        <text:p text:style-name="P579"/>
        <text:p text:style-name="P481"><text:span text:style-name="T305">Alleluia, alleluia al Signore dei cieli</text:span><text:span text:style-name="T318"> </text:span></text:p>
        <text:p text:style-name="P482">Alleluia, alleluia al Signore dei cieli</text:p>
        <text:p text:style-name="P413"><text:s/></text:p>
        <text:p text:style-name="Standard">Cantate al Signore che viene in terra</text:p>
        <text:p text:style-name="Standard">cantate la Sua presenza</text:p>
        <text:p text:style-name="Standard">cantate al Signore che viene in terra</text:p>
        <text:p text:style-name="P1081"><text:soft-page-break/>cantate perché è qui.</text:p>
        <text:p text:style-name="P533">Gioite al Signore che ci perdona</text:p>
        <text:p text:style-name="Standard">gioite alla Sua carità</text:p>
        <text:p text:style-name="Standard">gioite al Signore che ci perdona</text:p>
        <text:p text:style-name="P1081">gioite è il Redentor.</text:p>
        <text:p text:style-name="P533">Parlate al Signore che tutti ama</text:p>
        <text:p text:style-name="Standard">parlate al Suo cuore grande</text:p>
        <text:p text:style-name="Standard">parlate al Signore che tutti ama</text:p>
        <text:p text:style-name="P1081">parlate vi ascolterà.</text:p>
        <text:p text:style-name="P902"/>
        <text:p text:style-name="P902"/>
        <text:p text:style-name="P903"><text:bookmark text:name="032"/><text:span text:style-name="T365">032.</text:span><text:span text:style-name="T353"> </text:span><text:span text:style-name="T247">Lodate il Signore</text:span></text:p>
        <text:p text:style-name="P635"><text:span text:style-name="T157">Alleluia alleluia alleluia alleluia </text:span><text:span text:style-name="T98">(2 v)</text:span></text:p>
        <text:p text:style-name="P662">Lodate o servi del Signore</text:p>
        <text:p text:style-name="P662">lodate il nome del Signore</text:p>
        <text:p text:style-name="P662">sia benedetto il nome del Signore</text:p>
        <text:p text:style-name="P662">da ora e per sempre nei secoli</text:p>
        <text:p text:style-name="P662">alleluia alleluia alleluia.</text:p>
        <text:p text:style-name="P637"/>
        <text:p text:style-name="P668">Chi è come il Signore</text:p>
        <text:p text:style-name="P668">chi è come il nostro Dio</text:p>
        <text:p text:style-name="P668">Lui che siede nell’alto dei cieli</text:p>
        <text:p text:style-name="P668">volge lo sguardo sella terra</text:p>
        <text:p text:style-name="P668">alleluia alleluia alleluia.</text:p>
        <text:p text:style-name="P642"/>
        <text:p text:style-name="P668">Chi è come il Signore</text:p>
        <text:p text:style-name="P668">che dalla polvere solleva il debole</text:p>
        <text:p text:style-name="P668">dalla miseria rialza il povero</text:p>
        <text:p text:style-name="P668">per dargli onore in mezzo al popolo</text:p>
        <text:p text:style-name="P668">alleluia alleluia alleluia.</text:p>
        <text:p text:style-name="P661"><text:bookmark text:name="033"/><text:a xlink:type="simple" xlink:href="http://spazioinwind.libero.it/vac/BCL/033.mid" text:style-name="Internet_20_link" text:visited-style-name="Visited_20_Internet_20_Link"><text:span text:style-name="Internet_20_link"><text:span text:style-name="T179">033.</text:span></text:span></text:a><text:span text:style-name="T198"> </text:span><text:span text:style-name="T199">O Dio </text:span><text:span text:style-name="T203">Ti cerco</text:span></text:p>
        <text:p text:style-name="P126">O Dio Ti cerco dall’aurora<text:tab/></text:p>
        <text:p text:style-name="P47">attende Te l’anima mia<text:tab/> <text:s text:c="2"/></text:p>
        <text:p text:style-name="P47">di Te ha sete la mia vita<text:tab/></text:p>
        <text:p text:style-name="P47">come la terra più disseccata. <text:tab/></text:p>
        <text:p text:style-name="P678"/>
        <text:p text:style-name="P81"/>
        <text:p text:style-name="P132">Così Ti <text:s/>cerco mio Signore</text:p>
        <text:p text:style-name="P132">sei Tu l’attesa della mia vita</text:p>
        <text:p text:style-name="P132">nulla più grande del Tuo amore</text:p>
        <text:p text:style-name="P132">in Te il mio cuore riposerà.</text:p>
        <text:p text:style-name="P637">Sempre benedirò il Tuo nome</text:p>
        <text:p text:style-name="P662">sei Tu il mio canto, Tu la mia lode</text:p>
        <text:p text:style-name="P662">Tu il mio pensiero nella notte</text:p>
        <text:p text:style-name="P662">esulto all’ombra del Tuo amor</text:p>
        <text:p text:style-name="P637"/>
        <text:p text:style-name="P662">A Te si stringe la mia vita</text:p>
        <text:p text:style-name="P662">sei Tu il mio aiuto la mia speranza</text:p>
        <text:p text:style-name="P662">sempre vicina la Tua mano</text:p>
        <text:p text:style-name="P662">e la Tua forza mi sosterrà.</text:p>
        <text:p text:style-name="P637"/>
        <text:p text:style-name="P655"/>
        <text:p text:style-name="P643"><text:bookmark text:name="0334"/><text:span text:style-name="T366">034</text:span><text:span text:style-name="T364">.</text:span><text:span text:style-name="T354"> </text:span><text:span text:style-name="T247">Salmo 61</text:span></text:p>
        <text:p text:style-name="P1030"><text:s/>Solo in Dio trovo la mia pace, </text:p>
        <text:p text:style-name="P242">solo in Dio la felicità</text:p>
        <text:p text:style-name="P283"/>
        <text:p text:style-name="P1030">solo in Dio riposa la mia vita, </text:p>
        <text:p text:style-name="P242">mi protegge la <text:s text:c="3"/>-sua fedeltà.</text:p>
        <text:p text:style-name="P283"/>
        <text:p text:style-name="P1030">Lui soltanto mia roccia e mia salvezza, </text:p>
        <text:p text:style-name="P242">mia <text:s text:c="5"/>-difesa, non vacillerò</text:p>
        <text:p text:style-name="P283"/>
        <text:p text:style-name="P1030">mia speranza, mia forza contro il male, </text:p>
        <text:p text:style-name="P242">solo in Dio io confiderò.</text:p>
        <text:p text:style-name="P242"/>
        <text:p text:style-name="P1085">Ogni uomo è soltanto un soffio, </text:p>
        <text:p text:style-name="P947">ogni cosa passa e se ne va</text:p>
        <text:p text:style-name="P1030">solo in Dio trovo sicurezza, </text:p>
        <text:p text:style-name="P242">solo in lui trovo eternità</text:p>
        <text:p text:style-name="P382"><text:bookmark text:name="035"/><text:soft-page-break/><text:span text:style-name="T361">035.</text:span><text:span text:style-name="T356"> </text:span><text:span text:style-name="T199">Alleluia</text:span><text:span text:style-name="T203"> Spirito d’amore</text:span></text:p>
        <text:p text:style-name="P283"/>
        <text:p text:style-name="P1030">Alleluia alleluia alleluia alleluia alleluia alleluia <text:span text:style-name="T430">(2v).</text:span></text:p>
        <text:p text:style-name="P283"/>
        <text:p text:style-name="P1030">Noi Ti <text:s/>lodiamo Spirito d’amore </text:p>
        <text:p text:style-name="P1030">tu ci fai conoscere il Signore</text:p>
        <text:p text:style-name="P1030">tu che sei buono insegnaci ad amare</text:p>
        <text:p text:style-name="P283"/>
        <text:p text:style-name="P1030">rimani insieme a noi Dio di bontà.</text:p>
        <text:p text:style-name="P1030"/>
        <text:p text:style-name="P1030">Ti ringraziamo Spirito di pace</text:p>
        <text:p text:style-name="P1030">risplenda sulla terra la Tua luce</text:p>
        <text:p text:style-name="P1030">la Tua parola è Spirito di vita</text:p>
        <text:p text:style-name="P1030">apri i nostri cuor Dio di verità</text:p>
        <text:p text:style-name="P1072"><text:bookmark text:name="036"/><text:span text:style-name="T361">036.</text:span><text:span text:style-name="T356"> </text:span><text:span text:style-name="T199">Donaci</text:span><text:span text:style-name="T203"> un cuore nuovo</text:span></text:p>
        <text:p text:style-name="P254"/>
        <text:p text:style-name="P992">Donaci Signore un cuore nuovo</text:p>
        <text:p text:style-name="P205">metti in noi Signore uno spirito nuovo.</text:p>
        <text:p text:style-name="P1042"/>
        <text:p text:style-name="P992">Vi prenderò dalle genti</text:p>
        <text:p text:style-name="P205">vi radunerò da ogni terra</text:p>
        <text:p text:style-name="P205">vi condurrò sul vostro suolo.</text:p>
        <text:p text:style-name="P205"/>
        <text:p text:style-name="P992">Vi laverò con acqua pura</text:p>
        <text:p text:style-name="P992">e voi sarete purificati</text:p>
        <text:p text:style-name="P992">vi purificherò dai vostri idoli.</text:p>
        <text:p text:style-name="P1042"/>
        <text:p text:style-name="P992">Vi toglierò il cuore di pietra</text:p>
        <text:p text:style-name="P254"/>
        <text:p text:style-name="P992">riplasmerò un cuore di carne.</text:p>
        <text:p text:style-name="P992">Vi ridarò un cuore nuovo</text:p>
        <text:p text:style-name="P992">e dentro di voi</text:p>
        <text:p text:style-name="P992">metterò uno spirito nuovo.</text:p>
        <text:p text:style-name="P992"/>
        <text:p text:style-name="P992">Vi farò vivere secondo i miei statuti</text:p>
        <text:p text:style-name="P992">mettendo in pratica le mie leggi.</text:p>
        <text:p text:style-name="P992">Vi ridarò la vostra terra</text:p>
        <text:p text:style-name="P992">e voi sarete il mio popolo</text:p>
        <text:p text:style-name="P992">e io sarò il vostro Dio.</text:p>
        <text:p text:style-name="P404"><text:bookmark text:name="037"/><text:span text:style-name="T363">037.</text:span><text:span text:style-name="T357"> </text:span><text:span text:style-name="T204">Salmo 120</text:span></text:p>
        <text:p text:style-name="P254"/>
        <text:p text:style-name="P1012"><text:span text:style-name="T318"><text:s text:c="2"/></text:span><text:span text:style-name="T305">Spero in Te, <text:s/>spero in Te</text:span></text:p>
        <text:p text:style-name="P1012"><text:span text:style-name="T318"><text:s text:c="2"/></text:span><text:span text:style-name="T305">o Signor, <text:s/>o Signor</text:span></text:p>
        <text:p text:style-name="P305"><text:span text:style-name="T157"><text:s text:c="2"/></text:span><text:span text:style-name="T166">spero nel Tuo amor</text:span><text:span text:style-name="T157"> </text:span><text:span text:style-name="T98">(2v).</text:span></text:p>
        <text:p text:style-name="P1042"/>
        <text:p text:style-name="P992">Alzo gli occhi alle montagne</text:p>
        <text:p text:style-name="P992">il mio aiuto di dove verrà?</text:p>
        <text:p text:style-name="P254"/>
        <text:p text:style-name="P1016"><text:span text:style-name="T421"><text:s/>Te .</text:span></text:p>
        <text:p text:style-name="P992">Il mio aiuto viene dal Signore</text:p>
        <text:p text:style-name="P992">che ha creato la terra e il ciel</text:p>
        <text:p text:style-name="P228"><text:s/>Te </text:p>
        <text:p text:style-name="P254"/>
        <text:p text:style-name="P992">E’ lui il mio custode</text:p>
        <text:p text:style-name="P992">è ombra che mi copre.</text:p>
        <text:p text:style-name="P992"/>
        <text:p text:style-name="P992">Il mio piede non può vacillare</text:p>
        <text:p text:style-name="P992">il Signor veglierà su di me</text:p>
        <text:p text:style-name="P1016"><text:span text:style-name="T421"><text:s/>Te .</text:span></text:p>
        <text:p text:style-name="P992">Né di giorno mi colpirà il sole</text:p>
        <text:p text:style-name="P992">né di notte la luna</text:p>
        <text:p text:style-name="P1016"><text:span text:style-name="T421"><text:s/>Te .</text:span></text:p>
        <text:p text:style-name="P992">Protegge la mia vita</text:p>
        <text:p text:style-name="Standard">per sempre veglia su di me.</text:p>
        <text:p text:style-name="P413"/>
        <text:p text:style-name="P451"><text:a xlink:type="simple" xlink:href="http://spazioinwind.libero.it/vac/BCL/038.mid" text:style-name="Internet_20_link" text:visited-style-name="Visited_20_Internet_20_Link"><text:span text:style-name="Internet_20_link"><text:span text:style-name="T136"/></text:span></text:a></text:p>
        <text:p text:style-name="P451"><text:a xlink:type="simple" xlink:href="http://spazioinwind.libero.it/vac/BCL/038.mid" text:style-name="Internet_20_link" text:visited-style-name="Visited_20_Internet_20_Link"><text:span text:style-name="Internet_20_link"><text:span text:style-name="T136"/></text:span></text:a></text:p>
        <text:p text:style-name="P451"><text:span text:style-name="Internet_20_link"><text:span text:style-name="T136"/></text:span></text:p>
        <text:p text:style-name="P451"><text:bookmark text:name="038"/><text:a xlink:type="simple" xlink:href="http://spazioinwind.libero.it/vac/BCL/038.mid" text:style-name="Internet_20_link" text:visited-style-name="Visited_20_Internet_20_Link"><text:span text:style-name="Internet_20_link"><text:span text:style-name="T178">038.</text:span></text:span></text:a><text:span text:style-name="T193"> Alleluia passeranno i cieli</text:span></text:p>
        <text:p text:style-name="P558"/>
        <text:p text:style-name="P567">Alle-alleluia, alleluia alleluia</text:p>
        <text:p text:style-name="P452"><text:span text:style-name="T318"><text:s text:c="3"/></text:span><text:span text:style-name="T149">alleluia <text:s/>alleluia <text:s text:c="2"/>alleluia alleluia.</text:span></text:p>
        <text:p text:style-name="Standard"/>
        <text:p text:style-name="Standard">Passeranno i cieli e passerà la terra</text:p>
        <text:p text:style-name="Standard">la Sua parola non passerà</text:p>
        <text:p text:style-name="P1087">alleluia, alleluia.</text:p>
        <text:p text:style-name="Standard"/>
        <text:p text:style-name="Standard">Alle-alleluia...</text:p>
        <text:p text:style-name="Standard"/>
        <text:p text:style-name="P475"><text:bookmark text:name="039"/><text:soft-page-break/><text:a xlink:type="simple" xlink:href="http://spazioinwind.libero.it/vac/BCL/039.mid" text:style-name="Internet_20_link" text:visited-style-name="Visited_20_Internet_20_Link"><text:span text:style-name="Internet_20_link"><text:span text:style-name="T327">039.</text:span></text:span></text:a><text:span text:style-name="T203"> <text:s/>Alleluia </text:span><text:a xlink:type="simple" xlink:href="http://www.genverde.it/italiano/home.html" text:style-name="Internet_20_link" text:visited-style-name="Visited_20_Internet_20_Link"><text:span text:style-name="T288">(Gen Verde)</text:span></text:a></text:p>
        <text:p text:style-name="P624"/>
        <text:p text:style-name="P635"><text:span text:style-name="T157">Alleluia alleluia alleluia alleluia </text:span><text:span text:style-name="T98">(2 v)</text:span></text:p>
        <text:p text:style-name="P662"/>
        <text:p text:style-name="P637">Alleluia alleluia alleluia</text:p>
        <text:p text:style-name="P637">alleluia alleluia alleluia</text:p>
        <text:p text:style-name="P637">alleluia alleluia.</text:p>
        <text:p text:style-name="P509"><text:span text:style-name="T157">Alleluia alleluia alleluia alleluia </text:span><text:span text:style-name="T98">(2 v)</text:span><text:span text:style-name="T157">.</text:span></text:p>
        <text:p text:style-name="Standard"/>
        <text:p text:style-name="P413"/>
        <text:p text:style-name="P679"><text:bookmark text:name="040"/><text:span text:style-name="T385">040</text:span><text:span text:style-name="T374">.</text:span><text:span text:style-name="T373"> </text:span><text:span text:style-name="T203">Alleluia</text:span><text:span text:style-name="T376"> </text:span><text:span text:style-name="T377">(solenne)</text:span></text:p>
        <text:p text:style-name="P625"/>
        <text:p text:style-name="Standard">Alleluia alleluia alleluia alleluia <text:span text:style-name="T89">(2 v ).</text:span></text:p>
        <text:p text:style-name="P448"/>
        <text:p text:style-name="P451"><text:bookmark text:name="041"/><text:span text:style-name="T362">041.</text:span><text:span text:style-name="T358"> </text:span><text:span text:style-name="T203">Alleluia</text:span></text:p>
        <text:p text:style-name="P625"/>
        <text:p text:style-name="P662">Alleluia alleluia alleluia alleluia</text:p>
        <text:p text:style-name="P637">alleluia alleluia alleluia</text:p>
        <text:p text:style-name="P637">alleluia alleluia alleluia allelu - ia.</text:p>
        <text:p text:style-name="P662"/>
        <text:p text:style-name="P1073">Alleluia...</text:p>
        <text:p text:style-name="P238"/>
        <text:p text:style-name="P313"><text:bookmark text:name="042"/><text:a xlink:type="simple" xlink:href="http://spazioinwind.libero.it/vac/BCL/042.mid" text:style-name="Internet_20_link" text:visited-style-name="Visited_20_Internet_20_Link"><text:span text:style-name="T328">042.</text:span></text:a><text:span text:style-name="T378"> </text:span><text:span text:style-name="T199">Alleluia</text:span><text:span text:style-name="T203"> </text:span><text:span text:style-name="T251">(Canto per Cristo)</text:span></text:p>
        <text:p text:style-name="P624"/>
        <text:p text:style-name="P637">Canto per Cristo che mi libererà, </text:p>
        <text:p text:style-name="P637">quando verrà nella gloria</text:p>
        <text:p text:style-name="P637">quando la vita con Lui rinascerà, </text:p>
        <text:p text:style-name="P637">Alleluia alleluia. </text:p>
        <text:p text:style-name="P685"/>
        <text:p text:style-name="P664">Alleluia alleluia alleluia</text:p>
        <text:p text:style-name="P639">alleluia alleluia</text:p>
        <text:p text:style-name="P639">alleluia alleluia alleluia</text:p>
        <text:p text:style-name="P639">alleluia alleluia.</text:p>
        <text:p text:style-name="P686"/>
        <text:p text:style-name="P662">Canto per Cristo in Lui rifiorirà, </text:p>
        <text:p text:style-name="P662">ogni speranza perduta</text:p>
        <text:p text:style-name="P662">ogni creatura con Lui risorgerà</text:p>
        <text:p text:style-name="P662">alleluia alleluia.</text:p>
        <text:p text:style-name="P659"><text:a xlink:type="simple" xlink:href="http://spazioinwind.libero.it/vac/BCL/043.mid" text:style-name="Internet_20_link" text:visited-style-name="Visited_20_Internet_20_Link"><text:span text:style-name="Internet_20_link"><text:span text:style-name="T327">043. <text:s text:c="3"/></text:span></text:span></text:a><text:span text:style-name="T193">L'anima mia elevo </text:span></text:p>
        <text:p text:style-name="P619"/>
        <text:p text:style-name="P618">L’anima mia elevo al Signore</text:p>
        <text:p text:style-name="P618">cerco rifugio in lui</text:p>
        <text:p text:style-name="P618">Dio mio confido in te</text:p>
        <text:p text:style-name="P618">su di me non trionfi il nemico.</text:p>
        <text:p text:style-name="P687"/>
        <text:p text:style-name="P307">Insegnami Signore i tuoi sentieri</text:p>
        <text:p text:style-name="P307">guidami nella verità</text:p>
        <text:p text:style-name="P307">sei tu il Dio della mia salvezza</text:p>
        <text:p text:style-name="P307">sempre ho sperato in te.</text:p>
        <text:p text:style-name="P307"/>
        <text:p text:style-name="P307">Ricordati Signore del tuo amore</text:p>
        <text:p text:style-name="P307">della tua eterna fedeltà</text:p>
        <text:p text:style-name="P307">non guardare i miei peccati</text:p>
        <text:p text:style-name="P307">trattami con bontà.</text:p>
        <text:p text:style-name="P307"/>
        <text:p text:style-name="P307">Chi teme il Signore cammina sicuro</text:p>
        <text:p text:style-name="P307">scudo è la sua integrità</text:p>
        <text:p text:style-name="P307">ogni bene avrà il suo cuore</text:p>
        <text:p text:style-name="P307">per la fiducia in lui.</text:p>
        <text:p text:style-name="P307"/>
        <text:p text:style-name="Standard"><text:bookmark text:name="044"/><text:a xlink:type="simple" xlink:href="http://spazioinwind.libero.it/vac/BCL/044.mid" text:style-name="Internet_20_link" text:visited-style-name="Visited_20_Internet_20_Link"><text:span text:style-name="Internet_20_link"><text:span text:style-name="T327">044. <text:s/></text:span></text:span></text:a><text:span text:style-name="T203">Alleluia: ed oggi ancora</text:span></text:p>
        <text:p text:style-name="P625"/>
        <text:p text:style-name="P639">Alleluia <text:s text:c="2"/>alleluia </text:p>
        <text:p text:style-name="P636"><text:span text:style-name="T166">alleluia <text:s text:c="2"/>alleluia </text:span><text:span text:style-name="T98">BIS</text:span></text:p>
        <text:p text:style-name="P519"/>
        <text:p text:style-name="P460">Ed oggi ancora mio Signore,</text:p>
        <text:p text:style-name="P460">ascolterò la Tua Parola</text:p>
        <text:p text:style-name="P460">che mi guida nel cammino</text:p>
        <text:p text:style-name="P462">della vita.</text:p>
        <text:p text:style-name="P465"/>
        <text:p text:style-name="P464"><text:bookmark text:name="045"/><text:a xlink:type="simple" xlink:href="http://spazioinwind.libero.it/vac/BCL/045.mid" text:style-name="Internet_20_link" text:visited-style-name="Visited_20_Internet_20_Link"><text:span text:style-name="T462">045.</text:span></text:a><text:span text:style-name="T247"> Santo</text:span><text:span text:style-name="T313"> </text:span></text:p>
        <text:p text:style-name="P442"/>
        <text:p text:style-name="P452"><text:span text:style-name="T157">Santo santo santo </text:span><text:span text:style-name="T98">(2 V)</text:span><text:span text:style-name="T157">.</text:span></text:p>
        <text:p text:style-name="P452"><text:span text:style-name="T157">Il Signore Dio dell’universo </text:span><text:span text:style-name="T98">(2 V)</text:span></text:p>
        <text:p text:style-name="P413">i cieli e la terra</text:p>
        <text:p text:style-name="P413">sono pieni della Tua gloria</text:p>
        <text:p text:style-name="P443"/>
        <text:p text:style-name="P92"><text:span text:style-name="T157">osanna osanna nell’alto dei cieli </text:span><text:span text:style-name="T98">(2 V)</text:span></text:p>
        <text:p text:style-name="P147"><text:span text:style-name="T157">Santo santo santo </text:span><text:span text:style-name="T98">(2 V)</text:span></text:p>
        <text:p text:style-name="P37"><text:soft-page-break/>Benedetto colui che viene</text:p>
        <text:p text:style-name="P37">nel nome del Signore </text:p>
        <text:p text:style-name="P122">Benedetto colui che viene</text:p>
        <text:p text:style-name="P37">nel nome del Signore</text:p>
        <text:p text:style-name="P92"><text:span text:style-name="T157">osanna osanna nell’alto dei cieli </text:span><text:span text:style-name="T98">(2 V)</text:span></text:p>
        <text:p text:style-name="P147"><text:span text:style-name="T157">Santo santo santo </text:span><text:span text:style-name="T98">(2 V)</text:span><text:span text:style-name="T157">.</text:span></text:p>
        <text:p text:style-name="P465"/>
        <text:p text:style-name="Standard"><text:bookmark text:name="046"/><text:span text:style-name="T63">046.</text:span><text:span text:style-name="T40"> </text:span><text:span text:style-name="T247">Santo </text:span><text:span text:style-name="T379">(osanna delle altezze)</text:span></text:p>
        <text:p text:style-name="Standard">Sa <text:s/>- - - - - - nto</text:p>
        <text:p text:style-name="P413">sa <text:s/>- - - - - - <text:s/>nto.</text:p>
        <text:p text:style-name="P711"/>
        <text:p text:style-name="P602">I cieli e la terra sono pieni della Tua gloria</text:p>
        <text:p text:style-name="Standard">Sa-nto sa-nto.</text:p>
        <text:p text:style-name="Standard">Benedetto colui che viene</text:p>
        <text:p text:style-name="Standard">nel nome del Signore.</text:p>
        <text:p text:style-name="Standard">Sa-nto sa-nto</text:p>
        <text:p text:style-name="Standard">Osanna osanna osanna <text:span text:style-name="T89">(3 v).</text:span></text:p>
        <text:p text:style-name="P430"><text:a xlink:type="simple" xlink:href="http://spazioinwind.libero.it/vac/BCL/047.mid" text:style-name="Internet_20_link" text:visited-style-name="Visited_20_Internet_20_Link"><text:span text:style-name="Internet_20_link"><text:span text:style-name="T339"/></text:span></text:a></text:p>
        <text:p text:style-name="P430"><text:bookmark text:name="047"/><text:a xlink:type="simple" xlink:href="http://spazioinwind.libero.it/vac/BCL/047.mid" text:style-name="Internet_20_link" text:visited-style-name="Visited_20_Internet_20_Link"><text:span text:style-name="Internet_20_link"><text:span text:style-name="T343">047.</text:span></text:span></text:a><text:span text:style-name="T247"> Santo <text:s/>C.M.</text:span></text:p>
        <text:p text:style-name="P82"/>
        <text:p text:style-name="P134">Santo santo santo santo</text:p>
        <text:p text:style-name="P90"><text:span text:style-name="T135">santo è il Signore </text:span><text:span text:style-name="T89">(2 V)</text:span></text:p>
        <text:p text:style-name="P82"/>
        <text:p text:style-name="P134">Dio dell’universo.</text:p>
        <text:p text:style-name="P53">I cieli e la terra sono pieni</text:p>
        <text:p text:style-name="P90"><text:span text:style-name="T135">della Tua gloria </text:span><text:span text:style-name="T89">(2 V)</text:span><text:span text:style-name="T135">.</text:span></text:p>
        <text:p text:style-name="P721"/>
        <text:p text:style-name="P134">Osanna osanna osanna</text:p>
        <text:p text:style-name="P53">osanna osanna ah</text:p>
        <text:p text:style-name="P53">osanna osanna osanna</text:p>
        <text:p text:style-name="P53">nell’alto dei cieli</text:p>
        <text:p text:style-name="P149"/>
        <text:p text:style-name="P122">Benedetto è benedetto è</text:p>
        <text:p text:style-name="P92"><text:span text:style-name="T157">è colui che viene </text:span><text:span text:style-name="T98">(2 V)</text:span></text:p>
        <text:p text:style-name="P122">nel nome del Signore.</text:p>
        <text:p text:style-name="P122"><text:s/></text:p>
        <text:p text:style-name="P122">Osanna... </text:p>
        <text:p text:style-name="P37">Santo...</text:p>
        <text:p text:style-name="P496"><text:bookmark text:name="048"/><text:span text:style-name="T63">048.</text:span><text:span text:style-name="T40"> </text:span><text:span text:style-name="T247">Santo <text:s/></text:span><text:span text:style-name="T277"><text:s/></text:span><text:a xlink:type="simple" xlink:href="http://www.genverde.it/italiano/home.html" text:style-name="Internet_20_link" text:visited-style-name="Visited_20_Internet_20_Link"><text:span text:style-name="T414">(Gen Verde) </text:span></text:a></text:p>
        <text:p text:style-name="P436"/>
        <text:p text:style-name="Standard">Santo santo santo</text:p>
        <text:p text:style-name="P413">il Signore Dio dell’universo</text:p>
        <text:p text:style-name="P413">i cieli e la terra </text:p>
        <text:p text:style-name="P413">sono pieni della Tua gloria.</text:p>
        <text:p text:style-name="P413"/>
        <text:p text:style-name="P413">Osanna osanna osanna </text:p>
        <text:p text:style-name="P452"><text:span text:style-name="T157">nell’alto dei cieli <text:s text:c="2"/></text:span><text:span text:style-name="T98">(2 V)</text:span><text:span text:style-name="T157">.</text:span></text:p>
        <text:p text:style-name="P419"/>
        <text:p text:style-name="P413">Benedetto colui che viene</text:p>
        <text:p text:style-name="P413">nel nome del Signore.</text:p>
        <text:p text:style-name="P413"/>
        <text:p text:style-name="P452"><text:span text:style-name="T143">Osanna osanna osanna</text:span><text:span text:style-name="T157"> <text:s/></text:span></text:p>
        <text:p text:style-name="P451"><text:span text:style-name="T158">nell’alto dei cieli <text:s text:c="2"/></text:span><text:span text:style-name="T100">(2 V)</text:span><text:span text:style-name="T158">.</text:span></text:p>
        <text:p text:style-name="P419"/>
        <text:p text:style-name="P464"><text:bookmark text:name="049"/><text:span text:style-name="T63">049.</text:span><text:span text:style-name="T40"> </text:span><text:span text:style-name="T247">Santo </text:span><text:span text:style-name="T43">(di Mirella)</text:span></text:p>
        <text:p text:style-name="P442"/>
        <text:p text:style-name="Standard">Santo santo santo sia il Signore</text:p>
        <text:p text:style-name="P413">Dio dell’universo vieni in mezzo a noi.</text:p>
        <text:p text:style-name="P413">Osanna nei cieli</text:p>
        <text:p text:style-name="P413">benedetto colui che viene</text:p>
        <text:p text:style-name="P452"><text:span text:style-name="T157">nel nome del Signor </text:span><text:span text:style-name="T98">(2 V)</text:span></text:p>
        <text:p text:style-name="Standard">Nel nome del Signor.</text:p>
        <text:p text:style-name="P413"/>
        <text:p text:style-name="P413"/>
        <text:p text:style-name="P451"><text:bookmark text:name="050"/><text:a xlink:type="simple" xlink:href="http://spazioinwind.libero.it/vac/BCL/050.mid" text:style-name="Internet_20_link" text:visited-style-name="Visited_20_Internet_20_Link"><text:span text:style-name="Internet_20_link"><text:span text:style-name="T27">050.</text:span></text:span></text:a><text:span text:style-name="T5"> </text:span><text:span text:style-name="T193">Santo</text:span><text:span text:style-name="T393"> (</text:span><text:a xlink:type="simple" xlink:href="http://www.genrosso.com/index.php" text:style-name="Internet_20_link" text:visited-style-name="Visited_20_Internet_20_Link"><text:span text:style-name="T102">Gen Rosso</text:span></text:a><text:span text:style-name="T393">)</text:span></text:p>
        <text:p text:style-name="P436"/>
        <text:p text:style-name="Standard">Santo santo santo</text:p>
        <text:p text:style-name="P413">il Signore Dio dell’universo</text:p>
        <text:p text:style-name="P413">i cieli e la terra </text:p>
        <text:p text:style-name="P413">sono pieni della Tua gloria.</text:p>
        <text:p text:style-name="P413">Osanna osanna osanna</text:p>
        <text:p text:style-name="P452"><text:span text:style-name="T157">nell’alto dei cieli </text:span><text:span text:style-name="T98">(2 V)</text:span><text:span text:style-name="T157">.</text:span></text:p>
        <text:p text:style-name="P413">Benedetto colui che viene</text:p>
        <text:p text:style-name="P413">nel nome del Signore.</text:p>
        <text:p text:style-name="Standard">Osanna osanna osanna </text:p>
        <text:p text:style-name="P452"><text:span text:style-name="T157">nell’alto dei cieli </text:span><text:span text:style-name="T98">(2 V)</text:span><text:span text:style-name="T157">.</text:span></text:p>
        <text:p text:style-name="P472"><text:bookmark text:name="051"/><text:soft-page-break/><text:span text:style-name="T63">051.</text:span><text:span text:style-name="T40"> </text:span><text:span text:style-name="T247">Santo <text:s text:c="4"/></text:span><text:span text:style-name="T292"><text:s text:c="2"/>(-2)</text:span></text:p>
        <text:p text:style-name="P436"/>
        <text:p text:style-name="P413">Santo santo santo il Signore</text:p>
        <text:p text:style-name="P413">il Signore Dio dell’universo</text:p>
        <text:p text:style-name="Standard">i cieli e la terra sono pieni</text:p>
        <text:p text:style-name="P413">della Tua gloria osanna.</text:p>
        <text:p text:style-name="P506"/>
        <text:p text:style-name="P413">Benedetto chi viene nel nome</text:p>
        <text:p text:style-name="P413">chi viene nel nome del Signore</text:p>
        <text:p text:style-name="P413">osanna nell’alto dei cieli </text:p>
        <text:p text:style-name="P413">osanna nell’alto dei cieli.</text:p>
        <text:p text:style-name="P466"/>
        <text:p text:style-name="P466"/>
        <text:p text:style-name="P430"><text:bookmark text:name="052"/><text:span text:style-name="T63">052.</text:span><text:span text:style-name="T40"> </text:span><text:span text:style-name="T401">Santo</text:span><text:span text:style-name="T49"> <text:s/></text:span><text:span text:style-name="T44">(Sequeri)</text:span></text:p>
        <text:p text:style-name="P436"/>
        <text:p text:style-name="Standard">Santo santo santo il Signore</text:p>
        <text:p text:style-name="P413">il Signore Dio dell’universo.</text:p>
        <text:p text:style-name="P413">I cieli e la terra</text:p>
        <text:p text:style-name="P413">sono pieni della Tua gloria.</text:p>
        <text:p text:style-name="P437"/>
        <text:p text:style-name="Standard">Osanna osanna nell’alto dei cieli</text:p>
        <text:p text:style-name="P452"><text:span text:style-name="T157">osanna nell’alto dei cieli </text:span><text:span text:style-name="T98">(2 V)</text:span><text:span text:style-name="T157">.</text:span></text:p>
        <text:p text:style-name="P413">Benedetto colui che viene</text:p>
        <text:p text:style-name="P413">nel nome del Signore.</text:p>
        <text:p text:style-name="Standard">Osanna osanna nell’alto dei cieli</text:p>
        <text:p text:style-name="P452"><text:span text:style-name="T157">osanna nell’alto dei cieli </text:span><text:span text:style-name="T98">(2 V)</text:span><text:span text:style-name="T157">.</text:span></text:p>
        <text:p text:style-name="P419"/>
        <text:p text:style-name="P419"/>
        <text:p text:style-name="P430"><text:bookmark text:name="053"/><text:a xlink:type="simple" xlink:href="http://spazioinwind.libero.it/vac/BCL/053.mid" text:style-name="Internet_20_link" text:visited-style-name="Visited_20_Internet_20_Link"><text:span text:style-name="T345">053.</text:span></text:a><text:span text:style-name="T409"> </text:span><text:span text:style-name="T247">Santo (Bologna)</text:span></text:p>
        <text:p text:style-name="P254"/>
        <text:p text:style-name="P205">Santo, santo,</text:p>
        <text:p text:style-name="P205">santo è il Signore, Dio dell’universo</text:p>
        <text:p text:style-name="P712">i cieli e la terra <text:s/>sono pieni della Tua gloria</text:p>
        <text:p text:style-name="P305"><text:span text:style-name="T157">osanna, osanna <text:s text:c="2"/>nell’alto dei cieli </text:span><text:span text:style-name="T98">(2 V)</text:span></text:p>
        <text:p text:style-name="P205">Benedetto colui che viene</text:p>
        <text:p text:style-name="P205">nel nome del Signore</text:p>
        <text:p text:style-name="P681"><text:span text:style-name="T95"><text:s/></text:span>Osanna, osanna <text:s/>nell’alto dei cieli (2 V)</text:p>
        <text:p text:style-name="P1074"/>
        <text:p text:style-name="P382"><text:bookmark text:name="054"/><text:a xlink:type="simple" xlink:href="http://spazioinwind.libero.it/vac/BCL/054.mid" text:style-name="Internet_20_link" text:visited-style-name="Visited_20_Internet_20_Link"><text:span text:style-name="Internet_20_link"><text:span text:style-name="T181">054.</text:span></text:span></text:a><text:span text:style-name="T193"> </text:span><text:span text:style-name="T203">Santo (Zaire)</text:span></text:p>
        <text:p text:style-name="P449"/>
        <text:p text:style-name="P498">Osanna eh osanna eh</text:p>
        <text:p text:style-name="P461"><text:span text:style-name="T135">osanna a Cristo Signor </text:span><text:span text:style-name="T89">(2 V)</text:span></text:p>
        <text:p text:style-name="P461"><text:span text:style-name="T135">Santo santo <text:s text:c="26"/>osanna </text:span><text:span text:style-name="T89">(2 V)</text:span></text:p>
        <text:p text:style-name="P535">I cieli e la terra o Signore <text:s text:c="5"/>sono pieni di Te <text:span text:style-name="T369"><text:s/></text:span><text:span text:style-name="T91">(2 v)</text:span></text:p>
        <text:p text:style-name="P433">Benedetto colui che viene <text:s text:c="4"/>nel nome Tuo Signor </text:p>
        <text:p text:style-name="P1079"><text:span text:style-name="T431">RIT</text:span><text:span text:style-name="T432"> (2 v)</text:span></text:p>
        <text:p text:style-name="P314"><text:bookmark text:name="055"/><text:span text:style-name="T28">055</text:span><text:span text:style-name="T13">.</text:span><text:span text:style-name="T14"> </text:span><text:span text:style-name="T203">Santo il Signore</text:span></text:p>
        <text:p text:style-name="P726">Santo il Signore Dio dell’universo</text:p>
        <text:p text:style-name="P723">i cieli e la terra son pieni della Tua gloria</text:p>
        <text:p text:style-name="P723">osanna nell’alto dei cieli e benedetto colui che viene</text:p>
        <text:p text:style-name="P723">nel nome del Signore osanna nell’alto dei cieli.</text:p>
        <text:p text:style-name="P725"/>
        <text:p text:style-name="P726">E’ santo santo santo il Signore della vita</text:p>
        <text:p text:style-name="P726">è santo santo santo il Signore della storia</text:p>
        <text:p text:style-name="P726">nei cieli e sulla terra risplende la Sua gloria.</text:p>
        <text:p text:style-name="P723">Osanna osanna osanna nel cielo sconfinato</text:p>
        <text:p text:style-name="P723">osanna osanna osanna nel canto del creato</text:p>
        <text:p text:style-name="P723">e sia benedetto colui che viene in nome di </text:p>
        <text:p text:style-name="P724"><text:span text:style-name="T141">Dio </text:span><text:span text:style-name="T96">(2 v).</text:span></text:p>
        <text:p text:style-name="P724"/>
        <text:p text:style-name="P734"><text:bookmark text:name="056"/><text:span text:style-name="T63">056.</text:span><text:span text:style-name="T409"> </text:span><text:span text:style-name="T247">Santo - Riparti da Cristo</text:span></text:p>
        <text:p text:style-name="P1018">Riparti da Cristo, tu che hai trovato misericordia</text:p>
        <text:p text:style-name="P1019">Riparti da Cristo, tu che hai perdonato ed accolto il perdono </text:p>
        <text:p text:style-name="P1019">Riparti da Cristo, tu che conosci il dolore e la sofferenza</text:p>
        <text:p text:style-name="P749">Santo santo santo è il Signore</text:p>
        <text:p text:style-name="P750">Oh - oh - oh - oh - oh - oh</text:p>
        <text:p text:style-name="P269"/>
        <text:p text:style-name="P735">Riparti da Cristo, tu tentato dalla tiepidezza</text:p>
        <text:p text:style-name="P734"><text:span text:style-name="T313">Riparti da Cristo, Chiesa del nuovo millennio </text:span>Riparti da Cristo: 1'anno di grazia è tempo sconfinato</text:p>
        <text:p text:style-name="P733"><text:bookmark text:name="057"/><text:soft-page-break/><text:span text:style-name="T63">057.</text:span><text:span text:style-name="T40"> </text:span><text:span text:style-name="T247">Come incenso</text:span></text:p>
        <text:p text:style-name="P436"/>
        <text:p text:style-name="Standard">Come un cervo ricerca l’acqua</text:p>
        <text:p text:style-name="P413">noi cerchiamo Te Signor,</text:p>
        <text:p text:style-name="P413">come terra deserta ed arsa</text:p>
        <text:p text:style-name="P413">noi così veniamo a Te.</text:p>
        <text:p text:style-name="P413"/>
        <text:p text:style-name="P417"><text:span text:style-name="T318"><text:s text:c="3"/></text:span><text:span text:style-name="T305">Come incenso che sale e Te</text:span></text:p>
        <text:p text:style-name="P417"><text:span text:style-name="T318"><text:s text:c="3"/></text:span><text:span text:style-name="T305">come mani in preghiera</text:span></text:p>
        <text:p text:style-name="P417"><text:span text:style-name="T318"><text:s text:c="3"/></text:span><text:span text:style-name="T305">come un cantico della sera</text:span></text:p>
        <text:p text:style-name="P452"><text:span text:style-name="T157"><text:s text:c="3"/></text:span><text:span text:style-name="T166">noi così lodiamo</text:span><text:span text:style-name="T157"> </text:span><text:span text:style-name="T166">Te</text:span><text:span text:style-name="T157"> </text:span><text:span text:style-name="T98">(2 V)</text:span><text:span text:style-name="T157">.</text:span></text:p>
        <text:p text:style-name="P420"/>
        <text:p text:style-name="Standard">Come un passero torna al nido</text:p>
        <text:p text:style-name="Standard">noi torniamo a Te Signor,</text:p>
        <text:p text:style-name="P533">come notte che attenda l’alba</text:p>
        <text:p text:style-name="P533">noi così attendiamo Te.</text:p>
        <text:p text:style-name="P533">Come lampada sempre accesa</text:p>
        <text:p text:style-name="Standard">noi ci offriamo a Te Signor,</text:p>
        <text:p text:style-name="Standard">come albero sempre verde</text:p>
        <text:p text:style-name="Standard">noi abbiamo vita in Te.</text:p>
        <text:p text:style-name="P511"><text:a xlink:type="simple" xlink:href="http://spazioinwind.libero.it/vac/BCL/042.mid" text:style-name="Internet_20_link" text:visited-style-name="Visited_20_Internet_20_Link"><text:span text:style-name="Internet_20_link"><text:span text:style-name="T137"/></text:span></text:a></text:p>
        <text:p text:style-name="P451"><text:a xlink:type="simple" xlink:href="http://spazioinwind.libero.it/vac/BCL/042.mid" text:style-name="Internet_20_link" text:visited-style-name="Visited_20_Internet_20_Link"><text:span text:style-name="Internet_20_link"><text:span text:style-name="T137"/></text:span></text:a></text:p>
        <text:p text:style-name="P451"><text:bookmark text:name="058"/><text:a xlink:type="simple" xlink:href="http://spazioinwind.libero.it/vac/BCL/058.mid" text:style-name="Internet_20_link" text:visited-style-name="Visited_20_Internet_20_Link"><text:span text:style-name="Internet_20_link"><text:span text:style-name="T178">058.</text:span></text:span></text:a><text:a xlink:type="simple" xlink:href="http://spazioinwind.libero.it/vac/BCL/058.mid" text:style-name="Internet_20_link" text:visited-style-name="Visited_20_Internet_20_Link"><text:span text:style-name="T196"> <text:s/></text:span></text:a><text:span text:style-name="T193">Se m’accogli</text:span></text:p>
        <text:p text:style-name="P439"/>
        <text:p text:style-name="P483">Tra le mani non ho niente</text:p>
        <text:p text:style-name="P415">spero che mi accoglierai</text:p>
        <text:p text:style-name="P415">chiedo solo di restare accanto a Te,</text:p>
        <text:p text:style-name="P415">sono ricco solamente</text:p>
        <text:p text:style-name="P415">dell’amore che mi dai,</text:p>
        <text:p text:style-name="P542">è per quelli che non l’hanno avuto mai.</text:p>
        <text:p text:style-name="P549"/>
        <text:p text:style-name="P1103">Se m’accogli mio Signore</text:p>
        <text:p text:style-name="P1103">altro non Ti <text:s/>chiederò</text:p>
        <text:p text:style-name="P1103">e per sempre la Tua strada</text:p>
        <text:p text:style-name="P1103">la mia strada resterà</text:p>
        <text:p text:style-name="P1103">nella gioia e nel dolore,</text:p>
        <text:p text:style-name="P1103">fino a quando Tu vorrai</text:p>
        <text:p text:style-name="P1103">con la mano nella Tua camminerò</text:p>
        <text:p text:style-name="P1104"/>
        <text:p text:style-name="P413">Io Ti <text:s/>prego con il cuore</text:p>
        <text:p text:style-name="Standard">so che Tu mi ascolterai</text:p>
        <text:p text:style-name="Standard">rendi forte la mia fede più che mai</text:p>
        <text:p text:style-name="Standard">tieni accesa la mia luce </text:p>
        <text:p text:style-name="Standard">fino al giorno che Tu sai</text:p>
        <text:p text:style-name="Standard">con i miei fratelli incontro a Te verrò.</text:p>
        <text:p text:style-name="P413"/>
        <text:p text:style-name="P496"/>
        <text:p text:style-name="P496"><text:bookmark text:name="059"/><text:a xlink:type="simple" xlink:href="http://spazioinwind.libero.it/vac/BCL/059.mid" text:style-name="Internet_20_link" text:visited-style-name="Visited_20_Internet_20_Link"><text:span text:style-name="T343">059.</text:span></text:a><text:span text:style-name="T247"> </text:span><text:span text:style-name="T253">Le mani alzate</text:span></text:p>
        <text:p text:style-name="P436"/>
        <text:p text:style-name="P481"><text:span text:style-name="T318"><text:s text:c="3"/></text:span><text:span text:style-name="T305">Le mani alzate verso Te <text:s text:c="2"/>Signor</text:span></text:p>
        <text:p text:style-name="P481"><text:span text:style-name="T318"><text:s text:c="3"/></text:span><text:span text:style-name="T305">per offrirti il mondo</text:span></text:p>
        <text:p text:style-name="P481"><text:span text:style-name="T318"><text:s text:c="3"/></text:span><text:span text:style-name="T305">le mani alzate verso Te, <text:s/>Signor</text:span></text:p>
        <text:p text:style-name="P534"><text:span text:style-name="T318"><text:s text:c="3"/></text:span><text:span text:style-name="T305">gioia in me nel profondo.</text:span></text:p>
        <text:p text:style-name="P441"/>
        <text:p text:style-name="Standard">Guardaci Tu Signore siamo Tuoi</text:p>
        <text:p text:style-name="Standard">piccoli siam davanti a Te</text:p>
        <text:p text:style-name="Standard">come ruscelli siamo d’acqua limpida</text:p>
        <text:p text:style-name="Standard">semplici e puri innanzi a Te.</text:p>
        <text:p text:style-name="Standard"/>
        <text:p text:style-name="Standard">Guidaci Tu Signore siamo tuoi</text:p>
        <text:p text:style-name="Standard">sei Via, Vita e Verità</text:p>
        <text:p text:style-name="Standard">se ci terrai la mano nella mano</text:p>
        <text:p text:style-name="P1087">il cuore più non temerà.</text:p>
        <text:p text:style-name="P540"/>
        <text:p text:style-name="Standard">Formaci Tu Signore siamo tuoi</text:p>
        <text:p text:style-name="Standard">nulla noi siam senza di te</text:p>
        <text:p text:style-name="Standard">fragili tralci uniti alla Tua vita</text:p>
        <text:p text:style-name="Standard">fecondi solo uniti a te.</text:p>
        <text:p text:style-name="P436"/>
        <text:p text:style-name="Standard">Riempici Tu Signore siamo tuoi</text:p>
        <text:p text:style-name="Standard">donaci Tu il Consolatore</text:p>
        <text:p text:style-name="Standard">Vivremo in Te Signor della Tua gioia</text:p>
        <text:p text:style-name="Standard">daremo gioia al mondo inter.</text:p>
        <text:p text:style-name="P538"><text:bookmark text:name="060"/><text:soft-page-break/><text:span text:style-name="T63">060.</text:span><text:span text:style-name="T40"> </text:span><text:span text:style-name="T247">Benedetto</text:span></text:p>
        <text:p text:style-name="Standard">Benedetto sei Tu Signore</text:p>
        <text:p text:style-name="Standard">Dio dell’universo</text:p>
        <text:p text:style-name="Standard">dalla Tua bontà abbiamo ricevuto </text:p>
        <text:p text:style-name="Standard">questo pane</text:p>
        <text:p text:style-name="Standard">frutto della terra e del lavoro dell’uomo</text:p>
        <text:p text:style-name="P558"/>
        <text:p text:style-name="P567">Lo presentiamo a Te </text:p>
        <text:p text:style-name="P567">lo presentiamo a Te</text:p>
        <text:p text:style-name="P567">lo presentiamo a Te</text:p>
        <text:p text:style-name="P567">perché diventi cibo di vita eterna,</text:p>
        <text:p text:style-name="P567">cibo di vita eterna.</text:p>
        <text:p text:style-name="P554"/>
        <text:p text:style-name="Standard">Benedetto sei Tu Signore</text:p>
        <text:p text:style-name="Standard">Dio dell’universo</text:p>
        <text:p text:style-name="Standard">dalla Tua bontà abbiamo ricevuto </text:p>
        <text:p text:style-name="Standard">questo vino</text:p>
        <text:p text:style-name="Standard">frutto della vite e del lavoro dell’uomo.</text:p>
        <text:p text:style-name="Standard">Lo presentiamo a Te <text:span text:style-name="T89">(3 v)</text:span></text:p>
        <text:p text:style-name="Standard">perché diventi bevanda di salvezza,</text:p>
        <text:p text:style-name="P496"><text:span text:style-name="T313">bevanda di salvezza</text:span>.</text:p>
        <text:p text:style-name="P430"/>
        <text:p text:style-name="P430"/>
        <text:p text:style-name="P466"/>
        <text:p text:style-name="P430"><text:bookmark text:name="061"/><text:span text:style-name="T63">061.</text:span><text:span text:style-name="T40"> </text:span><text:span text:style-name="T247">Se qualcuno ha dei beni</text:span></text:p>
        <text:p text:style-name="P600"/>
        <text:p text:style-name="P602">Se qualcuno ha dei beni in questo mondo</text:p>
        <text:p text:style-name="Standard">e chiudesse il cuore agli altri nel dolor</text:p>
        <text:p text:style-name="P614">come potrebbe la carità di Dio </text:p>
        <text:p text:style-name="Standard">rimanere in lui.</text:p>
        <text:p text:style-name="P602">Insegnaci Signore a mettere la nostra vita</text:p>
        <text:p text:style-name="Standard">a servizio di tutto il mondo.</text:p>
        <text:p text:style-name="P475"><text:bookmark text:name="062"/><text:a xlink:type="simple" xlink:href="http://spazioinwind.libero.it/vac/BCL/062.mid" text:style-name="Internet_20_link" text:visited-style-name="Visited_20_Internet_20_Link"><text:span text:style-name="Internet_20_link"><text:span text:style-name="T178">062.</text:span></text:span></text:a><text:span text:style-name="T384"> </text:span><text:span text:style-name="T193"><text:s/>Benedici</text:span></text:p>
        <text:p text:style-name="P436"/>
        <text:p text:style-name="Standard">Nebbia e freddo, giorni lunghi e amari </text:p>
        <text:p text:style-name="Standard">mentre il seme muore.</text:p>
        <text:p text:style-name="Standard">Poi il prodigio, antico e sempre nuovo</text:p>
        <text:p text:style-name="Standard">del primo filo d’erba.</text:p>
        <text:p text:style-name="Standard">E nel vento dell’estate</text:p>
        <text:p text:style-name="Standard">ondeggiano le spighe</text:p>
        <text:p text:style-name="Standard">avremo ancora pane.</text:p>
        <text:p text:style-name="P949"/>
        <text:p text:style-name="P951">Benedici o Signore</text:p>
        <text:p text:style-name="P951">questa offerta che portiamo a Te</text:p>
        <text:p text:style-name="P951">Facci uno come il pane</text:p>
        <text:p text:style-name="P950">che anche oggi hai dato a noi.</text:p>
        <text:p text:style-name="P414"/>
        <text:p text:style-name="Standard">Nei filari dopo il lungo inverno</text:p>
        <text:p text:style-name="Standard">fremono le viti.</text:p>
        <text:p text:style-name="Standard">La rugiada avvolge nel silenzio</text:p>
        <text:p text:style-name="Standard">i primi tralci verdi.</text:p>
        <text:p text:style-name="Standard">E i colori dell’autunno </text:p>
        <text:p text:style-name="Standard">coi grappoli maturi</text:p>
        <text:p text:style-name="Standard">avremo ancora vino.</text:p>
        <text:p text:style-name="P436"/>
        <text:p text:style-name="P482"><text:s text:c="3"/>Benedici o Signore</text:p>
        <text:p text:style-name="P482"><text:s text:c="3"/>questa offerta che portiamo a te.</text:p>
        <text:p text:style-name="P482"><text:s text:c="3"/>Facci uno come il vino</text:p>
        <text:p text:style-name="P482"><text:s text:c="3"/>che anche oggi hai dato a noi.</text:p>
        <text:p text:style-name="P482"/>
        <text:p text:style-name="P451"><text:bookmark text:name="063"/><text:a xlink:type="simple" xlink:href="http://spazioinwind.libero.it/vac/BCL/063.mid" text:style-name="Internet_20_link" text:visited-style-name="Visited_20_Internet_20_Link"><text:span text:style-name="Internet_20_link"><text:span text:style-name="T412">063. </text:span></text:span></text:a><text:span text:style-name="T413"><text:s/></text:span><text:span text:style-name="T193">Accogli i nostri doni</text:span></text:p>
        <text:p text:style-name="P436"/>
        <text:p text:style-name="Standard">Accogli Signore i nostri doni</text:p>
        <text:p text:style-name="P413">in questo misterioso incontro</text:p>
        <text:p text:style-name="P413">tra la nostra povertà</text:p>
        <text:p text:style-name="P413">e la Tua grandezza.</text:p>
        <text:p text:style-name="P413">Noi Ti <text:s/>offriamo le cose</text:p>
        <text:p text:style-name="P413">che Tu stesso ci hai donato</text:p>
        <text:p text:style-name="P413">e Tu in cambio donaci</text:p>
        <text:p text:style-name="P413">donaci Te stesso.</text:p>
        <text:p text:style-name="Standard"/>
        <text:p text:style-name="Standard">Accogli....</text:p>
        <text:p text:style-name="P472"><text:bookmark text:name="064"/><text:soft-page-break/><text:span text:style-name="T63">064.</text:span><text:span text:style-name="T40"> </text:span><text:span text:style-name="T247">Su questo altare</text:span></text:p>
        <text:p text:style-name="P436"/>
        <text:p text:style-name="Standard">Su questo altare Ti <text:s/>offriamo</text:p>
        <text:p text:style-name="Standard">il nostro giorno</text:p>
        <text:p text:style-name="Standard">tutto quello che abbiamo</text:p>
        <text:p text:style-name="Standard">lo doniamo a Te</text:p>
        <text:p text:style-name="Standard">l’amare, il gioire,</text:p>
        <text:p text:style-name="Standard">il dolore di questo giorno</text:p>
        <text:p text:style-name="Standard">su questo altare doniamo a Te.</text:p>
        <text:p text:style-name="P413"/>
        <text:p text:style-name="Standard">Fa’ di tutti noi un corpo, </text:p>
        <text:p text:style-name="Standard">un’anima sola</text:p>
        <text:p text:style-name="Standard">che porta a Te tutta l’umanità</text:p>
        <text:p text:style-name="Standard">e fa’ che il Tuo amore </text:p>
        <text:p text:style-name="Standard">ci trasformi in Te</text:p>
        <text:p text:style-name="Standard">come il pane e il vino </text:p>
        <text:p text:style-name="P452"><text:span text:style-name="T157">che ora Ti <text:s/>offriamo </text:span><text:span text:style-name="T98">(2 V)</text:span><text:span text:style-name="T157">.</text:span></text:p>
        <text:p text:style-name="Standard"/>
        <text:p text:style-name="P523"><text:bookmark text:name="065"/><text:a xlink:type="simple" xlink:href="http://spazioinwind.libero.it/vac/BCL/065.mid" text:style-name="Internet_20_link" text:visited-style-name="Visited_20_Internet_20_Link"><text:span text:style-name="Internet_20_link"><text:span text:style-name="T178">065.</text:span></text:span></text:a><text:span text:style-name="T384"> </text:span><text:span text:style-name="T193">Ecco quel che abbiamo</text:span></text:p>
        <text:p text:style-name="P559"/>
        <text:p text:style-name="P980"><text:s/>Ecco quel che abbiamo</text:p>
        <text:p text:style-name="P980"><text:s/>nulla ci appartiene ormai</text:p>
        <text:p text:style-name="P980">ecco i frutti della terra</text:p>
        <text:p text:style-name="P966"/>
        <text:p text:style-name="P981">che Tu moltiplicherai.</text:p>
        <text:p text:style-name="P965">Ecco queste mani </text:p>
        <text:p text:style-name="P965">puoi usarle se lo vuoi</text:p>
        <text:p text:style-name="P965">per dividere nel mondo</text:p>
        <text:p text:style-name="P979">il pane che Tu hai dato a noi.</text:p>
        <text:p text:style-name="P564"/>
        <text:p text:style-name="P602">Solo una goccia hai messo tra le mani mie</text:p>
        <text:p text:style-name="P413">solo una goccia che Tu ora chiedi a me</text:p>
        <text:p text:style-name="P413">una goccia che in mano a Te</text:p>
        <text:p text:style-name="P413">una pioggia diventerà</text:p>
        <text:p text:style-name="P413">e la terra feconderà.</text:p>
        <text:p text:style-name="P413"/>
        <text:p text:style-name="P413">Le nostre gocce pioggia fra le mani Tue</text:p>
        <text:p text:style-name="Standard">saranno linfa di una nuova civiltà</text:p>
        <text:p text:style-name="Standard">e la terra preparerà</text:p>
        <text:p text:style-name="Standard">la festa del pane che</text:p>
        <text:p text:style-name="Standard">ogni uomo condividerà.</text:p>
        <text:p text:style-name="P413"/>
        <text:p text:style-name="P530"><text:s/><text:span text:style-name="T313">Sulle strade il vento</text:span></text:p>
        <text:p text:style-name="Standard"><text:s/>da lontano porterà</text:p>
        <text:p text:style-name="Standard"><text:s/>il profumo del frumento</text:p>
        <text:p text:style-name="Standard"><text:s/>che tutti avvolgerà.</text:p>
        <text:p text:style-name="P413"/>
        <text:p text:style-name="Standard"><text:s/>E sarà l’amore</text:p>
        <text:p text:style-name="Standard"><text:s/>che il raccolto spartirà</text:p>
        <text:p text:style-name="Standard"><text:s/>e il miracolo del pane </text:p>
        <text:p text:style-name="P760"><text:s/>in terra si ripeterà.</text:p>
        <text:p text:style-name="P759"/>
        <text:p text:style-name="P611"><text:bookmark text:name="066"/><text:a xlink:type="simple" xlink:href="http://spazioinwind.libero.it/vac/BCL/066.mid" text:style-name="Internet_20_link" text:visited-style-name="Visited_20_Internet_20_Link"><text:span text:style-name="Internet_20_link"><text:span text:style-name="T178">066.</text:span></text:span></text:a><text:span text:style-name="T384"> </text:span><text:span text:style-name="T193">Guarda questa offerta</text:span></text:p>
        <text:p text:style-name="P436"/>
        <text:p text:style-name="Standard">Guarda questa offerta, </text:p>
        <text:p text:style-name="P413">guarda noi Signor</text:p>
        <text:p text:style-name="P413">tutto noi Ti <text:s/>offriamo per unirci a Te.</text:p>
        <text:p text:style-name="P413">Nella Tua messa, la nostra messa</text:p>
        <text:p text:style-name="P524"><text:span text:style-name="T157">nella Tua vita, la nostra vita </text:span><text:span text:style-name="T98">(2 V)</text:span><text:span text:style-name="T157">.</text:span></text:p>
        <text:p text:style-name="P531">Che possiamo offrirti nostro Creator?</text:p>
        <text:p text:style-name="P527">Ecco il nostro niente, prendilo Signor.</text:p>
        <text:p text:style-name="P529"/>
        <text:p text:style-name="P528"><text:bookmark text:name="067"/><text:span text:style-name="T63">067.</text:span><text:span text:style-name="T49"> </text:span><text:span text:style-name="T247">Padre nostro</text:span><text:span text:style-name="T281"> (Cuneo)</text:span></text:p>
        <text:p text:style-name="P624"/>
        <text:p text:style-name="P662">Padre che sei nei cieli</text:p>
        <text:p text:style-name="P637">santificato sia il Tuo nome</text:p>
        <text:p text:style-name="P637">venga il Tuo regno</text:p>
        <text:p text:style-name="P637">sia fatta la Tua volontà</text:p>
        <text:p text:style-name="P637">come in cielo così in terra</text:p>
        <text:p text:style-name="P637">come in cielo così in terra.</text:p>
        <text:p text:style-name="P637">Dacci oggi e sempre</text:p>
        <text:p text:style-name="P637">il nostro pane quotidiano</text:p>
        <text:p text:style-name="P637">perdona i nostri debiti</text:p>
        <text:p text:style-name="P637">così come ai fratelli perdoniamo.</text:p>
        <text:p text:style-name="P637">E non lasciarci cadere in tentazione</text:p>
        <text:p text:style-name="P637">e non lasciarci cadere in tentazione</text:p>
        <text:p text:style-name="P637">ma liberaci dal male. Amen.</text:p>
        <text:p text:style-name="P402"><text:bookmark text:name="068"/><text:soft-page-break/><text:a xlink:type="simple" xlink:href="http://spazioinwind.libero.it/vac/BCL/068.mid" text:style-name="Internet_20_link" text:visited-style-name="Visited_20_Internet_20_Link"><text:span text:style-name="Internet_20_link"><text:span text:style-name="T327">068.</text:span></text:span></text:a><text:span text:style-name="T203"> Padre nostro</text:span><text:span text:style-name="T251"> </text:span><text:span text:style-name="T13">(Giombini)</text:span></text:p>
        <text:p text:style-name="P624"/>
        <text:p text:style-name="P662">Padre nostro che sei nei cieli</text:p>
        <text:p text:style-name="P637">sia santificato il nome Tuo</text:p>
        <text:p text:style-name="P637">venga il Tuo regno sia fatta la Tua volontà</text:p>
        <text:p text:style-name="P637">come in cielo così in terra </text:p>
        <text:p text:style-name="P637">come in cielo così in terra.</text:p>
        <text:p text:style-name="P637">Dacci oggi il nostro pane</text:p>
        <text:p text:style-name="P637">dacci il nostro pane quotidiano</text:p>
        <text:p text:style-name="P637">rimetti a noi i nostri debiti</text:p>
        <text:p text:style-name="P637">come noi li rimettiamo ai nostri debitori.</text:p>
        <text:p text:style-name="P637">E non ci indurre in tentazione</text:p>
        <text:p text:style-name="P674"><text:span text:style-name="T158">ma liberaci dal male .</text:span><text:span text:style-name="T100">(2 V)</text:span></text:p>
        <text:p text:style-name="P628"/>
        <text:p text:style-name="P662"/>
        <text:p text:style-name="P637"/>
        <text:p text:style-name="P679"><text:bookmark text:name="069"/><text:span text:style-name="T22">069,</text:span><text:span text:style-name="T6"> </text:span><text:span text:style-name="T203">Cosa renderti</text:span></text:p>
        <text:p text:style-name="P629"/>
        <text:p text:style-name="P668">Cosa renderti come offrirmi a Te come dirti il mio grazie?</text:p>
        <text:p text:style-name="P629"/>
        <text:p text:style-name="P668">Non ho nulla Tu lo sai non ho altro che la mia povertà</text:p>
        <text:p text:style-name="P642">Padre accettala, Padre accoglila nel Tuo pane con Gesù</text:p>
        <text:p text:style-name="P668">Ogni cosa mia <text:s/>appartiene a te, ogni attimo è Tuo dono.</text:p>
        <text:p text:style-name="P662"/>
        <text:p text:style-name="P659"><text:bookmark text:name="070"/><text:span text:style-name="T22">070.</text:span><text:span text:style-name="T6"> </text:span><text:span text:style-name="T200">V</text:span><text:span text:style-name="T203">erso l’altare</text:span></text:p>
        <text:p text:style-name="P992">Verso l’altare, pane che è dono</text:p>
        <text:p text:style-name="P205">una briciola del mondo</text:p>
        <text:p text:style-name="P205">l’universo attraverso noi</text:p>
        <text:p text:style-name="P205">viene verso te, viene verso te.</text:p>
        <text:p text:style-name="P229"><text:s text:c="5"/></text:p>
        <text:p text:style-name="P1051"><text:span text:style-name="T141">Tutto il creato ritorna all’unico <text:s/>in Te vuole vivere</text:span><text:span text:style-name="T135"> </text:span></text:p>
        <text:p text:style-name="P992">prendici Tu nel Tuo fuoco limpido</text:p>
        <text:p text:style-name="P254"/>
        <text:p text:style-name="P992">nel Tuo amore, nel Tuo amore.</text:p>
        <text:p text:style-name="P992">Verso l’altare, vino che è dono</text:p>
        <text:p text:style-name="P992">una goccia della terra</text:p>
        <text:p text:style-name="P992">l’universo attraverso noi</text:p>
        <text:p text:style-name="P992">viene verso te, viene verso te.</text:p>
        <text:p text:style-name="P992"/>
        <text:p text:style-name="P205"/>
        <text:p text:style-name="P313"><text:bookmark text:name="071"/><text:span text:style-name="T29">071.</text:span><text:span text:style-name="T2"> </text:span><text:span text:style-name="T194">Padre nostro </text:span><text:span text:style-name="T392">(Rinnovamento)</text:span></text:p>
        <text:p text:style-name="P624"/>
        <text:p text:style-name="P662">Padre nostro che sei nei cieli</text:p>
        <text:p text:style-name="P637">santificato sia il Tuo nome</text:p>
        <text:p text:style-name="P637">venga il Tuo regno</text:p>
        <text:p text:style-name="P637">sia fatta la Tua volontà </text:p>
        <text:p text:style-name="P637">come in cielo così in terra.</text:p>
        <text:p text:style-name="P637"/>
        <text:p text:style-name="P637">Dacci oggi il nostro pane</text:p>
        <text:p text:style-name="P637">quotidiano <text:s text:c="3"/>rimetti a noi</text:p>
        <text:p text:style-name="P637">i nostri debiti</text:p>
        <text:p text:style-name="P637">come noi li rimettiamo</text:p>
        <text:p text:style-name="P662">ai nostri debitori.</text:p>
        <text:p text:style-name="P637">E non ci indurre in tentazione</text:p>
        <text:p text:style-name="P635"><text:span text:style-name="T157">ma libera noi dal male. </text:span><text:span text:style-name="T108">(2 V)</text:span></text:p>
        <text:p text:style-name="P667"/>
        <text:p text:style-name="P667"/>
        <text:p text:style-name="P658"><text:bookmark text:name="072"/><text:soft-page-break/><text:span text:style-name="T66">072.</text:span><text:span text:style-name="T41"> </text:span><text:span text:style-name="T254">Pace a te</text:span></text:p>
        <text:p text:style-name="P436"/>
        <text:p text:style-name="Standard">Nel Signore io ti <text:s/>do la pace,</text:p>
        <text:p text:style-name="P413">pace a te pace a te</text:p>
        <text:p text:style-name="P436"/>
        <text:p text:style-name="Standard">nel Signore io ti <text:s/>do la pace,</text:p>
        <text:p text:style-name="Standard">pace a te pace a te,</text:p>
        <text:p text:style-name="Standard">nel Suo nome resteremo uniti,</text:p>
        <text:p text:style-name="Standard">pace a te pace a te</text:p>
        <text:p text:style-name="Standard">nel Suo nome resteremo uniti,</text:p>
        <text:p text:style-name="P486">pace a te pace a te.</text:p>
        <text:p text:style-name="P418"/>
        <text:p text:style-name="Standard">E se anche non ci conosciamo...</text:p>
        <text:p text:style-name="Standard">Lui conosce tutti i nostri cuori...</text:p>
        <text:p text:style-name="Standard">Se il pensiero non è sempre unito...</text:p>
        <text:p text:style-name="P413">siamo uniti nella stessa fede...</text:p>
        <text:p text:style-name="P466"/>
        <text:p text:style-name="P430"><text:bookmark text:name="073"/><text:span text:style-name="T63">073.</text:span><text:span text:style-name="T40"> </text:span><text:span text:style-name="T247">Pace </text:span><text:span text:style-name="T281">(Piero Sansoni)</text:span></text:p>
        <text:p text:style-name="P761"/>
        <text:p text:style-name="P762">Pace pace pace a tutti gli uomini</text:p>
        <text:p text:style-name="P763"><text:span text:style-name="T301">di buona volontà</text:span> </text:p>
        <text:p text:style-name="P762">Pace pace pace a tutti gli uomini</text:p>
        <text:p text:style-name="P762">di buona volontà</text:p>
        <text:p text:style-name="P501"/>
        <text:p text:style-name="Standard">Vi riconosceranno</text:p>
        <text:p text:style-name="Standard">da come vi amerete,</text:p>
        <text:p text:style-name="P1088">vi seguiranno non li deludete.</text:p>
        <text:p text:style-name="P542"/>
        <text:p text:style-name="P540"/>
        <text:p text:style-name="P496"><text:bookmark text:name="074"/><text:span text:style-name="T63">074.</text:span><text:span text:style-name="T40"> </text:span><text:span text:style-name="T247">Shalom</text:span></text:p>
        <text:p text:style-name="P436"/>
        <text:p text:style-name="Standard">E’ la mia pace che io Ti <text:s/>dò</text:p>
        <text:p text:style-name="Standard">è la mia pace che io Ti <text:s/>dò</text:p>
        <text:p text:style-name="Standard">è la mia pace che io Ti <text:s/>dò</text:p>
        <text:p text:style-name="Standard">la stessa pace che il Signore mi dà.</text:p>
        <text:p text:style-name="P436"/>
        <text:p text:style-name="P436"/>
        <text:p text:style-name="P487">Shalom, shalom, shalom pace a te</text:p>
        <text:p text:style-name="P487">shalom, shalom, shalom pace a te</text:p>
        <text:p text:style-name="Standard">E’ il mio amore... <text:s/>E’ la mia gioia... </text:p>
        <text:p text:style-name="P413">E'il mio cuore</text:p>
        <text:p text:style-name="P475"><text:bookmark text:name="075"/><text:a xlink:type="simple" xlink:href="http://spazioinwind.libero.it/vac/BCL/075.mid" text:style-name="Internet_20_link" text:visited-style-name="Visited_20_Internet_20_Link"><text:span text:style-name="Internet_20_link"><text:span text:style-name="T178">075.</text:span></text:span></text:a><text:span text:style-name="T384"> </text:span><text:span text:style-name="T193">Vivere la vita</text:span></text:p>
        <text:p text:style-name="P764"/>
        <text:p text:style-name="P767">Vivere la vita</text:p>
        <text:p text:style-name="P767">con le gioie e coi dolori di ogni giorno</text:p>
        <text:p text:style-name="P767">è quello che Dio vuole da te.</text:p>
        <text:p text:style-name="P767">Vivere la vita</text:p>
        <text:p text:style-name="P767">e inabissarti nell’amore è il Tuo destino</text:p>
        <text:p text:style-name="P765">è quello che Dio vuole da te.</text:p>
        <text:p text:style-name="P764"/>
        <text:p text:style-name="P767">Fare insieme agli altri</text:p>
        <text:p text:style-name="P767">la Tua strada verso Lui</text:p>
        <text:p text:style-name="P767">correre con i fratelli tuoi.</text:p>
        <text:p text:style-name="P767">Scoprirai allora il cielo dentro di te</text:p>
        <text:p text:style-name="P767">una scia di luce lascerai.</text:p>
        <text:p text:style-name="P765"/>
        <text:p text:style-name="P765">Vivere la vita</text:p>
        <text:p text:style-name="P767">è l’avventura più stupenda dell’amore</text:p>
        <text:p text:style-name="P767">è quello che Dio vuole da te.</text:p>
        <text:p text:style-name="P767">Vivere la vita</text:p>
        <text:p text:style-name="P767">è generare ogni momento il paradiso</text:p>
        <text:p text:style-name="P767">è quello che Dio vuole da te.</text:p>
        <text:p text:style-name="P765"/>
        <text:p text:style-name="P767">Vivere perché ritorni al mondo l’unità</text:p>
        <text:p text:style-name="P767">perché Dio sta nei fratelli tuoi.</text:p>
        <text:p text:style-name="P767">Scoprirai allora il cielo dentro di te</text:p>
        <text:p text:style-name="P767">una scia di luce lascerai</text:p>
        <text:p text:style-name="P764"/>
        <text:p text:style-name="P767">una scia di luce lascerai.</text:p>
        <text:p text:style-name="P766"><text:soft-page-break/><text:a xlink:type="simple" xlink:href="http://spazioinwind.libero.it/vac/BCL/076.mid" text:style-name="Internet_20_link" text:visited-style-name="Visited_20_Internet_20_Link"><text:span text:style-name="T343">076.</text:span></text:a><text:span text:style-name="T409"> </text:span><text:span text:style-name="T247"><text:s/>Chiara è la Tua sorgente</text:span></text:p>
        <text:p text:style-name="P764"/>
        <text:p text:style-name="P767">Chiara è la Tua parola</text:p>
        <text:p text:style-name="P767">che guida i passi del mio cammino.</text:p>
        <text:p text:style-name="P767">Chiara è la Tua sorgente</text:p>
        <text:p text:style-name="P767">quest’acqua viva che mi ristora.</text:p>
        <text:p text:style-name="P764"/>
        <text:p text:style-name="P767">Chiara è la luce amica</text:p>
        <text:p text:style-name="P767">del sole nuovo che mi riscalda.</text:p>
        <text:p text:style-name="P767">Chiara è la notte stessa </text:p>
        <text:p text:style-name="P767">perché Tu vegli sui figli Tuoi.</text:p>
        <text:p text:style-name="P764"/>
        <text:p text:style-name="P764"/>
        <text:p text:style-name="P768"><text:span text:style-name="T318"><text:s text:c="4"/></text:span><text:span text:style-name="T305">E non andrò lontano mai da Te</text:span></text:p>
        <text:p text:style-name="P768"><text:span text:style-name="T318"><text:s text:c="4"/></text:span><text:span text:style-name="T305">e canterò la vita che mi dai</text:span></text:p>
        <text:p text:style-name="P768"><text:span text:style-name="T318"><text:s text:c="4"/></text:span><text:span text:style-name="T305">e seguirò la strada che Tu fai</text:span></text:p>
        <text:p text:style-name="P768"><text:span text:style-name="T318"><text:s text:c="4"/></text:span><text:span text:style-name="T305">ed amerò i figli che Tu avrai</text:span><text:span text:style-name="T318">.</text:span></text:p>
        <text:p text:style-name="P765"/>
        <text:p text:style-name="P767">Amo la Tua bellezza</text:p>
        <text:p text:style-name="P767">che mi sorride nei miei fratelli.</text:p>
        <text:p text:style-name="P767">Amo la tenerezza</text:p>
        <text:p text:style-name="P767">che mi circonda di mani amiche.</text:p>
        <text:p text:style-name="P767">Amo il Tuo canto eterno</text:p>
        <text:p text:style-name="P767">dietro lo sguardo di un nuovo figlio.</text:p>
        <text:p text:style-name="P767">Amo anche il Tuo silenzio</text:p>
        <text:p text:style-name="P992">perché vuol dire che ascolti me. </text:p>
        <text:p text:style-name="P1063"><text:bookmark text:name="077"/><text:a xlink:type="simple" xlink:href="http://spazioinwind.libero.it/vac/BCL/077.mid" text:style-name="Internet_20_link" text:visited-style-name="Visited_20_Internet_20_Link"><text:span text:style-name="Internet_20_link"><text:span text:style-name="T178">077.</text:span></text:span></text:a><text:span text:style-name="T384"> </text:span><text:span text:style-name="T193">E sono solo un uomo</text:span></text:p>
        <text:p text:style-name="P254"/>
        <text:p text:style-name="P1009">Io lo so Signore che vengo da lontano</text:p>
        <text:p text:style-name="P1009">prima nel pensiero e poi nella Tua mano</text:p>
        <text:p text:style-name="P1009">Io mi rendo conto che Tu sei la mia vita</text:p>
        <text:p text:style-name="P1009">e non mi sembra vero di pregarti così.</text:p>
        <text:p text:style-name="P612"/>
        <text:p text:style-name="P615">Padre d’ogni uomo e non Ti <text:s/>ho visto mai</text:p>
        <text:p text:style-name="P1009">Spirito di vita e nacqui da una donna</text:p>
        <text:p text:style-name="P1009">Figlio mio fratello e sono solo un uomo</text:p>
        <text:p text:style-name="P1009">eppure io capisco che Tu sei verità.</text:p>
        <text:p text:style-name="P260"/>
        <text:p text:style-name="P1009">E imparerò a guardare tutto il mondo</text:p>
        <text:p text:style-name="P1009">con gli occhi trasparenti di un bambino</text:p>
        <text:p text:style-name="P1009">e insegnerò a chiamarti Padre nostro</text:p>
        <text:p text:style-name="P308"><text:span text:style-name="T157">ad ogni figlio che diventa uomo </text:span><text:span text:style-name="T98">(2 V)</text:span><text:span text:style-name="T157">.</text:span></text:p>
        <text:p text:style-name="P1009"/>
        <text:p text:style-name="P1009">Io lo so Signore che Tu mi sei vicino</text:p>
        <text:p text:style-name="P603">luce alla mia mente guida al mio cammino</text:p>
        <text:p text:style-name="P615">mano che sorregge sguardo che perdona</text:p>
        <text:p text:style-name="P1009">e non mi sembra vero che Tu esista così.</text:p>
        <text:p text:style-name="P1009">Dove nasce amore Tu sei la sorgente</text:p>
        <text:p text:style-name="P1009">dove c’è una croce Tu sei la speranza</text:p>
        <text:p text:style-name="P1009">dove il tempo ha fine Tu sei vita eterna</text:p>
        <text:p text:style-name="P1009">e so che posso sempre contare su di te.</text:p>
        <text:p text:style-name="P1009"/>
        <text:p text:style-name="P1009">E accoglierò la vita come un dono</text:p>
        <text:p text:style-name="P1009">e avrò il coraggio di morire anch’io</text:p>
        <text:p text:style-name="P1009">e incontro a Te verrò col mio fratello</text:p>
        <text:p text:style-name="P1009">che non si sente amato da nessuno.</text:p>
        <text:p text:style-name="P400"><text:bookmark text:name="078"/><text:soft-page-break/><text:a xlink:type="simple" xlink:href="http://spazioinwind.libero.it/vac/BCL/078.mid" text:style-name="Internet_20_link" text:visited-style-name="Visited_20_Internet_20_Link"><text:span text:style-name="Internet_20_link"><text:span text:style-name="T178">078.</text:span></text:span></text:a><text:span text:style-name="T384"> </text:span><text:span text:style-name="T193">Symbolum 77</text:span></text:p>
        <text:p text:style-name="P992">Tu sei la mia vita altro io non ho</text:p>
        <text:p text:style-name="P992">Tu sei la mia strada la mia verità</text:p>
        <text:p text:style-name="P992">Nella Tua parola io camminerò,</text:p>
        <text:p text:style-name="P992">finché avrò respiro, fino a quando Tu vorrai.</text:p>
        <text:p text:style-name="P992">Non avrò paura sai se Tu sei con me:</text:p>
        <text:p text:style-name="P992">io Ti <text:s/>prego resta con me.</text:p>
        <text:p text:style-name="P205"/>
        <text:p text:style-name="P992">Credo in Te Signore nato da Maria </text:p>
        <text:p text:style-name="P992">figlio eterno e santo uomo come noi</text:p>
        <text:p text:style-name="P992">morto per amore vivo in mezzo a noi </text:p>
        <text:p text:style-name="P992">una cosa sola con il padre con i Tuoi</text:p>
        <text:p text:style-name="P992">fino a quando io la so, Tu ritornerai</text:p>
        <text:p text:style-name="P992">per aprirci il regno di Dio.</text:p>
        <text:p text:style-name="P992"/>
        <text:p text:style-name="P992">Tu sei la mia forza altro io non ho.</text:p>
        <text:p text:style-name="P992">tu sei la mia pace la mia libertà.</text:p>
        <text:p text:style-name="P992">Niente nella vita ci separerà.</text:p>
        <text:p text:style-name="P992">So che la Tua mano forte non ci lascerà,</text:p>
        <text:p text:style-name="P992">so che da ogni male Tu mi libererai:</text:p>
        <text:p text:style-name="P992">e nel Tuo perdono vivrò.</text:p>
        <text:p text:style-name="P992"/>
        <text:p text:style-name="P992">Padre della vita noi crediamo in Te.</text:p>
        <text:p text:style-name="P992">Figlio salvatore noi speriamo in Te.</text:p>
        <text:p text:style-name="P992">Spirito d’amore vieni in mezzo a noi:</text:p>
        <text:p text:style-name="P992">Tu da mille strade ci raduni in unità.</text:p>
        <text:p text:style-name="P992">e per mille strade poi dove Tu vorrai</text:p>
        <text:p text:style-name="P1012"><text:span text:style-name="T318">noi saremo il seme di Dio.</text:span><text:span text:style-name="T305"> </text:span></text:p>
        <text:p text:style-name="P387"><text:bookmark text:name="079"/><text:span text:style-name="T63">079.</text:span><text:span text:style-name="T40"> </text:span><text:span text:style-name="T247">Quanta sete</text:span></text:p>
        <text:p text:style-name="P990">Quanta sete nel mio cuore </text:p>
        <text:p text:style-name="P990">solo in Dio si spegnerà.</text:p>
        <text:p text:style-name="P990">Quanta attesa di salvezza,</text:p>
        <text:p text:style-name="P990">solo in Dio si sazierà.</text:p>
        <text:p text:style-name="P990">L’acqua viva ch'Egli dà </text:p>
        <text:p text:style-name="P990">sempre fresca sgorgherà.</text:p>
        <text:p text:style-name="P253"/>
        <text:p text:style-name="P990"><text:s text:c="3"/><text:span text:style-name="T301">Il Signore è la mia vita, </text:span></text:p>
        <text:p text:style-name="P990"><text:s text:c="3"/><text:span text:style-name="T301">il Signore è la mia gioia.</text:span></text:p>
        <text:p text:style-name="P216"/>
        <text:p text:style-name="P990">Se la strada si fa scura </text:p>
        <text:p text:style-name="P990">spero in Lui: mi guiderà.</text:p>
        <text:p text:style-name="P990">Se l’angoscia mi tormenta </text:p>
        <text:p text:style-name="P990">spero in Lui mi salverà.</text:p>
        <text:p text:style-name="P990">Non si scorda mai di me, </text:p>
        <text:p text:style-name="P990">presto a me riapparirà.</text:p>
        <text:p text:style-name="P201"/>
        <text:p text:style-name="P990">Nel mattino io t’invoco </text:p>
        <text:p text:style-name="P990">Tu mio Dio risponderai</text:p>
        <text:p text:style-name="P990">Nella sera rendo grazie </text:p>
        <text:p text:style-name="P990">e Tu sempre ascolterai.</text:p>
        <text:p text:style-name="P990">Al Tuo monte salirò </text:p>
        <text:p text:style-name="P990">e vicino Ti <text:s/>vedrò.</text:p>
        <text:p text:style-name="P385"><text:bookmark text:name="080"/><text:soft-page-break/><text:a xlink:type="simple" xlink:href="http://spazioinwind.libero.it/vac/BCL/088.mid" text:style-name="Internet_20_link" text:visited-style-name="Visited_20_Internet_20_Link"><text:span text:style-name="T343">080.</text:span></text:a><text:span text:style-name="T247"> Accoglimi</text:span></text:p>
        <text:p text:style-name="P254"/>
        <text:p text:style-name="P992">Accoglimi, Signore,</text:p>
        <text:p text:style-name="P305"><text:span text:style-name="T157">secondo la Tua parola </text:span><text:span text:style-name="T98">(2 V)</text:span></text:p>
        <text:p text:style-name="P1043"/>
        <text:p text:style-name="P992"><text:s text:c="3"/>Ed io lo so che Tu Signore</text:p>
        <text:p text:style-name="P305"><text:span text:style-name="T157"><text:s text:c="3"/>in ogni tempo sarai con me </text:span><text:span text:style-name="T98">(2 V)</text:span></text:p>
        <text:p text:style-name="P992"/>
        <text:p text:style-name="P992">Ti seguirò Signore, </text:p>
        <text:p text:style-name="P305"><text:span text:style-name="T157">secondo la Tua parola </text:span><text:span text:style-name="T98">(2 V)</text:span></text:p>
        <text:p text:style-name="P992"/>
        <text:p text:style-name="P992"><text:s text:c="3"/>Ed io lo so che in Te Signore</text:p>
        <text:p text:style-name="P305"><text:span text:style-name="T157"><text:s text:c="3"/>la mia speranza si compirà </text:span><text:span text:style-name="T98">(2 V)</text:span></text:p>
        <text:p text:style-name="P254"/>
        <text:p text:style-name="Standard">Alleluia, <text:s text:c="4"/>allelu <text:s text:c="2"/>- <text:s text:c="3"/>ia.</text:p>
        <text:p text:style-name="P413"/>
        <text:p text:style-name="P413"/>
        <text:p text:style-name="P451"><text:bookmark text:name="081"/><text:a xlink:type="simple" xlink:href="http://spazioinwind.libero.it/vac/BCL/081.mid" text:style-name="Internet_20_link" text:visited-style-name="Visited_20_Internet_20_Link"><text:span text:style-name="Internet_20_link"><text:span text:style-name="T178">081.</text:span></text:span></text:a><text:span text:style-name="T384"> </text:span><text:span text:style-name="T193">Pane del cielo</text:span></text:p>
        <text:p text:style-name="P558"/>
        <text:p text:style-name="P567">Pane del cielo</text:p>
        <text:p text:style-name="P567">sei Tu Gesù</text:p>
        <text:p text:style-name="P567">via d’amore</text:p>
        <text:p text:style-name="P567">Tu ci fai come Te.</text:p>
        <text:p text:style-name="P436"/>
        <text:p text:style-name="Standard">No, non è rimasta fredda la terra:</text:p>
        <text:p text:style-name="Standard">Tu sei rimasto con noi</text:p>
        <text:p text:style-name="Standard">per nutrirci di Te, Pane di vita;</text:p>
        <text:p text:style-name="Standard">devi infiammare col Tuo amore</text:p>
        <text:p text:style-name="P1088">tutta l’umanità.</text:p>
        <text:p text:style-name="P540"/>
        <text:p text:style-name="Standard">Sì, il cielo è qui, su questa terra:</text:p>
        <text:p text:style-name="Standard">Tu sei rimasto con noi</text:p>
        <text:p text:style-name="Standard">ma ci porti con Te nella Tua casa</text:p>
        <text:p text:style-name="Standard">dove vivremo insieme a Te</text:p>
        <text:p text:style-name="Standard">tutta l’eternità.</text:p>
        <text:p text:style-name="P436"/>
        <text:p text:style-name="Standard">No, la morte non può farci paura:</text:p>
        <text:p text:style-name="Standard">Tu sei rimasto con noi</text:p>
        <text:p text:style-name="Standard">e chi vive di Te vive per sempre.</text:p>
        <text:p text:style-name="Standard">Sei Dio con noi sei Dio per noi</text:p>
        <text:p text:style-name="Standard">Dio in mezzo a noi.</text:p>
        <text:p text:style-name="P413"/>
        <text:p text:style-name="P463"><text:bookmark text:name="082"/><text:a xlink:type="simple" xlink:href="http://spazioinwind.libero.it/vac/BCL/082.mid" text:style-name="Internet_20_link" text:visited-style-name="Visited_20_Internet_20_Link"><text:span text:style-name="Internet_20_link"><text:span text:style-name="T178">082.</text:span></text:span></text:a><text:a xlink:type="simple" xlink:href="http://spazioinwind.libero.it/vac/BCL/082.mid" text:style-name="Internet_20_link" text:visited-style-name="Visited_20_Internet_20_Link"><text:span text:style-name="T384"> </text:span></text:a><text:span text:style-name="T193">Il pane del cammino</text:span></text:p>
        <text:p text:style-name="P189">Il Tuo popolo è in cammino</text:p>
        <text:p text:style-name="P197"><text:span text:style-name="T305">cerca in</text:span><text:span text:style-name="T318"> </text:span><text:span text:style-name="T305">Te</text:span><text:span text:style-name="T318"> </text:span><text:span text:style-name="T305">la guida</text:span></text:p>
        <text:p text:style-name="P189">sulla strada verso il regno</text:p>
        <text:p text:style-name="P189">Sei sostegno col Tuo Corpo:</text:p>
        <text:p text:style-name="P189">resta sempre con noi o Signore</text:p>
        <text:p text:style-name="P742"/>
        <text:p text:style-name="P992">E’ il Tuo pane Gesù che ci da forza</text:p>
        <text:p text:style-name="P992">e rende più sicuro il nostro passo</text:p>
        <text:p text:style-name="P992">se il vigore nel cammino ci svilisce</text:p>
        <text:p text:style-name="P992">la Tua mano dona lieta la speranza.</text:p>
        <text:p text:style-name="P255"/>
        <text:p text:style-name="P992">E’ il Tuo vino Gesù che ci disseta</text:p>
        <text:p text:style-name="P992">e sveglia in noi l’ardore di seguirti.</text:p>
        <text:p text:style-name="P992">Se la gioia cede il passo alla stanchezza,</text:p>
        <text:p text:style-name="P992">la Tua voce fa rinascere freschezza.</text:p>
        <text:p text:style-name="P254"/>
        <text:p text:style-name="P992">E’ il Tuo corpo Gesù che ci fa Chiesa</text:p>
        <text:p text:style-name="P992">fratelli sulle strade della vita.</text:p>
        <text:p text:style-name="P254"/>
        <text:p text:style-name="P992">Se il rancore toglie luce all’amicizia,</text:p>
        <text:p text:style-name="P992">dal Tuo cuore nasce giovane il perdono.</text:p>
        <text:p text:style-name="P254"/>
        <text:p text:style-name="P254"/>
        <text:p text:style-name="P992">E’ il Tuo Sangue Gesù, il segno eterno</text:p>
        <text:p text:style-name="P992">dell’unico linguaggio dell’amore</text:p>
        <text:p text:style-name="P1020"/>
        <text:p text:style-name="P992">Se il donarsi come Te richiede fede!</text:p>
        <text:p text:style-name="Standard">nel Tuo Spirito sfidiamo l’incertezza</text:p>
        <text:p text:style-name="P472"><text:bookmark text:name="083"/><text:soft-page-break/><text:a xlink:type="simple" xlink:href="http://spazioinwind.libero.it/vac/BCL/083.mid" text:style-name="Internet_20_link" text:visited-style-name="Visited_20_Internet_20_Link"><text:span text:style-name="Internet_20_link"><text:span text:style-name="T343">083.</text:span></text:span></text:a><text:span text:style-name="T247"> Il Signore è il mio pastore</text:span></text:p>
        <text:p text:style-name="P436"/>
        <text:p text:style-name="Standard">Il Signore è il mio pastore</text:p>
        <text:p text:style-name="Standard">nulla <text:span text:style-name="T433">manca ad ogni attesa</text:span></text:p>
        <text:p text:style-name="P483">in verdissimi prati mi pasce</text:p>
        <text:p text:style-name="P1088">mi disseta a placide acque.</text:p>
        <text:p text:style-name="P542"/>
        <text:p text:style-name="P526">E’ il ristoro dell’anima mia</text:p>
        <text:p text:style-name="P483">in sentieri diritti mi guida</text:p>
        <text:p text:style-name="P483">per amore del santo Suo nome</text:p>
        <text:p text:style-name="P1088">dietro Lui mi sento sicuro.</text:p>
        <text:p text:style-name="P1090"/>
        <text:p text:style-name="P532">Pur se andassi per valle oscura</text:p>
        <text:p text:style-name="P483">non avrò a temere alcun male</text:p>
        <text:p text:style-name="P483">perché sempre mi sei vicino</text:p>
        <text:p text:style-name="P1088">mi sostieni col Tuo vincastro.</text:p>
        <text:p text:style-name="P1090"/>
        <text:p text:style-name="P532">Quale mensa per me Tu prepari</text:p>
        <text:p text:style-name="P483">sotto gli occhi dei miei nemici</text:p>
        <text:p text:style-name="P483">e di olio mi ungi il capo</text:p>
        <text:p text:style-name="P1088">il mio calice è colmo di ebbrezza. </text:p>
        <text:p text:style-name="P545"/>
        <text:p text:style-name="P483">Bontà e grazia mi sono compagne</text:p>
        <text:p text:style-name="P483">quanto dura il mio cammino</text:p>
        <text:p text:style-name="P483">io starò nella casa di Dio</text:p>
        <text:p text:style-name="P483">lungo tutto il migrare dei giorni.</text:p>
        <text:p text:style-name="P415"/>
        <text:p text:style-name="P415"/>
        <text:p text:style-name="P415"/>
        <text:p text:style-name="P430"><text:bookmark text:name="084"/><text:span text:style-name="T63">084.</text:span><text:span text:style-name="T40"> </text:span><text:span text:style-name="T278">Signore, sei Tu il mio pastor</text:span></text:p>
        <text:p text:style-name="P426"/>
        <text:p text:style-name="P483">Signore sei Tu il pastor,</text:p>
        <text:p text:style-name="P483">nulla mi può mancar <text:s/>nei Tuoi pascoli.</text:p>
        <text:p text:style-name="P532">Tra l’erbe verdeggianti </text:p>
        <text:p text:style-name="P483">mi guidi a riposar</text:p>
        <text:p text:style-name="P483">all’acque Tue tranquille </text:p>
        <text:p text:style-name="P483">mi fai Tu dissetar.</text:p>
        <text:p text:style-name="P471"/>
        <text:p text:style-name="P532">Se in valle tutta oscura </text:p>
        <text:p text:style-name="P483">io camminar dovrò</text:p>
        <text:p text:style-name="P483">vicino a Te Signore</text:p>
        <text:p text:style-name="P483">più nulla temerò.</text:p>
        <text:p text:style-name="P532">Per me hai preparato </text:p>
        <text:p text:style-name="P483">il pane Tuo immortal</text:p>
        <text:p text:style-name="P483">il calice m’hai colmo </text:p>
        <text:p text:style-name="P483">di vino celestial. </text:p>
        <text:p text:style-name="P415"/>
        <text:p text:style-name="P415"/>
        <text:p text:style-name="P466"/>
        <text:p text:style-name="P430"><text:bookmark text:name="085"/><text:span text:style-name="T63">085.</text:span><text:span text:style-name="T40"> </text:span><text:span text:style-name="T247">Chi ha sete</text:span></text:p>
        <text:p text:style-name="P436"/>
        <text:h text:style-name="P1357" text:outline-level="4">Chi ha sete venga e beva da me</text:h>
        <text:p text:style-name="P932">a nuova vita verrà</text:p>
        <text:p text:style-name="P932">perché la mia acqua</text:p>
        <text:p text:style-name="P932">come sorgente da Lui sgorgherà.</text:p>
        <text:p text:style-name="P931"/>
        <text:p text:style-name="P439"/>
        <text:p text:style-name="P483">Non avranno fame, niente li turberà</text:p>
        <text:p text:style-name="P483">dietro l’Agnello, loro pastore</text:p>
        <text:p text:style-name="P496"><text:span text:style-name="T311">in pascoli erbosi, ad acque limpide.</text:span><text:span text:style-name="T310"> <text:s text:c="2"/></text:span></text:p>
        <text:p text:style-name="P532"/>
        <text:p text:style-name="P532">Viene sulle nubi e ognuno lo vedrà:</text:p>
        <text:p text:style-name="P483">Io sono l’alfa, sono l’omega,</text:p>
        <text:p text:style-name="P483">principio e fine, il primo e l’ultimo.</text:p>
        <text:p text:style-name="P532">Sei parola viva, Dio di verità;</text:p>
        <text:p text:style-name="P532"/>
        <text:p text:style-name="P483">guida i tuoi servi, Tu che ci salvi</text:p>
        <text:p text:style-name="P1088">la vita che doni è amore e libertà.</text:p>
        <text:p text:style-name="P483">Ti lodiamo Cristo, gloria e onore a Te.</text:p>
        <text:p text:style-name="P483">Sorga la terra, cantino i cieli,</text:p>
        <text:p text:style-name="P483">proclami ogni lingua la Tua fedeltà.</text:p>
        <text:p text:style-name="P475"><text:soft-page-break/><text:a xlink:type="simple" xlink:href="http://spazioinwind.libero.it/vac/BCL/086.mid" text:style-name="Internet_20_link" text:visited-style-name="Visited_20_Internet_20_Link"><text:span text:style-name="Internet_20_link"><text:span text:style-name="T178">086.</text:span></text:span></text:a><text:span text:style-name="T384"> </text:span><text:span text:style-name="T193">Dov’è carità e amore</text:span></text:p>
        <text:p text:style-name="P436"/>
        <text:p text:style-name="P481"><text:span text:style-name="T318"><text:s text:c="3"/></text:span><text:span text:style-name="T305">Dov’è carità e amore, qui c’è Dio.</text:span></text:p>
        <text:p text:style-name="P436"/>
        <text:p text:style-name="Standard">Ci hai riuniti tutti insieme Cristo amore</text:p>
        <text:p text:style-name="Standard">g<text:span text:style-name="T433">odiamo esultanti nel Signore</text:span></text:p>
        <text:p text:style-name="P483">temiamo ed amiamo il Dio vivente</text:p>
        <text:p text:style-name="P1088">e amiamoci tra noi con cuore sincero.</text:p>
        <text:p text:style-name="P542"/>
        <text:p text:style-name="P483">Noi formiamo qui riuniti un solo corpo, </text:p>
        <text:p text:style-name="P415">evitiamo di dividerci tra noi</text:p>
        <text:p text:style-name="P483">via le lotte maligne, via le liti</text:p>
        <text:p text:style-name="P1088">e regni in mezzo a noi Cristo Dio.</text:p>
        <text:p text:style-name="P542"/>
        <text:p text:style-name="P483">Chi non ama resta sempre nella notte</text:p>
        <text:p text:style-name="P483">e dall’ombra della morte non risorge</text:p>
        <text:p text:style-name="P483">ma se noi camminiamo nell’amore</text:p>
        <text:p text:style-name="P1088">noi saremo veri figli della luce.</text:p>
        <text:p text:style-name="P542"/>
        <text:p text:style-name="P483">Fa’ che un giorno contempliamo il Tuo volto, </text:p>
        <text:p text:style-name="P483">nella gloria dei beati Cristo Dio</text:p>
        <text:p text:style-name="P483">e sarà gioia immensa gioia piena</text:p>
        <text:p text:style-name="P1088">durerà per tutti i secoli, senza fine.</text:p>
        <text:p text:style-name="P542"/>
        <text:p text:style-name="P483">Nell’amore di Colui che ci ha salvati</text:p>
        <text:p text:style-name="P483">rinnovati dallo Spirito del Padre</text:p>
        <text:p text:style-name="P483">tutti uniti sentiamoci fratelli</text:p>
        <text:p text:style-name="P483">e la gioia diffondiamo sulla terra.</text:p>
        <text:p text:style-name="P472"><text:bookmark text:name="087"/><text:span text:style-name="T63">087.</text:span><text:span text:style-name="T40"> </text:span><text:span text:style-name="T247">Il Signore ci ha amato</text:span></text:p>
        <text:p text:style-name="P436"/>
        <text:p text:style-name="Standard">Il Signore ci ha amato</text:p>
        <text:p text:style-name="Standard">come nessun altro mai</text:p>
        <text:p text:style-name="Standard">ci conduce nella notte </text:p>
        <text:p text:style-name="Standard">quando siamo nel dolor</text:p>
        <text:p text:style-name="Standard">quando il pane dividiamo</text:p>
        <text:p text:style-name="Standard">nella gioia tra di noi</text:p>
        <text:p text:style-name="P533">il Signore è presente col Suo amor.</text:p>
        <text:p text:style-name="P536"/>
        <text:p text:style-name="P481"><text:span text:style-name="T318"><text:s text:c="3"/></text:span><text:span text:style-name="T305">E’ il mio corpo dato a tutti voi</text:span></text:p>
        <text:p text:style-name="P481"><text:span text:style-name="T318"><text:s text:c="3"/></text:span><text:span text:style-name="T305">è il mio sangue dato a tutti voi</text:span></text:p>
        <text:p text:style-name="P481"><text:span text:style-name="T318"><text:s text:c="3"/></text:span><text:span text:style-name="T305">Io son la vita, io son l’amor</text:span></text:p>
        <text:p text:style-name="P481"><text:span text:style-name="T318"><text:s text:c="3"/></text:span><text:span text:style-name="T305">o Signore porta tutti al Tuo amor.</text:span></text:p>
        <text:p text:style-name="P413"/>
        <text:p text:style-name="P413">Il Signore ci ha amato </text:p>
        <text:p text:style-name="Standard">come nessun altro mai</text:p>
        <text:p text:style-name="Standard">il Suo amor fu così grande </text:p>
        <text:p text:style-name="Standard">che morì per tutti noi</text:p>
        <text:p text:style-name="Standard">il Suo amor fu così forte </text:p>
        <text:p text:style-name="Standard">che la morte superò</text:p>
        <text:p text:style-name="P1087">dal sepolcro il Signor resuscitò.</text:p>
        <text:p text:style-name="Standard">Il Signore ci ha amato </text:p>
        <text:p text:style-name="Standard">come nessun altro mai</text:p>
        <text:p text:style-name="Standard">ci ha riuniti nel Suo nome </text:p>
        <text:p text:style-name="Standard">e nella grazia che ci dà</text:p>
        <text:p text:style-name="Standard">siamo membra del Suo corpo </text:p>
        <text:p text:style-name="Standard">tutti noi del mondo intero</text:p>
        <text:p text:style-name="P1081">niente può più separarci dal Suo amor.</text:p>
        <text:p text:style-name="P902"/>
        <text:p text:style-name="P409"><text:bookmark text:name="088"/><text:soft-page-break/><text:a xlink:type="simple" xlink:href="http://spazioinwind.libero.it/vac/BCL/088.mid" text:style-name="Internet_20_link" text:visited-style-name="Visited_20_Internet_20_Link"><text:span text:style-name="Internet_20_link"><text:span text:style-name="T178">088.</text:span></text:span></text:a><text:span text:style-name="T384"> </text:span><text:span text:style-name="T193"><text:s/>Su ali d’aquila</text:span></text:p>
        <text:p text:style-name="Standard">Tu che abiti al riparo del Signore</text:p>
        <text:p text:style-name="Standard">e che dimori alla Sua ombra</text:p>
        <text:p text:style-name="Standard">dì al Signore:- mio rifugio,</text:p>
        <text:p text:style-name="Standard">mia roccia in cui confido-.</text:p>
        <text:p text:style-name="P558"/>
        <text:p text:style-name="P135"><text:span text:style-name="T305">E Ti <text:s/>rialzerà, Ti <text:s/>solleverà</text:span><text:span text:style-name="T318"> </text:span></text:p>
        <text:p text:style-name="P135"><text:span text:style-name="T305">su ali d’aquila Ti <text:s/>reggerà</text:span><text:span text:style-name="T318"> </text:span></text:p>
        <text:p text:style-name="P125">sulla brezza dell’alba Ti <text:s/>farà brillar</text:p>
        <text:p text:style-name="P125">come il sole, <text:s/>così nelle sue mani vivrai.</text:p>
        <text:p text:style-name="P414"/>
        <text:p text:style-name="P531">Dal laccio del cacciatore Ti <text:s/>libererà</text:p>
        <text:p text:style-name="Standard">e dalla carestia che distrugge.</text:p>
        <text:p text:style-name="Standard">Poi Ti <text:s/>coprirà con le sue ali</text:p>
        <text:p text:style-name="Standard">e rifugio troverai.</text:p>
        <text:p text:style-name="P413"/>
        <text:p text:style-name="P531">Non devi temere i terrori della notte</text:p>
        <text:p text:style-name="Standard">né freccia che vola di giorno</text:p>
        <text:p text:style-name="Standard">mille cadranno al Tuo fianco</text:p>
        <text:p text:style-name="P1087">ma nulla Ti <text:s/>colpirà.</text:p>
        <text:p text:style-name="P540"/>
        <text:p text:style-name="Standard">Perché ai suoi angeli</text:p>
        <text:p text:style-name="Standard">ha dato un comando</text:p>
        <text:p text:style-name="Standard">di preservarti in tutte le Tue vie</text:p>
        <text:p text:style-name="Standard">ti porteranno sulle loro mani</text:p>
        <text:p text:style-name="Standard">contro la pietra non inciamperai.</text:p>
        <text:p text:style-name="P413"/>
        <text:p text:style-name="Standard">E Ti <text:s/>rialzerò, Ti <text:s/>solleverò </text:p>
        <text:p text:style-name="Standard">su ali d’aquila Ti <text:s/>reggerò </text:p>
        <text:p text:style-name="Standard">sulla brezza dell’alba Ti <text:s/>farò brillar</text:p>
        <text:p text:style-name="Standard">come il sole, così nelle mie mani vivrai.</text:p>
        <text:p text:style-name="P413"/>
        <text:p text:style-name="P472"><text:bookmark text:name="089"/><text:a xlink:type="simple" xlink:href="http://spazioinwind.libero.it/vac/BCL/089.mid" text:style-name="Internet_20_link" text:visited-style-name="Visited_20_Internet_20_Link"><text:span text:style-name="Internet_20_link"><text:span text:style-name="T343">089.</text:span></text:span></text:a><text:span text:style-name="T247"> Io loderò il Signore</text:span></text:p>
        <text:p text:style-name="P436"/>
        <text:p text:style-name="Standard">Io loderò il Signore</text:p>
        <text:p text:style-name="Standard">con tutto il mio cuore</text:p>
        <text:p text:style-name="Standard">racconterò le Tue <text:s/>meraviglie,</text:p>
        <text:p text:style-name="Standard">io loderò il Tuo nome,</text:p>
        <text:p text:style-name="Standard">io loderò il Signore</text:p>
        <text:p text:style-name="Standard">con tutto il mio cuore</text:p>
        <text:p text:style-name="Standard">farò di Te l’oggetto della mia lode</text:p>
        <text:p text:style-name="Standard">alleluia.</text:p>
        <text:p text:style-name="P531">Io canterò... Io servirò... Io invocherò...</text:p>
        <text:p text:style-name="P413"/>
        <text:p text:style-name="P413"/>
        <text:p text:style-name="P496"><text:bookmark text:name="090"/><text:a xlink:type="simple" xlink:href="http://spazioinwind.libero.it/vac/BCL/090.mid" text:style-name="Internet_20_link" text:visited-style-name="Visited_20_Internet_20_Link"><text:span text:style-name="Internet_20_link"><text:span text:style-name="T332">090.</text:span></text:span></text:a><text:span text:style-name="T247"> <text:s/>Inni e canti</text:span></text:p>
        <text:p text:style-name="Standard">Inni e canti sciogliamo fedeli</text:p>
        <text:p text:style-name="P413">al Divino eucaristico Re</text:p>
        <text:p text:style-name="P413">Egli ascoso nei mistici veli</text:p>
        <text:p text:style-name="P413">Cibo all'alma fedele si die'</text:p>
        <text:p text:style-name="P413"/>
        <text:p text:style-name="P769">Dei tuoi figli lo stuolo è qui pronto</text:p>
        <text:p text:style-name="P769">o Signor dei potenti ti adora</text:p>
        <text:p text:style-name="P769">per i misteri implora perdono</text:p>
        <text:p text:style-name="P769">per i deboli implora pietà</text:p>
        <text:p text:style-name="P769"/>
        <text:p text:style-name="P416">Sotto i veli che il grano compose </text:p>
        <text:p text:style-name="P416">su quel trono raggiante di luce</text:p>
        <text:p text:style-name="P416">il Signore dei Signori si ascose</text:p>
        <text:p text:style-name="P416">per avere l'impero dei cuore</text:p>
        <text:p text:style-name="P416"/>
        <text:p text:style-name="P416">O Signor che dall'ostia radiosa </text:p>
        <text:p text:style-name="P416">sol di pace ne parli e d'amor </text:p>
        <text:p text:style-name="P416">in te l'alma smarrita riposa</text:p>
        <text:p text:style-name="P416">in te spera chi lotta e chi muor.</text:p>
        <text:p text:style-name="P473"><text:bookmark text:name="091"/><text:soft-page-break/><text:span text:style-name="T63">091.</text:span><text:span text:style-name="T40"> </text:span><text:span text:style-name="T247">Ora so</text:span></text:p>
        <text:p text:style-name="P992">Ora so che il suo amore è grande </text:p>
        <text:p text:style-name="P992">Che Lui m’amerà,</text:p>
        <text:p text:style-name="P992">e m’amerà per sempre,</text:p>
        <text:p text:style-name="P992">e so che Lui resterà fedele e che</text:p>
        <text:p text:style-name="P992">poi mi seguirà in ogni strada che io,</text:p>
        <text:p text:style-name="P992">che io prenderò.</text:p>
        <text:p text:style-name="P266"/>
        <text:p text:style-name="P992">E luce ai miei passi,</text:p>
        <text:p text:style-name="P205">sarà il mio Signor.</text:p>
        <text:p text:style-name="P992"/>
        <text:p text:style-name="P992">Oh, oh, oh, …oh, Lui m’assicura che </text:p>
        <text:p text:style-name="P992">fatica e dolore non senza una,</text:p>
        <text:p text:style-name="P992">senza una speranza; per questo io lo seguo </text:p>
        <text:p text:style-name="P992">e lui è il mio Signor.</text:p>
        <text:p text:style-name="P205"/>
        <text:p text:style-name="P313"><text:bookmark text:name="092"/><text:a xlink:type="simple" xlink:href="http://spazioinwind.libero.it/vac/BCL/092.mid" text:style-name="Internet_20_link" text:visited-style-name="Visited_20_Internet_20_Link"><text:span text:style-name="Internet_20_link"><text:span text:style-name="T178">092.</text:span></text:span></text:a><text:span text:style-name="T384"> </text:span><text:span text:style-name="T193">Il canto della creazione</text:span></text:p>
        <text:p text:style-name="P452"><text:span text:style-name="T166">Laudato sii, Signore mio</text:span><text:span text:style-name="T157"> </text:span><text:span text:style-name="T98">(4 v)</text:span></text:p>
        <text:p text:style-name="P436"/>
        <text:p text:style-name="Standard">Per il sole d’ogni giorno </text:p>
        <text:p text:style-name="Standard">che riscalda e dona vita</text:p>
        <text:p text:style-name="Standard">egli illumina il cammino</text:p>
        <text:p text:style-name="Standard">di chi cerca Te Signore.</text:p>
        <text:p text:style-name="Standard">Per la luna e per le stelle </text:p>
        <text:p text:style-name="P436"/>
        <text:p text:style-name="Standard">io le sento mie sorelle</text:p>
        <text:p text:style-name="Standard">le hai formate su nel cielo </text:p>
        <text:p text:style-name="Standard">e le doni a chi è nel buio.</text:p>
        <text:p text:style-name="Standard"/>
        <text:p text:style-name="Standard">Per la nostra madre terra</text:p>
        <text:p text:style-name="Standard">che ci dona fiori ed erba</text:p>
        <text:p text:style-name="Standard">su di lei noi fatichiamo</text:p>
        <text:p text:style-name="Standard">per il pane di ogni giorno.</text:p>
        <text:p text:style-name="Standard">Per chi soffre con coraggio</text:p>
        <text:p text:style-name="Standard">e perdona nel Tuo amore</text:p>
        <text:p text:style-name="Standard">Tu gli dai la pace Tua </text:p>
        <text:p text:style-name="Standard">alla sera della vita.</text:p>
        <text:p text:style-name="Standard"/>
        <text:p text:style-name="Standard">Per l’amore che è nel mondo</text:p>
        <text:p text:style-name="Standard">tra una donna e l’uomo suo</text:p>
        <text:p text:style-name="Standard">per la vita dei bambini</text:p>
        <text:p text:style-name="Standard">che il mondo fanno nuovo.</text:p>
        <text:p text:style-name="Standard">Io Ti <text:s/>canto mio Signore</text:p>
        <text:p text:style-name="Standard">e con me la creazione</text:p>
        <text:p text:style-name="Standard">ti ringrazia umilmente</text:p>
        <text:p text:style-name="Standard">perché Tu sei il Signore.</text:p>
        <text:p text:style-name="P413"/>
        <text:p text:style-name="P413"/>
        <text:p text:style-name="P430"><text:bookmark text:name="093"/><text:a xlink:type="simple" xlink:href="http://spazioinwind.libero.it/vac/BCL/093.mid" text:style-name="Internet_20_link" text:visited-style-name="Visited_20_Internet_20_Link"><text:span text:style-name="T343">093.</text:span></text:a><text:span text:style-name="T247"> San Damiano</text:span></text:p>
        <text:p text:style-name="P436"/>
        <text:p text:style-name="Standard">Ogni uomo semplice </text:p>
        <text:p text:style-name="Standard">porta in cuore un sogno</text:p>
        <text:p text:style-name="Standard">con amore ed umiltà </text:p>
        <text:p text:style-name="Standard">potrà costruirlo.</text:p>
        <text:p text:style-name="Standard">Se davvero Tu saprai vivere umilmente </text:p>
        <text:p text:style-name="P1087">più felice Tu sarai anche senza niente.</text:p>
        <text:p text:style-name="P436"/>
        <text:p text:style-name="P481"><text:span text:style-name="T318"><text:s text:c="3"/></text:span><text:span text:style-name="T305">Se vorrai ogni giorno </text:span></text:p>
        <text:p text:style-name="P481"><text:span text:style-name="T318"><text:s text:c="3"/></text:span><text:span text:style-name="T305">con il Tuo sudore</text:span></text:p>
        <text:p text:style-name="P481"><text:span text:style-name="T318"><text:s text:c="3"/></text:span><text:span text:style-name="T305">una pietra dopo l’altra </text:span></text:p>
        <text:p text:style-name="P481"><text:span text:style-name="T318"><text:s text:c="3"/></text:span><text:span text:style-name="T305">in alto arriverai.</text:span></text:p>
        <text:p text:style-name="Standard">Nella vita semplice troverai la strada</text:p>
        <text:p text:style-name="Standard">che la calma donerà al Tuo cuore puro.</text:p>
        <text:p text:style-name="Standard">E le gioie semplici sono le più belle</text:p>
        <text:p text:style-name="Standard">sono quelle che alla fine </text:p>
        <text:p text:style-name="P1081">sono le più grandi.</text:p>
        <text:p text:style-name="Standard"><text:s text:c="3"/><text:span text:style-name="T301">Dai e dai ogni giorno </text:span></text:p>
        <text:p text:style-name="P482"><text:s text:c="3"/>con il Tuo sudore</text:p>
        <text:p text:style-name="P482"><text:s text:c="3"/>una pietra dopo l’altra </text:p>
        <text:p text:style-name="P1082"><text:s text:c="3"/>in alto arriverai.</text:p>
        <text:p text:style-name="P902">Vivi puro e libero non avere fretta</text:p>
        <text:p text:style-name="Standard">con la gioia un grande amore </text:p>
        <text:p text:style-name="Standard">questo è ciò che conta.</text:p>
        <text:p text:style-name="Standard"><text:s text:c="3"/>Se vorrai...</text:p>
        <text:p text:style-name="P475"><text:bookmark text:name="094"/><text:soft-page-break/><text:a xlink:type="simple" xlink:href="http://spazioinwind.libero.it/vac/BCL/094.mid" text:style-name="Internet_20_link" text:visited-style-name="Visited_20_Internet_20_Link"><text:span text:style-name="Internet_20_link"><text:span text:style-name="T178">094.</text:span></text:span></text:a><text:span text:style-name="T384"> </text:span><text:span text:style-name="T193">Laudato sii o mi Signore</text:span></text:p>
        <text:p text:style-name="Standard">Laudato sii o mi Signore </text:p>
        <text:p text:style-name="Standard">Laudato sii o mi Signore</text:p>
        <text:p text:style-name="Standard">Laudato sii o mi Signore</text:p>
        <text:p text:style-name="Standard">Laudato sii o mi Signore</text:p>
        <text:p text:style-name="P413"/>
        <text:p text:style-name="Standard">E per tutte le Tue creature</text:p>
        <text:p text:style-name="Standard">per il sole e per la luna</text:p>
        <text:p text:style-name="Standard">per le stelle e per il vento</text:p>
        <text:p text:style-name="Standard">e per l’acqua e per il fuoco.</text:p>
        <text:p text:style-name="P413"/>
        <text:p text:style-name="P531">Per sorella madre terra</text:p>
        <text:p text:style-name="Standard">ci alimenta e ci sostiene</text:p>
        <text:p text:style-name="Standard">per i frutti, i fiori e l’erba</text:p>
        <text:p text:style-name="Standard">per i monti e per il mare.</text:p>
        <text:p text:style-name="P413"/>
        <text:p text:style-name="P496">Perché il senso della vita </text:p>
        <text:p text:style-name="P496">è cantare e lodarti</text:p>
        <text:p text:style-name="P496">e perché la nostra vita </text:p>
        <text:p text:style-name="P496">sia sempre una canzone.</text:p>
        <text:p text:style-name="P430"/>
        <text:p text:style-name="P496">E per quelli che ora piangono</text:p>
        <text:p text:style-name="P496">e per quelli che ora soffrono</text:p>
        <text:p text:style-name="P496">e per quelli che ora nascono</text:p>
        <text:p text:style-name="P496">e per quelli che ora muoiono.</text:p>
        <text:p text:style-name="P430"/>
        <text:p text:style-name="P512"/>
        <text:p text:style-name="P451"><text:bookmark text:name="095"/><text:a xlink:type="simple" xlink:href="http://spazioinwind.libero.it/vac/BCL/095.mid" text:style-name="Internet_20_link" text:visited-style-name="Visited_20_Internet_20_Link"><text:span text:style-name="Internet_20_link"><text:span text:style-name="T326">095.</text:span></text:span></text:a><text:span text:style-name="T384"> <text:s/></text:span><text:span text:style-name="T193">S</text:span><text:span text:style-name="T194">an Francesco</text:span></text:p>
        <text:p text:style-name="P436"/>
        <text:p text:style-name="Standard">O Signore fa’ di me un Tuo strumento</text:p>
        <text:p text:style-name="Standard">fa’ di me uno strumento della Tua pace</text:p>
        <text:p text:style-name="Standard">dov’è odio che io porti l’amore</text:p>
        <text:p text:style-name="Standard">dov’è offesa che io porti il perdono</text:p>
        <text:p text:style-name="Standard">dov’è dubbio che io porti la fede</text:p>
        <text:p text:style-name="Standard">dov’è discordia che io porti l’unione</text:p>
        <text:p text:style-name="Standard">dov’è errore che io porti verità</text:p>
        <text:p text:style-name="Standard">a chi dispera che io porti la speranza</text:p>
        <text:p text:style-name="P470"/>
        <text:p text:style-name="P558"/>
        <text:h text:style-name="P1358" text:outline-level="4">O Maestro dammi Tu un cuore grande</text:h>
        <text:p text:style-name="P567">che sia goccia di rugiada </text:p>
        <text:p text:style-name="P554">per il mondo</text:p>
        <text:p text:style-name="P567">che sia voce di speranza,</text:p>
        <text:p text:style-name="P567">che sia un buon mattino</text:p>
        <text:p text:style-name="P567">per il giorno di ogni uomo</text:p>
        <text:p text:style-name="P567">e con gli ultimi del mondo</text:p>
        <text:p text:style-name="P567">sia il mio passo lieto</text:p>
        <text:p text:style-name="P563"><text:span text:style-name="T166">nella povertà, <text:s/>nella povertà</text:span><text:span text:style-name="T157"> </text:span><text:span text:style-name="T98">(2 v).</text:span></text:p>
        <text:p text:style-name="P561"/>
        <text:p text:style-name="Standard">O Signore fa’ di me il Tuo canto</text:p>
        <text:p text:style-name="Standard">fa’ di me il Tuo canto di pace</text:p>
        <text:p text:style-name="Standard">a chi è triste che io porti la gioia</text:p>
        <text:p text:style-name="Standard">a chi è nel buio che io porti la luce</text:p>
        <text:p text:style-name="Standard">è donando che si ama la vita</text:p>
        <text:p text:style-name="Standard">è servendo che si vive con gioia</text:p>
        <text:p text:style-name="Standard">perdonando che si trova il perdono</text:p>
        <text:p text:style-name="P452"><text:span text:style-name="T157">è morendo che si vive in eterno </text:span><text:span text:style-name="T98">(2 V)</text:span><text:span text:style-name="T157">.</text:span></text:p>
        <text:p text:style-name="P430"><text:a xlink:type="simple" xlink:href="http://spazioinwind.libero.it/vac/BCL/096.mid" text:style-name="Internet_20_link" text:visited-style-name="Visited_20_Internet_20_Link"><text:span text:style-name="Internet_20_link"><text:span text:style-name="T339"/></text:span></text:a></text:p>
        <text:p text:style-name="P430"><text:a xlink:type="simple" xlink:href="http://spazioinwind.libero.it/vac/BCL/096.mid" text:style-name="Internet_20_link" text:visited-style-name="Visited_20_Internet_20_Link"><text:span text:style-name="Internet_20_link"><text:span text:style-name="T339"/></text:span></text:a></text:p>
        <text:p text:style-name="P430"><text:a xlink:type="simple" xlink:href="http://spazioinwind.libero.it/vac/BCL/096.mid" text:style-name="Internet_20_link" text:visited-style-name="Visited_20_Internet_20_Link"><text:span text:style-name="Internet_20_link"><text:span text:style-name="T339"/></text:span></text:a></text:p>
        <text:p text:style-name="P430"><text:bookmark text:name="096"/><text:a xlink:type="simple" xlink:href="http://spazioinwind.libero.it/vac/BCL/096.mid" text:style-name="Internet_20_link" text:visited-style-name="Visited_20_Internet_20_Link"><text:span text:style-name="Internet_20_link"><text:span text:style-name="T343">096.</text:span></text:span></text:a><text:span text:style-name="T247"> Ti ringrazio</text:span></text:p>
        <text:p text:style-name="P436"/>
        <text:p text:style-name="Standard">Ti ringrazio o mio Signore</text:p>
        <text:p text:style-name="P413">per le cose che sono nel mondo</text:p>
        <text:p text:style-name="P413">per la vita che Tu ci hai donato</text:p>
        <text:p text:style-name="P413">per le pene che la vita ci dà.</text:p>
        <text:p text:style-name="Standard"/>
        <text:p text:style-name="P442"/>
        <text:p text:style-name="P481"><text:span text:style-name="T371"><text:s text:c="3"/></text:span><text:span text:style-name="T305">Alleluia, o mio Signore</text:span></text:p>
        <text:p text:style-name="P417"><text:span text:style-name="T318"><text:s text:c="3"/></text:span><text:span text:style-name="T305">alleluia o Dio del cielo </text:span></text:p>
        <text:p text:style-name="P481"><text:span text:style-name="T318"><text:s text:c="3"/></text:span><text:span text:style-name="T305">Alleluia o mio Signore</text:span></text:p>
        <text:p text:style-name="P417"><text:span text:style-name="T318"><text:s text:c="3"/></text:span><text:span text:style-name="T305">alleluia o Dio del ciel</text:span></text:p>
        <text:p text:style-name="P414"/>
        <text:p text:style-name="Standard">Quando il cielo si tinge d’azzurro</text:p>
        <text:p text:style-name="Standard">io Ti <text:s/>penso e Tu sei con me</text:p>
        <text:p text:style-name="Standard">non lasciarmi vagare nel buio</text:p>
        <text:p text:style-name="Standard">nelle tenebre che la vita ci dà.</text:p>
        <text:p text:style-name="P513"/>
        <text:p text:style-name="P472"><text:bookmark text:name="097"/><text:soft-page-break/><text:a xlink:type="simple" xlink:href="http://spazioinwind.libero.it/vac/BCL/097.mid" text:style-name="Internet_20_link" text:visited-style-name="Visited_20_Internet_20_Link"><text:span text:style-name="Internet_20_link"><text:span text:style-name="T332">097.</text:span></text:span></text:a><text:span text:style-name="T247"> <text:s/>Amatevi fratelli</text:span></text:p>
        <text:p text:style-name="P502"/>
        <text:p text:style-name="Standard">Amatevi fratelli</text:p>
        <text:p text:style-name="P413">come io ho amato voi</text:p>
        <text:p text:style-name="P413">avrete la mia gioia </text:p>
        <text:p text:style-name="P413">che nessuno vi toglierà.</text:p>
        <text:p text:style-name="P413">Avremo la Sua gioia </text:p>
        <text:p text:style-name="P413">che nessuno ci toglierà.</text:p>
        <text:p text:style-name="P413"/>
        <text:p text:style-name="Standard">Vivete insieme uniti</text:p>
        <text:p text:style-name="Standard">come il Padre è unito a me</text:p>
        <text:p text:style-name="Standard">avrete la mia vita</text:p>
        <text:p text:style-name="Standard">se l’amore sarà con voi.</text:p>
        <text:p text:style-name="Standard">Avremo la Sua vita</text:p>
        <text:p text:style-name="Standard">se l’amore sarà con noi.</text:p>
        <text:p text:style-name="P413"/>
        <text:p text:style-name="Standard">Vi dico queste parole</text:p>
        <text:p text:style-name="Standard">perché abbiate in voi la gioia</text:p>
        <text:p text:style-name="Standard">sarete miei amici</text:p>
        <text:p text:style-name="Standard">se l’amore sarà con voi.</text:p>
        <text:p text:style-name="Standard">Saremo suoi amici</text:p>
        <text:p text:style-name="Standard">se l’amore sarà con noi.</text:p>
        <text:p text:style-name="P413"/>
        <text:p text:style-name="P451"><text:a xlink:type="simple" xlink:href="http://spazioinwind.libero.it/vac/BCL/098.mid" text:style-name="Internet_20_link" text:visited-style-name="Visited_20_Internet_20_Link"><text:span text:style-name="Internet_20_link"><text:span text:style-name="T136"/></text:span></text:a></text:p>
        <text:p text:style-name="P451"><text:bookmark text:name="098"/><text:a xlink:type="simple" xlink:href="http://spazioinwind.libero.it/vac/BCL/098.mid" text:style-name="Internet_20_link" text:visited-style-name="Visited_20_Internet_20_Link"><text:span text:style-name="Internet_20_link"><text:span text:style-name="T178">098.</text:span></text:span></text:a><text:span text:style-name="T384"> </text:span><text:span text:style-name="T193">Ogni mia parola</text:span></text:p>
        <text:p text:style-name="P436"/>
        <text:p text:style-name="Standard">Come la pioggia e la neve</text:p>
        <text:p text:style-name="P413">scendono giù dal cielo</text:p>
        <text:p text:style-name="P413">e non vi ritornano senza irrigare</text:p>
        <text:p text:style-name="P413">e far germogliare la terra</text:p>
        <text:p text:style-name="P504"/>
        <text:p text:style-name="Standard">così ogni mia parola non ritornerà a me</text:p>
        <text:p text:style-name="Standard">senza operare quanto desidero</text:p>
        <text:p text:style-name="Standard">senza aver compiuto</text:p>
        <text:p text:style-name="Standard">ciò per cui l’avevo mandata</text:p>
        <text:p text:style-name="Standard">ogni mia parola, </text:p>
        <text:p text:style-name="Standard">ogni mia parola. </text:p>
        <text:p text:style-name="P475"><text:bookmark text:name="099"/><text:a xlink:type="simple" xlink:href="http://spazioinwind.libero.it/vac/BCL/099.mid" text:style-name="Internet_20_link" text:visited-style-name="Visited_20_Internet_20_Link"><text:span text:style-name="Internet_20_link"><text:span text:style-name="T178">099. </text:span></text:span></text:a><text:span text:style-name="T237">Te al centro del mio cuore</text:span><text:span text:style-name="T193"> </text:span><text:a xlink:type="simple" xlink:href="http://www.genverde.it/italiano/home.html" text:style-name="Internet_20_link" text:visited-style-name="Visited_20_Internet_20_Link"><text:span text:style-name="T415">(Gen Verde) </text:span></text:a></text:p>
        <text:p text:style-name="P436"/>
        <text:p text:style-name="P772">Ho bisogno d’incontrarti nel mio cuore</text:p>
        <text:p text:style-name="P488">di trovare Te, di stare insieme a Te</text:p>
        <text:p text:style-name="P488">unico riferimento del mio andare</text:p>
        <text:p text:style-name="P488">unica ragione Tu, unico sostegno Tu</text:p>
        <text:p text:style-name="P488">al centro del mio cuore ci sei solo Tu.</text:p>
        <text:p text:style-name="P488"/>
        <text:p text:style-name="P605">Anche il cielo gira intorno e non ha pace</text:p>
        <text:p text:style-name="P488">ma c’è un punto fermo è quella stella là</text:p>
        <text:p text:style-name="P488">la stella polare è fissa ed è la sola</text:p>
        <text:p text:style-name="P488">la stella polare Tu, la stella sicura Tu</text:p>
        <text:p text:style-name="P488">al centro del mio cuore ci sei solo Tu.</text:p>
        <text:p text:style-name="P562"/>
        <text:p text:style-name="P137">Tutto ruota attorno a Te <text:s/></text:p>
        <text:p text:style-name="P60">in funzione di Te</text:p>
        <text:p text:style-name="P137">e poi non importa il come </text:p>
        <text:p text:style-name="P60">il dove e il se.</text:p>
        <text:p text:style-name="P774"/>
        <text:p text:style-name="Standard">Che Tu splenda sempre al centro del mio cuore, </text:p>
        <text:p text:style-name="Standard">il significato allora sarai Tu</text:p>
        <text:p text:style-name="Standard">quello che farò sarà soltanto amore</text:p>
        <text:p text:style-name="Standard">unico sostegno Tu, la stella polare Tu</text:p>
        <text:p text:style-name="Standard">al centro del mio cuore ci sei solo Tu.</text:p>
        <text:p text:style-name="P451"><text:a xlink:type="simple" xlink:href="http://spazioinwind.libero.it/vac/BCL/100.mid" text:style-name="Internet_20_link" text:visited-style-name="Visited_20_Internet_20_Link"><text:span text:style-name="Internet_20_link"><text:span text:style-name="T136"/></text:span></text:a></text:p>
        <text:p text:style-name="P451"><text:bookmark text:name="100"/><text:a xlink:type="simple" xlink:href="http://spazioinwind.libero.it/vac/BCL/100.mid" text:style-name="Internet_20_link" text:visited-style-name="Visited_20_Internet_20_Link"><text:span text:style-name="Internet_20_link"><text:span text:style-name="T178">100.</text:span></text:span></text:a><text:span text:style-name="T384"> </text:span><text:span text:style-name="T193">Custodiscimi</text:span></text:p>
        <text:p text:style-name="P436"/>
        <text:p text:style-name="Standard">Ho detto a Dio senza di Te</text:p>
        <text:p text:style-name="Standard">alcun bene non ho custodiscimi</text:p>
        <text:p text:style-name="Standard">Magnifica è la mia eredità</text:p>
        <text:p text:style-name="Standard">benedetto sei Tu sempre sei con me.</text:p>
        <text:p text:style-name="P436"/>
        <text:p text:style-name="P569"><text:span text:style-name="T318"><text:s/></text:span><text:span text:style-name="T305">Custodiscimi, mia forza sei Tu</text:span></text:p>
        <text:p text:style-name="P1105"><text:span text:style-name="T318"><text:s/></text:span><text:span text:style-name="T305">custodiscimi, mia gioia Gesù</text:span><text:span text:style-name="T318"> </text:span><text:span text:style-name="T93">(2 v).</text:span></text:p>
        <text:p text:style-name="Standard"/>
        <text:p text:style-name="Standard">Ti pongo sempre innanzi a me</text:p>
        <text:p text:style-name="Standard">al sicuro sarò mai vacillerò</text:p>
        <text:p text:style-name="Standard">Via, verità e vita sei</text:p>
        <text:p text:style-name="Standard">mio Dio credo che Tu mi guiderai.</text:p>
        <text:p text:style-name="P476"><text:bookmark text:name="101"/><text:soft-page-break/><text:span text:style-name="T63">101.</text:span><text:span text:style-name="T40"> </text:span><text:span text:style-name="T247">Canto d’umiltà</text:span></text:p>
        <text:p text:style-name="P436"/>
        <text:p text:style-name="Standard">O Signore, non si esalta il mio cuore</text:p>
        <text:p text:style-name="Standard">i miei occhi non si alzano superbi</text:p>
        <text:p text:style-name="Standard">non inseguo cose grandi</text:p>
        <text:p text:style-name="Standard">troppo grandi per me</text:p>
        <text:p text:style-name="Standard">o Signore a Te canto in umiltà.</text:p>
        <text:p text:style-name="Standard"/>
        <text:p text:style-name="Standard">O Signore, ha placato il desiderio</text:p>
        <text:p text:style-name="Standard">ha finito di ambire all’infinito,</text:p>
        <text:p text:style-name="Standard">ora affido la mia mente, </text:p>
        <text:p text:style-name="Standard">ora affido a Te il mio cuore</text:p>
        <text:p text:style-name="Standard">o Signore a Te canto in umiltà.</text:p>
        <text:p text:style-name="Standard"/>
        <text:p text:style-name="Standard">O Signore, non abbiamo più bisogno</text:p>
        <text:p text:style-name="Standard">d’innalzare grandi torri fino al cielo</text:p>
        <text:p text:style-name="Standard">non il mio ma il Tuo volere</text:p>
        <text:p text:style-name="Standard">sia annunziato sulla terra</text:p>
        <text:p text:style-name="Standard">o Signore a Te canto in umiltà.</text:p>
        <text:p text:style-name="P451"><text:a xlink:type="simple" xlink:href="http://spazioinwind.libero.it/vac/BCL/103.mid" text:style-name="Internet_20_link" text:visited-style-name="Visited_20_Internet_20_Link"><text:span text:style-name="Internet_20_link"><text:span text:style-name="T139"/></text:span></text:a></text:p>
        <text:p text:style-name="P451"><text:bookmark text:name="102"/><text:a xlink:type="simple" xlink:href="http://spazioinwind.libero.it/vac/BCL/103.mid" text:style-name="Internet_20_link" text:visited-style-name="Visited_20_Internet_20_Link"><text:span text:style-name="Internet_20_link"><text:span text:style-name="T461">102.</text:span></text:span></text:a><text:span text:style-name="T408"> </text:span><text:span text:style-name="T246">Dove du</text:span><text:span text:style-name="T192">e o tre <text:s/></text:span><text:span text:style-name="T434">[Versione Samm.]</text:span></text:p>
        <text:p text:style-name="P455">Dove due o tre sono uniti nel mio nome</text:p>
        <text:p text:style-name="P455">io sarò con loro, pregherò con loro</text:p>
        <text:p text:style-name="P455">amerò con loro perché il mondo </text:p>
        <text:p text:style-name="P455">creda a Te o Padre,</text:p>
        <text:p text:style-name="P455">conoscere il Tuo amore avere vita </text:p>
        <text:p text:style-name="P455">con Te</text:p>
        <text:p text:style-name="P521"/>
        <text:p text:style-name="P601">Voi che ora siete miei discepoli nel mondo</text:p>
        <text:p text:style-name="P455">siate testimoni di un amore immenso</text:p>
        <text:p text:style-name="P455">date prova di quella speranza </text:p>
        <text:p text:style-name="P455">che c’è in voi coraggio, </text:p>
        <text:p text:style-name="P455">vi guiderò per sempre io rimango </text:p>
        <text:p text:style-name="P455">con voi. <text:s text:c="4"/></text:p>
        <text:p text:style-name="P446"/>
        <text:p text:style-name="P601">Ogni beatitudine vi attende nel mio nome</text:p>
        <text:p text:style-name="P455">se sarete uniti, se sarete pace,</text:p>
        <text:p text:style-name="P455">se sarete uniti perché voi vedrete Dio</text:p>
        <text:p text:style-name="P455">che è pace, in Lui la nostra vita</text:p>
        <text:p text:style-name="P455">gioia piena sarà.</text:p>
        <text:p text:style-name="P446"/>
        <text:p text:style-name="P456">Spirito che animi la Chiesa e la rinnovi</text:p>
        <text:p text:style-name="P456">donale fortezza, fa che sia fedele</text:p>
        <text:p text:style-name="P456">come Cristo che muore e risorge </text:p>
        <text:p text:style-name="P456">perché il Regno del Padre </text:p>
        <text:p text:style-name="P456">si compia in mezzo a voi </text:p>
        <text:p text:style-name="P438"/>
        <text:p text:style-name="P463"><text:bookmark text:name="103"/><text:a xlink:type="simple" xlink:href="http://spazioinwind.libero.it/vac/BCL/103.mid" text:style-name="Internet_20_link" text:visited-style-name="Visited_20_Internet_20_Link"><text:span text:style-name="Internet_20_link"><text:span text:style-name="T178">103.</text:span></text:span></text:a><text:span text:style-name="T384"> </text:span><text:span text:style-name="T192">Beatitudine </text:span><text:span text:style-name="T282">(Dove due o tre)</text:span></text:p>
        <text:p text:style-name="P489">Dove due o tre sono riuniti nel mio nome</text:p>
        <text:p text:style-name="P489">io sarò con loro, pregherò con loro</text:p>
        <text:p text:style-name="P489">amerò con loro perché il mondo </text:p>
        <text:p text:style-name="P489">venga a Te o Padre,</text:p>
        <text:p text:style-name="P489">conoscere il Tuo amore e avere vita con Te</text:p>
        <text:p text:style-name="P507"/>
        <text:p text:style-name="P607">Voi che siete luce della terra,miei amici</text:p>
        <text:p text:style-name="P489">risplendete sempre della vera luce</text:p>
        <text:p text:style-name="P489">perché il mondo creda nell’amore </text:p>
        <text:p text:style-name="P537"><text:span text:style-name="T142">che c’è in voi, o Padre, </text:span><text:span text:style-name="T317"><text:s text:c="22"/></text:span></text:p>
        <text:p text:style-name="P489">consacrali per sempre e diano gloria a Te <text:s text:c="3"/></text:p>
        <text:p text:style-name="P507"/>
        <text:p text:style-name="P607">Ogni beatitudine vi attende nel mio giorno</text:p>
        <text:p text:style-name="P489">se sarete uniti, se sarete pace,</text:p>
        <text:p text:style-name="P489">se sarete puri perché voi vedrete Dio</text:p>
        <text:p text:style-name="P489">che è Padre, in Lui la vostra vita</text:p>
        <text:p text:style-name="P489">gioia piena sarà.</text:p>
        <text:p text:style-name="P522"/>
        <text:p text:style-name="P607">Voi che ora siete miei discepoli nel mondo</text:p>
        <text:p text:style-name="P489">siate testimoni di un amore immenso</text:p>
        <text:p text:style-name="P489">date prova di quella speranza </text:p>
        <text:p text:style-name="P489">che c’è in voi, coraggio, </text:p>
        <text:p text:style-name="P489">vi guiderò per sempre io rimango con voi. <text:s text:c="3"/></text:p>
        <text:p text:style-name="P447"/>
        <text:p text:style-name="P490">Spirito che animi la Chiesa e la rinnovi</text:p>
        <text:p text:style-name="P490">donale fortezza, fa che sia fedele</text:p>
        <text:p text:style-name="P490">come Cristo che muore e risorge </text:p>
        <text:p text:style-name="P427">perché il Regno del Padre</text:p>
        <text:p text:style-name="P490">si compia in mezzo a voi </text:p>
        <text:p text:style-name="P490">abbiate fede in Lui.</text:p>
        <text:p text:style-name="P476"><text:bookmark text:name="104"/><text:soft-page-break/><text:span text:style-name="T63">104.</text:span><text:span text:style-name="T40"> </text:span><text:span text:style-name="T247">Benedici il Signore</text:span></text:p>
        <text:p text:style-name="P436"/>
        <text:p text:style-name="P125">Benedici il Signore anima mia</text:p>
        <text:p text:style-name="P125">quant’è in me benedica il Suo nome</text:p>
        <text:p text:style-name="P125">non dimenticherò <text:s/>tutti i suoi benefici</text:p>
        <text:p text:style-name="P125">benedici il Signore anima mia.</text:p>
        <text:p text:style-name="P436"/>
        <text:p text:style-name="P436"/>
        <text:p text:style-name="Standard">Lui perdona tutte le Tue colpe</text:p>
        <text:p text:style-name="Standard">e Ti <text:s/>salva dalla morte</text:p>
        <text:p text:style-name="Standard">ti corona di grazia e Ti <text:s/>sazia di beni</text:p>
        <text:p text:style-name="P413">nella Tua giovinezza.</text:p>
        <text:p text:style-name="P413"/>
        <text:p text:style-name="P413">Il Signore agisce con giustizia</text:p>
        <text:p text:style-name="Standard">con amore verso i poveri</text:p>
        <text:p text:style-name="Standard">rivelò a Mosè le Sua vie, ad Israele</text:p>
        <text:p text:style-name="Standard">le sue grandi opere.</text:p>
        <text:p text:style-name="P413"/>
        <text:p text:style-name="P413">Il Signore è buono e pietoso</text:p>
        <text:p text:style-name="Standard">lento all’ira e grande <text:s/>nell’amor</text:p>
        <text:p text:style-name="Standard">non conserva in eterno il Suo sdegno </text:p>
        <text:p text:style-name="Standard">e la Sua ira <text:s/>/ verso i nostri peccati.</text:p>
        <text:p text:style-name="P413"/>
        <text:p text:style-name="Standard">Come dista Oriente da Occidente</text:p>
        <text:p text:style-name="Standard">allontana le Tue colpe</text:p>
        <text:p text:style-name="Standard">perché sa che di polvere siam tutti noi </text:p>
        <text:p text:style-name="P413">plasmati / come l’erba i nostri giorni.</text:p>
        <text:p text:style-name="Standard"><text:s/></text:p>
        <text:p text:style-name="P413">Benedite il Signore voi angeli</text:p>
        <text:p text:style-name="Standard">voi tutti suoi ministri</text:p>
        <text:p text:style-name="Standard">beneditelo voi tutte sue opere e domini</text:p>
        <text:p text:style-name="Standard">benedicilo tu, anima mia.</text:p>
        <text:p text:style-name="P513"/>
        <text:p text:style-name="P465"/>
        <text:p text:style-name="P475"><text:bookmark text:name="105"/><text:a xlink:type="simple" xlink:href="http://spazioinwind.libero.it/vac/BCL/105.mid" text:style-name="Internet_20_link" text:visited-style-name="Visited_20_Internet_20_Link"><text:span text:style-name="Internet_20_link"><text:span text:style-name="T178">105.</text:span></text:span></text:a><text:span text:style-name="T193"> Io vedo la Tua luce</text:span></text:p>
        <text:p text:style-name="P436"/>
        <text:p text:style-name="Standard">Tu sei prima d’ogni cosa prima d’ogni tempo</text:p>
        <text:p text:style-name="P1087">d’ogni mio pensiero, prima della vita.</text:p>
        <text:p text:style-name="Standard">U<text:span text:style-name="T433">na voce udimmo che gridava nel deserto</text:span></text:p>
        <text:p text:style-name="P1088">preparate la venuta del Signore.</text:p>
        <text:p text:style-name="P775"/>
        <text:h text:style-name="P1359" text:outline-level="4">Io ora so chi sei,<text:tab/></text:h>
        <text:h text:style-name="P1380" text:outline-level="9"><text:s text:c="12"/>io sento la Tua voce </text:h>
        <text:p text:style-name="P777">io vedo la Tua luce, <text:tab/></text:p>
        <text:p text:style-name="P776"><text:tab/>io so che Tu sei qui.</text:p>
        <text:p text:style-name="P930">E sulla Tua parola<text:tab/></text:p>
        <text:p text:style-name="P928"><text:tab/>io credo nell’amore</text:p>
        <text:p text:style-name="P930">io vivo nella pace,<text:tab/></text:p>
        <text:p text:style-name="P928"><text:tab/>io so che tornerai.</text:p>
        <text:p text:style-name="P929"/>
        <text:p text:style-name="P488">Tu sei la parola eterna della quale vivo</text:p>
        <text:p text:style-name="P488">che mi pronunciò soltanto per amore.</text:p>
        <text:p text:style-name="P138">E Ti <text:s/>abbiamo udito </text:p>
        <text:p text:style-name="P59"><text:tab/>predicare sulle strade</text:p>
        <text:p text:style-name="P113">della nostra incomprensione senza fine.</text:p>
        <text:p text:style-name="P114"/>
        <text:p text:style-name="P488">Tu sei l’apparire dell’immensa tenerezza</text:p>
        <text:p text:style-name="P488">di un amore che nessuno ha visto mai.</text:p>
        <text:p text:style-name="P422">Ci fu dato il lieto annuncio </text:p>
        <text:p text:style-name="P422"><text:tab/>della Tua venuta</text:p>
        <text:p text:style-name="P488">noi abbiamo visto un uomo come noi.</text:p>
        <text:p text:style-name="P422"/>
        <text:p text:style-name="P488">Tu sei verità che non tramonta, </text:p>
        <text:p text:style-name="P488">sei la vita che non muore, </text:p>
        <text:p text:style-name="P422"><text:s text:c="2"/><text:tab/>sei la via di un mondo nuovo.</text:p>
        <text:p text:style-name="P488">E Ti <text:s/>abbiamo visto stabilire la Tua tenda</text:p>
        <text:p text:style-name="P488">tra la nostra indifferenza d’ogni giorno.</text:p>
        <text:p text:style-name="P477"><text:bookmark text:name="106"/><text:soft-page-break/><text:a xlink:type="simple" xlink:href="http://spazioinwind.libero.it/vac/BCL/incompleto.mid" text:style-name="Internet_20_link" text:visited-style-name="Visited_20_Internet_20_Link"><text:span text:style-name="Internet_20_link"><text:span text:style-name="T178">106.</text:span></text:span></text:a><text:span text:style-name="T384"> </text:span><text:span text:style-name="T193">Io sarò con Te</text:span></text:p>
        <text:p text:style-name="P1106">Guardami Signore</text:p>
        <text:p text:style-name="P1106">sono povero e solo</text:p>
        <text:p text:style-name="P1106">come potrò annunciare la Tua volontà.</text:p>
        <text:p text:style-name="P1106">Tu Signore hai detto:</text:p>
        <text:p text:style-name="P1106">“fa-arò di Te il mio servo”</text:p>
        <text:p text:style-name="P1106">Come saprò gridare la Tua verità.</text:p>
        <text:p text:style-name="P781"/>
        <text:p text:style-name="P1107">Io sarò con Te come luce che Ti <text:s/>guida</text:p>
        <text:p text:style-name="P1107">Io sarò la Tua voce, la Tua forza</text:p>
        <text:p text:style-name="P1107">Io sarò la Tua difesa, <text:s/>la Tua salvezza.</text:p>
        <text:p text:style-name="P413">Chiuso è il mio labbro, </text:p>
        <text:p text:style-name="Standard">la mia lingua è impacciata</text:p>
        <text:p text:style-name="Standard">apri la mia bocca ed io canterò.</text:p>
        <text:p text:style-name="Standard">Trema il mio cuore, </text:p>
        <text:p text:style-name="Standard">la mia forza m’abbandona</text:p>
        <text:p text:style-name="Standard">stendi la Tua mano ed io non temerò.</text:p>
        <text:p text:style-name="Standard"/>
        <text:p text:style-name="P413">Sento il Tuo coraggio, </text:p>
        <text:p text:style-name="Standard">la Tua forza mi sostiene</text:p>
        <text:p text:style-name="Standard">insegnerò al Tuo popolo la vera libertà.</text:p>
        <text:p text:style-name="Standard">Sento la Tua mano </text:p>
        <text:p text:style-name="Standard">che mi guida nel cammino</text:p>
        <text:p text:style-name="Standard">sarò profeta e guida per chi Ti <text:s/>cercherà.</text:p>
        <text:p text:style-name="P413"/>
        <text:p text:style-name="P451"><text:bookmark text:name="107"/><text:a xlink:type="simple" xlink:href="http://spazioinwind.libero.it/vac/BCL/107.mid" text:style-name="Internet_20_link" text:visited-style-name="Visited_20_Internet_20_Link"><text:span text:style-name="Internet_20_link"><text:span text:style-name="T178">107.</text:span></text:span></text:a><text:span text:style-name="T384"> </text:span><text:span text:style-name="T193">L’amore</text:span></text:p>
        <text:p text:style-name="Standard">L’amore è paziente eterno è l’amore</text:p>
        <text:p text:style-name="Standard">l’amore non fugge non abbandona mai</text:p>
        <text:p text:style-name="Standard">l’amore non cede non si scoraggia mai</text:p>
        <text:p text:style-name="P436"/>
        <text:p text:style-name="Standard">l’amore è paziente eterno è l’amore.</text:p>
        <text:p text:style-name="Standard">L’amore tutto spera tutto crede l’amore</text:p>
        <text:p text:style-name="Standard">tutto sopporta e perdona l’amor</text:p>
        <text:p text:style-name="Standard">e mai sconfitto l’amore sarà</text:p>
        <text:p text:style-name="Standard">l’amore è paziente eterno è l’amore.</text:p>
        <text:p text:style-name="P717">L’amore non si esalta <text:s/>non si vanta l’amore</text:p>
        <text:p text:style-name="Standard">l’amore non stupisce e non colpisce mai</text:p>
        <text:p text:style-name="Standard">l’amore non invidia e non si adira mai</text:p>
        <text:p text:style-name="Standard">l’amore è paziente eterno è l’amore.</text:p>
        <text:p text:style-name="P511"><text:bookmark text:name="108"/><text:a xlink:type="simple" xlink:href="http://spazioinwind.libero.it/vac/BCL/108.mid" text:style-name="Internet_20_link" text:visited-style-name="Visited_20_Internet_20_Link"><text:span text:style-name="Internet_20_link"><text:span text:style-name="T178">108.</text:span></text:span></text:a><text:span text:style-name="T384"> </text:span><text:span text:style-name="T193">E mi sorprende</text:span></text:p>
        <text:p text:style-name="P454"><text:s text:c="11"/></text:p>
        <text:p text:style-name="Standard">Io non ricordo che giorno era</text:p>
        <text:p text:style-name="Standard">la prima volta che t’incontrai</text:p>
        <text:p text:style-name="P483">non Ti <text:s/>ho cercato, ma Ti <text:s/>aspettavo</text:p>
        <text:p text:style-name="P1088">non Ti <text:s/>ho mai visto, ma so chi sei.</text:p>
        <text:p text:style-name="P579"/>
        <text:p text:style-name="P567">E mi sorprende che dal profondo</text:p>
        <text:p text:style-name="P567">del Tuo mistero Dio</text:p>
        <text:p text:style-name="P1095"><text:span text:style-name="T305">Tu mi abbia chiesto</text:span><text:span text:style-name="T318"> </text:span></text:p>
        <text:p text:style-name="P1096">di condividere con Te</text:p>
        <text:p text:style-name="P567">la gioia immensa di poter dare</text:p>
        <text:p text:style-name="P567">l’annuncio agli uomini</text:p>
        <text:p text:style-name="P569"><text:span text:style-name="T305">che Tu sei lieto di avere figli</text:span><text:span text:style-name="T318"> </text:span></text:p>
        <text:p text:style-name="P567">e che siamo noi.</text:p>
        <text:p text:style-name="Standard"/>
        <text:p text:style-name="Standard">Ed ora ascolto la Tua parola</text:p>
        <text:p text:style-name="Standard">e vengo a cena con tutti i tuoi</text:p>
        <text:p text:style-name="Standard">e so il Tuo nome credo da sempre</text:p>
        <text:p text:style-name="Standard">e la Tua casa è casa mia.</text:p>
        <text:p text:style-name="Standard"/>
        <text:p text:style-name="P936">E mi sorprende...</text:p>
        <text:p text:style-name="P935"/>
        <text:p text:style-name="P436"/>
        <text:p text:style-name="Standard">Ed avrò cura del mio fratello</text:p>
        <text:p text:style-name="Standard">te lo prometto Dio, </text:p>
        <text:p text:style-name="Standard">sarò felice di dare</text:p>
        <text:p text:style-name="Standard">quello che hai dato a me.</text:p>
        <text:p text:style-name="P436"/>
        <text:p text:style-name="Standard">Ma Tu Signore ricorda sempre</text:p>
        <text:p text:style-name="Standard">di non lasciarmi solo</text:p>
        <text:p text:style-name="Standard">anche se io qualche volta</text:p>
        <text:p text:style-name="Standard">mi scorderò di Te.</text:p>
        <text:p text:style-name="Standard">Ricorda sempre Signore </text:p>
        <text:p text:style-name="Standard">di non lasciarmi <text:s/>solo.</text:p>
        <text:p text:style-name="P472"><text:bookmark text:name="109"/><text:soft-page-break/><text:span text:style-name="T63">109.</text:span><text:span text:style-name="T40"> </text:span><text:span text:style-name="T247">Il mistero</text:span></text:p>
        <text:p text:style-name="P436"/>
        <text:p text:style-name="P481"><text:span text:style-name="T318"><text:s text:c="3"/></text:span><text:span text:style-name="T305">Chi accoglie nel Suo cuore</text:span></text:p>
        <text:p text:style-name="P481"><text:span text:style-name="T318"><text:s text:c="3"/></text:span><text:span text:style-name="T305">il volere del Padre mio</text:span></text:p>
        <text:p text:style-name="P481"><text:span text:style-name="T318"><text:s text:c="3"/></text:span><text:span text:style-name="T305">sarà per me fratello</text:span></text:p>
        <text:p text:style-name="P481"><text:span text:style-name="T318"><text:s text:c="3"/></text:span><text:span text:style-name="T305">fratello, sorella e madre.</text:span></text:p>
        <text:p text:style-name="P436"/>
        <text:p text:style-name="Standard">Con gli occhi semplici voglio guardare</text:p>
        <text:p text:style-name="Standard">della mia vita svelarsi il mistero</text:p>
        <text:p text:style-name="Standard">là dove nasce profonda l’aurora</text:p>
        <text:p text:style-name="Standard">di un’esistenza chiamata al Tuo amore.</text:p>
        <text:p text:style-name="Standard"/>
        <text:p text:style-name="Standard">Mi hai conosciuto dai secoli eterni</text:p>
        <text:p text:style-name="Standard">mi hai costruito in un ventre di donna</text:p>
        <text:p text:style-name="Standard">ed hai parlato da sempre al mio cuore</text:p>
        <text:p text:style-name="Standard">perché sapessi ascoltar la Tua voce.</text:p>
        <text:p text:style-name="Standard">Guardo la terra e guardo le stelle</text:p>
        <text:p text:style-name="Standard">e guardo il seme caduto nel campo</text:p>
        <text:p text:style-name="Standard">sento che tutto si agita e freme</text:p>
        <text:p text:style-name="Standard">mentre il Tuo Regno Signore già viene.</text:p>
        <text:p text:style-name="Standard">Se vedo l’uomo ancora soffrire</text:p>
        <text:p text:style-name="Standard">se il mondo intero nell’odio si spezza</text:p>
        <text:p text:style-name="Standard">io so che è solo il travaglio del parto</text:p>
        <text:p text:style-name="Standard">di un uomo nuovo che nasce alla vita.</text:p>
        <text:p text:style-name="P413"/>
        <text:p text:style-name="P430"><text:bookmark text:name="110"/><text:span text:style-name="T63">110.</text:span><text:span text:style-name="T40"> </text:span><text:span text:style-name="T247">Beato l’uomo</text:span></text:p>
        <text:p text:style-name="P436"/>
        <text:p text:style-name="P481"><text:span text:style-name="T318"><text:s text:c="2"/></text:span><text:span text:style-name="T305">Beato l’uomo che retto procede</text:span></text:p>
        <text:p text:style-name="P482"><text:s text:c="2"/>e non entra a consiglio con gli empi</text:p>
        <text:p text:style-name="P509"><text:span text:style-name="T172"><text:s text:c="2"/></text:span><text:span text:style-name="T149">e non va per la via dei peccatori</text:span></text:p>
        <text:p text:style-name="P481"><text:span text:style-name="T371"><text:s text:c="2"/></text:span><text:span text:style-name="T305">nel convegno dei tristi non siede.</text:span></text:p>
        <text:p text:style-name="P436"/>
        <text:p text:style-name="P436"/>
        <text:p text:style-name="Standard">Nella legge del Signore</text:p>
        <text:p text:style-name="Standard">ha riposto la Sua gioia</text:p>
        <text:p text:style-name="Standard">se l’è scritta sulle porte</text:p>
        <text:p text:style-name="P441"/>
        <text:p text:style-name="Standard">e la medita di giorno e di notte.</text:p>
        <text:p text:style-name="Standard">E sarà come l’albero</text:p>
        <text:p text:style-name="Standard">che è piantato sulle rive del fiume</text:p>
        <text:p text:style-name="Standard">che dà frutto alla Sua stagione</text:p>
        <text:p text:style-name="Standard">né una foglia a terra cade.</text:p>
        <text:p text:style-name="Standard">Non sarà così per chi ama il male</text:p>
        <text:p text:style-name="Standard">la sua vita andrà in rovina</text:p>
        <text:p text:style-name="Standard">il giudizio del Signore</text:p>
        <text:p text:style-name="Standard">è già fatto su di lui</text:p>
        <text:p text:style-name="Standard">Ma i tuoi occhi, o Signore,</text:p>
        <text:p text:style-name="Standard">stanno sopra il mio cammino</text:p>
        <text:p text:style-name="Standard">me l’hai detto son sicuro</text:p>
        <text:p text:style-name="Standard">non potrai scordarti di me.</text:p>
        <text:p text:style-name="P413"/>
        <text:p text:style-name="P413"/>
        <text:p text:style-name="P496"><text:bookmark text:name="111"/><text:span text:style-name="T63">111.</text:span><text:span text:style-name="T40"> </text:span><text:span text:style-name="T247">Narrano i Cieli</text:span></text:p>
        <text:p text:style-name="P436"/>
        <text:p text:style-name="P481"><text:span text:style-name="T318"><text:s text:c="2"/></text:span><text:span text:style-name="T305">Narrano i cieli la gloria di Dio</text:span></text:p>
        <text:p text:style-name="P481"><text:span text:style-name="T318"><text:s text:c="2"/></text:span><text:span text:style-name="T305">l’opera Sua proclama il firmamento.</text:span></text:p>
        <text:p text:style-name="P436"/>
        <text:p text:style-name="Standard">Ciascun giorno con l’altro ne parla</text:p>
        <text:p text:style-name="Standard">l’una notte con l’altra ne ragiona</text:p>
        <text:p text:style-name="Standard">non v’è lingua non vi sono parole</text:p>
        <text:p text:style-name="Standard">che comprendono la Sua grandezza.</text:p>
        <text:p text:style-name="Standard"/>
        <text:p text:style-name="P413">La Sua legge è in tutto perfetta</text:p>
        <text:p text:style-name="Standard">E rallegra l’anima:</text:p>
        <text:p text:style-name="Standard">sono veraci i giudizi di Dio,</text:p>
        <text:p text:style-name="Standard">sono preziosi più che l’oro </text:p>
        <text:p text:style-name="P413">ai miei occhi.</text:p>
        <text:p text:style-name="Standard">Per ogni terra corre la voce, </text:p>
        <text:p text:style-name="Standard">ne giunge l’eco ai confini del mondo;</text:p>
        <text:p text:style-name="Standard">è per questo che ti seguo con gioia:</text:p>
        <text:p text:style-name="Standard">la tua parola è più dolce del miele!</text:p>
        <text:p text:style-name="Standard">Alleluia, Alleluia, Alleluia.</text:p>
        <text:p text:style-name="P517"><text:bookmark text:name="112"/><text:soft-page-break/><text:span text:style-name="T63">112.</text:span><text:span text:style-name="T40"> </text:span><text:span text:style-name="T247">In comunione</text:span></text:p>
        <text:p text:style-name="P436"/>
        <text:p text:style-name="Standard">Signore Ti <text:s/>ringrazio</text:p>
        <text:p text:style-name="Standard">perché Tu hai voluto</text:p>
        <text:p text:style-name="Standard">che io sedessi a mensa con te</text:p>
        <text:p text:style-name="P533">e per il Tuo corpo </text:p>
        <text:p text:style-name="Standard">che in cibo mi hai dato</text:p>
        <text:p text:style-name="Standard">e per il Tuo sangue </text:p>
        <text:p text:style-name="Standard">che nel calice hai versato.</text:p>
        <text:p text:style-name="P502"/>
        <text:p text:style-name="P481"><text:span text:style-name="T318"><text:s text:c="3"/></text:span><text:span text:style-name="T305">Allora vieni con me</text:span></text:p>
        <text:p text:style-name="P481"><text:span text:style-name="T318"><text:s text:c="3"/></text:span><text:span text:style-name="T305">in comunione con me</text:span></text:p>
        <text:p text:style-name="P481"><text:span text:style-name="T318"><text:s text:c="3"/></text:span><text:span text:style-name="T305">sino all’eternità</text:span></text:p>
        <text:p text:style-name="P481"><text:span text:style-name="T318"><text:s text:c="3"/></text:span><text:span text:style-name="T305">vivrai la la la ...</text:span></text:p>
        <text:p text:style-name="Standard"/>
        <text:p text:style-name="Standard">Signore per tutti </text:p>
        <text:p text:style-name="Standard">i dolori che hai sopportato</text:p>
        <text:p text:style-name="Standard">per tutte le lacrime che hai versato</text:p>
        <text:p text:style-name="Standard">per tutte le gioie </text:p>
        <text:p text:style-name="Standard">che non mi hai negato</text:p>
        <text:p text:style-name="Standard">per tutto l’amore che mi hai donato.</text:p>
        <text:p text:style-name="P413"/>
        <text:p text:style-name="P496"><text:bookmark text:name="113"/><text:span text:style-name="T63">113</text:span><text:span text:style-name="T60">.</text:span><text:span text:style-name="T40"> </text:span><text:span text:style-name="T247">Cantico nuovo</text:span></text:p>
        <text:p text:style-name="P992">Cantiamo al Signore <text:s/>un cantico nuovo</text:p>
        <text:p text:style-name="P992">cantiamo la gloria del Tuo nome.</text:p>
        <text:p text:style-name="P992">Grande è l’amore, la Sua bontà,</text:p>
        <text:p text:style-name="P305"><text:span text:style-name="T157">cantiamo a Lui senza fine. </text:span><text:span text:style-name="T98">(2 v)</text:span></text:p>
        <text:p text:style-name="P254"/>
        <text:p text:style-name="P254"/>
        <text:p text:style-name="P992"><text:s text:c="3"/>E’ luce per noi, </text:p>
        <text:p text:style-name="P992"><text:s text:c="3"/>non ci abbandona mai.</text:p>
        <text:p text:style-name="P992"><text:s text:c="3"/>Alla Sua ombra noi riposiamo.</text:p>
        <text:p text:style-name="P992"><text:s text:c="3"/>Rinnova la faccia della terra, </text:p>
        <text:p text:style-name="P992"><text:s text:c="3"/>trasforma tristezza in gioia,</text:p>
        <text:p text:style-name="P992"><text:s text:c="3"/>ci guida con la Sua grazia,</text:p>
        <text:p text:style-name="P992"><text:s text:c="3"/>nella Sua casa ci chiama ad abitar.</text:p>
        <text:p text:style-name="P992"/>
        <text:p text:style-name="P992">Cantiamo al Signore...</text:p>
        <text:p text:style-name="P992">Cantiamo a Lui senza fine.</text:p>
        <text:p text:style-name="P345"><text:bookmark text:name="114"/><text:span text:style-name="T26">114.</text:span><text:span text:style-name="T8"> </text:span><text:span text:style-name="T197">Il giorno ormai scompare</text:span></text:p>
        <text:p text:style-name="P992">Il giorno ormai scompare,</text:p>
        <text:p text:style-name="P992">presto la luce muore,</text:p>
        <text:p text:style-name="P992">presto la notte scenderà,</text:p>
        <text:p text:style-name="P229"><text:s/></text:p>
        <text:p text:style-name="P992">resta con noi Signore.</text:p>
        <text:p text:style-name="P1030">E in questa sera preghiamo: </text:p>
        <text:p text:style-name="P1030">venga la pace vera,</text:p>
        <text:p text:style-name="P1030">venga la Tua serenità, </text:p>
        <text:p text:style-name="P1030">la Tua bontà Signore.</text:p>
        <text:p text:style-name="P1030">La grande sera ci attende </text:p>
        <text:p text:style-name="P1030">quando la notte splende,</text:p>
        <text:p text:style-name="P1030">quando la gloria brillerà, </text:p>
        <text:p text:style-name="P1030">apparirai Signore.</text:p>
        <text:p text:style-name="P242"/>
        <text:p text:style-name="P242"/>
        <text:p text:style-name="P463"><text:bookmark text:name="115"/><text:a xlink:type="simple" xlink:href="http://spazioinwind.libero.it/vac/BCL/115.mid" text:style-name="Internet_20_link" text:visited-style-name="Visited_20_Internet_20_Link"><text:span text:style-name="Internet_20_link"><text:span text:style-name="T178">115.</text:span></text:span></text:a><text:span text:style-name="T384"> </text:span><text:span text:style-name="T193">Resta qui con noi</text:span><text:span text:style-name="T233"> </text:span><text:span text:style-name="T398">(</text:span><text:a xlink:type="simple" xlink:href="http://www.genrosso.com/index.php" text:style-name="Internet_20_link" text:visited-style-name="Visited_20_Internet_20_Link"><text:span text:style-name="T102">Gen Rosso</text:span></text:a><text:span text:style-name="T398">)</text:span></text:p>
        <text:p text:style-name="Standard">Le ombre si distendono, </text:p>
        <text:p text:style-name="Standard">scende ormai la sera</text:p>
        <text:p text:style-name="Standard">e si allontanano dietro i monti</text:p>
        <text:p text:style-name="Standard">i riflessi di un giorno che non finirà</text:p>
        <text:p text:style-name="Standard">di un giorno che ora correrà sempre</text:p>
        <text:p text:style-name="Standard">perché sappiamo che una nuova vita</text:p>
        <text:p text:style-name="P1087">da qui è partita e mai più si fermerà.</text:p>
        <text:p text:style-name="P558"/>
        <text:p text:style-name="P567">Resta qui con noi il sole scende già</text:p>
        <text:p text:style-name="P567">resta qui con noi Signore è sera ormai.</text:p>
        <text:p text:style-name="P567">Resta qui con noi il sole scende già</text:p>
        <text:p text:style-name="P567">se Tu sei fra noi la notte non verrà.</text:p>
        <text:p text:style-name="Standard"/>
        <text:p text:style-name="P433">S’allarga verso il mare </text:p>
        <text:p text:style-name="P498">il Tuo cerchio d’onda</text:p>
        <text:p text:style-name="P498">che io vento spingerà fino a quando</text:p>
        <text:p text:style-name="P498">giungerà ai confini di ogni cuore</text:p>
        <text:p text:style-name="P498">alle porte dell’amore vero</text:p>
        <text:p text:style-name="P498">come una fiamma che dove passa brucia, </text:p>
        <text:p text:style-name="P498">così il Tuo amore tutto il mondo invaderà.</text:p>
        <text:p text:style-name="P474"><text:soft-page-break/></text:p>
        <text:p text:style-name="P498">Davanti a noi l’umanità</text:p>
        <text:p text:style-name="P498">lotta, soffre e spera</text:p>
        <text:p text:style-name="P498">come una terra che nell’arsura</text:p>
        <text:p text:style-name="P498">chiede l’acqua da un cielo senza nuvole</text:p>
        <text:p text:style-name="P498">ma che sempre le può dare vita</text:p>
        <text:p text:style-name="P498">con Te saremo sorgente d’acqua pura</text:p>
        <text:p text:style-name="P498">con Te fra noi il deserto fiorirà.</text:p>
        <text:p text:style-name="P433"/>
        <text:p text:style-name="P433"/>
        <text:p text:style-name="P451"><text:bookmark text:name="116"/><text:a xlink:type="simple" xlink:href="http://spazioinwind.libero.it/vac/BCL/116.mid" text:style-name="Internet_20_link" text:visited-style-name="Visited_20_Internet_20_Link"><text:span text:style-name="Internet_20_link"><text:span text:style-name="T178">116.</text:span></text:span></text:a><text:span text:style-name="T384"> </text:span><text:span text:style-name="T193">Resta con noi</text:span></text:p>
        <text:p text:style-name="Standard">Resta con noi Signore la sera</text:p>
        <text:p text:style-name="P413">resta con noi e avremo la pace</text:p>
        <text:p text:style-name="P436"/>
        <text:p text:style-name="P481"><text:span text:style-name="T318"><text:s text:c="3"/></text:span><text:span text:style-name="T305">Resta con noi, non ci lasciar</text:span></text:p>
        <text:p text:style-name="P481"><text:span text:style-name="T98"><text:s text:c="2"/></text:span><text:span text:style-name="T371"><text:s text:c="2"/></text:span><text:span text:style-name="T305">la notte mai più scenderà</text:span></text:p>
        <text:p text:style-name="P452"><text:span text:style-name="T172"><text:s text:c="3"/></text:span><text:span text:style-name="T149">Resta con noi, non ci lasciar</text:span></text:p>
        <text:p text:style-name="P417"><text:span text:style-name="T318"><text:s text:c="3"/></text:span><text:span text:style-name="T305">per le vie del mondo Signor.</text:span></text:p>
        <text:p text:style-name="Standard"/>
        <text:p text:style-name="Standard">Ti porteremo ai nostri fratelli</text:p>
        <text:p text:style-name="Standard">ti porteremo lungo le strade.</text:p>
        <text:p text:style-name="Standard"/>
        <text:p text:style-name="Standard">Voglio donarti queste mie mani</text:p>
        <text:p text:style-name="Standard">voglio donarti questo mio cuore.</text:p>
        <text:p text:style-name="P413"/>
        <text:p text:style-name="P413"/>
        <text:p text:style-name="P496"><text:bookmark text:name="117"/><text:span text:style-name="T63">117.</text:span><text:span text:style-name="T40"> </text:span><text:span text:style-name="T247">E’ bello andar</text:span></text:p>
        <text:p text:style-name="Standard">E’ bello andar coi miei fratelli </text:p>
        <text:p text:style-name="P413">per le vie del mondo e poi scoprire Te</text:p>
        <text:p text:style-name="P413">nascosto in ogni cuor.</text:p>
        <text:p text:style-name="P437"/>
        <text:p text:style-name="Standard">E veder che ogni mattino Tu </text:p>
        <text:p text:style-name="Standard">ci fai rinascere e fino a sera</text:p>
        <text:p text:style-name="Standard">sei vicino nella gioia e nel dolor.</text:p>
        <text:p text:style-name="P583"/>
        <text:h text:style-name="P1360" text:outline-level="4">Grazie perché sei con me</text:h>
        <text:p text:style-name="P585"><text:span text:style-name="T305">grazie perché se ci amiamo</text:span><text:span text:style-name="T318"> </text:span></text:p>
        <text:p text:style-name="P586">rimani fra noi.</text:p>
        <text:p text:style-name="P584"/>
        <text:p text:style-name="Standard">E’ bello udire la Tua voce che </text:p>
        <text:p text:style-name="Standard">ci parla delle grandi cose </text:p>
        <text:p text:style-name="Standard">fatte dalla Tua bontà,</text:p>
        <text:p text:style-name="Standard">vedere l’uomo fatto a immagine </text:p>
        <text:p text:style-name="Standard">della Tua vita fatto per conoscere</text:p>
        <text:p text:style-name="Standard">in Te il mistero della Trinità.</text:p>
        <text:p text:style-name="P413"/>
        <text:p text:style-name="Standard">E’ bello dare questa lode e Te</text:p>
        <text:p text:style-name="Standard">portando a tutto il mondo</text:p>
        <text:p text:style-name="Standard">il nome Tuo Signor che sei l’amor,</text:p>
        <text:p text:style-name="Standard">uscire e per le vie cantare che</text:p>
        <text:p text:style-name="Standard"><text:s/>abbiamo un Padre solo <text:s/>e tutti quanti</text:p>
        <text:p text:style-name="Standard">siamo figli veri nati dal Signor.</text:p>
        <text:p text:style-name="P413"/>
        <text:p text:style-name="P413"/>
        <text:p text:style-name="P451"><text:bookmark text:name="118"/><text:a xlink:type="simple" xlink:href="http://spazioinwind.libero.it/vac/BCL/118.mid" text:style-name="Internet_20_link" text:visited-style-name="Visited_20_Internet_20_Link"><text:span text:style-name="Internet_20_link"><text:span text:style-name="T178">118.</text:span></text:span></text:a><text:span text:style-name="T193"> Andate per le strade</text:span></text:p>
        <text:p text:style-name="P782"/>
        <text:h text:style-name="P1361" text:outline-level="4">Andate per le strade in tutto il mondo</text:h>
        <text:p text:style-name="P783">chiamate i miei amici per far festa</text:p>
        <text:p text:style-name="P783">c’è un posto per ciascuno alla mia mensa.</text:p>
        <text:p text:style-name="P436"/>
        <text:p text:style-name="P717">Nel vostro cammino <text:s/>annunciate il vangelo</text:p>
        <text:p text:style-name="Standard">dicendo è vicino il Regno dei cieli</text:p>
        <text:p text:style-name="Standard">guarite i malati, mondate i lebbrosi</text:p>
        <text:p text:style-name="Standard">rendete la vita a chi l’ha perduta.</text:p>
        <text:p text:style-name="P413"/>
        <text:p text:style-name="Standard">Vi è stato donato con amore gratuito</text:p>
        <text:p text:style-name="P602">ugualmente donate con gioia e per amore</text:p>
        <text:p text:style-name="Standard">con voi non prendete né oro né argento</text:p>
        <text:p text:style-name="Standard">perché l’operaio ha diritto al Suo cibo.</text:p>
        <text:p text:style-name="P413"/>
        <text:p text:style-name="Standard">Entrando in una casa donatele la pace</text:p>
        <text:p text:style-name="Standard">se c’è chi vi rifiuta</text:p>
        <text:p text:style-name="Standard">e non accoglie il dono</text:p>
        <text:p text:style-name="Standard">la pace torni a voi e uscite dalla casa</text:p>
        <text:p text:style-name="Standard">scuotendo la polvere dai vostri calzari.</text:p>
        <text:p text:style-name="P475"><text:bookmark text:name="119"/><text:soft-page-break/><text:a xlink:type="simple" xlink:href="http://spazioinwind.libero.it/vac/BCL/119.mid" text:style-name="Internet_20_link" text:visited-style-name="Visited_20_Internet_20_Link"><text:span text:style-name="Internet_20_link"><text:span text:style-name="T178">119.</text:span></text:span></text:a><text:span text:style-name="T384"> </text:span><text:span text:style-name="T193">Quando busserò</text:span></text:p>
        <text:p text:style-name="Standard">Quando busserò alla Tua porta</text:p>
        <text:p text:style-name="Standard">avrò fatto tanta strada</text:p>
        <text:p text:style-name="Standard">avrò piedi stanchi e nudi</text:p>
        <text:p text:style-name="Standard">avrò mani bianche e pure</text:p>
        <text:p text:style-name="Standard">avrò fatto tanta strada</text:p>
        <text:p text:style-name="Standard">avrò piedi stanchi e nudi</text:p>
        <text:p text:style-name="Standard">avrò mani bianche e pure</text:p>
        <text:p text:style-name="P436"/>
        <text:p text:style-name="Standard">o mio Signore.</text:p>
        <text:p text:style-name="Standard">Quando busserò alla Tua porta </text:p>
        <text:p text:style-name="Standard">(avrò frutti da portare</text:p>
        <text:p text:style-name="Standard">avrò ceste di dolore</text:p>
        <text:p text:style-name="P452"><text:span text:style-name="T157">avrò grappoli d’amore </text:span><text:span text:style-name="T98">2v</text:span><text:span text:style-name="T157">)</text:span></text:p>
        <text:p text:style-name="Standard">o mio Signore.</text:p>
        <text:p text:style-name="Standard">Quando busserò alla Tua porta</text:p>
        <text:p text:style-name="Standard">(avrò amato tanta gente</text:p>
        <text:p text:style-name="Standard">avrò amici da ritrovare</text:p>
        <text:p text:style-name="P452"><text:span text:style-name="T157">e nemici per cui pregare </text:span><text:span text:style-name="T98">2v</text:span><text:span text:style-name="T157">)</text:span></text:p>
        <text:p text:style-name="P1087">o mio Signore.</text:p>
        <text:p text:style-name="P540"/>
        <text:p text:style-name="P546"><text:bookmark text:name="120"/><text:a xlink:type="simple" xlink:href="http://spazioinwind.libero.it/vac/BCL/120.mid" text:style-name="Internet_20_link" text:visited-style-name="Visited_20_Internet_20_Link"><text:span text:style-name="Internet_20_link"><text:span text:style-name="T326">120.</text:span></text:span></text:a><text:a xlink:type="simple" xlink:href="http://spazioinwind.libero.it/vac/BCL/120.mid" text:style-name="Internet_20_link" text:visited-style-name="Visited_20_Internet_20_Link"><text:span text:style-name="T384"> </text:span></text:a><text:span text:style-name="T193">Camminerò</text:span></text:p>
        <text:p text:style-name="P436"/>
        <text:p text:style-name="P481"><text:span text:style-name="T318"><text:s text:c="3"/></text:span><text:span text:style-name="T305">Camminerò, camminerò</text:span></text:p>
        <text:p text:style-name="P414"><text:s text:c="3"/>nella Tua strada Signor,</text:p>
        <text:p text:style-name="P417"><text:span text:style-name="T318"><text:s text:c="3"/></text:span><text:span text:style-name="T305">dammi la mano, voglio restar</text:span></text:p>
        <text:p text:style-name="P417"><text:span text:style-name="T318"><text:s text:c="3"/></text:span><text:span text:style-name="T305">per sempre insieme e Te.</text:span></text:p>
        <text:p text:style-name="Standard"/>
        <text:p text:style-name="P413">Quando ero solo, </text:p>
        <text:p text:style-name="P413">solo e stanco del mondo</text:p>
        <text:p text:style-name="P413">quando non c’era l’amor</text:p>
        <text:p text:style-name="P413">tante persone vidi intorno a me</text:p>
        <text:p text:style-name="P413">sentivo cantare così.</text:p>
        <text:p text:style-name="P413"/>
        <text:p text:style-name="Standard">Io non capivo ma rimasi a sentire</text:p>
        <text:p text:style-name="Standard">quando il Signor mi parlò</text:p>
        <text:p text:style-name="Standard">Lui mi chiamava, </text:p>
        <text:p text:style-name="Standard">chiamava anche me</text:p>
        <text:p text:style-name="Standard">e la mia risposta si alzò</text:p>
        <text:p text:style-name="Standard">Or non m'importa</text:p>
        <text:p text:style-name="Standard">se uno ride di me,</text:p>
        <text:p text:style-name="Standard">lui certamente non sa</text:p>
        <text:p text:style-name="Standard">del gran regalo che ebbi quel dì</text:p>
        <text:p text:style-name="Standard">che dissi al Signore così:</text:p>
        <text:p text:style-name="Standard"/>
        <text:p text:style-name="P413">A volte son triste,</text:p>
        <text:p text:style-name="Standard">ma mi guardo intorno,</text:p>
        <text:p text:style-name="Standard">scopro il mondo e l'amor;</text:p>
        <text:p text:style-name="Standard">son questi i don i che Lui fa a me,</text:p>
        <text:p text:style-name="Standard">felice ritorno a cantar</text:p>
        <text:p text:style-name="P465"/>
        <text:p text:style-name="P451"><text:bookmark text:name="121"/><text:a xlink:type="simple" xlink:href="http://spazioinwind.libero.it/vac/BCL/121.mid" text:style-name="Internet_20_link" text:visited-style-name="Visited_20_Internet_20_Link"><text:span text:style-name="T326">121.</text:span></text:a><text:span text:style-name="T197"> A</text:span> <text:span text:style-name="T197">Te</text:span> <text:span text:style-name="T197">vorrei dire</text:span></text:p>
        <text:p text:style-name="Standard">Se il sole non illuminasse più</text:p>
        <text:p text:style-name="P413">questo pallido pianeta,</text:p>
        <text:p text:style-name="P413">se il silenzio della notte</text:p>
        <text:p text:style-name="P413">ammutolisse il mio canto,</text:p>
        <text:p text:style-name="P413">se il cuore della terra </text:p>
        <text:p text:style-name="P413">non riscaldasse più</text:p>
        <text:p text:style-name="P502"/>
        <text:p text:style-name="Standard">non dispererei</text:p>
        <text:p text:style-name="Standard">perché troppo grande è in me</text:p>
        <text:p text:style-name="Standard">la Tua presenza,</text:p>
        <text:p text:style-name="Standard">perché so Dio che Tu sei amore.</text:p>
        <text:p text:style-name="P784"/>
        <text:p text:style-name="P785">A Te che ascolti vorrei dire</text:p>
        <text:p text:style-name="P785">Dio è amore, amore</text:p>
        <text:p text:style-name="P785">a Te che piangi vorrei dire</text:p>
        <text:p text:style-name="P785">Dio è amore, amore</text:p>
        <text:p text:style-name="P785">a Te che lotti vorrei dire</text:p>
        <text:p text:style-name="P785">Dio è amore, amore.</text:p>
        <text:p text:style-name="Standard">Non ci sarà mai amore più grande</text:p>
        <text:p text:style-name="Standard">di chi dà la vita per gli amici suoi</text:p>
        <text:p text:style-name="Standard">e noi abbiamo creduto e conosciuto</text:p>
        <text:p text:style-name="Standard">l’amore che Dio ha per tutti noi.</text:p>
        <text:p text:style-name="P482"><text:s text:c="3"/>A Te che ascolti...</text:p>
        <text:p text:style-name="P436"/>
        <text:p text:style-name="Standard">Ad ogni uomo vorrei dire</text:p>
        <text:p text:style-name="P452"><text:span text:style-name="T157">Dio è amore, amore </text:span><text:span text:style-name="T98">(3 v)</text:span></text:p>
        <text:p text:style-name="P477"><text:bookmark text:name="122"/><text:soft-page-break/><text:a xlink:type="simple" xlink:href="http://spazioinwind.libero.it/vac/BCL/122.mid" text:style-name="Internet_20_link" text:visited-style-name="Visited_20_Internet_20_Link"><text:span text:style-name="Internet_20_link"><text:span text:style-name="T178">122.</text:span></text:span></text:a><text:span text:style-name="T384"> </text:span><text:span text:style-name="T193">Vieni e seguimi </text:span><text:span text:style-name="T395">(</text:span><text:a xlink:type="simple" xlink:href="http://www.genrosso.com/index.php" text:style-name="Internet_20_link" text:visited-style-name="Visited_20_Internet_20_Link"><text:span text:style-name="T102">Gen Rosso</text:span></text:a><text:span text:style-name="T395">)</text:span></text:p>
        <text:p text:style-name="Standard">Lascia che il mondo vada </text:p>
        <text:p text:style-name="Standard">per la Sua strada.</text:p>
        <text:p text:style-name="Standard">Lascia che l’uomo ritorni</text:p>
        <text:p text:style-name="Standard">alla Sua casa.</text:p>
        <text:p text:style-name="Standard">Lascia che la gente accumuli </text:p>
        <text:p text:style-name="Standard">la Sua fortuna.</text:p>
        <text:p text:style-name="P413">Ma tu, Tu vieni e seguimi,</text:p>
        <text:p text:style-name="P420"/>
        <text:p text:style-name="Standard">tu, vieni e seguimi.</text:p>
        <text:p text:style-name="Standard">Lascia che la barca in mare </text:p>
        <text:p text:style-name="Standard">spieghi la vela. </text:p>
        <text:p text:style-name="Standard">Lascia che trovi affetto </text:p>
        <text:p text:style-name="Standard">chi segue il cuore.</text:p>
        <text:p text:style-name="Standard">Lascia che dall’albero cadano </text:p>
        <text:p text:style-name="Standard">i frutti maturi.</text:p>
        <text:p text:style-name="Standard">Ma tu, tu vieni e seguimi, </text:p>
        <text:p text:style-name="Standard">tu, vieni e seguimi. <text:s text:c="2"/></text:p>
        <text:p text:style-name="P413"/>
        <text:p text:style-name="P595">E sarai luce per gli uomini</text:p>
        <text:p text:style-name="P595">e sarai sale della terra</text:p>
        <text:p text:style-name="P595">e nel mondo deserto aprirai</text:p>
        <text:p text:style-name="P592"><text:span text:style-name="T166">una strada nuova</text:span><text:span text:style-name="T157"> </text:span><text:span text:style-name="T98">(2 V)</text:span></text:p>
        <text:p text:style-name="P594"/>
        <text:p text:style-name="Standard">E per questa strada va’, va’</text:p>
        <text:p text:style-name="Standard">e non voltarti indietro, va’</text:p>
        <text:p text:style-name="Standard">e non voltarti indietro.</text:p>
        <text:p text:style-name="P413"/>
        <text:p text:style-name="P475"><text:bookmark text:name="123"/><text:a xlink:type="simple" xlink:href="http://spazioinwind.libero.it/vac/BCL/123.mid" text:style-name="Internet_20_link" text:visited-style-name="Visited_20_Internet_20_Link"><text:span text:style-name="Internet_20_link"><text:span text:style-name="T178">123.</text:span></text:span></text:a><text:span text:style-name="T384"> </text:span><text:span text:style-name="T193">Servo per amore</text:span></text:p>
        <text:p text:style-name="Standard">Una notte di sudore</text:p>
        <text:p text:style-name="Standard">sulla barca in mezzo al mare</text:p>
        <text:p text:style-name="Standard">e mentre il cielo s’imbianca già</text:p>
        <text:p text:style-name="Standard">tu guardi le Tue reti vuote.</text:p>
        <text:p text:style-name="Standard">Ma la voce che Ti <text:s/>chiama</text:p>
        <text:p text:style-name="Standard">un altro mare Ti <text:s/>mostrerà</text:p>
        <text:p text:style-name="Standard">e sulle rive di ogni cuore</text:p>
        <text:p text:style-name="Standard">le Tue reti getterai.</text:p>
        <text:p text:style-name="P436"/>
        <text:p text:style-name="P482"><text:s text:c="3"/>Offri la vita Tua</text:p>
        <text:p text:style-name="P481"><text:span text:style-name="T318"><text:s text:c="3"/></text:span><text:span text:style-name="T305">come Maria ai piedi della croce</text:span></text:p>
        <text:p text:style-name="P482"><text:s text:c="3"/>e sarai servo di ogni uomo</text:p>
        <text:p text:style-name="P481"><text:span text:style-name="T318"><text:s text:c="3"/></text:span><text:span text:style-name="T305">servo per amore</text:span></text:p>
        <text:p text:style-name="P481"><text:span text:style-name="T318"><text:s text:c="3"/></text:span><text:span text:style-name="T305">sacerdote dell’umanità</text:span><text:span text:style-name="T318">.</text:span></text:p>
        <text:p text:style-name="Standard">Avanzavi nel silenzio</text:p>
        <text:p text:style-name="Standard">tra le lacrime speravi</text:p>
        <text:p text:style-name="Standard">che il seme sparso davanti a te</text:p>
        <text:p text:style-name="Standard">cadesse sulla buona terra.</text:p>
        <text:p text:style-name="Standard">Ora il cuore Tuo è in festa</text:p>
        <text:p text:style-name="Standard">perché il grano biondeggia ormai</text:p>
        <text:p text:style-name="Standard">è maturato sotto il sole</text:p>
        <text:p text:style-name="Standard">puoi riporlo nei granai.</text:p>
        <text:p text:style-name="P435"/>
        <text:p text:style-name="P496"><text:bookmark text:name="124"/><text:span text:style-name="T63">124.</text:span><text:span text:style-name="T40"> </text:span><text:span text:style-name="T247">Lui ci ha dato i Cieli</text:span></text:p>
        <text:p text:style-name="Standard">Non so proprio come far</text:p>
        <text:p text:style-name="Standard">per ringraziare il mio Signor</text:p>
        <text:p text:style-name="Standard">ci ha dato i cieli da guardar</text:p>
        <text:p text:style-name="Standard">e tanta gioia dentro al cuor.</text:p>
        <text:p text:style-name="P481"><text:span text:style-name="T372"><text:s text:c="3"/></text:span><text:span text:style-name="T305">Lui ci ha dato i cieli da guardar</text:span></text:p>
        <text:p text:style-name="P482"><text:s text:c="3"/>Lui ci ha dato la bocca per cantar</text:p>
        <text:p text:style-name="P482"><text:s text:c="3"/>Lui ci ha dato il mondo per amar</text:p>
        <text:p text:style-name="P452"><text:span text:style-name="T157"><text:s text:c="3"/></text:span><text:span text:style-name="T166">e tanta gioia dentro al cuor</text:span><text:span text:style-name="T157"> </text:span><text:span text:style-name="T98">(2 v)</text:span></text:p>
        <text:p text:style-name="P444"/>
        <text:p text:style-name="Standard">Si è chinato su di noi </text:p>
        <text:p text:style-name="Standard">ed è disceso giù dal ciel</text:p>
        <text:p text:style-name="Standard">per abitare in mezzo a noi</text:p>
        <text:p text:style-name="Standard">e per salvare tutti noi.</text:p>
        <text:p text:style-name="P431"><text:bookmark text:name="125"/><text:span text:style-name="T63">125.</text:span><text:span text:style-name="T40"> </text:span><text:span text:style-name="T247">Ti esalto</text:span></text:p>
        <text:p text:style-name="P509"><text:soft-page-break/><text:span text:style-name="T143"><text:s text:c="3"/></text:span><text:span text:style-name="T149">Ti esalto Dio mio Re</text:span><text:span text:style-name="T143">,</text:span></text:p>
        <text:p text:style-name="P481"><text:span text:style-name="T318"><text:s text:c="3"/></text:span><text:span text:style-name="T305">canterò in eterno a Te</text:span></text:p>
        <text:p text:style-name="P509"><text:span text:style-name="T143"><text:s text:c="3"/></text:span><text:span text:style-name="T149">io voglio lodarti o Signor</text:span><text:span text:style-name="T143"> </text:span></text:p>
        <text:p text:style-name="P481"><text:span text:style-name="T371"><text:s text:c="3"/></text:span><text:span text:style-name="T305">e benedirti alleluia</text:span><text:span text:style-name="T318">.</text:span></text:p>
        <text:p text:style-name="Standard">Il Signore è degno di ogni lode</text:p>
        <text:p text:style-name="Standard">non si può misurar la Sua grandezza</text:p>
        <text:p text:style-name="Standard">ogni vivente proclama la Sua gloria</text:p>
        <text:p text:style-name="Standard">la Sua opera è giustizia e verità.</text:p>
        <text:p text:style-name="P413"/>
        <text:p text:style-name="Standard">Il Signore è paziente e pietoso</text:p>
        <text:p text:style-name="Standard">lento all’ira e ricco di grazia</text:p>
        <text:p text:style-name="Standard">tenerezza per ogni creatura</text:p>
        <text:p text:style-name="Standard">il Signore è buono verso tutti.</text:p>
        <text:p text:style-name="P413"/>
        <text:p text:style-name="Standard">Il Signore sostiene chi vacilla</text:p>
        <text:p text:style-name="Standard">e rialza chiunque è caduto</text:p>
        <text:p text:style-name="Standard">gli occhi di tutti ricercano il Suo volto</text:p>
        <text:p text:style-name="Standard">la Sua mano provvede loro il cibo.</text:p>
        <text:p text:style-name="P413"/>
        <text:p text:style-name="Standard">Il Signore protegge chi lo teme</text:p>
        <text:p text:style-name="Standard">ma disperde i superbi di cuore</text:p>
        <text:p text:style-name="Standard">Egli ascolta il grido del Suo servo</text:p>
        <text:p text:style-name="Standard">ogni lingua benedica il Suo nome.</text:p>
        <text:p text:style-name="P413"/>
        <text:p text:style-name="P430"><text:a xlink:type="simple" xlink:href="http://spazioinwind.libero.it/vac/BCL/126.mid" text:style-name="Internet_20_link" text:visited-style-name="Visited_20_Internet_20_Link"><text:span text:style-name="Internet_20_link"><text:span text:style-name="T339"/></text:span></text:a></text:p>
        <text:p text:style-name="P430"><text:bookmark text:name="126"/><text:a xlink:type="simple" xlink:href="http://spazioinwind.libero.it/vac/BCL/126.mid" text:style-name="Internet_20_link" text:visited-style-name="Visited_20_Internet_20_Link"><text:span text:style-name="Internet_20_link"><text:span text:style-name="T343">126.</text:span></text:span></text:a><text:a xlink:type="simple" xlink:href="http://spazioinwind.libero.it/vac/BCL/126.mid" text:style-name="Internet_20_link" text:visited-style-name="Visited_20_Internet_20_Link"><text:span text:style-name="Internet_20_link"> </text:span></text:a><text:span text:style-name="T247">Osanna</text:span></text:p>
        <text:p text:style-name="P436"/>
        <text:p text:style-name="P122">Osanna, osanna</text:p>
        <text:p text:style-name="P92"><text:span text:style-name="T157">osanna all’Altissimo </text:span><text:span text:style-name="T98">(2 v).</text:span></text:p>
        <text:p text:style-name="P122">Innalziamo il Tuo nom</text:p>
        <text:p text:style-name="P122">con le lodi nel cuor</text:p>
        <text:p text:style-name="P122">Ti <text:s/>esaltiamo Signore Iddio</text:p>
        <text:p text:style-name="P122">osanna all’Altissimo.</text:p>
        <text:p text:style-name="P413"/>
        <text:p text:style-name="P482">Gloria, gloria</text:p>
        <text:p text:style-name="P452"><text:span text:style-name="T166">gloria al Re dei re</text:span><text:span text:style-name="T157"> </text:span><text:span text:style-name="T98">(2 v).</text:span></text:p>
        <text:p text:style-name="P444"/>
        <text:p text:style-name="P478"/>
        <text:p text:style-name="P413"><text:s text:c="3"/>Innalziamo il Tuo nom</text:p>
        <text:p text:style-name="Standard"><text:s text:c="3"/>con le lodi nel cuor</text:p>
        <text:p text:style-name="Standard"><text:s text:c="3"/>Ti <text:s/>esaltiamo Signore Iddio</text:p>
        <text:p text:style-name="Standard"><text:s text:c="3"/>Gloria al Re dei re.</text:p>
        <text:p text:style-name="P413"/>
        <text:p text:style-name="Standard">Gesù, Gesù</text:p>
        <text:p text:style-name="P452"><text:span text:style-name="T157">Gesù è il Re dei re </text:span><text:span text:style-name="T98">(2 v).</text:span></text:p>
        <text:p text:style-name="P444"/>
        <text:p text:style-name="Standard"><text:s text:c="3"/>Innalziamo il Tuo nom</text:p>
        <text:p text:style-name="Standard"><text:s text:c="3"/>con le lodi nel cuor</text:p>
        <text:p text:style-name="Standard"><text:s text:c="3"/>Ti <text:s/>esaltiamo Signore Iddio</text:p>
        <text:p text:style-name="Standard"><text:s text:c="3"/>gloria al Re dei re</text:p>
        <text:p text:style-name="Standard"><text:s text:c="3"/>gloria al Re dei re.</text:p>
        <text:p text:style-name="P466"/>
        <text:p text:style-name="P466"/>
        <text:p text:style-name="P466"/>
        <text:p text:style-name="P430"><text:bookmark text:name="127"/><text:span text:style-name="T63">127.</text:span><text:span text:style-name="T40"> </text:span><text:span text:style-name="T247">Com’è bello dar lode</text:span></text:p>
        <text:p text:style-name="P786"/>
        <text:p text:style-name="P787">Com’è bello dar lode al Signor</text:p>
        <text:p text:style-name="P787">cantare al nome Tuo santo</text:p>
        <text:p text:style-name="P787">e di giorno annunziare il Tuo amor</text:p>
        <text:p text:style-name="P787">la Tua fedeltà per sempre</text:p>
        <text:p text:style-name="P787">la Tua fedeltà Signor.</text:p>
        <text:p text:style-name="Standard"/>
        <text:p text:style-name="P436"/>
        <text:p text:style-name="Standard">Sono grandi le Tue opere</text:p>
        <text:p text:style-name="Standard">profondi i tuoi pensier</text:p>
        <text:p text:style-name="Standard">non tutti possono intenderli</text:p>
        <text:p text:style-name="P1087">ma Tu l’eccelso sei.</text:p>
        <text:p text:style-name="P540"/>
        <text:p text:style-name="Standard">Tu mi doni la Tua forza</text:p>
        <text:p text:style-name="Standard">mi riempi di Te</text:p>
        <text:p text:style-name="Standard">per annunziare che in Te Signor</text:p>
        <text:p text:style-name="Standard">c’è sicurezza e amor.</text:p>
        <text:p text:style-name="P517"><text:bookmark text:name="128"/><text:soft-page-break/><text:span text:style-name="T63">128.</text:span><text:span text:style-name="T40"> </text:span><text:span text:style-name="T247">Sulla solida roccia</text:span></text:p>
        <text:p text:style-name="P436"/>
        <text:p text:style-name="Standard">Ho cercato da sempre nella mia libertà</text:p>
        <text:p text:style-name="Standard">come acqua che infine arriva al mare,</text:p>
        <text:p text:style-name="P602">ho aspettato da tempo l’occasione che <text:s/>poi </text:p>
        <text:p text:style-name="Standard">mi donasse lo slancio per amare</text:p>
        <text:p text:style-name="P602">ho ascoltato il silenzio mi ha parlato di Te </text:p>
        <text:p text:style-name="Standard">io Ti <text:s/>incontro nel vuoto e scopro che...</text:p>
        <text:p text:style-name="P502"/>
        <text:p text:style-name="P1108">Sei per me come solida roccia</text:p>
        <text:p text:style-name="P1108">sul Tuo amore la mia vita sarà...</text:p>
        <text:p text:style-name="P1108">Sei per me come solida roccia</text:p>
        <text:p text:style-name="P1108">la Tua parola al mondo io porterò.</text:p>
        <text:p text:style-name="Standard"/>
        <text:p text:style-name="Standard">Ora posso fidarmi ed ho capito chi sei</text:p>
        <text:p text:style-name="Standard">sei venuto per l’uomo, per donare.</text:p>
        <text:p text:style-name="Standard">Sulla solida roccia </text:p>
        <text:p text:style-name="Standard">la mia casa costruirò</text:p>
        <text:p text:style-name="Standard">l’uragano non la farà cadere.</text:p>
        <text:p text:style-name="P413"/>
        <text:p text:style-name="Standard">Tu sorgente d’amore, </text:p>
        <text:p text:style-name="Standard">luce sui passi miei,</text:p>
        <text:p text:style-name="Standard">infinito sostegno adesso sei.</text:p>
        <text:p text:style-name="Standard">Come un figlio alla madre</text:p>
        <text:p text:style-name="Standard">chiede la verità</text:p>
        <text:p text:style-name="P413"/>
        <text:p text:style-name="Standard">per poter nel cammino proseguire,</text:p>
        <text:p text:style-name="Standard">col medesimo amore, Padre, </text:p>
        <text:p text:style-name="Standard">Tu parli a me</text:p>
        <text:p text:style-name="Standard">fiducioso che io potrò capire.</text:p>
        <text:p text:style-name="Standard">Sei parola vivente, sei la mia libertà,</text:p>
        <text:p text:style-name="Standard">scelta per il mio tempo che verrà. </text:p>
        <text:p text:style-name="P472"><text:bookmark text:name="129"/><text:span text:style-name="T63">129.</text:span><text:span text:style-name="T40"> </text:span><text:span text:style-name="T247">Voglio esaltare</text:span></text:p>
        <text:p text:style-name="P436"/>
        <text:p text:style-name="Standard">Voglio esaltare il nome del Dio nostro</text:p>
        <text:p text:style-name="Standard">è lui la mia libertà.</text:p>
        <text:p text:style-name="Standard">Ecco il mattino, gioia di salvezza</text:p>
        <text:p text:style-name="Standard">un canto sta nascendo in noi.</text:p>
        <text:p text:style-name="P437"/>
        <text:p text:style-name="P413">Vieni o Signore, luce del cammino</text:p>
        <text:p text:style-name="P413">fuoco che nel cuore accende il sì.</text:p>
        <text:p text:style-name="P413">Lieto il Tuo passaggio, ritmi la speranza</text:p>
        <text:p text:style-name="P413">Padre della verità.</text:p>
        <text:p text:style-name="Standard"/>
        <text:p text:style-name="Standard">Voglio esaltare il nome del Dio nostro</text:p>
        <text:p text:style-name="Standard">grande nella fedeltà</text:p>
        <text:p text:style-name="Standard">Egli mi ha posto sull’alto Suo monte</text:p>
        <text:p text:style-name="Standard">roccia che non crolla mai.</text:p>
        <text:p text:style-name="Standard"/>
        <text:p text:style-name="Standard">Voglio annunciare il dono crocifisso</text:p>
        <text:p text:style-name="Standard">di Cristo il Dio con noi</text:p>
        <text:p text:style-name="Standard">perché della morte lui si prende gioco</text:p>
        <text:p text:style-name="Standard">Figlio che ci attira a sé.</text:p>
        <text:p text:style-name="Standard"/>
        <text:p text:style-name="Standard"/>
        <text:p text:style-name="P496"><text:bookmark text:name="130"/><text:span text:style-name="T63">130.</text:span><text:span text:style-name="T40"> </text:span><text:span text:style-name="T247">E canteremo</text:span></text:p>
        <text:p text:style-name="P436"/>
        <text:p text:style-name="Standard">Dio si è tra noi manifestato</text:p>
        <text:p text:style-name="P413">in una vita umana</text:p>
        <text:p text:style-name="P413">in Gesù ha rivelato</text:p>
        <text:p text:style-name="P413">l’amore che perdona</text:p>
        <text:p text:style-name="P413">noi saremo testimoni </text:p>
        <text:p text:style-name="Standard">di questa verità.</text:p>
        <text:p text:style-name="P437"/>
        <text:p text:style-name="P569"><text:span text:style-name="T318"><text:s/></text:span><text:span text:style-name="T305">E canteremo con la voce</text:span></text:p>
        <text:p text:style-name="P569"><text:span text:style-name="T425"><text:s/></text:span><text:span text:style-name="T305">di chi non ha paura di gridare</text:span></text:p>
        <text:p text:style-name="P569"><text:span text:style-name="T318"><text:s/></text:span><text:span text:style-name="T305">che l’incontro con Gesù uomo vero</text:span></text:p>
        <text:p text:style-name="P569"><text:span text:style-name="T318"><text:s/></text:span><text:span text:style-name="T305">ha dato forza, canto e libertà.</text:span></text:p>
        <text:p text:style-name="P554"/>
        <text:p text:style-name="Standard">No, non staremo nelle case </text:p>
        <text:p text:style-name="Standard">e fra le nostre cose</text:p>
        <text:p text:style-name="Standard">chiusi dentro quattro mura </text:p>
        <text:p text:style-name="Standard"><text:soft-page-break/>e pieni di paura</text:p>
        <text:p text:style-name="Standard">torneremo tra la gente in questa realtà.</text:p>
        <text:p text:style-name="Standard"/>
        <text:p text:style-name="Standard">Noi torneremo tra la gente</text:p>
        <text:p text:style-name="Standard">tra chi si crede niente</text:p>
        <text:p text:style-name="Standard">non in cerca di fortuna</text:p>
        <text:p text:style-name="Standard">ma dentro ad un cammino</text:p>
        <text:p text:style-name="Standard">rischieremo fino in fondo </text:p>
        <text:p text:style-name="Standard">la nostra libertà.</text:p>
        <text:p text:style-name="P466"/>
        <text:p text:style-name="P466"/>
        <text:p text:style-name="P430"><text:bookmark text:name="131"/><text:span text:style-name="T63">131.</text:span><text:span text:style-name="T40"> </text:span><text:span text:style-name="T247">Figli di Dio </text:span></text:p>
        <text:p text:style-name="P436"/>
        <text:p text:style-name="Standard">Apri le Tue mani <text:s text:c="5"/></text:p>
        <text:p text:style-name="Standard">spalanca il Tuo cuore</text:p>
        <text:p text:style-name="Standard">al dono immenso che</text:p>
        <text:p text:style-name="Standard">Gesù ha fatto a noi</text:p>
        <text:p text:style-name="Standard">figli di un solo Padre.</text:p>
        <text:p text:style-name="P413"/>
        <text:p text:style-name="P481"><text:span text:style-name="T318"><text:s text:c="3"/></text:span><text:span text:style-name="T305">Siamo figli di Dio</text:span></text:p>
        <text:p text:style-name="P417"><text:span text:style-name="T318"><text:s text:c="3"/></text:span><text:span text:style-name="T305">che scopron nel creato</text:span></text:p>
        <text:p text:style-name="P417"><text:span text:style-name="T318"><text:s text:c="3"/></text:span><text:span text:style-name="T305">le meraviglie di un amore</text:span></text:p>
        <text:p text:style-name="P546"><text:span text:style-name="T135"><text:s text:c="3"/></text:span><text:span text:style-name="T168">che tutti ha salvato</text:span><text:span text:style-name="T135"> </text:span><text:span text:style-name="T89">(2 v)</text:span></text:p>
        <text:p text:style-name="P547"/>
        <text:p text:style-name="Standard">O biondo grano Tu <text:s/>sei felice perché</text:p>
        <text:p text:style-name="Standard">doni all’uomo il pane</text:p>
        <text:p text:style-name="Standard">che ci ha dato Gesù</text:p>
        <text:p text:style-name="Standard">per rimanere con noi.</text:p>
        <text:p text:style-name="Standard">O acqua chiara che umile e casta sei</text:p>
        <text:p text:style-name="Standard">scendi giù dal cielo</text:p>
        <text:p text:style-name="Standard">scorri nel ruscello</text:p>
        <text:p text:style-name="Standard">doni vita a noi.</text:p>
        <text:p text:style-name="P413"/>
        <text:p text:style-name="P413">O caldo sole che nel bel cielo risplendi</text:p>
        <text:p text:style-name="Standard">la nostra terra inondi</text:p>
        <text:p text:style-name="Standard">di luminosi raggi</text:p>
        <text:p text:style-name="Standard">sorrisi di Dio.</text:p>
        <text:p text:style-name="P472"><text:bookmark text:name="132"/><text:span text:style-name="T63">132.</text:span><text:span text:style-name="T40"> </text:span><text:span text:style-name="T247">Benedirò</text:span></text:p>
        <text:p text:style-name="P788"/>
        <text:p text:style-name="P790">Benedirò il Signore in ogni tempo</text:p>
        <text:p text:style-name="P789"><text:span text:style-name="T166">benedirò il Signore</text:span><text:span text:style-name="T157"> </text:span><text:span text:style-name="T98">(2 V)</text:span></text:p>
        <text:p text:style-name="P790">sulla mia bocca la Sua lode... sempre!</text:p>
        <text:p text:style-name="P790">Benedirò il Signor... sempre!</text:p>
        <text:p text:style-name="P790">Benedirò il Signor</text:p>
        <text:p text:style-name="P790">Benedirò il Signor...sempre!</text:p>
        <text:p text:style-name="P790">Benedirò il Signo...re!</text:p>
        <text:p text:style-name="P436"/>
        <text:p text:style-name="Standard">Guardate a Lui e sarete raggianti</text:p>
        <text:p text:style-name="P413">non sarete mai confusi</text:p>
        <text:p text:style-name="P413">Gustate e vedete</text:p>
        <text:p text:style-name="P413">quanto è buono il Signore</text:p>
        <text:p text:style-name="P540">beato l’uomo che in Lui si rifugia.</text:p>
        <text:p text:style-name="P543"/>
        <text:p text:style-name="P543">Temete il Signore voi tutti suoi santi</text:p>
        <text:p text:style-name="Standard">nulla manca a chi lo teme.</text:p>
        <text:p text:style-name="Standard">Venite figli io v’insegnerò</text:p>
        <text:p text:style-name="Standard">il timore del Signore.</text:p>
        <text:p text:style-name="P413"/>
        <text:p text:style-name="Standard">Gridano e il Signore li ascolta</text:p>
        <text:p text:style-name="Standard">li salva dalle angosce.</text:p>
        <text:p text:style-name="Standard">Il Signore è vicino </text:p>
        <text:p text:style-name="Standard">a chi ha il cuore ferito</text:p>
        <text:p text:style-name="Standard">Egli salva gli spiriti affranti.</text:p>
        <text:p text:style-name="P466"/>
        <text:p text:style-name="P466"/>
        <text:p text:style-name="P476"><text:bookmark text:name="133"/><text:soft-page-break/><text:span text:style-name="T63">133.</text:span><text:span text:style-name="T40"> </text:span><text:span text:style-name="T247">Sii esaltato Signore</text:span></text:p>
        <text:p text:style-name="P436"/>
        <text:p text:style-name="Standard">Sii esaltato Signore nell’alto dei ciel</text:p>
        <text:p text:style-name="P413">lode a Te Signor</text:p>
        <text:p text:style-name="P413">sii esaltato per sempre</text:p>
        <text:p text:style-name="P413">innalzato il Tuo <text:s text:c="3"/>santo nom.</text:p>
        <text:p text:style-name="P413">Tu sei il Signor per sempre regnerai</text:p>
        <text:p text:style-name="P413">la terra e il ciel gioiscano nel Tuo nome</text:p>
        <text:p text:style-name="P525">sii esaltato Signore Tu sei il nostro re.</text:p>
        <text:p text:style-name="P413">Sii esaltato Signore nell’alto dei ciel</text:p>
        <text:p text:style-name="P442"/>
        <text:p text:style-name="P486">lode a Te Signor</text:p>
        <text:p text:style-name="P413">sii esaltato per sempre</text:p>
        <text:p text:style-name="P413">innalzato il Tuo <text:s text:c="3"/>santo nom.</text:p>
        <text:p text:style-name="P413">Tu sei il Signor per sempre regnerai</text:p>
        <text:p text:style-name="P413">la terra e il ciel gioiscano nel Tuo nome</text:p>
        <text:p text:style-name="P413">sii esaltato Signore Tu sei il nostro re. <text:s/><text:span text:style-name="T89">2V</text:span></text:p>
        <text:p text:style-name="P413"/>
        <text:p text:style-name="P413"/>
        <text:p text:style-name="P413"/>
        <text:p text:style-name="P464"><text:bookmark text:name="134"/><text:span text:style-name="T63">134</text:span><text:span text:style-name="T40"> </text:span><text:span text:style-name="T247">Un sol corpo un sol Spirito</text:span></text:p>
        <text:p text:style-name="P442"/>
        <text:p text:style-name="P481"><text:span text:style-name="T371"><text:s text:c="3"/></text:span><text:span text:style-name="T305">Un sol corpo, un sol Spirito</text:span></text:p>
        <text:p text:style-name="P417"><text:span text:style-name="T318"><text:s text:c="3"/></text:span><text:span text:style-name="T305">un <text:s text:c="2"/>solo <text:s/>Signore</text:span></text:p>
        <text:p text:style-name="P417"><text:span text:style-name="T318"><text:s text:c="3"/></text:span><text:span text:style-name="T305">una sola fede <text:s text:c="3"/>ci accomunerà</text:span></text:p>
        <text:p text:style-name="P417"><text:span text:style-name="T318"><text:s text:c="3"/></text:span><text:span text:style-name="T305">un sol corpo, un sol Spirito</text:span></text:p>
        <text:p text:style-name="P417"><text:span text:style-name="T318"><text:s text:c="3"/></text:span><text:span text:style-name="T305">un solo Signore</text:span></text:p>
        <text:p text:style-name="P417"><text:span text:style-name="T318"><text:s text:c="3"/></text:span><text:span text:style-name="T305">questa è la speranza </text:span></text:p>
        <text:p text:style-name="P417"><text:span text:style-name="T318"><text:s text:c="3"/></text:span><text:span text:style-name="T305">che uniti ci renderà.</text:span></text:p>
        <text:p text:style-name="P437"/>
        <text:p text:style-name="Standard">Rendici umili o Dio,</text:p>
        <text:p text:style-name="Standard">mansueti e pazienti</text:p>
        <text:p text:style-name="Standard">facci amare di più </text:p>
        <text:p text:style-name="Standard">chi vive accanto a noi</text:p>
        <text:p text:style-name="Standard">conservaci nell’unità </text:p>
        <text:p text:style-name="Standard">con vincoli di pace</text:p>
        <text:p text:style-name="Standard">avremo un solo Padre</text:p>
        <text:p text:style-name="P1087">che vive in mezzo a noi.</text:p>
        <text:p text:style-name="P406"/>
        <text:p text:style-name="P540"/>
        <text:p text:style-name="P542">Rinnovaci con il Tuo Spirito </text:p>
        <text:p text:style-name="P483">nel corpo e nella mente</text:p>
        <text:p text:style-name="P483">guidaci alla santità </text:p>
        <text:p text:style-name="P483">rafforza in noi la fede</text:p>
        <text:p text:style-name="P483">rivestici dell’uomo nuovo </text:p>
        <text:p text:style-name="P483">per essere più puri</text:p>
        <text:p text:style-name="P483">e forti nella verità </text:p>
        <text:p text:style-name="P483">la vita cambierem.</text:p>
        <text:p text:style-name="P415"/>
        <text:p text:style-name="P415">Fa scomparire da noi </text:p>
        <text:p text:style-name="P483">asprezza sdegno e ira</text:p>
        <text:p text:style-name="P483">le nostre bocche Signor </text:p>
        <text:p text:style-name="P483">proclamino il Tuo amor</text:p>
        <text:p text:style-name="P483">dacci il coraggio di aver </text:p>
        <text:p text:style-name="P483">per sempre in Te fiducia</text:p>
        <text:p text:style-name="P483">e creature nuove insieme diverrem.</text:p>
        <text:p text:style-name="P415"/>
        <text:p text:style-name="P451"><text:bookmark text:name="135"/><text:a xlink:type="simple" xlink:href="http://spazioinwind.libero.it/vac/BCL/135.mid" text:style-name="Internet_20_link" text:visited-style-name="Visited_20_Internet_20_Link"><text:span text:style-name="Internet_20_link"><text:span text:style-name="T332">135. </text:span></text:span></text:a><text:span text:style-name="T384"><text:s/></text:span><text:span text:style-name="T193">Insieme è più bello</text:span></text:p>
        <text:p text:style-name="P436"/>
        <text:p text:style-name="P483">Dietro i volti sconosciuti</text:p>
        <text:p text:style-name="P415">della gente che mi sfiora</text:p>
        <text:p text:style-name="P415">quanta vita, quante attese di felicità</text:p>
        <text:p text:style-name="P415">quanti attimi vissuti</text:p>
        <text:p text:style-name="P415">mondi da scoprire ancora</text:p>
        <text:p text:style-name="P542">splendidi universi accanto a me...</text:p>
        <text:p text:style-name="P439"/>
        <text:p text:style-name="P483"><text:s text:c="3"/><text:span text:style-name="T301">E’ più bello insieme</text:span></text:p>
        <text:p text:style-name="P415"><text:s text:c="3"/><text:span text:style-name="T301">è un dono grande l’altra gente</text:span></text:p>
        <text:p text:style-name="P510"><text:span text:style-name="T169"><text:s text:c="3"/></text:span><text:span text:style-name="T168">è più bello insieme</text:span><text:span text:style-name="T135"> <text:s/></text:span><text:span text:style-name="T89">(2 v)</text:span></text:p>
        <text:p text:style-name="P445"/>
        <text:p text:style-name="P483">E raccolgo nel mio cuore</text:p>
        <text:p text:style-name="P483">la speranza ed il dolore</text:p>
        <text:p text:style-name="P483">il silenzio, il pianto </text:p>
        <text:p text:style-name="P483">della gente attorno a me</text:p>
        <text:p text:style-name="P483">in quel pianto, in quel sorriso</text:p>
        <text:p text:style-name="P483">è il mio pianto, il mio sorriso</text:p>
        <text:p text:style-name="P1088">chi mi vive accanto è un altro me.</text:p>
        <text:p text:style-name="P436"/>
        <text:p text:style-name="Standard">Fra le case e i grattacieli</text:p>
        <text:p text:style-name="Standard"><text:soft-page-break/>fra le antenne lassù in alto</text:p>
        <text:p text:style-name="P717">così trasparente il cielo </text:p>
        <text:p text:style-name="P712">non l’ho visto mai</text:p>
        <text:p text:style-name="P436"/>
        <text:p text:style-name="Standard">e la luce getta veli</text:p>
        <text:p text:style-name="Standard">di colore sull’asfalto</text:p>
        <text:p text:style-name="Standard">ora che cantate assieme a me.</text:p>
        <text:p text:style-name="P791"/>
        <text:h text:style-name="P1362" text:outline-level="4">E’ più bello insieme</text:h>
        <text:p text:style-name="P794">è un dono grande l’altra gente</text:p>
        <text:p text:style-name="P793"><text:span text:style-name="T166">è più bello insieme</text:span><text:span text:style-name="T157"> </text:span><text:span text:style-name="T98">(2 v)</text:span></text:p>
        <text:p text:style-name="P792"/>
        <text:p text:style-name="P792"/>
        <text:p text:style-name="P792"/>
        <text:p text:style-name="P75"><text:bookmark text:name="0242"/><text:a xlink:type="simple" xlink:href="http://spazioinwind.libero.it/vac/BCL/136.mid" text:style-name="Internet_20_link" text:visited-style-name="Visited_20_Internet_20_Link"><text:span text:style-name="Internet_20_link"><text:span text:style-name="T343">136.</text:span></text:span></text:a><text:span text:style-name="T247"> </text:span><text:span text:style-name="T40"><text:s/></text:span><text:span text:style-name="T278">Saldo è il mio cuore in Di</text:span><text:span text:style-name="T247">o</text:span></text:p>
        <text:p text:style-name="P481"><text:span text:style-name="T318"><text:s text:c="3"/></text:span><text:span text:style-name="T305">Saldo è il mio cuore Dio</text:span></text:p>
        <text:p text:style-name="P481"><text:span text:style-name="T318"><text:s text:c="3"/></text:span><text:span text:style-name="T305">voglio cantare al Signor</text:span><text:span text:style-name="T318">.</text:span></text:p>
        <text:p text:style-name="P481"><text:span text:style-name="T318"><text:s text:c="3"/></text:span><text:span text:style-name="T305">Svegliati mio cuore</text:span></text:p>
        <text:p text:style-name="P481"><text:span text:style-name="T318"><text:s text:c="3"/></text:span><text:span text:style-name="T305">svegliatevi arpa e cetra</text:span></text:p>
        <text:p text:style-name="P481"><text:span text:style-name="T98">1°</text:span><text:span text:style-name="T318"> </text:span><text:span text:style-name="T305">voglio svegliare l’aurora </text:span></text:p>
        <text:p text:style-name="Standard"><text:span text:style-name="T89">2°</text:span> <text:span text:style-name="T301">voglio svegliare l’auro <text:s/>- <text:s/>ra</text:span></text:p>
        <text:p text:style-name="P436"/>
        <text:p text:style-name="P436"/>
        <text:p text:style-name="Standard">Ti loderò tra i popoli Signore</text:p>
        <text:p text:style-name="Standard">a Te canterò inni tra le genti</text:p>
        <text:p text:style-name="P602">poichè la Tua bontà è grande fino ai cieli</text:p>
        <text:p text:style-name="Standard">e la Tua fedeltà fino alle nubi.</text:p>
        <text:p text:style-name="P413"/>
        <text:p text:style-name="Standard">Innalzati sopra i cieli o Signore</text:p>
        <text:p text:style-name="Standard">su tutta la terra splenda la Tua gloria</text:p>
        <text:p text:style-name="Standard">perché siano liberati i tuoi amici</text:p>
        <text:p text:style-name="Standard">salvaci con la Tua potente destra.</text:p>
        <text:p text:style-name="P413"/>
        <text:p text:style-name="P413">Dio ha parlato nel Suo sanTuario</text:p>
        <text:p text:style-name="Standard">contro il nemico ci darà soccorso</text:p>
        <text:p text:style-name="Standard">con Dio noi faremo cose grandi</text:p>
        <text:p text:style-name="P1081">ed Egli annienterà chi ci opprime.</text:p>
        <text:p text:style-name="P408"><text:bookmark text:name="137"/><text:span text:style-name="T63">137.</text:span><text:span text:style-name="T40"> </text:span><text:span text:style-name="T247">Osanna </text:span><text:span text:style-name="T313">(al Re dei re)</text:span></text:p>
        <text:p text:style-name="P498"><text:s text:c="2"/>O - sanna, <text:s/>o - sanna, <text:s/>o - sanna </text:p>
        <text:p text:style-name="P498"><text:span text:style-name="T424"><text:s text:c="2"/></text:span>osanna al Re dei re</text:p>
        <text:p text:style-name="P498"><text:s text:c="2"/>Su cantiamo al Signore </text:p>
        <text:p text:style-name="P498"><text:s text:c="2"/>un canto nuovo</text:p>
        <text:p text:style-name="P498"><text:s text:c="2"/>e gioiosi proclamiamo </text:p>
        <text:p text:style-name="P498"><text:s text:c="2"/>che Gesù è il re.</text:p>
        <text:p text:style-name="P433"/>
        <text:p text:style-name="P608">Lui ci porta alla vittoria </text:p>
        <text:p text:style-name="P608">è un Dio potente </text:p>
        <text:p text:style-name="P608">innalziamo a Lui la gloria </text:p>
        <text:p text:style-name="P608">egli è il Signor.</text:p>
        <text:p text:style-name="P498">Eleviamo su nel cielo </text:p>
        <text:p text:style-name="P498">la nostra lode</text:p>
        <text:p text:style-name="P720">e con gli angeli cantiamo: </text:p>
        <text:p text:style-name="P498">gloria al Signor.</text:p>
        <text:p text:style-name="P413"/>
        <text:p text:style-name="P430"><text:bookmark text:name="138"/><text:span text:style-name="T63">138.</text:span><text:span text:style-name="T40"> </text:span><text:span text:style-name="T247">Cantando gloria</text:span></text:p>
        <text:p text:style-name="Standard">Noi siamo il Tuo popolo Gesù</text:p>
        <text:p text:style-name="Standard">Tu ci hai chiamati per lodarti Signor</text:p>
        <text:p text:style-name="Standard">per adorarti in verità</text:p>
        <text:p text:style-name="P796">con il Tuo spirito con gioia lodiam cantando</text:p>
        <text:p text:style-name="P560"/>
        <text:p text:style-name="P567">Gloria, gloria la Tuo nome, </text:p>
        <text:p text:style-name="P563"><text:span text:style-name="T166">gloria al Signore</text:span><text:span text:style-name="T157"> <text:s/></text:span><text:span text:style-name="T98">(2 v).</text:span></text:p>
        <text:p text:style-name="P567">Su tutta la terra sei Re!</text:p>
        <text:p text:style-name="P567">Noi Ti <text:s/>esaltiamo Signore!</text:p>
        <text:p text:style-name="P496"/>
        <text:p text:style-name="P430">Noi cantiamo la Tua fedeltà</text:p>
        <text:p text:style-name="P496">il Tuo nome proclamiamo Gesù</text:p>
        <text:p text:style-name="P496">tutta la terra ascolterà</text:p>
        <text:p text:style-name="P797">la lode gioiosa che innalziamo a te</text:p>
        <text:p text:style-name="P616">cantando:</text:p>
        <text:p text:style-name="P609"/>
        <text:p text:style-name="P616">Anche se il buio è dentro noi</text:p>
        <text:p text:style-name="P496">a Te le mani innalziamo Signor</text:p>
        <text:p text:style-name="P496">e come incenso salirà</text:p>
        <text:p text:style-name="P496">la nostra lode che con forza gridiam </text:p>
        <text:p text:style-name="P1083">cantando:</text:p>
        <text:p text:style-name="P903"><text:bookmark text:name="139"/><text:span text:style-name="T63">139.</text:span><text:span text:style-name="T40"> </text:span><text:span text:style-name="T247">Canta e cammina</text:span></text:p>
        <text:p text:style-name="P567"><text:soft-page-break/>Canta e cammina nella libertà</text:p>
        <text:p text:style-name="P567">la voce del vento Ti <text:s/>guiderà</text:p>
        <text:p text:style-name="P567">senti il Signor cammina accanto a te</text:p>
        <text:p text:style-name="P567">vivi cantando la felicità</text:p>
        <text:p text:style-name="P571"/>
        <text:p text:style-name="Standard">Canta nel buio della notte</text:p>
        <text:p text:style-name="P437">la luce spunterà</text:p>
        <text:p text:style-name="P413">una speranza che rinasce</text:p>
        <text:p text:style-name="P543">Gesù cammina con te.</text:p>
        <text:p text:style-name="P543"/>
        <text:p text:style-name="Standard">Canta la gioia della strada</text:p>
        <text:p text:style-name="Standard">il cielo si aprirà</text:p>
        <text:p text:style-name="Standard">nuovi orizzonti nuova vita</text:p>
        <text:p text:style-name="P1081">Gesù cammina con te.</text:p>
        <text:p text:style-name="P30">Canta le lacrime del mondo</text:p>
        <text:p text:style-name="P32">qualcuno ascolterà</text:p>
        <text:p text:style-name="Standard">è la Sua pace che discende</text:p>
        <text:p text:style-name="Standard">Gesù cammina con te.</text:p>
        <text:p text:style-name="P413"/>
        <text:p text:style-name="P430"><text:a xlink:type="simple" xlink:href="http://spazioinwind.libero.it/vac/BCL/140.mid" text:style-name="Internet_20_link" text:visited-style-name="Visited_20_Internet_20_Link"><text:span text:style-name="Internet_20_link"><text:span text:style-name="T339"/></text:span></text:a></text:p>
        <text:p text:style-name="P430"><text:a xlink:type="simple" xlink:href="http://spazioinwind.libero.it/vac/BCL/140.mid" text:style-name="Internet_20_link" text:visited-style-name="Visited_20_Internet_20_Link"><text:span text:style-name="Internet_20_link"><text:span text:style-name="T343">140.</text:span></text:span></text:a><text:span text:style-name="T247"> Ho abbandonato</text:span></text:p>
        <text:p text:style-name="Standard">Ho abbandonato dietro di me</text:p>
        <text:p text:style-name="Standard">ogni paura ogni dubbio perché</text:p>
        <text:p text:style-name="Standard">una grande gioia mi sento in cuor</text:p>
        <text:p text:style-name="Standard">se penso a quanto è buono il mio Signor</text:p>
        <text:p text:style-name="P436"/>
        <text:p text:style-name="Standard">Ha fatto i cieli sopra di me</text:p>
        <text:p text:style-name="Standard">ha fatto il sole il mare i fior</text:p>
        <text:p text:style-name="Standard">ma il più bel dono che </text:p>
        <text:p text:style-name="Standard">mi ha fatto il mio Signor</text:p>
        <text:p text:style-name="Standard">è stata la vita ed il Suo amor.</text:p>
        <text:p text:style-name="P413"/>
        <text:p text:style-name="Standard">Se poi un giorno mi chiamerà</text:p>
        <text:p text:style-name="Standard">un lungo viaggio io farò</text:p>
        <text:p text:style-name="Standard">per monti e valli allor a tutti io dirò</text:p>
        <text:p text:style-name="Standard">sappiate che è buono il mio Signor.</text:p>
        <text:p text:style-name="P475"><text:bookmark text:name="141"/><text:a xlink:type="simple" xlink:href="http://spazioinwind.libero.it/vac/BCL/141.mid" text:style-name="Internet_20_link" text:visited-style-name="Visited_20_Internet_20_Link"><text:span text:style-name="Internet_20_link"><text:span text:style-name="T178">141.</text:span></text:span></text:a><text:a xlink:type="simple" xlink:href="http://spazioinwind.libero.it/vac/BCL/141.mid" text:style-name="Internet_20_link" text:visited-style-name="Visited_20_Internet_20_Link"><text:span text:style-name="T384"> </text:span></text:a><text:span text:style-name="T193">L’uomo nuovo</text:span></text:p>
        <text:p text:style-name="P558"/>
        <text:p text:style-name="P482">Dammi un cuore Signor</text:p>
        <text:p text:style-name="P414">grande per amare</text:p>
        <text:p text:style-name="P482">dammi un cuore Signor</text:p>
        <text:p text:style-name="P482">pronto a lottare con Te.</text:p>
        <text:p text:style-name="P436"/>
        <text:p text:style-name="P413">L’uomo nuovo creatore della storia</text:p>
        <text:p text:style-name="P413">costruttore di nuova umanità</text:p>
        <text:p text:style-name="P413">l’uomo nuovo che vive l’esistenza</text:p>
        <text:p text:style-name="P413">come un rischio che il mondo cambierà.</text:p>
        <text:p text:style-name="P413"/>
        <text:p text:style-name="Standard">L’uomo nuovo che lotta con speranza</text:p>
        <text:p text:style-name="Standard">nella vita cerca verità</text:p>
        <text:p text:style-name="Standard">l’uomo nuovo non stretto da catene</text:p>
        <text:p text:style-name="Standard">l’uomo libero che esige libertà.</text:p>
        <text:p text:style-name="P413"/>
        <text:p text:style-name="Standard">L’uomo nuovo che più non vuol frontiere</text:p>
        <text:p text:style-name="Standard"><text:s/>né violenze in questa società</text:p>
        <text:p text:style-name="Standard">l’uomo nuovo al fianco di chi soffre</text:p>
        <text:p text:style-name="Standard">dividendo con lui il tetto e il pane.</text:p>
        <text:p text:style-name="P451"><text:a xlink:type="simple" xlink:href="http://spazioinwind.libero.it/vac/BCL/142.mid" text:style-name="Internet_20_link" text:visited-style-name="Visited_20_Internet_20_Link"><text:span text:style-name="Internet_20_link"><text:span text:style-name="T435"/></text:span></text:a></text:p>
        <text:p text:style-name="P451"><text:bookmark text:name="0243"/><text:a xlink:type="simple" xlink:href="http://spazioinwind.libero.it/vac/BCL/142.mid" text:style-name="Internet_20_link" text:visited-style-name="Visited_20_Internet_20_Link"><text:span text:style-name="Internet_20_link"><text:span text:style-name="T436">142.</text:span></text:span></text:a><text:span text:style-name="T197"> Ti ringrazio mio Signore</text:span></text:p>
        <text:p text:style-name="P606">Ti ringrazio mio Signore </text:p>
        <text:p text:style-name="P599">non ho più paura</text:p>
        <text:p text:style-name="P424">perché <text:s text:c="2"/>con la mia mano</text:p>
        <text:p text:style-name="P424">nella mano degli amici miei</text:p>
        <text:p text:style-name="P423"><text:span text:style-name="T305">cammino tra la gente della mia città</text:span></text:p>
        <text:p text:style-name="P424">e non mi sento più solo</text:p>
        <text:p text:style-name="P424">non sento la stanchezza </text:p>
        <text:p text:style-name="P424">e guardo dritto avanti a me</text:p>
        <text:p text:style-name="P424">perché sulla mia strada ci sei Tu.</text:p>
        <text:p text:style-name="Standard"/>
        <text:p text:style-name="P413">Amatevi l’un l’altro</text:p>
        <text:p text:style-name="P413">come Lui ha amato noi</text:p>
        <text:p text:style-name="P413">e siate per sempre suoi amici</text:p>
        <text:p text:style-name="P413">e quello che farete al più piccolo tra voi</text:p>
        <text:p text:style-name="P413">credete l’avete fatto a Lui.</text:p>
        <text:p text:style-name="P470"><text:soft-page-break/></text:p>
        <text:p text:style-name="Standard">Se amate veramente </text:p>
        <text:p text:style-name="P413">perdonatevi tra voi, </text:p>
        <text:p text:style-name="P413">nel cuore di ognuno ci sia pace</text:p>
        <text:p text:style-name="Standard">il Padre che è nei cieli</text:p>
        <text:p text:style-name="Standard">vede tutti i figli suoi</text:p>
        <text:p text:style-name="Standard">con gioia a voi perdonerà.</text:p>
        <text:p text:style-name="Standard"/>
        <text:p text:style-name="Standard">Sarete suoi amici </text:p>
        <text:p text:style-name="P413">se vi amate tra di voi</text:p>
        <text:p text:style-name="Standard">e questo è tutto il Suo Vangelo</text:p>
        <text:p text:style-name="Standard">l’amore non ha prezzo </text:p>
        <text:p text:style-name="Standard">non misura ciò che dà</text:p>
        <text:p text:style-name="Standard">l’amore confini non ne ha.</text:p>
        <text:p text:style-name="P466"/>
        <text:p text:style-name="P466"/>
        <text:p text:style-name="P430"><text:bookmark text:name="143"/><text:span text:style-name="T63">143.</text:span><text:span text:style-name="T40"> </text:span><text:span text:style-name="T247">Gloria al Re dei re</text:span></text:p>
        <text:p text:style-name="P436"/>
        <text:p text:style-name="P436"/>
        <text:p text:style-name="Standard"><text:s text:c="3"/>Gloria, gloria, </text:p>
        <text:p text:style-name="P413"><text:s text:c="3"/>gloria al Re dei re</text:p>
        <text:p text:style-name="P413"><text:s text:c="3"/>Gloria, gloria,</text:p>
        <text:p text:style-name="P413"><text:s text:c="3"/>gloria al Re dei re.</text:p>
        <text:p text:style-name="P413"/>
        <text:p text:style-name="P413">Chi è il Re della gloria?</text:p>
        <text:p text:style-name="P413">Il Suo nome è Gesù!</text:p>
        <text:p text:style-name="Standard">La Sua gloria sulla terra</text:p>
        <text:p text:style-name="P413">e il Suo nome annunzierò.</text:p>
        <text:p text:style-name="Standard"/>
        <text:p text:style-name="Standard">Saliranno al monte del Signore</text:p>
        <text:p text:style-name="Standard">al Suo luogo santo</text:p>
        <text:p text:style-name="Standard">chi ha mani innocenti</text:p>
        <text:p text:style-name="Standard">e cuore puro.</text:p>
        <text:p text:style-name="Standard"/>
        <text:p text:style-name="Standard">Sollevate oh porte i frontali</text:p>
        <text:p text:style-name="Standard">porte antiche alzatevi</text:p>
        <text:p text:style-name="Standard">avanzi il Re della gloria</text:p>
        <text:p text:style-name="Standard">il Signore è il nostro Re!</text:p>
        <text:p text:style-name="P472"><text:bookmark text:name="144"/><text:span text:style-name="T63">144.</text:span><text:span text:style-name="T40"> </text:span><text:span text:style-name="T278">Vieni vieni Spirito d’amore</text:span></text:p>
        <text:p text:style-name="P254"/>
        <text:p text:style-name="P992">Vieni, vieni Spirito d’amore </text:p>
        <text:p text:style-name="P205">ad insegnar le cose di Dio,</text:p>
        <text:p text:style-name="P205">vieni, vieni Spirito di pace</text:p>
        <text:p text:style-name="P610">a suggerir le cose che Lui </text:p>
        <text:p text:style-name="P610">ha detto a noi.</text:p>
        <text:p text:style-name="P254"/>
        <text:p text:style-name="P992">Noi Ti <text:s/>invochiamo Spirito di Cristo,</text:p>
        <text:p text:style-name="P992">vieni Tu dentro di noi,</text:p>
        <text:p text:style-name="P717">cambia i nostri occhi </text:p>
        <text:p text:style-name="P712">fa che noi vediamo</text:p>
        <text:p text:style-name="P992">la bontà di Dio per noi.</text:p>
        <text:p text:style-name="P992"/>
        <text:p text:style-name="P992">Vieni o Spirito dai quattro venti</text:p>
        <text:p text:style-name="P992">e soffia su chi non ha vita</text:p>
        <text:p text:style-name="P992">vieni o spirito e soffia su di noi</text:p>
        <text:p text:style-name="P992">perché anche noi riviviamo.</text:p>
        <text:p text:style-name="P205"/>
        <text:p text:style-name="P992">Insegnaci a sperare insegnaci ad amare,</text:p>
        <text:p text:style-name="P992">insegnaci a lodare Iddio,</text:p>
        <text:p text:style-name="P992">insegnaci a pregare, insegnaci la via</text:p>
        <text:p text:style-name="Standard">insegnaci Tu l’unità.</text:p>
        <text:p text:style-name="P413"/>
        <text:p text:style-name="P466"/>
        <text:p text:style-name="P430"><text:bookmark text:name="145"/><text:span text:style-name="T63">145.</text:span><text:span text:style-name="T40"> </text:span><text:span text:style-name="T247">Spirito di Dio</text:span></text:p>
        <text:p text:style-name="P436"/>
        <text:p text:style-name="Standard">Spirito di Dio <text:s text:c="2"/>scendi su di noi</text:p>
        <text:p text:style-name="Standard">Spirito d’Amore fondi i nostri cuor.</text:p>
        <text:p text:style-name="Standard">Padre effondi il Tuo Spirito d’Amore</text:p>
        <text:p text:style-name="Standard">su di noi, plasmaci. </text:p>
        <text:p text:style-name="Standard">Spirito Santo guida i nostri cuori</text:p>
        <text:p text:style-name="Standard">guidali...guidali a Gesù</text:p>
        <text:p text:style-name="P1087">Spirito di Dio <text:s text:c="2"/>scendi su di noi.</text:p>
        <text:p text:style-name="P405"><text:bookmark text:name="146"/><text:soft-page-break/><text:a xlink:type="simple" xlink:href="http://spazioinwind.libero.it/vac/BCL/146.mid" text:style-name="Internet_20_link" text:visited-style-name="Visited_20_Internet_20_Link"><text:span text:style-name="Internet_20_link"><text:span text:style-name="T178">146.</text:span></text:span></text:a><text:span text:style-name="T384"> </text:span><text:span text:style-name="T193">Lo Spirito di Cristo</text:span></text:p>
        <text:p text:style-name="P558"/>
        <text:h text:style-name="P1363" text:outline-level="4">Lo Spirito di Cristo</text:h>
        <text:p text:style-name="P567">fa fiorire il deserto</text:p>
        <text:p text:style-name="P567">torna la vita</text:p>
        <text:p text:style-name="P567">noi diventiamo testimoni di luce</text:p>
        <text:p text:style-name="P436"/>
        <text:p text:style-name="Standard">Non abbiamo ricevuto</text:p>
        <text:p text:style-name="Standard">uno spirito di schiavitù,</text:p>
        <text:p text:style-name="Standard">ma uno Spirito d’amore</text:p>
        <text:p text:style-name="Standard">uno Spirito di pace</text:p>
        <text:p text:style-name="Standard">nel quale gridiamo</text:p>
        <text:p text:style-name="Standard">abbà Padre, <text:s text:c="2"/>abbà Padre.</text:p>
        <text:p text:style-name="P520"/>
        <text:p text:style-name="P534"><text:span text:style-name="T318">Lo Spirito che</text:span><text:span text:style-name="T367"> </text:span></text:p>
        <text:p text:style-name="P417"><text:span text:style-name="T318">Cristo risuscitò</text:span><text:span text:style-name="T367"> </text:span></text:p>
        <text:p text:style-name="P413">darà vita ai nostri corpi</text:p>
        <text:p text:style-name="P413">corpi mortali </text:p>
        <text:p text:style-name="P413">e li renderà</text:p>
        <text:p text:style-name="P413">strumenti di salvezza strumenti di salvezza.</text:p>
        <text:p text:style-name="P413"/>
        <text:p text:style-name="P413">Sono venuto a portare</text:p>
        <text:p text:style-name="P413">il fuoco sulla terra</text:p>
        <text:p text:style-name="P413">e come desidero</text:p>
        <text:p text:style-name="P413">che divampi nel mondo</text:p>
        <text:p text:style-name="P413">e porti amore</text:p>
        <text:p text:style-name="P413">ed entusiasmo, in tutti i cuori.</text:p>
        <text:p text:style-name="P475"><text:bookmark text:name="147"/><text:a xlink:type="simple" xlink:href="http://spazioinwind.libero.it/vac/BCL/147.mid" text:style-name="Internet_20_link" text:visited-style-name="Visited_20_Internet_20_Link"><text:span text:style-name="Internet_20_link"><text:span text:style-name="T178">147.</text:span></text:span></text:a><text:span text:style-name="T384"> </text:span><text:span text:style-name="T193">Lo Spirito di Dio</text:span> <text:s/></text:p>
        <text:p text:style-name="P570">Lo Spirito di Dio dal cielo scenda</text:p>
        <text:p text:style-name="P570">e <text:s/>si rinnovi il mondo nell’amore</text:p>
        <text:p text:style-name="P570">il <text:s/>soffio della grazia ci trasformi</text:p>
        <text:p text:style-name="P570">e regnerà la pace in mezzo a noi.</text:p>
        <text:p text:style-name="P570">La guerra non tormenti più la terra</text:p>
        <text:p text:style-name="P570">e l’odio non divida i nostri cuori.</text:p>
        <text:p text:style-name="P570">U<text:span text:style-name="T433">niti nell’amore formiamo </text:span></text:p>
        <text:p text:style-name="P566"><text:span text:style-name="T135">un solo corpo nel Signore </text:span><text:span text:style-name="T89">(2 v).</text:span></text:p>
        <text:p text:style-name="P565"/>
        <text:p text:style-name="Standard">La carità di Dio in noi dimori</text:p>
        <text:p text:style-name="Standard">e canteremo o Padre la Tua lode</text:p>
        <text:p text:style-name="Standard">celebreremo unanimi il Tuo nome</text:p>
        <text:p text:style-name="Standard">daremo voce all’armonia dei mondi.</text:p>
        <text:p text:style-name="Standard">Viviamo in comunione vera e santa</text:p>
        <text:p text:style-name="Standard">fratelli nella fede è la speranza.</text:p>
        <text:p text:style-name="Standard">Uniti nell’amore formiamo</text:p>
        <text:p text:style-name="P452"><text:span text:style-name="T157">un solo corpo nel Signore </text:span><text:span text:style-name="T98">(2 v).</text:span></text:p>
        <text:p text:style-name="P413"/>
        <text:p text:style-name="P413">Lo Spirito di Dio è fuoco vivo</text:p>
        <text:p text:style-name="Standard">è carità che accende l’universo</text:p>
        <text:p text:style-name="Standard">s’incontreranno i popoli del mondo</text:p>
        <text:p text:style-name="Standard">nell’unico linguaggio dell’amore.</text:p>
        <text:p text:style-name="Standard">I poveri saranno consolati</text:p>
        <text:p text:style-name="Standard">giustizia e pace in Lui si abbracceranno.</text:p>
        <text:p text:style-name="Standard">Uniti nell’amore formiamo</text:p>
        <text:p text:style-name="P452"><text:span text:style-name="T157">un solo corpo nel Signore </text:span><text:span text:style-name="T98">(2v).</text:span></text:p>
        <text:p text:style-name="P444"/>
        <text:p text:style-name="P444"/>
        <text:p text:style-name="P475"><text:bookmark text:name="148"/><text:soft-page-break/><text:span text:style-name="T26">148</text:span><text:span text:style-name="T15">.</text:span><text:span text:style-name="T8"> </text:span><text:span text:style-name="T197">Vieni Spirito Santo</text:span></text:p>
        <text:p text:style-name="P436"/>
        <text:p text:style-name="P481"><text:span text:style-name="T318"><text:s text:c="3"/></text:span><text:span text:style-name="T305">Vieni Spirito Santo</text:span></text:p>
        <text:p text:style-name="P417"><text:span text:style-name="T318"><text:s text:c="3"/></text:span><text:span text:style-name="T305">vieni Spirito Santo</text:span></text:p>
        <text:p text:style-name="P417"><text:span text:style-name="T318"><text:s text:c="3"/></text:span><text:span text:style-name="T305">vento che porti la libertà</text:span></text:p>
        <text:p text:style-name="P417"><text:span text:style-name="T318"><text:s text:c="3"/></text:span><text:span text:style-name="T305">soffio che dai la vita</text:span></text:p>
        <text:p text:style-name="P417"><text:span text:style-name="T318"><text:s text:c="3"/></text:span><text:span text:style-name="T305">fuoco che illumini di carità</text:span></text:p>
        <text:p text:style-name="P452"><text:span text:style-name="T157"><text:s text:c="3"/></text:span><text:span text:style-name="T166">vieni Spirito Santo. </text:span><text:span text:style-name="T106">(</text:span><text:span text:style-name="T98">2 v)</text:span></text:p>
        <text:p text:style-name="P520"/>
        <text:p text:style-name="Standard">La notte è ormai avanzata</text:p>
        <text:p text:style-name="P413">il giorno si è fatto vicino</text:p>
        <text:p text:style-name="P413">è tempo di risvegliarci</text:p>
        <text:p text:style-name="P413">gettiamo via le opere morte</text:p>
        <text:p text:style-name="P413">per indossare la luce.</text:p>
        <text:p text:style-name="P413"/>
        <text:p text:style-name="Standard">Il Dio della speranza</text:p>
        <text:p text:style-name="Standard">ha impresso in noi un sigillo</text:p>
        <text:p text:style-name="Standard">l’innesto che dal vecchio tronco</text:p>
        <text:p text:style-name="Standard">farà sbocciare un uomo nuovo</text:p>
        <text:p text:style-name="Standard">nella pienezza di Cristo.</text:p>
        <text:p text:style-name="Standard"/>
        <text:p text:style-name="Standard">Un cuore un’anima sola</text:p>
        <text:p text:style-name="Standard">rinati alla stessa sorgente</text:p>
        <text:p text:style-name="Standard">nell’unità della pace</text:p>
        <text:p text:style-name="Standard">un solo Spirito un solo Signore</text:p>
        <text:p text:style-name="Standard">un solo Padre di tutti.</text:p>
        <text:p text:style-name="Standard"/>
        <text:p text:style-name="P497"><text:bookmark text:name="149"/><text:span text:style-name="T63">149.</text:span><text:span text:style-name="T40"> </text:span><text:span text:style-name="T247">Inno allo Spirito Santo</text:span></text:p>
        <text:p text:style-name="Standard"><text:s text:c="2"/>Padre nel nome di Gesù</text:p>
        <text:p text:style-name="P452"><text:span text:style-name="T157"><text:s/></text:span><text:span text:style-name="T143"><text:s/>mandaci il Tuo Spirito</text:span></text:p>
        <text:p text:style-name="P413"><text:s text:c="2"/>tutto in noi rinnoverà</text:p>
        <text:p text:style-name="P540"><text:s text:c="2"/>alleluia, <text:s text:c="11"/>alleluia.</text:p>
        <text:p text:style-name="P540"/>
        <text:p text:style-name="Standard">O fuoco che crei a dai la vita</text:p>
        <text:p text:style-name="Standard">trasforma il nostro spirito</text:p>
        <text:p text:style-name="Standard">o fiume che irrighi e ci disseti</text:p>
        <text:p text:style-name="Standard">accresci in noi la gioia.</text:p>
        <text:p text:style-name="Standard"/>
        <text:p text:style-name="Standard">O mente che sfuggi i nostri calcoli</text:p>
        <text:p text:style-name="Standard">concedi la sapienza</text:p>
        <text:p text:style-name="Standard">o immenso che Ti <text:s/>riveli ai piccoli</text:p>
        <text:p text:style-name="Standard">insegnaci la via.</text:p>
        <text:p text:style-name="Standard"/>
        <text:p text:style-name="Standard">Sul mondo immerso nella notte</text:p>
        <text:p text:style-name="Standard">accendi la Tua luce</text:p>
        <text:p text:style-name="Standard">consola chi piange e si dispera</text:p>
        <text:p text:style-name="Standard">rinfranca chi è smarrito.</text:p>
        <text:p text:style-name="P413"/>
        <text:p text:style-name="P451"><text:bookmark text:name="150"/><text:a xlink:type="simple" xlink:href="http://spazioinwind.libero.it/vac/BCL/150.mid" text:style-name="Internet_20_link" text:visited-style-name="Visited_20_Internet_20_Link"><text:span text:style-name="Internet_20_link"><text:span text:style-name="T27">150.</text:span></text:span></text:a><text:span text:style-name="T29"> </text:span><text:span text:style-name="T193">Vieni Santo Spirito</text:span></text:p>
        <text:p text:style-name="P481"><text:span text:style-name="T318"><text:s text:c="2"/></text:span><text:span text:style-name="T305">Vieni Santo Spirito</text:span></text:p>
        <text:p text:style-name="P417"><text:span text:style-name="T318"><text:s text:c="2"/></text:span><text:span text:style-name="T305">Vieni Santo Spirito</text:span></text:p>
        <text:p text:style-name="P417"><text:span text:style-name="T318"><text:s text:c="2"/></text:span><text:span text:style-name="T305">riempi i cuori dei tuoi fedeli</text:span></text:p>
        <text:p text:style-name="P452"><text:span text:style-name="T157"><text:s text:c="2"/></text:span><text:span text:style-name="T166">accendi il fuoco del Tuo amor</text:span><text:span text:style-name="T157"> </text:span><text:span text:style-name="T98">(2 v)</text:span></text:p>
        <text:p text:style-name="P436"/>
        <text:p text:style-name="Standard">Ovunque sei presente Spirito di Dio</text:p>
        <text:p text:style-name="P413">in tutto ciò che vive infondi la Tua forza</text:p>
        <text:p text:style-name="P413">tu sei parola <text:s/>vera <text:s/>fonte di speranza</text:p>
        <text:p text:style-name="P413">e guida al nostro cuore.</text:p>
        <text:p text:style-name="Standard"/>
        <text:p text:style-name="Standard">Tu vivi in ogni uomo Spirito di Dio</text:p>
        <text:p text:style-name="P602">in chi di giorno in giorno lotta per il pane</text:p>
        <text:p text:style-name="Standard">in chi senza paura cerca la giustizia</text:p>
        <text:p text:style-name="Standard">e vive nella pace.</text:p>
        <text:p text:style-name="Standard"/>
        <text:p text:style-name="Standard">Da Te noi siamo uniti Spirito di Dio</text:p>
        <text:p text:style-name="Standard">per essere nel mondo segno dell’amore</text:p>
        <text:p text:style-name="P796">col quale ci hai salvati </text:p>
        <text:p text:style-name="P796">dall’odio e dalla morte </text:p>
        <text:p text:style-name="Standard">in Cristo nostro amico.</text:p>
        <text:p text:style-name="Standard"/>
        <text:p text:style-name="Standard">Sostieni in noi la fede Spirito di Dio</text:p>
        <text:p text:style-name="P602">e rendi il nostro amore <text:s/>fermento genuino</text:p>
        <text:p text:style-name="Standard">per dare a tutto il mondo </text:p>
        <text:p text:style-name="Standard">un volto sempre nuovo, </text:p>
        <text:p text:style-name="P432">più giusto e più sincero.</text:p>
        <text:p text:style-name="P1073"/>
        <text:p text:style-name="P1033"/>
        <text:p text:style-name="P10"><text:bookmark text:name="151"/><text:span text:style-name="T23">151.</text:span><text:span text:style-name="T14"> </text:span><text:span text:style-name="T203">Spirito di Dio </text:span><text:span text:style-name="T375">(amore del Padre)</text:span></text:p>
        <text:p text:style-name="P624"/>
        <text:p text:style-name="P637">Spirito di Dio vieni</text:p>
        <text:p text:style-name="P637"><text:soft-page-break/>Spirito di Dio vieni</text:p>
        <text:p text:style-name="P637">Spirito di Dio vieni</text:p>
        <text:p text:style-name="P637">Spirito di Dio vieni</text:p>
        <text:p text:style-name="P662"/>
        <text:p text:style-name="P662">Spirito di Dio vieni</text:p>
        <text:p text:style-name="P662">Amore del Padre e del Figlio vieni</text:p>
        <text:p text:style-name="P662">alito di Cristo vieni</text:p>
        <text:p text:style-name="P662">Spirito della promessa vieni.</text:p>
        <text:p text:style-name="P637"/>
        <text:p text:style-name="P662">Amore paziente e benigno vieni</text:p>
        <text:p text:style-name="P662">Ospite dolce dell’anima vieni</text:p>
        <text:p text:style-name="P662">Tu che doni la fede vieni</text:p>
        <text:p text:style-name="P662">Tu che tutto scusi vieni.</text:p>
        <text:p text:style-name="P637"/>
        <text:p text:style-name="P662">Freschezza e riposo del cuore vieni</text:p>
        <text:p text:style-name="P662">risveglio dei dormienti vieni</text:p>
        <text:p text:style-name="P662">Tu che ci riveli Cristo vieni</text:p>
        <text:p text:style-name="P662">artefice di tutto vieni.</text:p>
        <text:p text:style-name="P511"><text:a xlink:type="simple" xlink:href="http://spazioinwind.libero.it/vac/BCL/128b.mid" text:style-name="Internet_20_link" text:visited-style-name="Visited_20_Internet_20_Link"><text:span text:style-name="Internet_20_link"><text:span text:style-name="T138"/></text:span></text:a></text:p>
        <text:p text:style-name="P451"><text:bookmark text:name="152"/><text:a xlink:type="simple" xlink:href="http://spazioinwind.libero.it/vac/BCL/152.mid" text:style-name="Internet_20_link" text:visited-style-name="Visited_20_Internet_20_Link"><text:span text:style-name="Internet_20_link"><text:span text:style-name="T181">152.</text:span></text:span></text:a><text:span text:style-name="T389"> </text:span><text:span text:style-name="T376"><text:s/></text:span><text:span text:style-name="T203">Spirito di Dio</text:span></text:p>
        <text:p text:style-name="P259"/>
        <text:p text:style-name="P992">Spirito di Dio riempimi</text:p>
        <text:p text:style-name="P992">Spirito di Dio battezzami</text:p>
        <text:p text:style-name="P992">Spirito di Dio consa cra mi</text:p>
        <text:p text:style-name="P992">vieni ad abitare dentro me.</text:p>
        <text:p text:style-name="P992"/>
        <text:p text:style-name="P992">Spirito di Dio guariscimi</text:p>
        <text:p text:style-name="P992">Spirito di Dio rinnivami</text:p>
        <text:p text:style-name="P992">Spirito di Dio consacrami</text:p>
        <text:p text:style-name="P992">Vieni ad abitare dentro me.</text:p>
        <text:p text:style-name="P992"/>
        <text:p text:style-name="P992">Spirito di Dio riempici</text:p>
        <text:p text:style-name="P992">Spirito di Dio battezzaci</text:p>
        <text:p text:style-name="P990">Spirito di Dio consacraci</text:p>
        <text:p text:style-name="P1076">vieni ad abitare dentro noi.</text:p>
        <text:p text:style-name="P360"/>
        <text:p text:style-name="P360"/>
        <text:p text:style-name="P313"><text:bookmark text:name="153"/><text:span text:style-name="T28">153</text:span><text:span text:style-name="T13">.</text:span><text:span text:style-name="T14"> </text:span><text:span text:style-name="T203">Spirito del Dio vivente</text:span></text:p>
        <text:p text:style-name="P254"/>
        <text:p text:style-name="P992">Spirito del Dio vivente accresci in noi l’amore</text:p>
        <text:p text:style-name="P305"><text:span text:style-name="T157">pace, gioia, forza nella Tua dolce presenza </text:span><text:span text:style-name="T98">(2v).</text:span></text:p>
        <text:p text:style-name="P1042"/>
        <text:p text:style-name="P992">Fonte d’acqua viva <text:s/>purifica i cuori</text:p>
        <text:p text:style-name="P452"><text:span text:style-name="T157">sole della vita <text:s/>ravviva la Tua fiamma </text:span><text:span text:style-name="T98">(2v).</text:span></text:p>
        <text:p text:style-name="P444"/>
        <text:p text:style-name="P444"/>
        <text:p text:style-name="P464"><text:span text:style-name="T61">154</text:span><text:span text:style-name="T1">.</text:span> <text:span text:style-name="T247">Tu Signore della vita</text:span></text:p>
        <text:p text:style-name="P254"/>
        <text:p text:style-name="P992">Tu Signore di vita <text:s/></text:p>
        <text:p text:style-name="P992">che rinnovi il creato</text:p>
        <text:p text:style-name="P992">tu che inondi le menti </text:p>
        <text:p text:style-name="P992">tu che inabiti i cuori</text:p>
        <text:p text:style-name="P992">Vieni Santo Spirito dono dell’Altissimo</text:p>
        <text:p text:style-name="P992">Spirito di Dio scendi su di noi.</text:p>
        <text:p text:style-name="P205"/>
        <text:p text:style-name="P992">Tu sapienza del Padre </text:p>
        <text:p text:style-name="P992">che comunichi al mondo</text:p>
        <text:p text:style-name="P992">la salvezza e il perdono </text:p>
        <text:p text:style-name="P992">del Signore risorto</text:p>
        <text:p text:style-name="P992">Tu che doni la pace </text:p>
        <text:p text:style-name="P992">tu che unisci e risani</text:p>
        <text:p text:style-name="P992">tu potenza d’amore </text:p>
        <text:p text:style-name="P992">che trionfa sul male</text:p>
        <text:p text:style-name="P992">Tu respiro e sorgente </text:p>
        <text:p text:style-name="P992">della nostra preghiera</text:p>
        <text:p text:style-name="P992">tu speranza e conforto </text:p>
        <text:p text:style-name="P1077">della chiesa in cammino</text:p>
        <text:p text:style-name="P382"><text:bookmark text:name="155"/><text:soft-page-break/><text:span text:style-name="T23">155.</text:span><text:span text:style-name="T9"> </text:span><text:span text:style-name="T203">Spirito Santo</text:span></text:p>
        <text:p text:style-name="P254"/>
        <text:p text:style-name="P992">Alleluia, alleluia, alleluia, alleluia</text:p>
        <text:p text:style-name="P992">alleluia, alleluia, alleluia, alleluia.</text:p>
        <text:p text:style-name="P992">Spirito Santo riempici</text:p>
        <text:p text:style-name="P992">Spirito Santo trasformaci</text:p>
        <text:p text:style-name="P992">Spirito Santo plasmaci</text:p>
        <text:p text:style-name="P992">perché lodiamo Gesù il Signor.</text:p>
        <text:p text:style-name="P992"/>
        <text:p text:style-name="P990">Spirito Santo guariscici</text:p>
        <text:p text:style-name="P990">Spirito Santo rinnovaci</text:p>
        <text:p text:style-name="P990">Spirito Santo rafforzaci</text:p>
        <text:p text:style-name="P990">Perché amiamo Gesù il Signor.</text:p>
        <text:p text:style-name="P201"/>
        <text:p text:style-name="P201">Fuoco d’amore uniscici</text:p>
        <text:p text:style-name="P990">soffio di vita ricreaci</text:p>
        <text:p text:style-name="P990">luce di Dio guidaci</text:p>
        <text:p text:style-name="P990">perché seguiamo Gesù il Signor.</text:p>
        <text:p text:style-name="P201"/>
        <text:p text:style-name="P990">Maranathà vieni o Signor</text:p>
        <text:p text:style-name="P990">apriamo i cuori al Tuo amor</text:p>
        <text:p text:style-name="P990">maranathà toccaci</text:p>
        <text:p text:style-name="P990">con la Tua mano guariscici.</text:p>
        <text:p text:style-name="P201"/>
        <text:p text:style-name="P201"/>
        <text:p text:style-name="P513"/>
        <text:p text:style-name="P496"><text:bookmark text:name="156"/><text:span text:style-name="T63">156.</text:span><text:span text:style-name="T40"> </text:span><text:span text:style-name="T247">Vieni fratello</text:span></text:p>
        <text:p text:style-name="P436"/>
        <text:p text:style-name="P481"><text:span text:style-name="T318"><text:s text:c="3"/></text:span><text:span text:style-name="T305">Vieni fratello, il Padre Ti <text:s/>chiama</text:span></text:p>
        <text:p text:style-name="P481"><text:span text:style-name="T318"><text:s text:c="3"/></text:span><text:span text:style-name="T305">vieni alla cena,</text:span></text:p>
        <text:p text:style-name="P420"><text:s/></text:p>
        <text:p text:style-name="P481"><text:span text:style-name="T318"><text:s text:c="3"/></text:span><text:span text:style-name="T305">c’è un posto anche per te.</text:span></text:p>
        <text:p text:style-name="P482"><text:s text:c="3"/>Andiamo fratelli, il Padre ci chiama </text:p>
        <text:p text:style-name="P482"><text:s text:c="3"/>andiamo alla cena, </text:p>
        <text:p text:style-name="P482"><text:s text:c="3"/>c’è un posto anche per noi.</text:p>
        <text:p text:style-name="P479"/>
        <text:p text:style-name="P717">Al nuovo banchetto </text:p>
        <text:p text:style-name="P712">Dio chiama i figli suoi</text:p>
        <text:p text:style-name="P602">parola e pane questo è il dono del Signor.</text:p>
        <text:p text:style-name="Standard"/>
        <text:p text:style-name="Standard">Il pane è Cristo, <text:s/></text:p>
        <text:p text:style-name="P413">il vino è il sangue suo,</text:p>
        <text:p text:style-name="P602">con gioia andiamo alla mensa del Signor</text:p>
        <text:p text:style-name="P596">.</text:p>
        <text:p text:style-name="Standard">Intorno alla mensa </text:p>
        <text:p text:style-name="P413">l’amore crescerà,</text:p>
        <text:p text:style-name="Standard">il corpo di Cristo un sol corpo ci farà.</text:p>
        <text:p text:style-name="P466"/>
        <text:p text:style-name="P466"/>
        <text:p text:style-name="P430"><text:bookmark text:name="157"/><text:span text:style-name="T63">157.</text:span><text:span text:style-name="T40"> </text:span><text:span text:style-name="T247">Innalzate nei Cieli </text:span></text:p>
        <text:p text:style-name="P413">Innalzate nei cieli lo sguardo</text:p>
        <text:p text:style-name="Standard">la salvezza di Dio è vicina</text:p>
        <text:p text:style-name="Standard">risvegliate nel cuore l’attesa</text:p>
        <text:p text:style-name="Standard">per accogliere il Re della gloria.</text:p>
        <text:p text:style-name="P558"/>
        <text:p text:style-name="P558"/>
        <text:p text:style-name="P1109">Vieni Gesù, <text:s/>vieni Gesù</text:p>
        <text:p text:style-name="P1109">discendi dal cielo, discendi dal cie - <text:s/>lo.</text:p>
        <text:p text:style-name="P482"/>
        <text:p text:style-name="Standard">Sorgerà dalla casa di David</text:p>
        <text:p text:style-name="Standard">il Messia da tutti invocato</text:p>
        <text:p text:style-name="Standard">prenderà da una vergine il corpo</text:p>
        <text:p text:style-name="Standard">per potenza di Spirito Santo.</text:p>
        <text:p text:style-name="P413"/>
        <text:p text:style-name="Standard">Benedetta sei Tu o Maria</text:p>
        <text:p text:style-name="Standard">che rispondi all’attesa del mondo</text:p>
        <text:p text:style-name="Standard">come aurora splendente di grazia</text:p>
        <text:p text:style-name="Standard">porti al mondo il sole divino.</text:p>
        <text:p text:style-name="P413"/>
        <text:p text:style-name="Standard">Vieni o Re discendi dal cielo</text:p>
        <text:p text:style-name="Standard">porta al mondo il sorriso di Dio</text:p>
        <text:p text:style-name="Standard">nessun uomo ha visto il Suo volto</text:p>
        <text:p text:style-name="P1081">solo Tu puoi svelarci il mistero.</text:p>
        <text:p text:style-name="P902"/>
        <text:p text:style-name="P904"><text:bookmark text:name="158"/><text:soft-page-break/><text:a xlink:type="simple" xlink:href="http://spazioinwind.libero.it/vac/BCL/158.mid" text:style-name="Internet_20_link" text:visited-style-name="Visited_20_Internet_20_Link"><text:span text:style-name="Internet_20_link"><text:span text:style-name="T178">158.</text:span></text:span></text:a><text:span text:style-name="T384"> <text:s/></text:span><text:span text:style-name="T193">Ora è tempo di gioia</text:span></text:p>
        <text:p text:style-name="Standard">L’eco torna da antiche valli</text:p>
        <text:p text:style-name="Standard">la Sua voce non porta più</text:p>
        <text:p text:style-name="Standard">ricordo di sommesse lacrime</text:p>
        <text:p text:style-name="P1087">di esili in terre lontane.</text:p>
        <text:p text:style-name="P441"/>
        <text:p text:style-name="P481"><text:span text:style-name="T425"><text:s text:c="3"/></text:span><text:span text:style-name="T305">Ora è tempo di gioia</text:span></text:p>
        <text:p text:style-name="P481"><text:span text:style-name="T318"><text:s text:c="3"/></text:span><text:span text:style-name="T305">non ve ne accorgete</text:span></text:p>
        <text:p text:style-name="P481"><text:span text:style-name="T318"><text:s text:c="3"/></text:span><text:span text:style-name="T305">ecco faccio una cosa nuova</text:span></text:p>
        <text:p text:style-name="P452"><text:span text:style-name="T157"><text:s/></text:span><text:span text:style-name="T143"><text:s text:c="2"/></text:span><text:span text:style-name="T149">nel deserto una strada aprirò.</text:span></text:p>
        <text:p text:style-name="Standard">Come l’onda che sulla sabbia</text:p>
        <text:p text:style-name="Standard">copre le orme e poi passa e va</text:p>
        <text:p text:style-name="Standard">così nel tempo si cancellano</text:p>
        <text:p text:style-name="Standard">le ombre scure del lungo inverno.</text:p>
        <text:p text:style-name="P413"/>
        <text:p text:style-name="Standard">Fra i sentieri del bosco il vento</text:p>
        <text:p text:style-name="Standard">con i rami ricomporrà</text:p>
        <text:p text:style-name="Standard">nuove armonie che trasformano</text:p>
        <text:p text:style-name="Standard">i lamenti in canti di festa.</text:p>
        <text:p text:style-name="P413"/>
        <text:p text:style-name="P430"><text:bookmark text:name="159"/><text:span text:style-name="T63">159.</text:span><text:span text:style-name="T40"> </text:span><text:span text:style-name="T278">Preghiera dei poveri di Jahve’</text:span></text:p>
        <text:p text:style-name="P498"><text:s text:c="3"/><text:span text:style-name="T301">O cieli piovete dall’alto</text:span></text:p>
        <text:p text:style-name="P498"><text:s text:c="3"/><text:span text:style-name="T301">o nubi mandateci il Santo</text:span></text:p>
        <text:p text:style-name="P498"><text:span text:style-name="T91"><text:s/></text:span><text:s text:c="2"/><text:span text:style-name="T301">o terra apriti o terra</text:span></text:p>
        <text:p text:style-name="P433"><text:s text:c="3"/><text:span text:style-name="T301">e germina il Salvatore.</text:span></text:p>
        <text:p text:style-name="P449"/>
        <text:p text:style-name="P498">Siamo il deserto, siamo l’arsura</text:p>
        <text:p text:style-name="P498">vieni Signor, vieni Signor</text:p>
        <text:p text:style-name="P498">siamo il vento, nessuno ci ode</text:p>
        <text:p text:style-name="P498">vieni Signor, vieni Signor.</text:p>
        <text:p text:style-name="P498"/>
        <text:p text:style-name="P498">Siamo le tenebre, nessuno ci guida, </text:p>
        <text:p text:style-name="P498">vieni Signor, vieni Signor</text:p>
        <text:p text:style-name="P498">siam le catene, nessuno ci scioglie</text:p>
        <text:p text:style-name="P498">vieni Signor, vieni Signor.</text:p>
        <text:p text:style-name="P498">Siamo il freddo, nessuno ci copre</text:p>
        <text:p text:style-name="P498">vieni Signor, vieni Signor</text:p>
        <text:p text:style-name="P498">siamo la fame, nessuno ci nutre</text:p>
        <text:p text:style-name="P498">vieni Signor, vieni Signor.</text:p>
        <text:p text:style-name="P433"/>
        <text:p text:style-name="P498">Siamo le lacrime, nessuno ci asciuga</text:p>
        <text:p text:style-name="P498">vieni Signor, vieni Signor</text:p>
        <text:p text:style-name="P498">siamo il dolore, nessuno ci guarda</text:p>
        <text:p text:style-name="P498">vieni Signor, vieni Signor.</text:p>
        <text:p text:style-name="P466"/>
        <text:p text:style-name="P430"><text:bookmark text:name="160"/><text:span text:style-name="T63">160.</text:span><text:span text:style-name="T40"> </text:span><text:span text:style-name="T247">Cieli e terra nuova</text:span></text:p>
        <text:p text:style-name="P481"><text:span text:style-name="T318"><text:s text:c="2"/></text:span><text:span text:style-name="T305">Cieli e terra nuova il Signor darà</text:span></text:p>
        <text:p text:style-name="P452"><text:span text:style-name="T171"><text:s text:c="2"/></text:span><text:span text:style-name="T149">in cui la giustizia <text:s/>sempre abiterà.</text:span></text:p>
        <text:p text:style-name="P436"/>
        <text:p text:style-name="Standard">Tu sei figlio di Dio e dai la libertà</text:p>
        <text:p text:style-name="P413">il Tuo giudizio finale sarà la carità.</text:p>
        <text:p text:style-name="Standard"/>
        <text:p text:style-name="Standard">Vinta sarà la mortein Cristo risorgerem</text:p>
        <text:p text:style-name="P717">e nella gloria di Dio per sempre noi vivrem</text:p>
        <text:p text:style-name="Standard"/>
        <text:p text:style-name="Standard">Il Suo regno di vita di amore e verità</text:p>
        <text:p text:style-name="Standard">di pace e di giustizia di gloria e santità.</text:p>
        <text:p text:style-name="P413"/>
        <text:p text:style-name="P451"><text:bookmark text:name="161"/><text:a xlink:type="simple" xlink:href="http://spazioinwind.libero.it/vac/BCL/161.mid" text:style-name="Internet_20_link" text:visited-style-name="Visited_20_Internet_20_Link"><text:span text:style-name="Internet_20_link"><text:span text:style-name="T178">161.</text:span></text:span></text:a><text:span text:style-name="T384"> <text:s/></text:span><text:span text:style-name="T193">Signore sei venuto</text:span></text:p>
        <text:p text:style-name="P600"/>
        <text:p text:style-name="P717">Signore sei venuto fratello in mezzo a noi</text:p>
        <text:p text:style-name="Standard">Signore hai portato amore e libertà,</text:p>
        <text:p text:style-name="Standard">Signore se<text:span text:style-name="T433">i vissuto nella povertà</text:span></text:p>
        <text:p text:style-name="P1088">noi Ti <text:s/>ringraziamo Gesù.</text:p>
        <text:p text:style-name="P436"/>
        <text:p text:style-name="P482"><text:s text:c="3"/>Alleluia, <text:s/>alleluia, <text:s/>alleluia, <text:s/>alleluia</text:p>
        <text:p text:style-name="P482"><text:s text:c="3"/>alleluia, <text:s/>alleluia, <text:s/>alleluia.</text:p>
        <text:p text:style-name="P414"/>
        <text:p text:style-name="Standard">S<text:span text:style-name="T433">ignore sei venuto fratello nel dolore,</text:span></text:p>
        <text:p text:style-name="P718">Signore hai parlato del regno dell’amore</text:p>
        <text:p text:style-name="P483">Signore hai donato la Tua vita a noi,</text:p>
        <text:p text:style-name="P1088">noi Ti <text:s/>ringraziamo Gesù.</text:p>
        <text:p text:style-name="P540"/>
        <text:p text:style-name="Standard">Sei qui con noi Signore </text:p>
        <text:p text:style-name="P413">fratello in mezzo a noi </text:p>
        <text:p text:style-name="P488">Tu parli al nostro cuore di amore e libertà </text:p>
        <text:p text:style-name="Standard">Tu vuoi che Ti <text:s/>cerchiamo nella povertà</text:p>
        <text:p text:style-name="Standard">noi Ti <text:s/>ringraziamo Gesù.</text:p>
        <text:p text:style-name="P475"><text:bookmark text:name="162"/><text:soft-page-break/><text:a xlink:type="simple" xlink:href="http://spazioinwind.libero.it/vac/BCL/162.mid" text:style-name="Internet_20_link" text:visited-style-name="Visited_20_Internet_20_Link"><text:span text:style-name="Internet_20_link"><text:span text:style-name="T178">162.</text:span></text:span></text:a><text:span text:style-name="T384"> </text:span><text:span text:style-name="T193">In notte placida</text:span></text:p>
        <text:p text:style-name="P436"/>
        <text:p text:style-name="P436"/>
        <text:p text:style-name="Standard">In notte placida, per muto sentier</text:p>
        <text:p text:style-name="Standard">dall’alto dei ciel discese l’amor</text:p>
        <text:p text:style-name="Standard">all’alme fedeli il redentor.</text:p>
        <text:p text:style-name="P602">Nell’aura è il palpito di un grande mister</text:p>
        <text:p text:style-name="P436"/>
        <text:p text:style-name="Standard">del nuovo Israele è nato il Signor</text:p>
        <text:p text:style-name="P1087">il fiore più bello dei nostri fior. <text:s/><text:span text:style-name="T89">2V</text:span></text:p>
        <text:p text:style-name="P579"/>
        <text:p text:style-name="P581"/>
        <text:h text:style-name="P1364" text:outline-level="4">Cantate popoli gloria all’Altissimo</text:h>
        <text:p text:style-name="P144"><text:span text:style-name="T314">l’animo aprite a speranza ed amor</text:span><text:span text:style-name="T313"> </text:span></text:p>
        <text:p text:style-name="P37"/>
        <text:p text:style-name="P106"><text:a xlink:type="simple" xlink:href="http://spazioinwind.libero.it/vac/BCL/163.mid" text:style-name="Internet_20_link" text:visited-style-name="Visited_20_Internet_20_Link"><text:span text:style-name="Internet_20_link"><text:span text:style-name="T136"/></text:span></text:a></text:p>
        <text:p text:style-name="P106"><text:bookmark text:name="163"/><text:a xlink:type="simple" xlink:href="http://spazioinwind.libero.it/vac/BCL/163.mid" text:style-name="Internet_20_link" text:visited-style-name="Visited_20_Internet_20_Link"><text:span text:style-name="Internet_20_link"><text:span text:style-name="T178">163.</text:span></text:span></text:a><text:span text:style-name="T384"> </text:span><text:span text:style-name="T193">Tu scendi dalle stelle</text:span></text:p>
        <text:p text:style-name="P436"/>
        <text:p text:style-name="Standard">Tu scendi dalle stelle</text:p>
        <text:p text:style-name="Standard">o Re del cielo</text:p>
        <text:p text:style-name="Standard">e vieni in una grotta</text:p>
        <text:p text:style-name="P452"><text:span text:style-name="T157">al freddo e al gelo. </text:span><text:span text:style-name="T98">(2 v)</text:span></text:p>
        <text:p text:style-name="Standard"><text:s/>O Bambino mio divino</text:p>
        <text:p text:style-name="Standard"><text:s/>io Ti <text:s/>vedo qui a tremar </text:p>
        <text:p text:style-name="Standard">o Dio beato</text:p>
        <text:p text:style-name="Standard"><text:s/>ahi quanto Ti <text:s/>costò</text:p>
        <text:p text:style-name="P452"><text:span text:style-name="T157">l’avermi amato </text:span><text:span text:style-name="T98">(2 v)</text:span></text:p>
        <text:p text:style-name="P444"/>
        <text:p text:style-name="Standard">A Te che sei del mondo</text:p>
        <text:p text:style-name="Standard"><text:s/>il Creatore</text:p>
        <text:p text:style-name="Standard">mancaron panni e fuoco </text:p>
        <text:p text:style-name="P452"><text:span text:style-name="T157">o mio Signore </text:span><text:span text:style-name="T98">(2 v)</text:span><text:span text:style-name="T157"> </text:span></text:p>
        <text:p text:style-name="P419"/>
        <text:p text:style-name="Standard"><text:s/>Caro eletto pargoletto</text:p>
        <text:p text:style-name="Standard"><text:s/>quanto questa povertà</text:p>
        <text:p text:style-name="Standard"><text:s/>più mi innamora</text:p>
        <text:p text:style-name="P717"><text:s/>giacchè Ti fece amor </text:p>
        <text:p text:style-name="P715"><text:span text:style-name="T157"><text:s/>povero ancora <text:s/></text:span><text:span text:style-name="T98">(2 v)</text:span></text:p>
        <text:p text:style-name="P716"><text:bookmark text:name="164"/><text:a xlink:type="simple" xlink:href="http://spazioinwind.libero.it/vac/BCL/164.mid" text:style-name="Internet_20_link" text:visited-style-name="Visited_20_Internet_20_Link"><text:span text:style-name="Internet_20_link"><text:span text:style-name="T332">164. </text:span></text:span></text:a><text:span text:style-name="T384"><text:s/></text:span><text:span text:style-name="T193">Astro del Ciel</text:span></text:p>
        <text:p text:style-name="P436"/>
        <text:p text:style-name="Standard">Astro del ciel, Pargol divin</text:p>
        <text:p text:style-name="Standard">mite agnello Redentor</text:p>
        <text:p text:style-name="Standard">Tu che i vati da lungi sognar</text:p>
        <text:p text:style-name="Standard">Tu che angeliche voci annunziar</text:p>
        <text:p text:style-name="P436"/>
        <text:p text:style-name="P481"><text:span text:style-name="T318"><text:s text:c="3"/></text:span><text:span text:style-name="T305">luce dona alle menti</text:span></text:p>
        <text:p text:style-name="P481"><text:span text:style-name="T318"><text:s text:c="3"/></text:span><text:span text:style-name="T305">pace infondi nei cuor</text:span><text:span text:style-name="T318"> </text:span><text:span text:style-name="T93">(2 v)</text:span></text:p>
        <text:p text:style-name="P421"/>
        <text:p text:style-name="Standard">Astro del ciel, Pargol divin</text:p>
        <text:p text:style-name="Standard">mite agnello Redentor</text:p>
        <text:p text:style-name="Standard">Tu disceso a scontare l’error</text:p>
        <text:p text:style-name="Standard">Tu sol nato a parlare d’amor.</text:p>
        <text:p text:style-name="P413"/>
        <text:p text:style-name="Standard">Astro del ciel, Pargol divin</text:p>
        <text:p text:style-name="Standard">mite agnello Redentor</text:p>
        <text:p text:style-name="Standard">Tu di stirpe regale decor</text:p>
        <text:p text:style-name="Standard">Tu virgineo mistico fior.</text:p>
        <text:p text:style-name="P413"/>
        <text:p text:style-name="P413"/>
        <text:p text:style-name="P463"><text:bookmark text:name="165"/><text:a xlink:type="simple" xlink:href="http://spazioinwind.libero.it/vac/BCL/165.mid" text:style-name="Internet_20_link" text:visited-style-name="Visited_20_Internet_20_Link"><text:span text:style-name="Internet_20_link"><text:span text:style-name="T178">165.</text:span></text:span></text:a><text:span text:style-name="T384"> <text:s/></text:span><text:span text:style-name="T193">Gloria in Cielo</text:span></text:p>
        <text:p text:style-name="P567">Gloria in cielo e pace in terra</text:p>
        <text:p text:style-name="P567">nato è il nostro Salvatore.</text:p>
        <text:p text:style-name="P436"/>
        <text:p text:style-name="P436"/>
        <text:p text:style-name="Standard">Nato è il Cristo glorioso</text:p>
        <text:p text:style-name="Standard">fatto in ciel meraviglioso</text:p>
        <text:p text:style-name="Standard">si fa uom desideroso</text:p>
        <text:p text:style-name="Standard">di salvarci il Creatore.</text:p>
        <text:p text:style-name="P436"/>
        <text:p text:style-name="Standard">Pace in <text:s/>terra sia cantata</text:p>
        <text:p text:style-name="Standard">gloria in ciel desiderata</text:p>
        <text:p text:style-name="Standard">la donzella consacrata</text:p>
        <text:p text:style-name="Standard">partorito ha il Salvatore.</text:p>
        <text:p text:style-name="P512"/>
        <text:p text:style-name="P459"/>
        <text:p text:style-name="P475"><text:bookmark text:name="166"/><text:soft-page-break/><text:a xlink:type="simple" xlink:href="http://spazioinwind.libero.it/vac/BCL/166.mid" text:style-name="Internet_20_link" text:visited-style-name="Visited_20_Internet_20_Link"><text:span text:style-name="Internet_20_link"><text:span text:style-name="T178">166.</text:span></text:span></text:a><text:span text:style-name="T384"> </text:span><text:span text:style-name="T193">Venite fedeli</text:span></text:p>
        <text:p text:style-name="P436"/>
        <text:p text:style-name="P436"/>
        <text:p text:style-name="P491">Venite fedeli, lieti ed esultanti</text:p>
        <text:p text:style-name="P491">venite, <text:s/>venite <text:s text:c="3"/>a Bethle-e-emme.</text:p>
        <text:p text:style-name="P583"/>
        <text:p text:style-name="P588">Nasce per noi <text:s text:c="4"/>Cristo <text:s/>Salvatore.</text:p>
        <text:p text:style-name="P588">Venite adoriamo <text:s text:c="2"/>Venite adoriamo </text:p>
        <text:p text:style-name="P587">Venite <text:s/>adoriamo il Signore Gesù.</text:p>
        <text:p text:style-name="P717"/>
        <text:p text:style-name="P712">La notte risplende tutto il mondo attende</text:p>
        <text:p text:style-name="Standard">seguiamo i pastori a Bethlemme.</text:p>
        <text:p text:style-name="Standard">La luce del mondo <text:s/>brilla in una grotta</text:p>
        <text:p text:style-name="Standard">la fede ci guida a Bethlemme.</text:p>
        <text:p text:style-name="Standard"/>
        <text:p text:style-name="Standard"/>
        <text:p text:style-name="P496"><text:bookmark text:name="167"/><text:span text:style-name="T67">167</text:span><text:span text:style-name="T42">. </text:span><text:span text:style-name="T255">Adeste fideles</text:span></text:p>
        <text:p text:style-name="P487">Adeste fideles laeti triumphantes</text:p>
        <text:p text:style-name="Standard">venite venite in Bethlehem.</text:p>
        <text:p text:style-name="P492">Natum videte regem angelorum.</text:p>
        <text:p text:style-name="P481"><text:span text:style-name="T438"><text:s text:c="2"/></text:span><text:span text:style-name="T318">Venite adoremus </text:span><text:span text:style-name="T98">(3 v)</text:span></text:p>
        <text:p text:style-name="P481"><text:span text:style-name="T318"><text:s text:c="2"/></text:span><text:span text:style-name="T371">dominum.</text:span></text:p>
        <text:p text:style-name="P486">En grege relicto humiles ad cunas</text:p>
        <text:p text:style-name="P486">vocati pastores approperant.</text:p>
        <text:p text:style-name="P486">Et nos ovanti gradu festinemus.</text:p>
        <text:p text:style-name="P418"/>
        <text:p text:style-name="P430"><text:bookmark text:name="168"/><text:span text:style-name="T63">168.</text:span><text:span text:style-name="T40"> </text:span><text:span text:style-name="T247">Gloria a Cristo</text:span></text:p>
        <text:p text:style-name="P502"/>
        <text:p text:style-name="Standard">Gloria a Cristo splendore eterno</text:p>
        <text:p text:style-name="P428"><text:s/></text:p>
        <text:p text:style-name="Standard">del Dio vive - ente, <text:s text:c="3"/>gloria a Te Signor.</text:p>
        <text:p text:style-name="Standard">Gloria a Cristo sapienza eterna </text:p>
        <text:p text:style-name="Standard">del Dio vivente, gloria a Te Signor.</text:p>
        <text:p text:style-name="Standard">Gloria a Cristo parola eterna </text:p>
        <text:p text:style-name="Standard">del Dio vivente, gloria a Te Signor.</text:p>
        <text:p text:style-name="P472"><text:bookmark text:name="169"/><text:a xlink:type="simple" xlink:href="http://spazioinwind.libero.it/vac/BCL/169.mid" text:style-name="Internet_20_link" text:visited-style-name="Visited_20_Internet_20_Link"><text:span text:style-name="Internet_20_link"><text:span text:style-name="T332">169.</text:span></text:span></text:a><text:span text:style-name="T247"> <text:s/>Dio s’è fatto come noi</text:span></text:p>
        <text:p text:style-name="P436"/>
        <text:p text:style-name="Standard">Dio s’è fatto come noi</text:p>
        <text:p text:style-name="P413">per farci come Lui</text:p>
        <text:p text:style-name="P436"/>
        <text:p text:style-name="P481"><text:span text:style-name="T318"><text:s text:c="5"/></text:span><text:span text:style-name="T305">Vieni Gesù,</text:span></text:p>
        <text:p text:style-name="P452"><text:span text:style-name="T157"><text:s/></text:span><text:span text:style-name="T143"><text:s text:c="4"/></text:span><text:span text:style-name="T149">resta con noi</text:span></text:p>
        <text:p text:style-name="P417"><text:span text:style-name="T318"><text:s text:c="5"/></text:span><text:span text:style-name="T305">resta con noi.</text:span></text:p>
        <text:p text:style-name="P414"/>
        <text:p text:style-name="Standard">Viene dal grembo di una donna</text:p>
        <text:p text:style-name="Standard">la Vergine Maria.</text:p>
        <text:p text:style-name="P413"/>
        <text:p text:style-name="P799">Tutta la storia lo aspettava</text:p>
        <text:p text:style-name="P801">il nostro Salvatore.</text:p>
        <text:p text:style-name="P799"/>
        <text:p text:style-name="Standard">Egli era uomo come noi</text:p>
        <text:p text:style-name="Standard">e ci ha chiamati amici.</text:p>
        <text:p text:style-name="P413"/>
        <text:p text:style-name="P802">Egli ci ha dato la Sua vita</text:p>
        <text:p text:style-name="P804">insieme a questo pane.</text:p>
        <text:p text:style-name="P803"/>
        <text:p text:style-name="P543">Noi che mangiamo questo pane</text:p>
        <text:p text:style-name="P1089">saremo tutti amici.</text:p>
        <text:p text:style-name="P543"/>
        <text:p text:style-name="P803">Noi che crediamo nel Suo amore</text:p>
        <text:p text:style-name="P804">vedremo la Sua gloria.</text:p>
        <text:p text:style-name="P803"/>
        <text:p text:style-name="P543">Vieni Signore in mezzo a noi</text:p>
        <text:p text:style-name="P1089">resta con noi per sempre.</text:p>
        <text:p text:style-name="P1089"/>
        <text:p text:style-name="P1093"/>
        <text:p text:style-name="P405"><text:bookmark text:name="1691"/><text:soft-page-break/><text:a xlink:type="simple" xlink:href="http://spazioinwind.libero.it/vac/BCL/170.mid" text:style-name="Internet_20_link" text:visited-style-name="Visited_20_Internet_20_Link"><text:span text:style-name="Internet_20_link"><text:span text:style-name="T326">170.</text:span></text:span></text:a><text:span text:style-name="T197"> Purificami o Signore</text:span></text:p>
        <text:h text:style-name="P1384" text:outline-level="5">Purificami o Signore</text:h>
        <text:p text:style-name="P220"><text:span text:style-name="T318"><text:s text:c="5"/></text:span><text:span text:style-name="T305">sarò più bianco della neve.</text:span></text:p>
        <text:p text:style-name="P212"/>
        <text:p text:style-name="P205">Pietà di me o Dio nel Tuo amore</text:p>
        <text:p text:style-name="P205">nel Tuo affetto cancella il mio peccato</text:p>
        <text:h text:style-name="P1388" text:outline-level="6">e lavami da ogni mia colpa</text:h>
        <text:p text:style-name="P218">purificami da ogni mio errore.</text:p>
        <text:p text:style-name="P218"/>
        <text:p text:style-name="P992">Il mio peccato io lo riconosco</text:p>
        <text:p text:style-name="P992">il mio errore mi è sempre dinanzi</text:p>
        <text:p text:style-name="P992">contro Te contro Te solo ho peccato</text:p>
        <text:p text:style-name="P992">quello che è male ai tuoi occhi <text:s/></text:p>
        <text:p text:style-name="P992">io l’ho fatto.</text:p>
        <text:p text:style-name="P205"/>
        <text:p text:style-name="P894">Crea in me o Dio un cuore puro,</text:p>
        <text:p text:style-name="P894">rinnova in me uno spirito saldo</text:p>
        <text:p text:style-name="P894">non cacciarmi lontano dal Tuo volto</text:p>
        <text:p text:style-name="P894">non mi togliere il Tuo spirito di santità.</text:p>
        <text:p text:style-name="P893"/>
        <text:p text:style-name="P992">Ritorna a me la Tua gioia di salvezza</text:p>
        <text:p text:style-name="P992">sorreggi in me uno spirito risoluto</text:p>
        <text:p text:style-name="P992">insegnerò ai peccatori le Tue vie</text:p>
        <text:p text:style-name="P992">e gli erranti ritorneranno a Te.</text:p>
        <text:p text:style-name="P205"/>
        <text:p text:style-name="P894">Sia gloria al Padre onnipotente</text:p>
        <text:p text:style-name="P894">al Figlio Gesù Cristo Signore</text:p>
        <text:p text:style-name="P894">allo Spirito Santo Amore</text:p>
        <text:p text:style-name="P894">nei secoli dei secoli amen.</text:p>
        <text:p text:style-name="P613"><text:bookmark text:name="171"/><text:span text:style-name="T63">171.</text:span><text:span text:style-name="T40"> </text:span><text:span text:style-name="T247">Perdonami mio Signore</text:span></text:p>
        <text:p text:style-name="P254"/>
        <text:p text:style-name="P1013"><text:s text:c="3"/>Perdonami mio Signore</text:p>
        <text:p text:style-name="P305"><text:span text:style-name="T157"><text:s/></text:span><text:span text:style-name="T149"><text:s text:c="2"/>di tutto il male mio</text:span></text:p>
        <text:p text:style-name="P212"><text:s text:c="3"/>perdonami mio Signore,</text:p>
        <text:p text:style-name="P305"><text:span text:style-name="T157"><text:s/></text:span><text:span text:style-name="T149"><text:s text:c="2"/>perdonami mio Dio.</text:span></text:p>
        <text:p text:style-name="P212"/>
        <text:p text:style-name="P229"><text:s text:c="10"/></text:p>
        <text:p text:style-name="P992">Senza di Te si spezza il cuore mio</text:p>
        <text:p text:style-name="P205">bianco come la morte Ti <text:s/>chiamo o Dio.</text:p>
        <text:p text:style-name="P205"/>
        <text:p text:style-name="P717">Com’è pesante il male </text:p>
        <text:p text:style-name="P712">il male che Ti <text:s/>faccio</text:p>
        <text:p text:style-name="P896">e com’è duro il cuore </text:p>
        <text:p text:style-name="P895">è freddo più del ghiaccio.</text:p>
        <text:p text:style-name="P896"/>
        <text:p text:style-name="P896">No non mi abbandonare </text:p>
        <text:p text:style-name="P895">e dammi la Tua pace</text:p>
        <text:p text:style-name="P992">sia tutta la mia vita solo ciò che Ti <text:s/>piace.</text:p>
        <text:p text:style-name="P205"/>
        <text:p text:style-name="P205"/>
        <text:p text:style-name="P234"><text:bookmark text:name="172"/><text:span text:style-name="T63">172.</text:span><text:span text:style-name="T40"> </text:span><text:span text:style-name="T247">Padre perdona</text:span></text:p>
        <text:p text:style-name="P254"/>
        <text:p text:style-name="P1013"><text:s text:c="3"/>Signore ascolta, Padre perdona</text:p>
        <text:p text:style-name="P212"><text:s text:c="3"/>fa che vediamo il Tuo amore.</text:p>
        <text:p text:style-name="P254"/>
        <text:p text:style-name="P254"/>
        <text:p text:style-name="P992">A Te guardiamo Redentore nostro</text:p>
        <text:p text:style-name="P205">da Te speriamo gioia di salvezza</text:p>
        <text:p text:style-name="P205">fa che troviamo grazia di perdono.</text:p>
        <text:p text:style-name="P992"/>
        <text:p text:style-name="P992">Ti confessiamo ogni nostra colpa</text:p>
        <text:p text:style-name="P992">riconosciamo ogni nostro errore</text:p>
        <text:p text:style-name="P992">e Ti <text:s/>preghiamo dona il Tuo perdono.</text:p>
        <text:p text:style-name="P992"/>
        <text:p text:style-name="P992">O buon Pastore Tu che dai la vita</text:p>
        <text:p text:style-name="P992">parola certa, roccia che non muta</text:p>
        <text:p text:style-name="P992">perdona ancora con pietà infinita.</text:p>
        <text:p text:style-name="P992"/>
        <text:p text:style-name="P382"><text:bookmark text:name="173"/><text:soft-page-break/><text:a xlink:type="simple" xlink:href="http://spazioinwind.libero.it/vac/BCL/173.mid" text:style-name="Internet_20_link" text:visited-style-name="Visited_20_Internet_20_Link"><text:span text:style-name="Internet_20_link"><text:span text:style-name="T178">173.</text:span></text:span></text:a><text:span text:style-name="T384"> <text:s/></text:span><text:span text:style-name="T193">Se Tu m’accogli</text:span></text:p>
        <text:p text:style-name="P257"/>
        <text:p text:style-name="P211">Se Tu <text:s/>mi accogli Padre buono</text:p>
        <text:p text:style-name="P211">prima che venga sera</text:p>
        <text:p text:style-name="P211">se Tu mi doni il Tuo perdono</text:p>
        <text:p text:style-name="P211">avrò la pace vera</text:p>
        <text:p text:style-name="P1010">ti chiamerò <text:s/>mio salvatore</text:p>
        <text:p text:style-name="P211">e tornerò Gesù con Te.</text:p>
        <text:p text:style-name="P992"/>
        <text:p text:style-name="P992">Se nell’angoscia più profonda</text:p>
        <text:p text:style-name="P992">quando il nemico assale</text:p>
        <text:p text:style-name="P992">se la Tua grazia mi circonda</text:p>
        <text:p text:style-name="P992">non temerò alcun male</text:p>
        <text:p text:style-name="P992">t’invocherò mio Redentore</text:p>
        <text:p text:style-name="P992">e resterò sempre con Te.</text:p>
        <text:p text:style-name="P992"/>
        <text:p text:style-name="P992">Signore a Te veniam fidenti</text:p>
        <text:p text:style-name="P992">Tu sei la vita sei l’Amor</text:p>
        <text:p text:style-name="P992">dal sangue Tuo siamo redenti</text:p>
        <text:p text:style-name="P992">Gesù Signore salvator</text:p>
        <text:p text:style-name="P992">ascolta Tu che tutto puoi</text:p>
        <text:p text:style-name="P992">vieni Signor resta con noi.</text:p>
        <text:p text:style-name="P205"/>
        <text:p text:style-name="P234"><text:bookmark text:name="174"/><text:span text:style-name="T63">174.</text:span><text:span text:style-name="T40"> </text:span><text:span text:style-name="T247">Srade vuote</text:span></text:p>
        <text:p text:style-name="P254"/>
        <text:p text:style-name="P992">Strade vuote, strade senza Te</text:p>
        <text:p text:style-name="P205">strade buie, strade senza Te</text:p>
        <text:p text:style-name="P205">dove il mio passo risuona inutilmente</text:p>
        <text:p text:style-name="P305"><text:span text:style-name="T157">strade vuote, strade vuote </text:span><text:span text:style-name="T98">(2 v)</text:span></text:p>
        <text:p text:style-name="P992"/>
        <text:p text:style-name="P229"><text:s/></text:p>
        <text:p text:style-name="P992">Come potevo dimenticare tutto di te</text:p>
        <text:p text:style-name="P229"><text:s/></text:p>
        <text:p text:style-name="P992">o mio Signore io voglio ritornare da te.</text:p>
        <text:p text:style-name="P992"/>
        <text:p text:style-name="P992">Strade vuote...</text:p>
        <text:p text:style-name="P382"><text:bookmark text:name="175"/><text:a xlink:type="simple" xlink:href="http://spazioinwind.libero.it/vac/BCL/175.mid" text:style-name="Internet_20_link" text:visited-style-name="Visited_20_Internet_20_Link"><text:span text:style-name="Internet_20_link"><text:span text:style-name="T178">175.</text:span></text:span></text:a><text:span text:style-name="T384"> </text:span><text:span text:style-name="T193">Il Signore è la Luce</text:span></text:p>
        <text:p text:style-name="P436"/>
        <text:p text:style-name="Standard">Il Signore è la luce che vince la notte.</text:p>
        <text:p text:style-name="P800"/>
        <text:p text:style-name="P92"><text:span text:style-name="T166">Gloria gloria, cantiamo al Signore </text:span><text:span text:style-name="T98">(2 v)</text:span></text:p>
        <text:p text:style-name="P122"/>
        <text:p text:style-name="Standard">Il Signore è la vita che vince la morte.</text:p>
        <text:p text:style-name="P717">Il Signore è la grazia che vince il peccato.</text:p>
        <text:p text:style-name="P590">Il Signore è la gioia che vince l’angoscia.</text:p>
        <text:p text:style-name="Standard">Il Signore è la pace che vince la guerra.</text:p>
        <text:p text:style-name="P466"/>
        <text:p text:style-name="P466"/>
        <text:p text:style-name="P430"><text:bookmark text:name="176"/><text:span text:style-name="T63">176.</text:span><text:span text:style-name="T40"> </text:span><text:span text:style-name="T247">Prendete e mangiate</text:span></text:p>
        <text:p text:style-name="P436"/>
        <text:p text:style-name="P717">Prendete e mangiate questo è il mio corpo</text:p>
        <text:p text:style-name="P596">prendete e bevete questo è il mio sangue</text:p>
        <text:p text:style-name="P600"/>
        <text:p text:style-name="P481"><text:span text:style-name="T318"><text:s text:c="3"/></text:span><text:span text:style-name="T305">Fate questo in memoria di me</text:span></text:p>
        <text:p text:style-name="P417"><text:span text:style-name="T318"><text:s text:c="3"/></text:span><text:span text:style-name="T305">fate questo e verrete nel ciel.</text:span></text:p>
        <text:p text:style-name="P414"/>
        <text:p text:style-name="Standard">Prendete e soffrite questa è la mia croce</text:p>
        <text:p text:style-name="Standard">prendete e vivete questa è la mia vita.</text:p>
        <text:p text:style-name="Standard">Prendete e amate questo è il mio amore</text:p>
        <text:p text:style-name="Standard">prendete e cantate questa è la mia gioia.</text:p>
        <text:p text:style-name="P413"/>
        <text:p text:style-name="P451"><text:bookmark text:name="177"/><text:a xlink:type="simple" xlink:href="http://spazioinwind.libero.it/vac/BCL/177.mid" text:style-name="Internet_20_link" text:visited-style-name="Visited_20_Internet_20_Link"><text:span text:style-name="Internet_20_link"><text:span text:style-name="T178">177.</text:span></text:span></text:a><text:span text:style-name="T384"> </text:span><text:span text:style-name="T193">O capo insanguinato</text:span></text:p>
        <text:p text:style-name="P719">O capo insanguinato del dolce mio Signor</text:p>
        <text:p text:style-name="P425">di spine incoronato straziato dal dolor</text:p>
        <text:p text:style-name="P425">perché son sì spietati gli uomini conTe,</text:p>
        <text:p text:style-name="P425">ah sono i miei peccati,Gesù pietà di me.</text:p>
        <text:p text:style-name="P493"/>
        <text:p text:style-name="P493">Signore dolce volto di pena e di dolor</text:p>
        <text:p text:style-name="P493">o volto pien di luce colpito per amor</text:p>
        <text:p text:style-name="P493">avvolto nella morte perduto sei per noi</text:p>
        <text:p text:style-name="P719">accogli il nostro pianto o nostro Salvator.</text:p>
        <text:p text:style-name="P714"/>
        <text:p text:style-name="P719">Nell’ombra della morte resistere non puoi, </text:p>
        <text:p text:style-name="P493">o Verbo nostro Dio <text:s/>in croce sei per noi</text:p>
        <text:p text:style-name="P493">nell’ora del dolore ci rivolgiamo a Te</text:p>
        <text:p text:style-name="P719">accogli il nostro pianto nostro Salvator.</text:p>
        <text:p text:style-name="P496"><text:bookmark text:name="178"/><text:soft-page-break/><text:span text:style-name="T63">178.</text:span><text:span text:style-name="T40"> </text:span><text:span text:style-name="T247">Se il Signore non </text:span></text:p>
        <text:p text:style-name="P512"><text:s text:c="11"/>costruisce la città</text:p>
        <text:p text:style-name="P436"/>
        <text:p text:style-name="Standard">Se il Signore non costruisce la città</text:p>
        <text:p text:style-name="P413">invano noi mettiamo pietra su pietra</text:p>
        <text:p text:style-name="P712">se la nostra strada non fosse la Sua strada</text:p>
        <text:p text:style-name="P712">invano camminiamo, camminiamo insieme.</text:p>
        <text:p text:style-name="Standard"/>
        <text:p text:style-name="P442"/>
        <text:p text:style-name="Standard">Cosa serve a noi lavorare tutto il giorno</text:p>
        <text:p text:style-name="P413">per costruire cose che non han valore</text:p>
        <text:p text:style-name="P413">non sono altro che gioie di un momento,</text:p>
        <text:p text:style-name="P895">ma che poi svaniscono </text:p>
        <text:p text:style-name="P610">svaniscono come il vento.</text:p>
        <text:p text:style-name="Standard"/>
        <text:p text:style-name="Standard">Cosa serve a noi piangere di dolore</text:p>
        <text:p text:style-name="Standard">ridere di gioia, giocare con un fiore</text:p>
        <text:p text:style-name="Standard">dare il nostro pane </text:p>
        <text:p text:style-name="Standard">a chi muore sulla strada</text:p>
        <text:p text:style-name="Standard">se non speriamo solo nel Suo amore.</text:p>
        <text:p text:style-name="P430"><text:a xlink:type="simple" xlink:href="http://spazioinwind.libero.it/vac/open_mus/151.mid" text:style-name="Internet_20_link" text:visited-style-name="Visited_20_Internet_20_Link"><text:span text:style-name="Internet_20_link"><text:span text:style-name="T324"/></text:span></text:a></text:p>
        <text:p text:style-name="P430"><text:bookmark text:name="179"/><text:a xlink:type="simple" xlink:href="http://spazioinwind.libero.it/vac/BCL/179.mid" text:style-name="Internet_20_link" text:visited-style-name="Visited_20_Internet_20_Link"><text:span text:style-name="Internet_20_link"><text:span text:style-name="T332">179.</text:span></text:span></text:a><text:span text:style-name="T247"> <text:s/>Chi ci separerà</text:span></text:p>
        <text:p text:style-name="P436"/>
        <text:p text:style-name="Standard">Chi ci separerà dal Suo amore</text:p>
        <text:p text:style-name="P413">la tribolazione, forse la spada?</text:p>
        <text:p text:style-name="P413">Né morte o vita ci separerà</text:p>
        <text:p text:style-name="P413">dall’amore in Cristo Signore.</text:p>
        <text:p text:style-name="Standard"><text:s/></text:p>
        <text:p text:style-name="Standard">Chi ci separerà dalla Sua pace</text:p>
        <text:p text:style-name="Standard">la persecuzione, forse il dolore?</text:p>
        <text:p text:style-name="Standard">Nessun potere ci separerà</text:p>
        <text:p text:style-name="Standard">da Colui che è morto per noi.</text:p>
        <text:p text:style-name="Standard"/>
        <text:p text:style-name="Standard">Chi ci separerà dalla Sua gioia</text:p>
        <text:p text:style-name="Standard">chi potrà strapparci il Suo perdono.</text:p>
        <text:p text:style-name="Standard">Nessuno al mondo ci allontanerà</text:p>
        <text:p text:style-name="Standard">dalla vita in Cristo Signore.</text:p>
        <text:p text:style-name="P475"><text:span text:style-name="Internet_20_link"><text:span text:style-name="T136"/></text:span></text:p>
        <text:p text:style-name="P451"><text:bookmark text:name="180"/><text:a xlink:type="simple" xlink:href="http://spazioinwind.libero.it/vac/BCL/180.mid" text:style-name="Internet_20_link" text:visited-style-name="Visited_20_Internet_20_Link"><text:span text:style-name="Internet_20_link"><text:span text:style-name="T178">180.</text:span></text:span></text:a><text:span text:style-name="T384"> </text:span><text:span text:style-name="T193">Cristo risusciti</text:span></text:p>
        <text:p text:style-name="P436"/>
        <text:p text:style-name="Standard">Cristo risusciti in tutti i cuori</text:p>
        <text:p text:style-name="P413">Cristo si celebri, Cristo si adori</text:p>
        <text:p text:style-name="P413">gloria al Signor.</text:p>
        <text:p text:style-name="Standard"/>
        <text:p text:style-name="P436"/>
        <text:p text:style-name="Standard">Cantate o popoli del regno umano</text:p>
        <text:p text:style-name="P413">Cristo sovrano.</text:p>
        <text:p text:style-name="Standard"/>
        <text:p text:style-name="Standard">Noi risorgiamo in Te, Dio Salvatore</text:p>
        <text:p text:style-name="Standard">Cristo Signore.</text:p>
        <text:p text:style-name="Standard"/>
        <text:p text:style-name="Standard">Tutti lo acclamano angeli e santi</text:p>
        <text:p text:style-name="Standard">tutti i redenti.</text:p>
        <text:p text:style-name="Standard"/>
        <text:p text:style-name="P413"/>
        <text:p text:style-name="P430"><text:bookmark text:name="181"/><text:span text:style-name="T63">181.</text:span><text:span text:style-name="T247"> Acclamate </text:span><text:span text:style-name="T404">(Salmo 99)</text:span></text:p>
        <text:p text:style-name="P436"/>
        <text:p text:style-name="P482"><text:s text:c="2"/>Acclamate al Signore </text:p>
        <text:p text:style-name="P482"><text:s text:c="2"/>voi tutti della terra</text:p>
        <text:p text:style-name="P413"><text:s/><text:span text:style-name="T301"><text:s/>servite il Signore nella gioia</text:span></text:p>
        <text:p text:style-name="P452"><text:span text:style-name="T157"><text:s/></text:span><text:span text:style-name="T149"><text:s/>presentatevi a Lui con esultanza.</text:span></text:p>
        <text:p text:style-name="P414"/>
        <text:p text:style-name="P436"/>
        <text:p text:style-name="Standard">Riconoscete che il Signore è Dio</text:p>
        <text:p text:style-name="P483">Egli ci ha fatti e noi siamo suoi</text:p>
        <text:p text:style-name="P1088">suo popolo e gregge del Suo pascolo.</text:p>
        <text:p text:style-name="P540"/>
        <text:p text:style-name="P543">Varcate le sue porte con inni di grazie</text:p>
        <text:p text:style-name="Standard">i suoi atri con canti di lode</text:p>
        <text:p text:style-name="P1087">lodatelo, benedite il Suo nome.</text:p>
        <text:p text:style-name="Standard">Poichè buono è il Signore</text:p>
        <text:p text:style-name="Standard">eterna la Sua misericordia</text:p>
        <text:p text:style-name="Standard">la Sua fedeltà per ogni generazione.</text:p>
        <text:p text:style-name="Standard"/>
        <text:p text:style-name="Standard"/>
        <text:p text:style-name="P475"><text:bookmark text:name="182"/><text:soft-page-break/><text:a xlink:type="simple" xlink:href="http://spazioinwind.libero.it/vac/BCL/180.mid" text:style-name="Internet_20_link" text:visited-style-name="Visited_20_Internet_20_Link"><text:span text:style-name="Internet_20_link"><text:span text:style-name="T178">182.</text:span></text:span></text:a><text:span text:style-name="T384"> </text:span><text:span text:style-name="T193">Alleluia Cristo è risorto</text:span></text:p>
        <text:p text:style-name="P254"/>
        <text:p text:style-name="P1012"><text:span text:style-name="T318"><text:s text:c="3"/></text:span><text:span text:style-name="T305">Alleluia, Cristo è risorto,</text:span></text:p>
        <text:p text:style-name="P1052"><text:span text:style-name="T143"><text:s text:c="2"/></text:span><text:span text:style-name="T118"><text:s/></text:span><text:span text:style-name="T166">gloria a Te Signor</text:span><text:span text:style-name="T157"> </text:span><text:span text:style-name="T98">(2 v).</text:span></text:p>
        <text:p text:style-name="P275"/>
        <text:p text:style-name="P259"/>
        <text:p text:style-name="P992">Sono la vita, la resurrezione,</text:p>
        <text:p text:style-name="P205">chiunque crede in me</text:p>
        <text:p text:style-name="P205">anche se morrà <text:s text:c="2"/>in eterno vivrà.</text:p>
        <text:p text:style-name="P205"/>
        <text:p text:style-name="P205"/>
        <text:p text:style-name="P205"/>
        <text:p text:style-name="P313"><text:bookmark text:name="183"/><text:a xlink:type="simple" xlink:href="http://spazioinwind.libero.it/vac/BCL/under_Costruction.mid" text:style-name="Internet_20_link" text:visited-style-name="Visited_20_Internet_20_Link"><text:span text:style-name="Internet_20_link"><text:span text:style-name="T178">183.</text:span></text:span></text:a><text:span text:style-name="T333"> </text:span><text:span text:style-name="T384"><text:s/></text:span><text:span text:style-name="T193">Alleluia ora Lui vive</text:span></text:p>
        <text:p text:style-name="P254"/>
        <text:p text:style-name="P1012"><text:span text:style-name="T305">Alleluia, alleluia, <text:s/>alleluia, alleluia</text:span><text:span text:style-name="T318"> </text:span></text:p>
        <text:p text:style-name="P305"><text:span text:style-name="T166">Alleluia, alleluia, alleluia, alleluia</text:span><text:span text:style-name="T157"> </text:span><text:span text:style-name="T98">(2 v).</text:span></text:p>
        <text:p text:style-name="P254"/>
        <text:p text:style-name="P254"/>
        <text:p text:style-name="P992">E’ nata già l’alba di una nuova età,</text:p>
        <text:p text:style-name="P220"><text:span text:style-name="T318">la morte è stata sconfitta.</text:span><text:span text:style-name="T367"> </text:span></text:p>
        <text:p text:style-name="P220"><text:span text:style-name="T318">Essa non ha più potere su di noi,</text:span><text:span text:style-name="T367"> </text:span></text:p>
        <text:p text:style-name="P305"><text:span text:style-name="T157">perché oggi Cristo è risorto. <text:s/></text:span><text:span text:style-name="T98">(Rit.).</text:span></text:p>
        <text:p text:style-name="P278"/>
        <text:p text:style-name="P992">Dentro di noi scoppia la felicità:</text:p>
        <text:p text:style-name="P992">non ci ha lasciati da soli.</text:p>
        <text:p text:style-name="P992">Se in verità siamo morti</text:p>
        <text:p text:style-name="P992">Insieme a Lui,</text:p>
        <text:p text:style-name="P992">ora in Lui siamo risorti.</text:p>
        <text:p text:style-name="P992"/>
        <text:p text:style-name="P992">E ora Lui vive per l'eternità,</text:p>
        <text:p text:style-name="P992">cambia la storia dell'uomo; </text:p>
        <text:p text:style-name="P992">e siamo noi il nuovo popolo di Dio </text:p>
        <text:p text:style-name="P992">sino alla fine dei tempi.</text:p>
        <text:p text:style-name="P1061"><text:bookmark text:name="184"/><text:a xlink:type="simple" xlink:href="http://spazioinwind.libero.it/vac/BCL/184.mid" text:style-name="Internet_20_link" text:visited-style-name="Visited_20_Internet_20_Link"><text:span text:style-name="Internet_20_link"><text:span text:style-name="T332">184.</text:span></text:span></text:a><text:span text:style-name="T247"> <text:s/>Il canto degli umili</text:span></text:p>
        <text:p text:style-name="P508"><text:s/></text:p>
        <text:p text:style-name="P483">L’arco dei forti si è spezzato</text:p>
        <text:p text:style-name="P415">gli umili si vestono della Tua forza</text:p>
        <text:p text:style-name="P542">grande è il nostro Dio.</text:p>
        <text:p text:style-name="P483"><text:s text:c="3"/><text:span text:style-name="T301">Non potrò tacere mio Signore</text:span></text:p>
        <text:p text:style-name="P542"><text:s text:c="2"/><text:span text:style-name="T301"><text:s/>i benefici del Tuo amore.</text:span></text:p>
        <text:p text:style-name="P542"/>
        <text:p text:style-name="P483">Dio solleva il misero dal fango</text:p>
        <text:p text:style-name="P483">libera il povero dall’ingiustizia</text:p>
        <text:p text:style-name="P1088">grande è il nostro Dio.</text:p>
        <text:p text:style-name="P542"/>
        <text:p text:style-name="P483">Dio tiene i cardini del mondo</text:p>
        <text:p text:style-name="P483">veglia sui giusti, guida i loro passi</text:p>
        <text:p text:style-name="P483">grande è il nostro Dio.</text:p>
        <text:p text:style-name="P483"/>
        <text:p text:style-name="P451"><text:bookmark text:name="185"/><text:a xlink:type="simple" xlink:href="http://spazioinwind.libero.it/vac/BCL/185.mid" text:style-name="Internet_20_link" text:visited-style-name="Visited_20_Internet_20_Link"><text:span text:style-name="Internet_20_link"><text:span text:style-name="T178">185.</text:span></text:span></text:a><text:a xlink:type="simple" xlink:href="http://spazioinwind.libero.it/vac/BCL/185.mid" text:style-name="Internet_20_link" text:visited-style-name="Visited_20_Internet_20_Link"><text:span text:style-name="T384"> </text:span></text:a><text:span text:style-name="T193">Le tue mani</text:span></text:p>
        <text:p text:style-name="Standard">Le Tue mani son piene di fiori</text:p>
        <text:p text:style-name="P452"><text:span text:style-name="T143">dove li port</text:span>avi fratello mio?</text:p>
        <text:p text:style-name="P415">Li portavo alla tomba di Cristo</text:p>
        <text:p text:style-name="P542">ma l’ho trovata vuota sorella mia.</text:p>
        <text:p text:style-name="P805"/>
        <text:p text:style-name="P805"/>
        <text:p text:style-name="P146">Alleluia alleluia</text:p>
        <text:p text:style-name="P80">Alleluia alleluia</text:p>
        <text:p text:style-name="P806"/>
        <text:p text:style-name="P498">I tuoi occhi riflettono gioia</text:p>
        <text:p text:style-name="P498">dimmi cosa hai visto fratello mio?</text:p>
        <text:p text:style-name="P498">Ho veduto morire la morte</text:p>
        <text:p text:style-name="P1091">ecco cosa ho visto sorella mia.</text:p>
        <text:p text:style-name="P544"/>
        <text:p text:style-name="P498">Hai portato una mano all’orecchio</text:p>
        <text:p text:style-name="P498">dimmi cosa ascolti fratello mio?</text:p>
        <text:p text:style-name="P498">Sento squilli di trombe lontane</text:p>
        <text:p text:style-name="P1091">sento cori d’angeli sorella mia.</text:p>
        <text:p text:style-name="P544"/>
        <text:p text:style-name="P498">Stai cantando un’allegra canzone</text:p>
        <text:p text:style-name="P498">dimmi perché canti fratello mio?</text:p>
        <text:p text:style-name="P498">Perché so che la vita non muore</text:p>
        <text:p text:style-name="P498">ecco perché canto sorella mia.</text:p>
        <text:p text:style-name="P475"><text:bookmark text:name="186"/><text:soft-page-break/><text:a xlink:type="simple" xlink:href="http://spazioinwind.libero.it/vac/BCL/186.mid" text:style-name="Internet_20_link" text:visited-style-name="Visited_20_Internet_20_Link"><text:span text:style-name="Internet_20_link"><text:span text:style-name="T178">186.</text:span></text:span></text:a><text:span text:style-name="T384"> </text:span><text:span text:style-name="T193">Resurrezione</text:span></text:p>
        <text:p text:style-name="P807"/>
        <text:p text:style-name="P809">(LE DONNE RIPARTIRANNO DA QUI)</text:p>
        <text:p text:style-name="P808"/>
        <text:p text:style-name="P134">Che gioia ci hai dato Signore del cielo</text:p>
        <text:p text:style-name="P53">Signore del grande universo</text:p>
        <text:p text:style-name="P53">che gioia ci hai dato vestito di luce</text:p>
        <text:p text:style-name="P53">vestito di gloria infinita</text:p>
        <text:p text:style-name="P111">vestito di gloria infinita.</text:p>
        <text:p text:style-name="P110">Vederti risorto vederti Signore</text:p>
        <text:p text:style-name="P134">il cuore sta per impazzire</text:p>
        <text:p text:style-name="P134">Tu sei ritornato Tu sei qui tra noi</text:p>
        <text:p text:style-name="P134">e adesso Ti <text:s/>avremo per sempre</text:p>
        <text:p text:style-name="P153">e adesso Ti <text:s/>avremo per sempre.</text:p>
        <text:p text:style-name="P439"/>
        <text:p text:style-name="P810">(GLI UOMINI RIPARTIRANNO DA QUI) <text:s/></text:p>
        <text:p text:style-name="P439"/>
        <text:p text:style-name="P483">Chi cercate donne quaggiù</text:p>
        <text:p text:style-name="P415">chi cercate donne quaggiù</text:p>
        <text:p text:style-name="P415">quello che era morto non è qui</text:p>
        <text:p text:style-name="P713">è risorto sì come aveva detto </text:p>
        <text:p text:style-name="P713">anche a voi</text:p>
        <text:p text:style-name="P415">voi gridate a tutti che <text:s text:c="2"/>è risorto Lui</text:p>
        <text:p text:style-name="P415">tutti che <text:s/>è risorto Lui.</text:p>
        <text:p text:style-name="P440"/>
        <text:p text:style-name="P415">Tu hai vinto il mondo Gesù</text:p>
        <text:p text:style-name="P483">Tu hai vinto il mondo Gesù</text:p>
        <text:p text:style-name="P483">Liberiamo la felicità</text:p>
        <text:p text:style-name="P604">e la morte no </text:p>
        <text:p text:style-name="P597">non esiste più l’hai vinta Tu</text:p>
        <text:p text:style-name="P415">hai salvato tutti noi, <text:s/>uomini con Te</text:p>
        <text:p text:style-name="P415">tutti noi <text:s text:c="2"/>uomini con Te.</text:p>
        <text:p text:style-name="P811">RITORNELLO <text:s/></text:p>
        <text:p text:style-name="P812"/>
        <text:p text:style-name="P439"/>
        <text:p text:style-name="P515">Uomini con Te, uomini con Te.</text:p>
        <text:p text:style-name="P439"/>
        <text:p text:style-name="P483">Che gioia ci hai dato, </text:p>
        <text:p text:style-name="P415">ti avremo per sempre.</text:p>
        <text:p text:style-name="P475"><text:bookmark text:name="187"/><text:a xlink:type="simple" xlink:href="http://spazioinwind.libero.it/vac/BCL/187.mid" text:style-name="Internet_20_link" text:visited-style-name="Visited_20_Internet_20_Link"><text:span text:style-name="Internet_20_link"><text:span text:style-name="T178">187.</text:span></text:span></text:a><text:span text:style-name="T384"> </text:span><text:span text:style-name="T193">Nei Cieli un grido risuonò</text:span></text:p>
        <text:p text:style-name="P436"/>
        <text:p text:style-name="P433">Nei cieli un grido risuonò: alleluia</text:p>
        <text:p text:style-name="P433">Cristo Signore trionfò: alleluia</text:p>
        <text:p text:style-name="P813"/>
        <text:p text:style-name="P813"/>
        <text:p text:style-name="P814">Alleluia alleluia alleluia.</text:p>
        <text:p text:style-name="P1092"/>
        <text:p text:style-name="P498">Morte di croce Egli patì: alleluia.</text:p>
        <text:p text:style-name="P1091">Ora al Suo cielo risalì: alleluia.</text:p>
        <text:p text:style-name="P544"/>
        <text:p text:style-name="P498">Cristo ora è vivo in mezzo a noi:alleluia</text:p>
        <text:p text:style-name="P498">Noi risorgiamo insieme a Lui: alleluia.</text:p>
        <text:p text:style-name="P433"/>
        <text:p text:style-name="P433">Tutta la terra acclamerà: alleluia.</text:p>
        <text:p text:style-name="P498">Tutto il Tuo cielo griderà: alleluia.</text:p>
        <text:p text:style-name="P498"/>
        <text:p text:style-name="P413"/>
        <text:p text:style-name="P496"><text:bookmark text:name="188"/><text:span text:style-name="T63">188.</text:span><text:span text:style-name="T40"> </text:span><text:span text:style-name="T247">Cantando un canto nuovo</text:span></text:p>
        <text:p text:style-name="P436"/>
        <text:p text:style-name="Standard"><text:s text:c="3"/><text:span text:style-name="T301">Cantando un canto nuovo</text:span></text:p>
        <text:p text:style-name="P413"><text:s text:c="3"/><text:span text:style-name="T301">gloria al Signor, gloria al Signor</text:span></text:p>
        <text:p text:style-name="P413"><text:s text:c="3"/><text:span text:style-name="T301">veniamo alla Tua casa</text:span></text:p>
        <text:p text:style-name="P413"><text:s text:c="3"/><text:span text:style-name="T301">eterno è il Suo amor.</text:span></text:p>
        <text:p text:style-name="P436"/>
        <text:p text:style-name="P436"/>
        <text:p text:style-name="Standard">Lodate Dio perché è buono </text:p>
        <text:p text:style-name="P413">eterno è il Suo amor</text:p>
        <text:p text:style-name="P436"/>
        <text:p text:style-name="P1089">lodate il Dio altissimo è l’unico Signor.</text:p>
        <text:p text:style-name="P543">Egli per noi fa meraviglie</text:p>
        <text:p text:style-name="Standard">eterno è il Suo amor</text:p>
        <text:p text:style-name="Standard">ha fatto il mondo intero,</text:p>
        <text:p text:style-name="P413">ha fatto terra e ciel</text:p>
        <text:p text:style-name="P413"/>
        <text:p text:style-name="P413">Egli ha creato gli astri e le stelle</text:p>
        <text:p text:style-name="Standard">eterno è il Suo amor</text:p>
        <text:p text:style-name="P602">ha fatto luce e giorno <text:s/></text:p>
        <text:p text:style-name="P602">ha fatto luna e sol.</text:p>
        <text:p text:style-name="Standard">Si è ricordato dell’alleanza</text:p>
        <text:p text:style-name="Standard">eterno è il amor, ha liberato il popolo </text:p>
        <text:p text:style-name="Standard">ridotto in schiavitù.</text:p>
        <text:p text:style-name="P413"/>
        <text:p text:style-name="Standard">Ha riscattato le nostre vite </text:p>
        <text:p text:style-name="P717"><text:soft-page-break/>eterno è il Suo amor</text:p>
        <text:p text:style-name="P717">condusse il Suo popolo </text:p>
        <text:p text:style-name="P614">anche attraverso il mar. </text:p>
        <text:p text:style-name="Standard">Ha mantenuto la Sua promessa</text:p>
        <text:p text:style-name="Standard">eterno è il Suo amor</text:p>
        <text:p text:style-name="Standard">ha dato a noi la terra, </text:p>
        <text:p text:style-name="Standard">la nostra eredità.</text:p>
        <text:p text:style-name="P496"/>
        <text:p text:style-name="P430"/>
        <text:p text:style-name="P463"><text:bookmark text:name="189"/><text:a xlink:type="simple" xlink:href="http://spazioinwind.libero.it/vac/BCL/189.mid" text:style-name="Internet_20_link" text:visited-style-name="Visited_20_Internet_20_Link"><text:span text:style-name="Internet_20_link"><text:span text:style-name="T178">189.</text:span></text:span></text:a><text:span text:style-name="T384"> </text:span><text:span text:style-name="T193">Come Maria</text:span></text:p>
        <text:p text:style-name="P413">Vogliamo vivere Signore</text:p>
        <text:p text:style-name="P413">offrendo a Te la nostra vita</text:p>
        <text:p text:style-name="P413">con questo pane e questo vino</text:p>
        <text:p text:style-name="P413">accetta quello che noi siamo.</text:p>
        <text:p text:style-name="P413"/>
        <text:p text:style-name="P413">Vogliamo vivere Signore</text:p>
        <text:p text:style-name="P413">abbandonati alla Tua voce</text:p>
        <text:p text:style-name="P413">staccati dalle cose vane</text:p>
        <text:p text:style-name="P540">fissati nella vita vera.</text:p>
        <text:p text:style-name="P436"/>
        <text:p text:style-name="P436"/>
        <text:p text:style-name="P481"><text:span text:style-name="T318"><text:s text:c="3"/></text:span><text:span text:style-name="T305">Vogliamo vivere come Maria</text:span></text:p>
        <text:p text:style-name="P417"><text:span text:style-name="T318"><text:s text:c="3"/></text:span><text:span text:style-name="T305">l’irraggiungibile, la Madre amata</text:span></text:p>
        <text:p text:style-name="P417"><text:span text:style-name="T318"><text:s text:c="3"/></text:span><text:span text:style-name="T305">che vince il mondo con l’amore</text:span></text:p>
        <text:p text:style-name="P417"><text:span text:style-name="T318"><text:s text:c="3"/></text:span><text:span text:style-name="T305">e offrire sempre la Tua vita</text:span></text:p>
        <text:p text:style-name="P540"><text:s text:c="3"/><text:span text:style-name="T301">che viene dal Cielo.</text:span></text:p>
        <text:p text:style-name="P541"/>
        <text:p text:style-name="Standard">Accetta dalle nostre mani</text:p>
        <text:p text:style-name="Standard">come un’offerta a Te gradita</text:p>
        <text:p text:style-name="Standard">i desideri di ogni cuore</text:p>
        <text:p text:style-name="Standard">le ansie della nostra vita.</text:p>
        <text:p text:style-name="P413"/>
        <text:p text:style-name="Standard">Vogliamo vivere Signore</text:p>
        <text:p text:style-name="Standard">accesi dalle Tue parole</text:p>
        <text:p text:style-name="Standard">per ricordare ad ogni uomo</text:p>
        <text:p text:style-name="Standard">la fiamma viva del Tuo amore.</text:p>
        <text:p text:style-name="P475"><text:bookmark text:name="190"/><text:a xlink:type="simple" xlink:href="http://spazioinwind.libero.it/vac/BCL/190.mid" text:style-name="Internet_20_link" text:visited-style-name="Visited_20_Internet_20_Link"><text:span text:style-name="Internet_20_link"><text:span text:style-name="T178">190.</text:span></text:span></text:a><text:span text:style-name="T384"> </text:span><text:span text:style-name="T193">Santa Maria del cammino</text:span></text:p>
        <text:p text:style-name="P436"/>
        <text:p text:style-name="Standard">Mentre trascorre la vita </text:p>
        <text:p text:style-name="P413">solo Tu non sei mai</text:p>
        <text:p text:style-name="P413">Santa Maria del cammino</text:p>
        <text:p text:style-name="P540">sempre sarà con te.</text:p>
        <text:p text:style-name="P549"/>
        <text:p text:style-name="P481"><text:span text:style-name="T318"><text:s text:c="3"/></text:span><text:span text:style-name="T305">Vieni o Madre in mezzo a noi</text:span></text:p>
        <text:p text:style-name="P481"><text:span text:style-name="T318"><text:s text:c="3"/></text:span><text:span text:style-name="T305">Vieni Maria quaggiù</text:span></text:p>
        <text:p text:style-name="P417"><text:span text:style-name="T318"><text:s text:c="3"/></text:span><text:span text:style-name="T305">cammineremo insieme a Te</text:span></text:p>
        <text:p text:style-name="P417"><text:span text:style-name="T318"><text:s text:c="3"/></text:span><text:span text:style-name="T305">verso la libertà.</text:span></text:p>
        <text:p text:style-name="P482"/>
        <text:p text:style-name="Standard">Quando qualcuno ti <text:s/>dice: </text:p>
        <text:p text:style-name="Standard">-Nulla mai cambierà-</text:p>
        <text:p text:style-name="Standard">lotta per un mondo nuovo, </text:p>
        <text:p text:style-name="Standard">lotta per la verità.</text:p>
        <text:p text:style-name="Standard"/>
        <text:p text:style-name="Standard">Lungo la strada la gente </text:p>
        <text:p text:style-name="Standard">chiusa in se stessa va</text:p>
        <text:p text:style-name="Standard">offri per primo la mano </text:p>
        <text:p text:style-name="Standard">a chi è vicino a te.</text:p>
        <text:p text:style-name="P451"><text:a xlink:type="simple" xlink:href="http://spazioinwind.libero.it/vac/BCL/191.mid" text:style-name="Internet_20_link" text:visited-style-name="Visited_20_Internet_20_Link"><text:span text:style-name="Internet_20_link"><text:span text:style-name="T321"/></text:span></text:a></text:p>
        <text:p text:style-name="P451"><text:bookmark text:name="191"/><text:a xlink:type="simple" xlink:href="http://spazioinwind.libero.it/vac/BCL/191.mid" text:style-name="Internet_20_link" text:visited-style-name="Visited_20_Internet_20_Link"><text:span text:style-name="Internet_20_link"><text:span text:style-name="T326">191.</text:span></text:span></text:a><text:span text:style-name="T197"> </text:span><text:span text:style-name="T193"><text:s/>Maria </text:span></text:p>
        <text:p text:style-name="Standard">Maria, Tu che hai atteso nel silenzio</text:p>
        <text:p text:style-name="P413">la Sua parola per noi</text:p>
        <text:p text:style-name="P442"/>
        <text:p text:style-name="P481"><text:span text:style-name="T371"><text:s text:c="3"/></text:span><text:span text:style-name="T305">Aiutaci ad accogliere </text:span></text:p>
        <text:p text:style-name="P417"><text:span text:style-name="T318"><text:s text:c="3"/></text:span><text:span text:style-name="T305">il Figlio Tuo che ora vive in noi.</text:span></text:p>
        <text:p text:style-name="Standard">Maria, Tu che sei stata così docile </text:p>
        <text:p text:style-name="Standard">davanti al Tuo Signor</text:p>
        <text:p text:style-name="P499"/>
        <text:p text:style-name="Standard">Maria, Tu che hai portato dolcemente</text:p>
        <text:p text:style-name="Standard">l’immenso dono d’amor</text:p>
        <text:p text:style-name="P499"/>
        <text:p text:style-name="Standard">Maria, madre umilmente Tu hai sofferto,</text:p>
        <text:p text:style-name="Standard">il Suo ingiusto dolor</text:p>
        <text:p text:style-name="P499"/>
        <text:p text:style-name="Standard">Maria, Tu che ora vivi nella gloria</text:p>
        <text:p text:style-name="Standard">insieme al Tuo Signor</text:p>
        <text:p text:style-name="P475"><text:bookmark text:name="192"/><text:soft-page-break/><text:a xlink:type="simple" xlink:href="http://spazioinwind.libero.it/vac/BCL/192.mid" text:style-name="Internet_20_link" text:visited-style-name="Visited_20_Internet_20_Link"><text:span text:style-name="Internet_20_link"><text:span text:style-name="T178">192.</text:span></text:span></text:a><text:span text:style-name="T384"> </text:span><text:span text:style-name="T193"><text:s/>Madre io vorrei </text:span><text:span text:style-name="T16">[Pierangelo Sequeri]</text:span></text:p>
        <text:p text:style-name="P436"/>
        <text:p text:style-name="Standard">Io vorrei tanto parlare con Te </text:p>
        <text:p text:style-name="P413">di quel Figlio che amavi</text:p>
        <text:p text:style-name="P413">Io vorrei tanto sapere da te</text:p>
        <text:p text:style-name="P413">quello che pensavi</text:p>
        <text:p text:style-name="P413">quando hai udito che Tu non saresti </text:p>
        <text:p text:style-name="P413">più stata Tua</text:p>
        <text:p text:style-name="P413">e questo Figlio che non aspettavi</text:p>
        <text:p text:style-name="P413">non era per te.</text:p>
        <text:p text:style-name="P413">Ave Maria, ave Maria, ave Maria,</text:p>
        <text:p text:style-name="P413">ave Maria, ave Maria.</text:p>
        <text:p text:style-name="P413"/>
        <text:p text:style-name="Standard">Io vorrei tanto sapere da Te </text:p>
        <text:p text:style-name="Standard">se quand’era bambino</text:p>
        <text:p text:style-name="Standard">tu gli hai spiegato che cosa sarebbe</text:p>
        <text:p text:style-name="Standard">successo di Lui</text:p>
        <text:p text:style-name="Standard">e quante volte anche Tu di nascosto</text:p>
        <text:p text:style-name="P1087">piangevi Madre quando sentivi che presto l’avrebbero ucciso per noi.</text:p>
        <text:p text:style-name="Standard">Io Ti <text:s/>ringrazio per questo silenzio</text:p>
        <text:p text:style-name="Standard">che resta tra noi io benedico il coraggio di vivere <text:s/>sola con Lui</text:p>
        <text:p text:style-name="Standard">ora capisco che fin da quei giorni</text:p>
        <text:p text:style-name="Standard">pensavi a noi per ogni Figlio dell’uomo che muore Ti <text:s/>prego così.</text:p>
        <text:p text:style-name="Standard"/>
        <text:p text:style-name="P413"/>
        <text:p text:style-name="P413"/>
        <text:p text:style-name="P451"><text:bookmark text:name="193"/><text:a xlink:type="simple" xlink:href="http://spazioinwind.libero.it/vac/BCL/194.mid" text:style-name="Internet_20_link" text:visited-style-name="Visited_20_Internet_20_Link"><text:span text:style-name="Internet_20_link"><text:span text:style-name="T178">193.</text:span></text:span></text:a><text:span text:style-name="T384"> <text:s/></text:span><text:span text:style-name="T193">Giovane donna</text:span></text:p>
        <text:p text:style-name="P436"/>
        <text:p text:style-name="Standard">Giovane donna attesa dall’umanità</text:p>
        <text:p text:style-name="P413">un desiderio d’amore è pura libertà</text:p>
        <text:p text:style-name="P413">il Dio lontano è quì vicino a Te</text:p>
        <text:p text:style-name="P540">voce e silenzio annuncio di novità.</text:p>
        <text:p text:style-name="P436"/>
        <text:p text:style-name="P481"><text:span text:style-name="T309"><text:s text:c="3"/></text:span><text:span text:style-name="T308">A – ve <text:s/>Maria, <text:s/>a - ve Maria</text:span><text:span text:style-name="T305">.</text:span></text:p>
        <text:p text:style-name="P414"/>
        <text:p text:style-name="Standard">Dio t’ha prescelta </text:p>
        <text:p text:style-name="P413">qual Madre piena di bellezza</text:p>
        <text:p text:style-name="Standard">ed il Suo amore <text:s/></text:p>
        <text:p text:style-name="P413">t’avvolgerà con la Sua ombra</text:p>
        <text:p text:style-name="Standard">grembo per Dio venuto sulla terra</text:p>
        <text:p text:style-name="P496"><text:span text:style-name="T313">tu sarai Madre di un uomo nuovo</text:span>.</text:p>
        <text:p text:style-name="P413"/>
        <text:p text:style-name="P413">Ecco l’an<text:span text:style-name="T433">cella che vive della Tua parole</text:span></text:p>
        <text:p text:style-name="P604">libero il cuore <text:s/>perché l’amore trovi casa</text:p>
        <text:p text:style-name="P483">ora l’attesa è densa di preghiera</text:p>
        <text:p text:style-name="P1088">e l’uomo nuovo è qui in mezzo a noi.</text:p>
        <text:p text:style-name="P542"/>
        <text:p text:style-name="P542"/>
        <text:p text:style-name="P540"><text:bookmark text:name="194"/><text:span text:style-name="T63">194. </text:span><text:span text:style-name="T247">Salve Regina</text:span></text:p>
        <text:p text:style-name="P481"><text:span text:style-name="T98"><text:s/></text:span><text:span text:style-name="T318">Salve Regina mater misericordiae:</text:span></text:p>
        <text:p text:style-name="P413">vita dulcedo et spes nostra salve</text:p>
        <text:p text:style-name="P418">A Te clamamus exules filii Evae</text:p>
        <text:p text:style-name="P418">ad Te suspiramus gementes et flentes</text:p>
        <text:p text:style-name="P413">in hac lacrimarum valle.</text:p>
        <text:p text:style-name="P413">Eia ergo advocata nostra</text:p>
        <text:p text:style-name="P418">illos tuos misericordes oculos</text:p>
        <text:p text:style-name="P429">ad nos converte.</text:p>
        <text:p text:style-name="P598">Et Iesum benedictum fructum ventris Tui</text:p>
        <text:p text:style-name="P413">nobis post hoc exilium ostende.</text:p>
        <text:p text:style-name="P413">O clemens, o pia, o dulcis Virgo Maria.</text:p>
        <text:p text:style-name="P516"/>
        <text:p text:style-name="P466"/>
        <text:p text:style-name="P466"/>
        <text:p text:style-name="P430"><text:bookmark text:name="195"/><text:span text:style-name="T63">195.</text:span><text:span text:style-name="T40"> </text:span><text:span text:style-name="T247">Mira il Tuo popolo</text:span></text:p>
        <text:p text:style-name="P436"/>
        <text:p text:style-name="Standard">Mira il Tuo popolo o bella Signora</text:p>
        <text:p text:style-name="P452"><text:span text:style-name="T157">che pien di giubilo oggi Ti <text:s/>onora </text:span><text:span text:style-name="T98">(2v)</text:span></text:p>
        <text:p text:style-name="Standard">Anch’io festevole corro ai tuoi piè</text:p>
        <text:p text:style-name="P546"><text:span text:style-name="T135">o Santa Vergine, prega per me </text:span><text:span text:style-name="T89">(2v)</text:span></text:p>
        <text:p text:style-name="P550"/>
        <text:p text:style-name="Standard">Il pietosissimo Tuo dolce cuore</text:p>
        <text:p text:style-name="P453"><text:span text:style-name="T135">porto e rifugio è al peccatore </text:span><text:span text:style-name="T89">(2v)</text:span></text:p>
        <text:p text:style-name="P444"/>
        <text:p text:style-name="Standard">Tesori e grazie racchiude in sè</text:p>
        <text:p text:style-name="P551"><text:span text:style-name="T135">o Santa Vergine, prega per me </text:span><text:span text:style-name="T89">(2v)</text:span></text:p>
        <text:p text:style-name="P548"/>
        <text:p text:style-name="Standard">In questa misera valle infelice</text:p>
        <text:p text:style-name="P453"><text:span text:style-name="T135">tutti t’invocano soccorritrice </text:span><text:span text:style-name="T89">(2v)</text:span></text:p>
        <text:p text:style-name="P444"><text:soft-page-break/></text:p>
        <text:p text:style-name="Standard">questo bel titolo conviene a te</text:p>
        <text:p text:style-name="P453"><text:span text:style-name="T135">o Santa Vergine, prega per me </text:span><text:span text:style-name="T89">(2v).</text:span></text:p>
        <text:p text:style-name="P444"/>
        <text:p text:style-name="P466"/>
        <text:p text:style-name="P466"/>
        <text:p text:style-name="P430"><text:bookmark text:name="196"/><text:span text:style-name="T63">196</text:span><text:span text:style-name="T40">. </text:span><text:span text:style-name="T247">Nome dolcissimo</text:span></text:p>
        <text:p text:style-name="P436"/>
        <text:p text:style-name="P436"/>
        <text:p text:style-name="Standard">Nome dolcissimo, nome d’amore, </text:p>
        <text:p text:style-name="P413">tu sei rifugio al peccatore.</text:p>
        <text:p text:style-name="P540">Tra i cori angelici è l’armonia.</text:p>
        <text:p text:style-name="P442"/>
        <text:p text:style-name="P1087"><text:span text:style-name="T370"><text:s text:c="3"/></text:span>Ave Maria, ave Maria.</text:p>
        <text:p text:style-name="P540"/>
        <text:p text:style-name="Standard">Dal ciel benigna riguarda noi</text:p>
        <text:p text:style-name="Standard">materna mostrati ai figli tuoi</text:p>
        <text:p text:style-name="Standard">ascolta o Vergine la prece mia.</text:p>
        <text:p text:style-name="Standard"/>
        <text:p text:style-name="P513"/>
        <text:p text:style-name="P465"/>
        <text:p text:style-name="P496"><text:bookmark text:name="197"/><text:span text:style-name="T63">197</text:span><text:span text:style-name="T40">. </text:span><text:span text:style-name="T247">Ave Maria di Lourdes</text:span></text:p>
        <text:p text:style-name="P436"/>
        <text:p text:style-name="P436"/>
        <text:p text:style-name="Standard">E’ l’ora che pia la squilla fedel</text:p>
        <text:p text:style-name="P413">le note c’invia dell’Ave del ciel.</text:p>
        <text:p text:style-name="P436"/>
        <text:p text:style-name="Standard"><text:s text:c="3"/>Ave, <text:s text:c="5"/>ave, <text:s text:c="4"/>ave Maria</text:p>
        <text:p text:style-name="Standard"><text:s text:c="3"/>Ave, <text:s text:c="5"/>ave, <text:s text:c="4"/>ave Maria</text:p>
        <text:p text:style-name="P413"/>
        <text:p text:style-name="Standard">E’ l’ora più bella che suona nel cuor</text:p>
        <text:p text:style-name="Standard">che mite favella di pace, d’amor.</text:p>
        <text:p text:style-name="P472"><text:bookmark text:name="198"/><text:span text:style-name="T63">198</text:span><text:span text:style-name="T40">. </text:span><text:span text:style-name="T247">Vergin Santa</text:span></text:p>
        <text:p text:style-name="P436"/>
        <text:p text:style-name="Standard">Vergin Santa che accogli benigna</text:p>
        <text:p text:style-name="P413">chi t’invoca con tenera fede</text:p>
        <text:p text:style-name="P413">volgi uno sguardo dall’alta Tua sede</text:p>
        <text:p text:style-name="P413">alle preci di un popol fedel</text:p>
        <text:p text:style-name="P413"/>
        <text:p text:style-name="P436"/>
        <text:p text:style-name="P481"><text:span text:style-name="T318"><text:s text:c="3"/></text:span><text:span text:style-name="T305">Deh proteggi fra tanti perigli</text:span></text:p>
        <text:p text:style-name="P546"><text:span text:style-name="T135"><text:s text:c="3"/></text:span><text:span text:style-name="T168">i tuoi figli o Regina del ciel </text:span><text:span text:style-name="T89">(2v).</text:span></text:p>
        <text:p text:style-name="P550"/>
        <text:p text:style-name="Standard">Tu che gli angeli un giorno vedesti</text:p>
        <text:p text:style-name="Standard">là sul Golgota piangerti accanto</text:p>
        <text:p text:style-name="Standard">ora asciuga dei miseri il pianto</text:p>
        <text:p text:style-name="Standard">col materno purissimo vel.</text:p>
        <text:p text:style-name="P413"/>
        <text:p text:style-name="P451"><text:bookmark text:name="199"/><text:a xlink:type="simple" xlink:href="http://spazioinwind.libero.it/vac/BCL/199.mid" text:style-name="Internet_20_link" text:visited-style-name="Visited_20_Internet_20_Link"><text:span text:style-name="Internet_20_link"><text:span text:style-name="T178">199.</text:span></text:span></text:a><text:span text:style-name="T384"> </text:span><text:span text:style-name="T193"><text:s/>Magnificat </text:span><text:span text:style-name="T158">(voglio cantare)</text:span></text:p>
        <text:p text:style-name="P436"/>
        <text:p text:style-name="P436"/>
        <text:p text:style-name="P481"><text:span text:style-name="T318"><text:s text:c="3"/></text:span><text:span text:style-name="T305">Voglio cantare di gioia al Signore</text:span></text:p>
        <text:p text:style-name="P452"><text:span text:style-name="T157"><text:s/></text:span><text:span text:style-name="T143"><text:s text:c="2"/></text:span><text:span text:style-name="T149">esulta il mio cuore per Lui</text:span></text:p>
        <text:p text:style-name="P417"><text:span text:style-name="T318"><text:s text:c="3"/></text:span><text:span text:style-name="T305">dalla miseria Lui mi ha riscattato</text:span></text:p>
        <text:p text:style-name="P540"><text:s text:c="3"/><text:span text:style-name="T301">è grande il Suo amore per me.</text:span></text:p>
        <text:p text:style-name="P541"/>
        <text:p text:style-name="P596">Egli<text:span text:style-name="T433"> è potente e ha fatto in me cose grandi</text:span></text:p>
        <text:p text:style-name="P415">e santo è Suo nome per sempre</text:p>
        <text:p text:style-name="P415">ha messo in opera tutta la Sua potenza</text:p>
        <text:p text:style-name="P542">abbatte il cuore dei superbi.</text:p>
        <text:p text:style-name="P542"/>
        <text:p text:style-name="Standard">Ha rovesciato i potenti dai loro troni</text:p>
        <text:p text:style-name="Standard">gli umili Lui li ha innalzati</text:p>
        <text:p text:style-name="Standard">ha ricolmato di beni gli affamati</text:p>
        <text:p text:style-name="P1087">i ricchi rimanda a mani vuote.</text:p>
        <text:p text:style-name="P540"/>
        <text:p text:style-name="Standard">Solleva il popolo Israele Suo servo</text:p>
        <text:p text:style-name="Standard">è grande il Suo amore per sempre</text:p>
        <text:p text:style-name="Standard">così ha parlato </text:p>
        <text:p text:style-name="Standard">ad Abramo ed ai nostri padri</text:p>
        <text:p text:style-name="Standard">e oggi di nuovo parla a noi.</text:p>
        <text:p text:style-name="P472"><text:bookmark text:name="200"/><text:soft-page-break/><text:a xlink:type="simple" xlink:href="http://spazioinwind.libero.it/vac/BCL/200.mid" text:style-name="Internet_20_link" text:visited-style-name="Visited_20_Internet_20_Link"><text:span text:style-name="Internet_20_link"><text:span text:style-name="T344">200.</text:span></text:span></text:a><text:span text:style-name="T249"> </text:span><text:span text:style-name="T247"><text:s/>Magnificat</text:span></text:p>
        <text:p text:style-name="P413">Dio <text:s/>ha fatto in me cose grandi,</text:p>
        <text:p text:style-name="P413">Lui che guarda l’umile servo</text:p>
        <text:p text:style-name="P415">e disperde i superbi</text:p>
        <text:p text:style-name="P542">nell’orgoglio del cuore.</text:p>
        <text:h text:style-name="P1369" text:outline-level="4"/>
        <text:h text:style-name="P1370" text:outline-level="4">L’anima mia esulta in Dio </text:h>
        <text:p text:style-name="P54"><text:span text:style-name="T305">mio Salvatore</text:span><text:span text:style-name="T318"> </text:span><text:span text:style-name="T93">(2v)</text:span></text:p>
        <text:p text:style-name="P54"><text:span text:style-name="T305">la Sua salvezza canterò.</text:span><text:span text:style-name="T318"> </text:span></text:p>
        <text:p text:style-name="P556"/>
        <text:p text:style-name="P498">Lui, onnipotente e santo, </text:p>
        <text:p text:style-name="P498">Lui abbatte i grandi dai troni </text:p>
        <text:p text:style-name="P1091">e solleva dal fango </text:p>
        <text:p text:style-name="P544">il Suo umile servo.</text:p>
        <text:p text:style-name="P544"/>
        <text:p text:style-name="P518">Lui misericordia infinita,</text:p>
        <text:p text:style-name="P518">Lui che rende povero il ricco</text:p>
        <text:p text:style-name="P11">e ricolma di beni </text:p>
        <text:p text:style-name="P4">chi si affida al Suo amore.</text:p>
        <text:p text:style-name="P4"/>
        <text:p text:style-name="P498">Lui amore sempre fedele</text:p>
        <text:p text:style-name="P498">Lui guida il Suo servo Israele</text:p>
        <text:p text:style-name="P817">e ricorda il Suo patto </text:p>
        <text:p text:style-name="P815">stabilito per sempre.</text:p>
        <text:p text:style-name="P815"/>
        <text:p text:style-name="P815"/>
        <text:p text:style-name="P816"><text:bookmark text:name="201"/><text:a xlink:type="simple" xlink:href="http://spazioinwind.libero.it/vac/BCL/201.mid" text:style-name="Internet_20_link" text:visited-style-name="Visited_20_Internet_20_Link"><text:span text:style-name="Internet_20_link"><text:span text:style-name="T326">201. </text:span></text:span></text:a><text:span text:style-name="T193">Maria, vogliamo amarti</text:span></text:p>
        <text:p text:style-name="P439"/>
        <text:p text:style-name="P483">Maria...</text:p>
        <text:p text:style-name="P52">Siamo tutti tuoi e vogliamo amarti</text:p>
        <text:p text:style-name="P115"><text:span text:style-name="T159">come nessuno Ti <text:s/>ha amato mai</text:span><text:span text:style-name="T160"> </text:span></text:p>
        <text:p text:style-name="P52">Siamo tutti tuoi e vogliamo amarti</text:p>
        <text:p text:style-name="P112"><text:span text:style-name="T301">come nessuno Ti <text:s/>ha amato mai</text:span> </text:p>
        <text:p text:style-name="P439"/>
        <text:p text:style-name="P483">Con Te sulla Tua via, </text:p>
        <text:p text:style-name="P415">il nostro cammino è sicuro</text:p>
        <text:p text:style-name="P415">con Te ogni passo conduce alla meta</text:p>
        <text:p text:style-name="P415">e anche nella notte Tu ci sei vicina</text:p>
        <text:p text:style-name="P415">trasformi ogni timore in certezza</text:p>
        <text:p text:style-name="P542">ave Maria.</text:p>
        <text:p text:style-name="P542"/>
        <text:p text:style-name="P483">La Tua corona di rose </text:p>
        <text:p text:style-name="P483">vogliamo essere noi</text:p>
        <text:p text:style-name="P483">una corona di figli tutti tuoi.</text:p>
        <text:p text:style-name="P483">La Tua presenza nel mondo </text:p>
        <text:p text:style-name="P483">ritorni attraverso di noi</text:p>
        <text:p text:style-name="P483">come un canto di lode senza fine</text:p>
        <text:p text:style-name="P1088">ave Maria.</text:p>
        <text:p text:style-name="P542"/>
        <text:p text:style-name="P553"/>
        <text:p text:style-name="P553"/>
        <text:p text:style-name="P540"><text:bookmark text:name="202"/><text:span text:style-name="T63">202</text:span><text:span text:style-name="T40">. </text:span><text:span text:style-name="T247">Ave Maria</text:span></text:p>
        <text:p text:style-name="P442"/>
        <text:p text:style-name="Standard">Ave Maria, stella del mattino</text:p>
        <text:p text:style-name="P413">tu che hai vegliato questa notte per noi</text:p>
        <text:p text:style-name="P589">prega per noi che cominciamo questo giorno</text:p>
        <text:p text:style-name="P413">prega per noi per tutti i giorni della vita</text:p>
        <text:p text:style-name="P540">Ave Maria.</text:p>
        <text:p text:style-name="P540"/>
        <text:p text:style-name="Standard">Madre di tutti, mostraci Tuo Figlio</text:p>
        <text:p text:style-name="Standard">che Tu hai portato nel Tuo seno per noi</text:p>
        <text:p text:style-name="Standard">nato per noi per liberarci dalla morte</text:p>
        <text:p text:style-name="Standard">morto per noi per ricondurci nella vita.</text:p>
        <text:p text:style-name="P1087">Ave Maria.</text:p>
        <text:p text:style-name="P540"/>
        <text:p text:style-name="Standard">Piena di grazia, segnaci la via</text:p>
        <text:p text:style-name="Standard">dov’è la vita preparata per noi</text:p>
        <text:p text:style-name="Standard">chiedi per noi misericordia dal Signore</text:p>
        <text:p text:style-name="P602">chiedi per noi che ci sia data la Sua pace.</text:p>
        <text:p text:style-name="Standard">Ave Maria.</text:p>
        <text:p text:style-name="P413"/>
        <text:p text:style-name="P468"/>
        <text:p text:style-name="P430"><text:bookmark text:name="203"/><text:span text:style-name="T26">203</text:span><text:span text:style-name="T8">. </text:span><text:span text:style-name="T197">Salve dolce Vergine</text:span></text:p>
        <text:p text:style-name="P436"/>
        <text:p text:style-name="Standard">Salve o dolce Vergine</text:p>
        <text:p text:style-name="P413">salve o dolce Madre</text:p>
        <text:p text:style-name="P413">in Te esulta tutta la terra</text:p>
        <text:p text:style-name="P413">ed i cori degli angeli.</text:p>
        <text:p text:style-name="Standard"/>
        <text:p text:style-name="Standard">Tempio santo del Signore </text:p>
        <text:p text:style-name="Standard">gloria delle vergini</text:p>
        <text:p text:style-name="Standard">tu giardino del paradiso </text:p>
        <text:p text:style-name="Standard">soavissimo fiore.</text:p>
        <text:p text:style-name="Standard"><text:soft-page-break/></text:p>
        <text:p text:style-name="P602">Tu sei trono altissimo </text:p>
        <text:p text:style-name="P602">tu altar purissimo</text:p>
        <text:p text:style-name="Standard">in Te esulta o piena di grazia</text:p>
        <text:p text:style-name="Standard">tutta la creazione.</text:p>
        <text:p text:style-name="Standard"/>
        <text:p text:style-name="Standard">Paradiso mistico fonte sigillata</text:p>
        <text:p text:style-name="Standard">il Signore in Te germoglia</text:p>
        <text:p text:style-name="Standard">l’albero della vita.</text:p>
        <text:p text:style-name="Standard"/>
        <text:p text:style-name="Standard">O sovrana semplice o potente umile</text:p>
        <text:p text:style-name="Standard">apri a noi le porte del cielo</text:p>
        <text:p text:style-name="P436"/>
        <text:p text:style-name="Standard">dona a noi la luce. Amen.</text:p>
        <text:p text:style-name="P413"/>
        <text:p text:style-name="P413"/>
        <text:p text:style-name="P496"><text:bookmark text:name="204"/><text:span text:style-name="T63">204</text:span><text:span text:style-name="T40">. </text:span><text:span text:style-name="T247">Magnificat </text:span><text:a xlink:type="simple" xlink:href="http://www.genverde.it/italiano/home.html" text:style-name="Internet_20_link" text:visited-style-name="Visited_20_Internet_20_Link"><text:span text:style-name="T416">(Gen Verde) </text:span></text:a></text:p>
        <text:p text:style-name="Standard"/>
        <text:p text:style-name="P413">L’anima mia magnifica il Signore,</text:p>
        <text:p text:style-name="P413">l’anima mia magnifica il Signore,</text:p>
        <text:p text:style-name="Standard">perché ha fatto gran cose</text:p>
        <text:p text:style-name="P452"><text:span text:style-name="T157">e santo, santo è il Suo nome. </text:span><text:span text:style-name="T98">(2 v)</text:span></text:p>
        <text:p text:style-name="P413"/>
        <text:p text:style-name="P413">Perché ha rivolto lo sguardo</text:p>
        <text:p text:style-name="P413">all’umiltà della Sua serva</text:p>
        <text:p text:style-name="P413">ed ecco che fin d’ora</text:p>
        <text:p text:style-name="P413">tutte le genti mi chiameranno beata.</text:p>
        <text:p text:style-name="Standard"/>
        <text:p text:style-name="Standard">Depose i potenti dal trono</text:p>
        <text:p text:style-name="Standard">e innalzò gli umili</text:p>
        <text:p text:style-name="Standard">saziò gli affamati</text:p>
        <text:p text:style-name="Standard">e rimandò i ricchi a mani vuote.</text:p>
        <text:p text:style-name="P436"/>
        <text:p text:style-name="Standard">fin : L’anima mia magnifica il Signore</text:p>
        <text:p text:style-name="P477"><text:bookmark text:name="205"/><text:a xlink:type="simple" xlink:href="http://spazioinwind.libero.it/vac/BCL/205.mid" text:style-name="Internet_20_link" text:visited-style-name="Visited_20_Internet_20_Link"><text:span text:style-name="Internet_20_link"><text:span text:style-name="T27">205.</text:span></text:span></text:a><text:span text:style-name="T29"> </text:span><text:span text:style-name="T5"><text:s/></text:span><text:span text:style-name="T193">Salve Regina </text:span></text:p>
        <text:p text:style-name="Standard">Salve Regina, Madre di misericordia</text:p>
        <text:p text:style-name="Standard">vita dolcezza speranza nostra salve</text:p>
        <text:p text:style-name="Standard">salve Regina.</text:p>
        <text:p text:style-name="P413"/>
        <text:p text:style-name="P413">A Te ricorriamo esuli figli di Eva</text:p>
        <text:p text:style-name="P413">a Te sospiriamo piangenti</text:p>
        <text:p text:style-name="P413">in questa valle di lacrime.</text:p>
        <text:p text:style-name="P413"/>
        <text:p text:style-name="Standard">Avvocata nostra <text:s/></text:p>
        <text:p text:style-name="Standard">volgi a noi gli occhi tuoi</text:p>
        <text:p text:style-name="Standard">mostraci dopo questo esilio</text:p>
        <text:p text:style-name="Standard">il frutto del Tuo seno Gesù.</text:p>
        <text:p text:style-name="Standard"/>
        <text:p text:style-name="Standard">Salve Regina Madre di misericordia</text:p>
        <text:p text:style-name="Standard">o clemente o pia o dolce Vergine </text:p>
        <text:p text:style-name="Standard">Maria, salve Regina.</text:p>
        <text:p text:style-name="P441"/>
        <text:p text:style-name="Standard">Salve Regina, salve, <text:s/>salve.</text:p>
        <text:p text:style-name="P413"/>
        <text:p text:style-name="P513"/>
        <text:p text:style-name="P431"><text:bookmark text:name="206"/><text:span text:style-name="T63">206</text:span><text:span text:style-name="T40">. </text:span><text:span text:style-name="T247">Ave Maria </text:span>(preti)</text:p>
        <text:p text:style-name="P413">Ave Maria piena di grazia</text:p>
        <text:p text:style-name="P413">il Signore è con Te Tu sei benedetta </text:p>
        <text:p text:style-name="P413">tra tutte le donne</text:p>
        <text:p text:style-name="P413">benedetto il figlio Tuo <text:s text:c="3"/>Gesù.</text:p>
        <text:p text:style-name="Standard"/>
        <text:p text:style-name="P413">Santa Maria Madre di Dio</text:p>
        <text:p text:style-name="P712">prega per noi peccatori adesso e nell’ora </text:p>
        <text:p text:style-name="P413">della nostra morte. Amen.</text:p>
        <text:p text:style-name="P413"/>
        <text:p text:style-name="P413"/>
        <text:p text:style-name="P430"><text:bookmark text:name="207"/><text:a xlink:type="simple" xlink:href="http://spazioinwind.libero.it/vac/BCL/207.mid" text:style-name="Internet_20_link" text:visited-style-name="Visited_20_Internet_20_Link"><text:span text:style-name="Internet_20_link"><text:span text:style-name="T332">207. </text:span></text:span></text:a><text:span text:style-name="T247">Di vivida fiamma</text:span></text:p>
        <text:p text:style-name="P413">Di vivida fiamma sul nembo rovente</text:p>
        <text:p text:style-name="P413">siccome Regina sul trono di gloria </text:p>
        <text:p text:style-name="P413">a segno radioso di nuova vittoria</text:p>
        <text:p text:style-name="P413">Tu regni Maria su questa città.</text:p>
        <text:p text:style-name="P503"/>
        <text:p text:style-name="P414"><text:soft-page-break/>E vivo il Tuo nome nei cantici Sia</text:p>
        <text:p text:style-name="P414">sul labbro dei figli nel fervido cuor</text:p>
        <text:p text:style-name="P414">o Madre del fuoco o Madre d’amor.</text:p>
        <text:p text:style-name="P482">o Madre del fuoco o Madre d’amor.</text:p>
        <text:p text:style-name="Standard"/>
        <text:p text:style-name="Standard">Di vispi fanciulli nei tempi remoti </text:p>
        <text:p text:style-name="Standard">lo stuolo raccolto in umile scuola</text:p>
        <text:p text:style-name="Standard">con inni devoti con dolce parola</text:p>
        <text:p text:style-name="Standard">con nome di Madre pregarti s’udì.</text:p>
        <text:p text:style-name="P413"/>
        <text:p text:style-name="P514"/>
        <text:p text:style-name="P434"><text:bookmark text:name="208"/>208.<text:span text:style-name="T251"> Signora della pace</text:span></text:p>
        <text:p text:style-name="P662">Dolce Signora vestita di cielo</text:p>
        <text:p text:style-name="P662">Madre dolce della speranza</text:p>
        <text:p text:style-name="P637">gli uomini corrono senza futuro</text:p>
        <text:p text:style-name="P795">ma nelle loro mani </text:p>
        <text:p text:style-name="P795">c’è ancora quella forza</text:p>
        <text:p text:style-name="P795">per stringere la pace </text:p>
        <text:p text:style-name="P795">e non farla andare via</text:p>
        <text:p text:style-name="P637">dal cuore della gente.</text:p>
        <text:p text:style-name="P624"/>
        <text:p text:style-name="P637">Ma Tu portaci a Dio nel mondo cambieremo</text:p>
        <text:p text:style-name="P637">le strade e gli orizzonti e noi </text:p>
        <text:p text:style-name="P637">apriremo nuove vie</text:p>
        <text:p text:style-name="P637">che partono dal cuore e </text:p>
        <text:p text:style-name="P637">arrivano alla pace</text:p>
        <text:p text:style-name="P637">e noi non ci fermeremo mai</text:p>
        <text:p text:style-name="P637">perché insieme a Te l’amore vincerà.</text:p>
        <text:p text:style-name="P637"/>
        <text:p text:style-name="P662">Dolce Signore vestita di cielo</text:p>
        <text:p text:style-name="P662">Madre dolce dell’innocenza</text:p>
        <text:p text:style-name="P662">libera il mondo dalla paura</text:p>
        <text:p text:style-name="P662">dal <text:span text:style-name="T433">buio senza fine </text:span></text:p>
        <text:p text:style-name="P665">della guerra e della fame</text:p>
        <text:p text:style-name="P665">dall’odio che distrugge </text:p>
        <text:p text:style-name="P665">gli orizzonti della vita</text:p>
        <text:p text:style-name="P683"><text:span text:style-name="T145">dal cuore della gente</text:span><text:span text:style-name="T173">.</text:span></text:p>
        <text:p text:style-name="P382"><text:bookmark text:name="1692"/><text:a xlink:type="simple" xlink:href="http://spazioinwind.libero.it/vac/BCL/209.mid" text:style-name="Internet_20_link" text:visited-style-name="Visited_20_Internet_20_Link"><text:span text:style-name="Internet_20_link"><text:span text:style-name="T329">209.</text:span></text:span></text:a><text:span text:style-name="T201"> </text:span><text:span text:style-name="T203">Gioisci figlia di Sion</text:span></text:p>
        <text:p text:style-name="P662">Gioisci figlia di Sion</text:p>
        <text:p text:style-name="P637">perché Dio ha posato il Suo sguardo</text:p>
        <text:p text:style-name="P637">sopra di Te, Ti <text:s/>ha colmata di grazia</text:p>
        <text:p text:style-name="P662">rallegrati Maria</text:p>
        <text:p text:style-name="P662">il Signore in Te ha operato</text:p>
        <text:p text:style-name="P662">meraviglie per il Suo popolo.</text:p>
        <text:p text:style-name="P624"/>
        <text:p text:style-name="P46">Oggi si è compiuta in Te</text:p>
        <text:p text:style-name="P46">la speranza dell’umanità</text:p>
        <text:p text:style-name="P46">oggi per il Tuo sì</text:p>
        <text:p text:style-name="P46">Dio ci ha dato la salvezza</text:p>
        <text:p text:style-name="P46">per il Tuo sì Dio è venuto tra noi.</text:p>
        <text:p text:style-name="P639"/>
        <text:p text:style-name="P662">Gioisci figlia di Sion</text:p>
        <text:p text:style-name="P662">ora in Te il cielo dona alla terra</text:p>
        <text:p text:style-name="P662">una pioggia di grazie sorgenti di vita</text:p>
        <text:p text:style-name="P637">rallegrati Maria</text:p>
        <text:p text:style-name="P662">quella spada che ha trafitto </text:p>
        <text:p text:style-name="P637">l’anima Tua ti ha resa madre di tutti noi.</text:p>
        <text:p text:style-name="P662"/>
        <text:p text:style-name="P637">Gioisci madre di Dio</text:p>
        <text:p text:style-name="P662">una nuova lode s’innalza </text:p>
        <text:p text:style-name="P637">al Tuo nome in quest’era </text:p>
        <text:p text:style-name="P637">un canto vivo di gloria</text:p>
        <text:p text:style-name="P637">la Tua voce sul nulla di noi</text:p>
        <text:p text:style-name="P662">faccia udire su tutta la terra</text:p>
        <text:p text:style-name="Standard">le note più alte di un nuovo magnificat.</text:p>
        <text:p text:style-name="P413"/>
        <text:p text:style-name="P467"/>
        <text:p text:style-name="P451"><text:bookmark text:name="210"/><text:span text:style-name="T23">210</text:span><text:span text:style-name="T25">.</text:span><text:span text:style-name="T9"> </text:span><text:span text:style-name="T203">Ave Maria </text:span><text:span text:style-name="T175">(Dio della mia lode)</text:span></text:p>
        <text:p text:style-name="P253"/>
        <text:p text:style-name="P990">Ave Maria piena di grazia</text:p>
        <text:p text:style-name="P201">il Signore è con te</text:p>
        <text:p text:style-name="P201">e benedetta sei fra le donne</text:p>
        <text:p text:style-name="P201">e benedetto è il frutto</text:p>
        <text:p text:style-name="P201">del Tuo seno Gesù.</text:p>
        <text:p text:style-name="P201">Santa Maria madre di Dio</text:p>
        <text:p text:style-name="P201">prega per noi peccatori</text:p>
        <text:p text:style-name="P201">adesso e nell’ora</text:p>
        <text:p text:style-name="P201"><text:soft-page-break/>della nostra morte</text:p>
        <text:p text:style-name="P201">così sia, ave Maria</text:p>
        <text:p text:style-name="P680">Ave Maria.</text:p>
        <text:p text:style-name="P219"/>
        <text:p text:style-name="P313"><text:bookmark text:name="211"/><text:span text:style-name="T23">211.</text:span><text:span text:style-name="T28"> </text:span><text:span text:style-name="T203">Magnificat </text:span><text:span text:style-name="T175">(Frisina)</text:span></text:p>
        <text:p text:style-name="P254"/>
        <text:p text:style-name="P254"/>
        <text:p text:style-name="P1030">L’anima mia magnifica, magnifica il Signore</text:p>
        <text:p text:style-name="P242">e il mio spirito esulta in Dio mio salvatore</text:p>
        <text:p text:style-name="P242">perché ha guardato l’umiltà della Sua serva</text:p>
        <text:p text:style-name="P242">tutte le generazioni mi chiameranno beata.</text:p>
        <text:p text:style-name="P1030"/>
        <text:p text:style-name="P1030">Cose grandiose ha compiuto in me l’Onnipotente</text:p>
        <text:p text:style-name="P1030">cose grandi ha compiuto colui il cui nome è Santo</text:p>
        <text:p text:style-name="P1030">d’età in età è la Sua misericordia</text:p>
        <text:p text:style-name="P1030">la Sua misericordia si stende su chi lo teme.</text:p>
        <text:p text:style-name="P1030"/>
        <text:p text:style-name="P1030">Ha spiegato con forza la potenza del Suo braccio</text:p>
        <text:p text:style-name="P1030">i superbi ha disperso nei pensieri del loro cuore</text:p>
        <text:p text:style-name="P1030">ha rovesciato i potenti dai loro troni</text:p>
        <text:p text:style-name="P1030">mentre ha innalzato, ha innalzato gli umili.</text:p>
        <text:p text:style-name="P1030"/>
        <text:p text:style-name="P1030">Gli affamati ha ricolmato dei suoi beni</text:p>
        <text:p text:style-name="P1030">mentre ha rimandato i ricchi a mani vuote</text:p>
        <text:p text:style-name="P1030">Egli ha sollevato Israele il Suo servo</text:p>
        <text:p text:style-name="P1030">ricordandosi della Sua grande misericordia.</text:p>
        <text:p text:style-name="P1030"/>
        <text:p text:style-name="P1030">Secondo la Sua promessa fatta ai nostri padri</text:p>
        <text:p text:style-name="P1030">la promessa ad Abramo e alla Sua discendenza</text:p>
        <text:p text:style-name="P1030">a Te sia gloria , Padre, che dai la salvezza</text:p>
        <text:p text:style-name="P1030">gloria al Figlio amato e allo Spirito Santo.</text:p>
        <text:p text:style-name="P283"/>
        <text:p text:style-name="P1032">Amen alleluia <text:s text:c="4"/>amen alleluia.</text:p>
        <text:p text:style-name="P382"><text:bookmark text:name="212"/><text:span text:style-name="T23">212</text:span><text:span text:style-name="T25">.</text:span><text:span text:style-name="T7"> </text:span><text:span text:style-name="T199">Vergine del silenzio</text:span></text:p>
        <text:p text:style-name="P205">Vergine del silenzio</text:p>
        <text:p text:style-name="P205">che ascolti la parola e la conservi</text:p>
        <text:p text:style-name="P205">donna del futuro aprici il cammino.</text:p>
        <text:p text:style-name="P1042"/>
        <text:p text:style-name="P992">Silenzio di chi vigila, </text:p>
        <text:p text:style-name="P205">silenzio di chi attende</text:p>
        <text:p text:style-name="P205">silenzio di chi scopre una presenza.</text:p>
        <text:p text:style-name="P205"/>
        <text:p text:style-name="P992">Silenzio di chi dialoga, </text:p>
        <text:p text:style-name="P992">silenzio di chi accoglie</text:p>
        <text:p text:style-name="P205">silenzio di chi vive in comunione.</text:p>
        <text:p text:style-name="P205"/>
        <text:p text:style-name="P205">Silenzio di chi prega, </text:p>
        <text:p text:style-name="P992">silenzio di chi è in pace</text:p>
        <text:p text:style-name="P992">silenzio di chi è uno nel Suo Spirito.</text:p>
        <text:p text:style-name="P992"/>
        <text:p text:style-name="P992">Silenzio di chi è povero</text:p>
        <text:p text:style-name="P992">Silenzio di chi è semplice</text:p>
        <text:p text:style-name="P992">Silenzio di chi ama ringraziare</text:p>
        <text:p text:style-name="P205"/>
        <text:p text:style-name="P1057"/>
        <text:p text:style-name="P316"><text:bookmark text:name="213"/><text:span text:style-name="T63">213</text:span><text:span text:style-name="T68">.</text:span><text:span text:style-name="T40"> </text:span><text:span text:style-name="T247">Magnificat</text:span></text:p>
        <text:p text:style-name="P205">Magnifica il Signore anima mia</text:p>
        <text:p text:style-name="P205">il mio spirito esulta in Dio</text:p>
        <text:p text:style-name="P205">alleluia alleluia alleluia alleluia alleluia.</text:p>
        <text:p text:style-name="P205"/>
        <text:p text:style-name="P205">Perché ha guardato l’umiltà della Sua serva</text:p>
        <text:p text:style-name="P205">ecco ora mi chiamerai beata</text:p>
        <text:p text:style-name="P205">perché il potente mi ha fatto grandi cose</text:p>
        <text:p text:style-name="P205">e santo è il Suo nome alleluia alleluia.</text:p>
        <text:p text:style-name="P992"/>
        <text:p text:style-name="P992">Ha spiegato la potenza del Suo braccio</text:p>
        <text:p text:style-name="P992">ha disperso i superbi di cuore</text:p>
        <text:p text:style-name="P992">i potenti rovescia dai troni</text:p>
        <text:p text:style-name="P992">e innalza gli umili e li ricolma di ogni bene.</text:p>
        <text:p text:style-name="P205"/>
        <text:p text:style-name="P201"><text:soft-page-break/>Il Suo servo Israele egli solleva</text:p>
        <text:p text:style-name="P990">ricordando la Sua misericordia</text:p>
        <text:p text:style-name="P990">promessa ad Abramo e ai nostri padri</text:p>
        <text:p text:style-name="P680">e a tutti i suoi figli perché santo è il Suo nome.</text:p>
        <text:p text:style-name="P313"><text:a xlink:type="simple" xlink:href="http://spazioinwind.libero.it/vac/BCL/179g.mid" text:style-name="Internet_20_link" text:visited-style-name="Visited_20_Internet_20_Link"><text:span text:style-name="Internet_20_link"><text:span text:style-name="T181"/></text:span></text:a></text:p>
        <text:p text:style-name="P313"><text:a xlink:type="simple" xlink:href="http://spazioinwind.libero.it/vac/BCL/179g.mid" text:style-name="Internet_20_link" text:visited-style-name="Visited_20_Internet_20_Link"><text:span text:style-name="Internet_20_link"><text:span text:style-name="T181"/></text:span></text:a></text:p>
        <text:p text:style-name="P313"><text:bookmark text:name="214"/><text:a xlink:type="simple" xlink:href="http://spazioinwind.libero.it/vac/BCL/179g.mid" text:style-name="Internet_20_link" text:visited-style-name="Visited_20_Internet_20_Link"><text:span text:style-name="Internet_20_link"><text:span text:style-name="T181">214.</text:span></text:span></text:a><text:span text:style-name="T385"> </text:span><text:span text:style-name="T199">Magnificat</text:span></text:p>
        <text:p text:style-name="P890">(1° volta donne) </text:p>
        <text:p text:style-name="P891"/>
        <text:p text:style-name="P143">L’anima mia magnifica il nome Tuo Signor</text:p>
        <text:p text:style-name="P79"><text:span text:style-name="T301">e lo spirito gioisce nell’amore del Signor.</text:span> <text:s/><text:span text:style-name="T89">(2V)</text:span></text:p>
        <text:p text:style-name="P368">(Solo le donne)</text:p>
        <text:p text:style-name="P205">Egli ha posato il Suo sguardo</text:p>
        <text:p text:style-name="P205">su di me piccola creatura</text:p>
        <text:p text:style-name="P205">ecco che fin d’ora tutti gli uomini</text:p>
        <text:p text:style-name="P205">riconosceranno in me santità.</text:p>
        <text:p text:style-name="P369">(Tutti)</text:p>
        <text:p text:style-name="P254"/>
        <text:p text:style-name="P992">Hai compiuto grandi cose</text:p>
        <text:p text:style-name="P205">dentro di me Signor</text:p>
        <text:p text:style-name="P205">per coloro che Ti <text:s/>temono</text:p>
        <text:p text:style-name="P205">dono sei di carità.</text:p>
        <text:p text:style-name="P205"/>
        <text:p text:style-name="P992">Hai disorientato gli orgogliosi</text:p>
        <text:p text:style-name="P992">rimandato i ricchi a mani vuote</text:p>
        <text:p text:style-name="P992">hai portato in cielo gli umiliati</text:p>
        <text:p text:style-name="P992">quelli che non hanno avuto dignità.</text:p>
        <text:p text:style-name="P205"/>
        <text:p text:style-name="P992">Non Ti <text:s/>sei dimenticato</text:p>
        <text:p text:style-name="P992">di tutti noi Signor</text:p>
        <text:p text:style-name="P992">ci hai donato la Tua pace</text:p>
        <text:p text:style-name="P992">segno dell’eternità.</text:p>
        <text:p text:style-name="P205"/>
        <text:p text:style-name="P382"><text:bookmark text:name="215"/><text:span text:style-name="T23">215</text:span><text:span text:style-name="T25">.</text:span><text:span text:style-name="T7"> </text:span><text:span text:style-name="T199">Magnificat</text:span></text:p>
        <text:p text:style-name="P254"/>
        <text:p text:style-name="P992">L’anima mia</text:p>
        <text:p text:style-name="P205">canta la grandezza del Signor</text:p>
        <text:p text:style-name="P205">e il mio spirito</text:p>
        <text:p text:style-name="P205">rende grazie con gioia a Dio</text:p>
        <text:p text:style-name="P205">mio salvator.</text:p>
        <text:p text:style-name="P259"/>
        <text:p text:style-name="P992">Perché guardò con bontà</text:p>
        <text:p text:style-name="P305"><text:span text:style-name="T157">della Sua serva l’umiltà </text:span><text:span text:style-name="T98">(2 v).</text:span></text:p>
        <text:p text:style-name="P992">E d’ora in poi tutta la storia</text:p>
        <text:p text:style-name="P992">beata mi dirà, beata mi dirà, beata mi dirà.</text:p>
        <text:p text:style-name="P205">Ha rovesciato il trono all’uomo potente</text:p>
        <text:p text:style-name="P205">e l’umile ha innalzato</text:p>
        <text:p text:style-name="P205">ha ricolmato di beni l’affamato</text:p>
        <text:p text:style-name="P205">e ha rimandato il ricco <text:s/></text:p>
        <text:p text:style-name="P205">con le sue mani vuote</text:p>
        <text:p text:style-name="P205">ed ora canto la grandezza del Signore</text:p>
        <text:p text:style-name="P205">e il mio spirito rende grazie <text:s/></text:p>
        <text:p text:style-name="P205">con gioia a Dio <text:s/>mio salvator.</text:p>
        <text:p text:style-name="P992"/>
        <text:p text:style-name="P1058"/>
        <text:p text:style-name="P513"/>
        <text:p text:style-name="P496"><text:bookmark text:name="216"/><text:span text:style-name="T63">216</text:span><text:span text:style-name="T40">. </text:span><text:span text:style-name="T247">Preghiera del povero</text:span></text:p>
        <text:p text:style-name="P254"/>
        <text:p text:style-name="P205">Vengo da Te mio Signore,</text:p>
        <text:p text:style-name="P205">con il mio peso di male</text:p>
        <text:p text:style-name="P205">ma so che Tu sei amor,</text:p>
        <text:p text:style-name="P205">credo che Tu sei perdono</text:p>
        <text:p text:style-name="P205">quello che sono lo sai</text:p>
        <text:p text:style-name="P205">Tu conosci la mia storia</text:p>
        <text:p text:style-name="P205">la stanchezza la miseria</text:p>
        <text:p text:style-name="P205">che vengo a darti Signore.</text:p>
        <text:p text:style-name="P255"/>
        <text:p text:style-name="P1012"><text:span text:style-name="T318"><text:s text:c="2"/></text:span><text:span text:style-name="T305">Ma io spero in Te Signor, </text:span></text:p>
        <text:p text:style-name="P220"><text:span text:style-name="T318"><text:s text:c="2"/></text:span><text:span text:style-name="T305">attendo tutto da Te</text:span></text:p>
        <text:p text:style-name="P220"><text:span text:style-name="T318"><text:s text:c="2"/></text:span><text:span text:style-name="T305">se il Tuo Spirito è con me</text:span></text:p>
        <text:p text:style-name="P220"><text:span text:style-name="T318"><text:s text:c="2"/></text:span><text:span text:style-name="T305">ritroverò la mia vita</text:span></text:p>
        <text:p text:style-name="P220"><text:span text:style-name="T318"><text:s text:c="2"/></text:span><text:span text:style-name="T305">dal mio nulla grido a Te</text:span></text:p>
        <text:p text:style-name="P220"><text:span text:style-name="T318"><text:s text:c="2"/></text:span><text:span text:style-name="T305">ascolta la mia preghiera.</text:span></text:p>
        <text:p text:style-name="P992"><text:soft-page-break/></text:p>
        <text:p text:style-name="P992">Sai quante volte Signore</text:p>
        <text:p text:style-name="P992">sono rimasto lontano,</text:p>
        <text:p text:style-name="P992">persa la mia libertà</text:p>
        <text:p text:style-name="P992">ma Tu mi hai preso per mano</text:p>
        <text:p text:style-name="P992">sai la mia sete di Te</text:p>
        <text:p text:style-name="P992">sai la notte del mio cuore</text:p>
        <text:p text:style-name="P992">ma il deserto che ho vissuto</text:p>
        <text:p text:style-name="P992">se Tu lo vuoi fiorirà.</text:p>
        <text:p text:style-name="P992"/>
        <text:p text:style-name="P992">Ti devo tutto Signore</text:p>
        <text:p text:style-name="P992">e non ho nulla da darti</text:p>
        <text:p text:style-name="P992">ma Tu mi accogli così</text:p>
        <text:p text:style-name="P992">il mio abbandono al Tuo amore</text:p>
        <text:p text:style-name="P992">sento la mia povertà</text:p>
        <text:p text:style-name="P992">ma Tu sei la mia ricchezza</text:p>
        <text:p text:style-name="P992">sei la vita, la speranza</text:p>
        <text:p text:style-name="P992">sei la mia pace Signore.</text:p>
        <text:p text:style-name="P1058"/>
        <text:p text:style-name="P318"/>
        <text:p text:style-name="P317"><text:bookmark text:name="217"/><text:span text:style-name="T63">217</text:span><text:span text:style-name="T40">. </text:span><text:span text:style-name="T247">Tempo di rinascere</text:span></text:p>
        <text:p text:style-name="P254"/>
        <text:p text:style-name="P992">Tempo di rinascere con il nostro Dio</text:p>
        <text:p text:style-name="P596">la Sua vita accogliere con il cuore buono</text:p>
        <text:p text:style-name="P205">figli del Suo cielo, l’animo sereno</text:p>
        <text:p text:style-name="P205">dentro noi riflettere lo splendore Suo.</text:p>
        <text:p text:style-name="P992"/>
        <text:p text:style-name="P992">Tempo di rinascere con il nostro Dio</text:p>
        <text:p text:style-name="P992">e con lui risorgere per un giorno pieno</text:p>
        <text:p text:style-name="P992">figli della luce, forti nel resistere</text:p>
        <text:p text:style-name="P992">e con lui riprendere umili il cammino.</text:p>
        <text:p text:style-name="P992"/>
        <text:p text:style-name="P992">Tempo di rinascere con il nostro Dio</text:p>
        <text:p text:style-name="P992">nell’amore crescere con pensieri nuovi</text:p>
        <text:p text:style-name="P992">figli della pace, nella gioia vivere</text:p>
        <text:p text:style-name="P992">con fiducia attingere forza dal Signore.</text:p>
        <text:p text:style-name="P385"><text:bookmark text:name="218"/><text:span text:style-name="T63">218</text:span><text:span text:style-name="T40">. </text:span><text:span text:style-name="T247">Isaia 42</text:span></text:p>
        <text:p text:style-name="P254"/>
        <text:p text:style-name="P992">Non alzerà il Suo tono</text:p>
        <text:p text:style-name="P992">non farà udire la Sua voce nella piazza</text:p>
        <text:p text:style-name="P992">non spezzerà una canna incrinata</text:p>
        <text:p text:style-name="P992">non spegnerà uno stoppino fumicante.</text:p>
        <text:p text:style-name="P205"/>
        <text:p text:style-name="P1012"><text:span text:style-name="T318"><text:s text:c="2"/></text:span><text:span text:style-name="T305">Dio da ricco che era</text:span></text:p>
        <text:p text:style-name="P1052"><text:span text:style-name="T157"><text:s text:c="2"/></text:span><text:span text:style-name="T166">si è fatto povero in Gesù.</text:span><text:span text:style-name="T157"> </text:span><text:span text:style-name="T98">(2 V)</text:span></text:p>
        <text:p text:style-name="P275"/>
        <text:p text:style-name="P992">Proclamerà il diritto con fermezza</text:p>
        <text:p text:style-name="P992">non verrà meno il Suo spirito</text:p>
        <text:p text:style-name="P992">finché non abbia stabilito la giustizia</text:p>
        <text:p text:style-name="P1066">nel nome Suo attenderanno le genti.</text:p>
        <text:p text:style-name="P992">Non cederà la Sua gloria ad altri</text:p>
        <text:p text:style-name="P992">né il Suo onore agli idoli</text:p>
        <text:p text:style-name="P992">perché io sono il Signore</text:p>
        <text:p text:style-name="P1066">eccelso sulla terra.</text:p>
        <text:p text:style-name="P992"/>
        <text:p text:style-name="P313"><text:a xlink:type="simple" xlink:href="http://spazioinwind.libero.it/vac/BCL/219.mid" text:style-name="Internet_20_link" text:visited-style-name="Visited_20_Internet_20_Link"><text:span text:style-name="Internet_20_link"><text:span text:style-name="T136"/></text:span></text:a></text:p>
        <text:p text:style-name="P313"><text:bookmark text:name="219"/><text:a xlink:type="simple" xlink:href="http://spazioinwind.libero.it/vac/BCL/219.mid" text:style-name="Internet_20_link" text:visited-style-name="Visited_20_Internet_20_Link"><text:span text:style-name="Internet_20_link"><text:span text:style-name="T178">219.</text:span></text:span></text:a><text:span text:style-name="T384"> </text:span><text:span text:style-name="T193">Un giorno fra le mie mani</text:span></text:p>
        <text:p text:style-name="P254"/>
        <text:p text:style-name="P992">Un giorno fra le mie mani</text:p>
        <text:p text:style-name="P205">un giorno qui davanti a me</text:p>
        <text:p text:style-name="P205">che cosa mai farò perché alla fine tu</text:p>
        <text:p text:style-name="P205">ne sia felice?</text:p>
        <text:p text:style-name="P254"/>
        <text:p text:style-name="P992">Oh come vorrei in ogni momento</text:p>
        <text:p text:style-name="P992">strappare questa oscurità</text:p>
        <text:p text:style-name="P992">che scende e non mi fa guardare al di là</text:p>
        <text:p text:style-name="P992">dei passi miei.</text:p>
        <text:p text:style-name="P254"/>
        <text:p text:style-name="P1013">Come vorrei amarti</text:p>
        <text:p text:style-name="P212">in chi cammina accanto a me</text:p>
        <text:p text:style-name="P212">in chi incrocia la mia vita</text:p>
        <text:p text:style-name="P212">in chi mi sfiora ma non sa</text:p>
        <text:p text:style-name="P212">che Tu sei lì con lui.</text:p>
        <text:p text:style-name="P212">E’ quello che più vorrei</text:p>
        <text:p text:style-name="P212">è quello che più vorrei per Te.</text:p>
        <text:p text:style-name="P212"/>
        <text:p text:style-name="P992">La strada piena di gente</text:p>
        <text:p text:style-name="P992">ma l’orizzonte è tutto lì</text:p>
        <text:p text:style-name="P992"><text:soft-page-break/>la folla se ne va tra un negozio e un bar</text:p>
        <text:p text:style-name="P992">indifferente.</text:p>
        <text:p text:style-name="P992">Oh come vorrei parlare ad ognuno</text:p>
        <text:p text:style-name="P992">così come faresti Tu</text:p>
        <text:p text:style-name="P992">della felicità, di quella pace che </text:p>
        <text:p text:style-name="P992">Tu solo dai.</text:p>
        <text:p text:style-name="P992"/>
        <text:p text:style-name="P992"><text:s text:c="2"/>Così vorrò amarti</text:p>
        <text:p text:style-name="P992"><text:s text:c="2"/>negli ultimi della città</text:p>
        <text:p text:style-name="P992"><text:s text:c="2"/>nel buoi di chi muore da solo</text:p>
        <text:p text:style-name="P992"><text:s text:c="2"/>in che dispera e non sa</text:p>
        <text:p text:style-name="P992"><text:s text:c="2"/>che Tu sei lì con lui </text:p>
        <text:p text:style-name="P992"><text:s text:c="2"/>così oggi Ti <text:s/>amerò</text:p>
        <text:p text:style-name="P992"><text:s text:c="2"/>così oggi Ti <text:s/>amerò di più.</text:p>
        <text:p text:style-name="P205"/>
        <text:p text:style-name="P234"><text:a xlink:type="simple" xlink:href="http://spazioinwind.libero.it/vac/BCL/220.mid" text:style-name="Internet_20_link" text:visited-style-name="Visited_20_Internet_20_Link"><text:span text:style-name="Internet_20_link"><text:span text:style-name="T339"/></text:span></text:a></text:p>
        <text:p text:style-name="P234"><text:bookmark text:name="220"/><text:a xlink:type="simple" xlink:href="http://spazioinwind.libero.it/vac/BCL/220.mid" text:style-name="Internet_20_link" text:visited-style-name="Visited_20_Internet_20_Link"><text:span text:style-name="Internet_20_link"><text:span text:style-name="T343">220.</text:span></text:span></text:a><text:span text:style-name="T247"> Lodate Dio</text:span></text:p>
        <text:p text:style-name="P637">Lodate Dio <text:s text:c="4"/>cieli immensi ed infiniti</text:p>
        <text:p text:style-name="P637">lodate Dio <text:s text:c="5"/>cori eterni d’angeli</text:p>
        <text:p text:style-name="P637">lodate Dio santi del Suo regno</text:p>
        <text:p text:style-name="P637">lodatelo uomini Dio vi ama</text:p>
        <text:p text:style-name="P637">lodatelo uomini Dio è con voi.</text:p>
        <text:p text:style-name="P637"/>
        <text:p text:style-name="P657"/>
        <text:p text:style-name="P654"><text:bookmark text:name="221"/><text:span text:style-name="T23">221</text:span><text:span text:style-name="T7">. </text:span><text:span text:style-name="T199">Voi per me</text:span></text:p>
        <text:p text:style-name="P254"/>
        <text:p text:style-name="P992">Che sarà sta forza che ritrovo in me</text:p>
        <text:p text:style-name="P205">e mi fa sentire che con voi</text:p>
        <text:p text:style-name="P205">io so già varcare il guscio dei miei sogni</text:p>
        <text:p text:style-name="P822">io con voi posso ancor di più.</text:p>
        <text:p text:style-name="P822"/>
        <text:p text:style-name="P987">Che cos’è mi sembra come un’onda verde</text:p>
        <text:p text:style-name="P990">che ora qui, poi là dà vita a quel che c’è</text:p>
        <text:p text:style-name="P1064">io così non posso non restare al gioco</text:p>
        <text:p text:style-name="P1068">io con voi posso ancor di più</text:p>
        <text:h text:style-name="P1386" text:outline-level="7"/>
        <text:h text:style-name="P1365" text:outline-level="4">E grande ancora più grande di un oceano</text:h>
        <text:p text:style-name="P92"><text:span text:style-name="T166">va questa gioia che esplode fra gli uomini</text:span><text:span text:style-name="T157"> </text:span><text:span text:style-name="T98">(2 v)</text:span></text:p>
        <text:p text:style-name="P176"/>
        <text:p text:style-name="P1069">Ho come me sapore di una nuova terra </text:p>
        <text:p text:style-name="P1069">Terra che è qui vicina come noi </text:p>
        <text:p text:style-name="P1069">io chissà se sempre ce la saprò fare </text:p>
        <text:p text:style-name="P1069">si vedrà, domani si vedrà.</text:p>
        <text:p text:style-name="P1069"/>
        <text:p text:style-name="P1069">Ma sarà questione di ricominciare</text:p>
        <text:p text:style-name="P1069">Quando poi andrò nel mondo che so già</text:p>
        <text:p text:style-name="P1069">Voi per me sarete ancor di più. <text:s text:c="2"/></text:p>
        <text:p text:style-name="P911"/>
        <text:p text:style-name="P911"/>
        <text:p text:style-name="P911"/>
        <text:p text:style-name="P912"><text:bookmark text:name="222"/><text:span text:style-name="T63">222</text:span><text:span text:style-name="T40">. </text:span><text:span text:style-name="T247">Segni nuovi</text:span></text:p>
        <text:p text:style-name="P834">E segni nuovi oggi nascono già</text:p>
        <text:p text:style-name="P834">e c’è più sole nelle nostre città</text:p>
        <text:p text:style-name="P834">il mondo unito splende qui tra di noi</text:p>
        <text:p text:style-name="P834">un ideale che la storia farà</text:p>
        <text:p text:style-name="P834"/>
        <text:p text:style-name="P836"><text:span text:style-name="T135">un ideale che storia si fa </text:span><text:span text:style-name="T89">(2 v).</text:span></text:p>
        <text:p text:style-name="P986">Vedo cambiare le cose che stanno attorno</text:p>
        <text:p text:style-name="P988">crollare muri e barriere fin dal profondo </text:p>
        <text:p text:style-name="P834">vedo gente che vive la vita</text:p>
        <text:p text:style-name="P831"/>
        <text:p text:style-name="P1070">vedo in alto un cielo chiaro.</text:p>
        <text:p text:style-name="P838">Ormai non è così strano sentir parlare</text:p>
        <text:p text:style-name="P838">di una casa comune dove abitare</text:p>
        <text:p text:style-name="P838">e l’amore tra noi lo farà</text:p>
        <text:p text:style-name="P838">invadendo il mondo intero.</text:p>
        <text:p text:style-name="P837"><text:bookmark text:name="223"/><text:soft-page-break/><text:span text:style-name="T63">223</text:span><text:span text:style-name="T40">. </text:span><text:span text:style-name="T247">Speranza avrai</text:span></text:p>
        <text:p text:style-name="P839">Giorni che si copiano e van via senza un perché</text:p>
        <text:p text:style-name="P839">voglia di cambiare rotta per tornare a vivere</text:p>
        <text:p text:style-name="P839">senza niente in tasca che non sia voglia di amare a fondo</text:p>
        <text:p text:style-name="P839">e Ti <text:s/>nasce in cuore il coraggio di gridare al mondo:</text:p>
        <text:p text:style-name="P830"/>
        <text:p text:style-name="P840"><text:span text:style-name="T318"><text:s text:c="6"/></text:span><text:span text:style-name="T305">huo uo uo, huo uo uo, huo uo uo</text:span></text:p>
        <text:p text:style-name="P835"><text:span text:style-name="T157"><text:s text:c="6"/></text:span><text:span text:style-name="T166">in Te speranza avrai</text:span><text:span text:style-name="T157"> </text:span><text:span text:style-name="T98">(2 v).</text:span></text:p>
        <text:p text:style-name="P839"/>
        <text:p text:style-name="P838">Anche Te che provi alla chitarra la Tua song</text:p>
        <text:p text:style-name="P838">ma non riesci a dire con le note il sogno che hai nel cuor</text:p>
        <text:p text:style-name="P838">quel bisogno di incontrarci e di scambiarci il dentro a fondo</text:p>
        <text:p text:style-name="P838">col ritmo del cuore con la voglia di gridare al mondo:</text:p>
        <text:p text:style-name="P832"/>
        <text:p text:style-name="P838">Perché io credo nell’amore credo nei gesti, alle parole</text:p>
        <text:p text:style-name="P838">abbraccio tra sole e aquilone arcobaleno</text:p>
        <text:p text:style-name="P836">sopra il mare</text:p>
        <text:p text:style-name="P838">credo ai tuoi occhi a quel colore che non ha smesso di sperare</text:p>
        <text:p text:style-name="P834">e credere alle favole a una città libera</text:p>
        <text:p text:style-name="P834">dove poi poter ricominciar, da un grido</text:p>
        <text:p text:style-name="P291"/>
        <text:p text:style-name="P838">Oggi ho aperto gli occhi <text:s/>e ho visto che vicino a me</text:p>
        <text:p text:style-name="P838">c’è un oceano di sorrisi e voglia di rivivere</text:p>
        <text:p text:style-name="P838">tirar fuori i sogni dai cassetti e non buttare un giorno</text:p>
        <text:p text:style-name="P684"><text:span text:style-name="T146">con la convinzione che l’amore solo salva il mondo. </text:span><text:span text:style-name="T422">Rit.</text:span></text:p>
        <text:p text:style-name="P1030"/>
        <text:p text:style-name="P234"/>
        <text:p text:style-name="P403"><text:bookmark text:name="224"/><text:a xlink:type="simple" xlink:href="http://spazioinwind.libero.it/vac/BCL/224.mid" text:style-name="Internet_20_link" text:visited-style-name="Visited_20_Internet_20_Link"><text:span text:style-name="Internet_20_link"><text:span text:style-name="T328">224.</text:span></text:span></text:a><text:span text:style-name="T199"> Guardando lontano</text:span><text:span text:style-name="T203"> </text:span><text:span text:style-name="T396">(</text:span><text:a xlink:type="simple" xlink:href="http://www.genrosso.com/index.php" text:style-name="Internet_20_link" text:visited-style-name="Visited_20_Internet_20_Link">Gen Rosso</text:a><text:span text:style-name="T396">)</text:span></text:p>
        <text:p text:style-name="P839">Sono gesti ispirati trasparenti colori</text:p>
        <text:p text:style-name="P830"/>
        <text:p text:style-name="P839">c’è un pittore invisibile </text:p>
        <text:p text:style-name="P839">che dipinge un nuovo mondo che</text:p>
        <text:p text:style-name="P839">prende forma già davanti a noi</text:p>
        <text:p text:style-name="P830"/>
        <text:p text:style-name="P839">la Sua tela è la terra <text:s/></text:p>
        <text:p text:style-name="P833">la cornice è il cielo blu.</text:p>
        <text:p text:style-name="P839">Sono note di musica </text:p>
        <text:p text:style-name="P839">nuovi suoni un po’ magici</text:p>
        <text:p text:style-name="P839">un musicista invisibile</text:p>
        <text:p text:style-name="P839">sta orchestrando una canzone che</text:p>
        <text:p text:style-name="P839">si fa strada proprio grazie a lui</text:p>
        <text:p text:style-name="P1071">toccherà nuove corde che suoneranno dentro noi.</text:p>
        <text:p text:style-name="P843"/>
        <text:p text:style-name="P841">Uomini huo <text:s text:c="4"/></text:p>
        <text:p text:style-name="P841">uomini d’oggi che guardano lontano</text:p>
        <text:p text:style-name="P842">uomini huo </text:p>
        <text:p text:style-name="P842">presi da un vento e portati nella mano.</text:p>
        <text:p text:style-name="P839"/>
        <text:p text:style-name="P839">E’ un disegno insondabile</text:p>
        <text:p text:style-name="P839">che dà un senso di vertigine</text:p>
        <text:p text:style-name="P839">chi di noi è ripetibile</text:p>
        <text:p text:style-name="P839">siamo tutti strumenti che</text:p>
        <text:p text:style-name="P839">lascian chiaro un segno dietro sé</text:p>
        <text:p text:style-name="P1074">siamo fatto per vivere per un’unica realtà.</text:p>
        <text:p text:style-name="P402"><text:bookmark text:name="225"/><text:soft-page-break/><text:a xlink:type="simple" xlink:href="http://spazioinwind.libero.it/vac/BCL/225.mid" text:style-name="Internet_20_link" text:visited-style-name="Visited_20_Internet_20_Link"><text:span text:style-name="T334">225</text:span></text:a><text:a xlink:type="simple" xlink:href="http://spazioinwind.libero.it/vac/BCL/225.mid" text:style-name="Internet_20_link" text:visited-style-name="Visited_20_Internet_20_Link"><text:span text:style-name="T205">.</text:span></text:a><text:span text:style-name="T206"> Lodate</text:span></text:p>
        <text:p text:style-name="P632"/>
        <text:p text:style-name="P670">Lodate il Signore dei cieli lodatelo sempre</text:p>
        <text:p text:style-name="P644">nell’alto dei cieli nella Sua misericordia</text:p>
        <text:p text:style-name="P644">lodatelo, angeli, voi tutte sue schiere</text:p>
        <text:p text:style-name="P644">lodatelo, sole e luna e le infinite stelle</text:p>
        <text:p text:style-name="P630"/>
        <text:p text:style-name="P670">che siete nel cielo, che vi ha stabilito, creato in eterno.</text:p>
        <text:p text:style-name="P670">Lodate il Dio della terra voi piante <text:s/>e voi fiori</text:p>
        <text:p text:style-name="P617">e pesci dell’acqua d’ogni fiume e d’ogni abisso</text:p>
        <text:p text:style-name="P670">lodatelo grandine, il fuoco e la neve</text:p>
        <text:p text:style-name="P670">il vento che soffia e che obbedisce alla parola</text:p>
        <text:p text:style-name="P670">montagne e colline, voi fiere e voi bestie</text:p>
        <text:p text:style-name="P670">lodatelo rettili e uccelli alati.</text:p>
        <text:p text:style-name="P644">Perché eterna è la Sua misericordia</text:p>
        <text:p text:style-name="P644">perché eterno è il Suo amore verso noi</text:p>
        <text:p text:style-name="P644">Lodate voi re della terra e popoli tutti</text:p>
        <text:p text:style-name="P644">che siete nel mondo <text:s/>e governate ogni nazione</text:p>
        <text:p text:style-name="P644">lodatelo giudici, i giovani insieme</text:p>
        <text:p text:style-name="P644">i vecchi e i bambini <text:s/>sempre lodino il Suo nome</text:p>
        <text:p text:style-name="P1131">che sulla Sua terra risplende di gloria, risplende d’amore</text:p>
        <text:p text:style-name="P682">alleluia.</text:p>
        <text:p text:style-name="P243"/>
        <text:p text:style-name="P313"><text:bookmark text:name="226"/><text:span text:style-name="T30">226</text:span><text:span text:style-name="T10">. </text:span><text:span text:style-name="T208">Mentre Tu passi</text:span></text:p>
        <text:p text:style-name="P644">Dio del fuoco, del vento e del tuono</text:p>
        <text:p text:style-name="P644">Dio misteriosa presenza che Ti <text:s/>nascondi</text:p>
        <text:p text:style-name="P644">nella roccia, nel cavo di un albero</text:p>
        <text:p text:style-name="P644">o nell’occhio di una colomba.</text:p>
        <text:p text:style-name="P644"/>
        <text:p text:style-name="P644"><text:s text:c="2"/><text:span text:style-name="T301">Dio che l’universo </text:span></text:p>
        <text:p text:style-name="P644"><text:s text:c="2"/><text:span text:style-name="T301">non riesce a contenere</text:span></text:p>
        <text:p text:style-name="P644"><text:s text:c="2"/><text:span text:style-name="T301">Dio del fuoco, del vento e del tuono</text:span></text:p>
        <text:p text:style-name="P644"><text:s text:c="2"/><text:span text:style-name="T301">Dio presenza misteriosa</text:span></text:p>
        <text:p text:style-name="P644"><text:s text:c="2"/><text:span text:style-name="T301">donaci il Tuo santo timore</text:span></text:p>
        <text:p text:style-name="P644"><text:s text:c="2"/><text:span text:style-name="T301">donaci un cuore attento</text:span></text:p>
        <text:p text:style-name="P644"><text:s text:c="2"/><text:span text:style-name="T301">a tutti i tuoi passaggi</text:span></text:p>
        <text:p text:style-name="P644"><text:s text:c="2"/><text:span text:style-name="T301">sulle vie dell’uomo</text:span></text:p>
        <text:p text:style-name="P644"><text:s text:c="2"/><text:span text:style-name="T301">a tutti i tuoi passaggi.</text:span></text:p>
        <text:p text:style-name="P645"/>
        <text:p text:style-name="P670">Sia che Tu irrompa come un uragano</text:p>
        <text:p text:style-name="P670">sia che Tu spiri leggero come un alito</text:p>
        <text:p text:style-name="P670">sopra le messi all’alba</text:p>
        <text:p text:style-name="P670">purché Ti <text:s/>riveli Signore. <text:span text:style-name="T369"><text:s/></text:span></text:p>
        <text:p text:style-name="P670">E noi ci inginocchiamo mentre Tu passi.</text:p>
        <text:p text:style-name="P644"/>
        <text:p text:style-name="P654"><text:bookmark text:name="227"/><text:span text:style-name="T23">227.</text:span><text:span text:style-name="T7"> </text:span><text:span text:style-name="T199">Tu chi sei</text:span></text:p>
        <text:p text:style-name="P662">Tu, Tu chi sei Tu che parli nel silenzio</text:p>
        <text:p text:style-name="P637">tu che abiti i deserti del mio cuore.</text:p>
        <text:p text:style-name="P637">Tu chi sei Tu che canti nella notte</text:p>
        <text:p text:style-name="P637">e mi aspetti oltre ogni porta che si apre!</text:p>
        <text:p text:style-name="P637">Tu chi sei <text:s/>ed io, chi sono io vaso fragile di creta</text:p>
        <text:p text:style-name="P624"/>
        <text:p text:style-name="P662">impastato di paure e di speranze</text:p>
        <text:p text:style-name="P637">come l’erba è la mia vita come goccia di rugiada nel mattino</text:p>
        <text:p text:style-name="P637">chi son io davanti a te!</text:p>
        <text:p text:style-name="P634"/>
        <text:p text:style-name="P644">Guardami Signore, </text:p>
        <text:p text:style-name="P644">poca terra ho nelle mani ma se vuoi</text:p>
        <text:p text:style-name="P644">anche la mia terra fiorirà</text:p>
        <text:p text:style-name="P644">guardami Signore, </text:p>
        <text:p text:style-name="P644">nel mio nulla ho confidato in te</text:p>
        <text:p text:style-name="P670">nel Tuo amore tutta la mia vita canterà.</text:p>
        <text:p text:style-name="P668"/>
        <text:p text:style-name="P662">Tu, Tu chi sei Tu che scruti nel mio cuore</text:p>
        <text:p text:style-name="P662">e conosci <text:s/>i miei pensieri più segreti</text:p>
        <text:p text:style-name="P662">tu chi sei che mi insegui ovunque vada</text:p>
        <text:p text:style-name="P662">fino agli ultimi confini della terra</text:p>
        <text:p text:style-name="P662">Tu chi sei , <text:s/>ed io, chi sono io, <text:s/>io che sempre mi nascondo</text:p>
        <text:p text:style-name="P662">e non faccio che sfuggire dal Tuo sguardo</text:p>
        <text:p text:style-name="P669"><text:span text:style-name="T313">dove andrò senza una meta, senza un punto <text:s/>verso il quale camminare </text:span><text:span text:style-name="T312">il Tuo volto cercherò.</text:span></text:p>
        <text:p text:style-name="P647"/>
        <text:p text:style-name="P643"><text:bookmark text:name="228"/><text:span text:style-name="T465">228</text:span><text:span text:style-name="T247">. Vittoria</text:span></text:p>
        <text:p text:style-name="P662"><text:soft-page-break/>Vittoria vittoria</text:p>
        <text:p text:style-name="P637">vittoria a lui cantiam</text:p>
        <text:p text:style-name="P637">vittoria vittoria</text:p>
        <text:p text:style-name="P637">vittoria al nostro re</text:p>
        <text:p text:style-name="P637">Ha compiuto meraviglie</text:p>
        <text:p text:style-name="P637">in ogni luogo della terra</text:p>
        <text:p text:style-name="P637">salmeggiate a lui acclamate</text:p>
        <text:p text:style-name="P637">rallegrate il vostro cuor.</text:p>
        <text:p text:style-name="P637"/>
        <text:p text:style-name="P662">Il mondo e suoi abitanti</text:p>
        <text:p text:style-name="P662">lo innalzino con canti</text:p>
        <text:p text:style-name="P662">acclamate al Signore</text:p>
        <text:p text:style-name="P662">all’eterno nostro re.</text:p>
        <text:p text:style-name="P662">Lodatelo con cembali</text:p>
        <text:p text:style-name="P662">con l’arpa e con la cetra</text:p>
        <text:p text:style-name="P662">cantate insieme con amore</text:p>
        <text:p text:style-name="P637">vive il nostro Dio, vive il nostro Dio,</text:p>
        <text:p text:style-name="P637">lode, gloria al Re! Al Re! <text:s text:c="6"/>Al Re!</text:p>
        <text:p text:style-name="P648"/>
        <text:p text:style-name="P648"/>
        <text:p text:style-name="P648"/>
        <text:p text:style-name="P648"/>
        <text:p text:style-name="P648"/>
        <text:p text:style-name="P648"/>
        <text:p text:style-name="P642"><text:bookmark text:name="229"/><text:span text:style-name="T465">229</text:span><text:span text:style-name="T247">. Terra di Sichem</text:span></text:p>
        <text:p text:style-name="P672">Terra di Sichem , terra di Abramo</text:p>
        <text:p text:style-name="P646">i nostri padri oltre il fiume <text:s/>hanno vegliato</text:p>
        <text:p text:style-name="P646">Nei tempi <text:s/>antichi hanno adorato</text:p>
        <text:p text:style-name="P646">idoli d’oro e nuovi idoli han creato.</text:p>
        <text:p text:style-name="P646">Simboli eterni di un eterno sogno</text:p>
        <text:p text:style-name="P646">il desiderio di una vita eterna</text:p>
        <text:p text:style-name="P646">di un'altra storia, di una nuova terra</text:p>
        <text:p text:style-name="P646">di un’altra alba in un’altra età.</text:p>
        <text:p text:style-name="P646">Nati come Abramo dal pensiero di Dio</text:p>
        <text:p text:style-name="P646">figli fatti eredi del mistero dell’uomo</text:p>
        <text:p text:style-name="P646">giovani cuori confusi da idoli vani</text:p>
        <text:p text:style-name="P646">uomini attesi già oggi a parole di vita.</text:p>
        <text:p text:style-name="P646"/>
        <text:p text:style-name="P672">Un’antica fede è arrivata anche a noi</text:p>
        <text:p text:style-name="P672">fede in un destino di salvezza</text:p>
        <text:p text:style-name="P798">come un incontro di gioia che non avrà fine</text:p>
        <text:p text:style-name="P591">un desiderio che ancora <text:s/>ha bisogno di luce.</text:p>
        <text:p text:style-name="P672">Terra di Sichem, terra promessa</text:p>
        <text:p text:style-name="P818">i nostri padri campi e vigne hanno trovato.</text:p>
        <text:p text:style-name="P672">Dai tempi antichi hanno abitato</text:p>
        <text:p text:style-name="P591">città e pianure che il Signore ha rinnovato<text:span text:style-name="T320">.</text:span></text:p>
        <text:p text:style-name="P672">Simboli eterni di un eterno amore</text:p>
        <text:p text:style-name="P672">che dona vita non meno che eterna</text:p>
        <text:p text:style-name="P672">ed offre un patto nella tenerezza</text:p>
        <text:p text:style-name="P672">e lo sigilla nella fedeltà.</text:p>
        <text:p text:style-name="P672"/>
        <text:p text:style-name="P672">Quando vide l’uomo sospettare tra sé</text:p>
        <text:p text:style-name="P672">che misericordia non bastasse alla vita</text:p>
        <text:p text:style-name="P672">l'onnipotenza si fece assoluta impotenza</text:p>
        <text:p text:style-name="P798">prima di bimbo e poi crocifissa per <text:s/>sempre</text:p>
        <text:p text:style-name="P672">Nella libertà di chi hai mandato tra noi</text:p>
        <text:p text:style-name="P672">Figlio della vita che si vive quaggiù</text:p>
        <text:p text:style-name="P897">riconosciamo un dolcissimo sguardo d’amore</text:p>
        <text:p text:style-name="P672">come un invito a donare la vita con lui.</text:p>
        <text:p text:style-name="P675"/>
        <text:p text:style-name="P672">...simbolo eterno di un eterno amore</text:p>
        <text:p text:style-name="P672">che dona vita non meno che eterna...</text:p>
        <text:p text:style-name="P672"/>
        <text:p text:style-name="P672">Nella libertà che hai dato agli uomini</text:p>
        <text:p text:style-name="P672">noi saremo i figli tuoi più docili</text:p>
        <text:p text:style-name="P672">piccoli segni di un mondo <text:s/>che si è rinnovato</text:p>
        <text:p text:style-name="P672">umili servi del tempo che si è inaugurato</text:p>
        <text:p text:style-name="P633"/>
        <text:p text:style-name="P672">Quanto a noi, quanto a noi serviremo il Signore.</text:p>
        <text:p text:style-name="P677"/>
        <text:p text:style-name="P656"/>
        <text:p text:style-name="P656"/>
        <text:p text:style-name="P668"><text:bookmark text:name="230"/><text:span text:style-name="T63">230</text:span><text:span text:style-name="T247">. Lode alla parola</text:span></text:p>
        <text:p text:style-name="P662">Lode e gloria a Te, lode e gloria a Te</text:p>
        <text:p text:style-name="P679"><text:span text:style-name="T147">lode alla Parola, lode e gloria a Te.</text:span><text:span text:style-name="T439"> </text:span><text:span text:style-name="T440">(2 v )</text:span></text:p>
        <text:p text:style-name="P321"/>
        <text:p text:style-name="P250"/>
        <text:p text:style-name="P393"><text:bookmark text:name="231"/><text:soft-page-break/><text:span text:style-name="T466">231</text:span><text:span text:style-name="T257">.</text:span><text:span text:style-name="T248"> </text:span><text:span text:style-name="T256">Didaché</text:span></text:p>
        <text:p text:style-name="P630"/>
        <text:p text:style-name="P670">Due sono le vie, ma tra le due vi è grande </text:p>
        <text:p text:style-name="P670">differenza</text:p>
        <text:p text:style-name="P644">una conduce alla vita l’altra reca morte e sofferenza</text:p>
        <text:p text:style-name="P644">figlio sta lontano da ogni male</text:p>
        <text:p text:style-name="P644">e da tutto ciò che ne ha apparenza</text:p>
        <text:p text:style-name="P644">non lasciarti figlio trascinare</text:p>
        <text:p text:style-name="P644">ma chiedi a Dio la forza e la sapienza.</text:p>
        <text:p text:style-name="P644">Amerai il Dio che Ti <text:s/>ha creato</text:p>
        <text:p text:style-name="P644">il prossimo Tuo come Te stesso</text:p>
        <text:p text:style-name="P644">e non farai agli altri quello che</text:p>
        <text:p text:style-name="P644">non vuoi Tu venga fatto a Te.</text:p>
        <text:p text:style-name="P644">Pregherai per chi male Ti <text:s/>ha fatto</text:p>
        <text:p text:style-name="P644">e tenderai la mano al Tuo fratello</text:p>
        <text:p text:style-name="P644">a chi Ti <text:s/>chiederà il mantello</text:p>
        <text:p text:style-name="P644">tu darai la tunica che indossi.</text:p>
        <text:p text:style-name="P644">E porterai racchiusa dentro il cuore</text:p>
        <text:p text:style-name="P644">la legge che il Signore Ti <text:s/>ha donato</text:p>
        <text:p text:style-name="P644">davanti ai tuoi fratelli chiederai</text:p>
        <text:p text:style-name="P644">perdono per ogni peccato.</text:p>
        <text:p text:style-name="P630"/>
        <text:p text:style-name="P671">Quando tornerà</text:p>
        <text:p text:style-name="P645">un uomo nuovo Tu sarai</text:p>
        <text:p text:style-name="P645">e davanti a lui</text:p>
        <text:p text:style-name="P651"><text:span text:style-name="T152">di santità Ti <text:s/>vestirai</text:span><text:span text:style-name="T141">.</text:span></text:p>
        <text:p text:style-name="P644"/>
        <text:p text:style-name="P670">Due sono le vie ma tra le due vi è grande differenza</text:p>
        <text:p text:style-name="P670">una conduce alla vita, <text:s/>l’altra accresce l’odio e la violenza.</text:p>
        <text:p text:style-name="P670">Figlio cerca il bene che è da fare</text:p>
        <text:p text:style-name="P670">non lasciarti andare all’impazienza</text:p>
        <text:p text:style-name="P670">figlio cerca sempre chi aiutare</text:p>
        <text:p text:style-name="P670">e ancora chiedi a Dio forza e sapienza.</text:p>
        <text:p text:style-name="P670">Non volterai le spalle a che ha bisogno</text:p>
        <text:p text:style-name="P670">dividerai ogni cosa col fratello</text:p>
        <text:p text:style-name="P670">e lascerai la casa per seguirlo</text:p>
        <text:p text:style-name="P670">dove lui Ti <text:s/>chiederà.</text:p>
        <text:p text:style-name="P670">E pregherai il Signore notte e giorno</text:p>
        <text:p text:style-name="P670">il padre che ha creato l’universo</text:p>
        <text:p text:style-name="P670">tu lo ringrazierai dicendo gloria</text:p>
        <text:p text:style-name="P670">per i secoli in eterno.</text:p>
        <text:p text:style-name="P670">Chi è santo si avvicini alla Sua Chiesa</text:p>
        <text:p text:style-name="P670">e tutti si convertano al Signore</text:p>
        <text:p text:style-name="P670">lo Spirito che suscita la vita</text:p>
        <text:p text:style-name="P670">ci sostenga nell’amore. </text:p>
        <text:p text:style-name="P653"/>
        <text:p text:style-name="P653"/>
        <text:p text:style-name="P653"/>
        <text:p text:style-name="P652"><text:bookmark text:name="232"/><text:a xlink:type="simple" xlink:href="http://spazioinwind.libero.it/vac/BCL/232.mid" text:style-name="Internet_20_link" text:visited-style-name="Visited_20_Internet_20_Link"><text:span text:style-name="T461">232</text:span></text:a><text:a xlink:type="simple" xlink:href="http://spazioinwind.libero.it/vac/BCL/232.mid" text:style-name="Internet_20_link" text:visited-style-name="Visited_20_Internet_20_Link"><text:span text:style-name="T463">.</text:span></text:a><text:span text:style-name="T247"> Gesù sei qui con me</text:span></text:p>
        <text:p text:style-name="P627"/>
        <text:p text:style-name="P662">Gesù sei qui con me</text:p>
        <text:p text:style-name="P662">sei venuto nel mio <text:s/>cuore</text:p>
        <text:p text:style-name="P662">sul peccato hai trionfato</text:p>
        <text:p text:style-name="P662">pace e amore mi hai donato.</text:p>
        <text:p text:style-name="P1110">Gesù sei il Re dei re</text:p>
        <text:p text:style-name="P1110">Via, Verità e Vita</text:p>
        <text:p text:style-name="P1110">Tu sei il Santo, sei il Signore</text:p>
        <text:p text:style-name="P1110">il Glorioso, il Salvatore.</text:p>
        <text:p text:style-name="P676"/>
        <text:p text:style-name="P662">Gesù sei il Redentor</text:p>
        <text:p text:style-name="P662">sulla croce per amore</text:p>
        <text:p text:style-name="P662">dalla morte ci hai salvato</text:p>
        <text:p text:style-name="P662">vita nuova ci hai donato.</text:p>
        <text:p text:style-name="P1111"/>
        <text:p text:style-name="P1112">A Dio Padre creator</text:p>
        <text:p text:style-name="P1112">all’Agnello, al Salvatore</text:p>
        <text:p text:style-name="P1112">allo Spirito d’amore</text:p>
        <text:p text:style-name="P1112">gloria, potenza e onore.</text:p>
        <text:p text:style-name="P1132"><text:bookmark text:name="233"/><text:soft-page-break/><text:span text:style-name="T23">233</text:span><text:span text:style-name="T7">. </text:span><text:span text:style-name="T199">Lode della sera</text:span></text:p>
        <text:p text:style-name="P662">Com’è dolce lodarti mio Signore</text:p>
        <text:p text:style-name="P637">quando il giorno si spegne</text:p>
        <text:p text:style-name="P637">e la pace viene a noi</text:p>
        <text:p text:style-name="P637">com’è dolce lodarti nella sera</text:p>
        <text:p text:style-name="P637">consegnarti questo giorno</text:p>
        <text:p text:style-name="P637">ricevuto oggi dalla Tua bontà.</text:p>
        <text:p text:style-name="P637">Lodate servi del Signore</text:p>
        <text:p text:style-name="P637">lodate il nome del Signore</text:p>
        <text:p text:style-name="P637">voi che state nella casa di Dio</text:p>
        <text:p text:style-name="P624"/>
        <text:p text:style-name="P662">durante le notti.</text:p>
        <text:p text:style-name="P662">Alzate le mani al Signore</text:p>
        <text:p text:style-name="P662">e benedite il Suo nome</text:p>
        <text:p text:style-name="P662">ci benedica il Signore</text:p>
        <text:p text:style-name="P1074">che ha posto la Sua tenda in mezzo a noi.</text:p>
        <text:p text:style-name="P240"/>
        <text:p text:style-name="P359"/>
        <text:p text:style-name="P313"><text:bookmark text:name="234"/><text:span text:style-name="T23">234</text:span><text:span text:style-name="T24">.</text:span><text:span text:style-name="T9"> </text:span><text:span text:style-name="T218">Guidami</text:span></text:p>
        <text:p text:style-name="P673"><text:span text:style-name="T420">Guidami <text:s/>sulla via della vita</text:span></text:p>
        <text:p text:style-name="P642">salvami <text:s/>da una strada sbagliata.</text:p>
        <text:p text:style-name="P629"/>
        <text:p text:style-name="P668"><text:s text:c="2"/>E io vivrò finalmente vivrò</text:p>
        <text:p text:style-name="P642"><text:span text:style-name="T370"><text:s text:c="2"/></text:span>con<text:span text:style-name="T313"> Te </text:span>mio Signore io vivrò.</text:p>
        <text:p text:style-name="P668"/>
        <text:p text:style-name="P673"><text:span text:style-name="T420">Parlami <text:s/>nel segreto del cuore</text:span></text:p>
        <text:p text:style-name="P673"><text:span text:style-name="T420">donami la Tua forza d’amare.</text:span></text:p>
        <text:p text:style-name="P668"/>
        <text:p text:style-name="P1113"><text:span text:style-name="T420">Chiamami se da</text:span><text:span text:style-name="T316"> Te </text:span><text:span text:style-name="T420">mi allontano</text:span></text:p>
        <text:p text:style-name="P673"><text:span text:style-name="T420">cercami se nel buio cammino.</text:span></text:p>
        <text:p text:style-name="P668"/>
        <text:p text:style-name="P673"><text:span text:style-name="T420">Tienimi <text:s/>con la dolce Tua mano</text:span></text:p>
        <text:p text:style-name="P673"><text:span text:style-name="T420"><text:s/>portami <text:s/>come fossi un bambino</text:span></text:p>
        <text:p text:style-name="P668"/>
        <text:p text:style-name="P673"><text:span text:style-name="T420">Aprimi quando busso al mistero</text:span></text:p>
        <text:p text:style-name="P668">prendimi <text:s/>con gli amici del <text:s/>regno.</text:p>
        <text:p text:style-name="P659"><text:bookmark text:name="235"/><text:span text:style-name="T23">235</text:span><text:span text:style-name="T7">. </text:span><text:span text:style-name="T199">Lodate Dio </text:span><text:span text:style-name="T175">(cantate a Lui)</text:span></text:p>
        <text:p text:style-name="P624"/>
        <text:p text:style-name="P662">Lodate Dio cantate a Lui</text:p>
        <text:p text:style-name="P662">lodatelo nei cieli cantate a Lui</text:p>
        <text:p text:style-name="P846">Col mondo intero la mia voce </text:p>
        <text:p text:style-name="P845">canterà a te</text:p>
        <text:p text:style-name="P844"/>
        <text:p text:style-name="P662">Dio della mia vita</text:p>
        <text:p text:style-name="P662"><text:s text:c="3"/>Voi sole e luna cantate a Lui</text:p>
        <text:p text:style-name="P662">pianeti e stelle cantate a Lui</text:p>
        <text:p text:style-name="P662"><text:s text:c="3"/>Voi venti e piogge cantate a Lui</text:p>
        <text:p text:style-name="P662">rugiada e brina cantate a Lui</text:p>
        <text:p text:style-name="P662"><text:s text:c="3"/>Voi terra e mare cantate a Lui</text:p>
        <text:p text:style-name="P662">montagne e fiumi cantate a Lui</text:p>
        <text:p text:style-name="P662"><text:s text:c="3"/>Voi acque tutte cantate a Lui</text:p>
        <text:p text:style-name="P662">sorgenti e laghi cantate a Lui</text:p>
        <text:p text:style-name="P662"><text:s text:c="3"/>Voi erbe e fiori cantate a Lui</text:p>
        <text:p text:style-name="P662">pianure e messi cantate a Lui</text:p>
        <text:p text:style-name="P662"><text:s text:c="3"/>Voi suoi fedeli cantate a Lui</text:p>
        <text:p text:style-name="P663">piccoli e grandi cantate a Lui.</text:p>
        <text:p text:style-name="P638"/>
        <text:p text:style-name="P654"><text:a xlink:type="simple" xlink:href="http://spazioinwind.libero.it/vac/BCL/236.mid" text:style-name="Internet_20_link" text:visited-style-name="Visited_20_Internet_20_Link"><text:span text:style-name="Internet_20_link"><text:span text:style-name="T182">236.</text:span></text:span></text:a><text:span text:style-name="T384"> </text:span><text:span text:style-name="T193"><text:s/>Svegliati Sion</text:span></text:p>
        <text:p text:style-name="P952">Svegliati svegliati o Sion</text:p>
        <text:p text:style-name="P952">metti le vesti più belle</text:p>
        <text:p text:style-name="P952">scuoti la polvere ed alzati</text:p>
        <text:p text:style-name="P952">santa Gerusalemme</text:p>
        <text:p text:style-name="P626"/>
        <text:p text:style-name="P666">Ecco Ti <text:s/>tolgo di mano </text:p>
        <text:p text:style-name="P640">il calice della vertigine</text:p>
        <text:p text:style-name="P640">la coppa della mia ira Tu non berrai più.</text:p>
        <text:p text:style-name="P649"/>
        <text:p text:style-name="P663">Sciogli dal collo i legami</text:p>
        <text:p text:style-name="P663">e leva al cielo i tuoi occhi</text:p>
        <text:p text:style-name="P663">schiava figlia di Sion </text:p>
        <text:p text:style-name="P663">io Ti <text:s/>libererò.</text:p>
        <text:p text:style-name="P650"/>
        <text:p text:style-name="P663">Come son belli sui monti</text:p>
        <text:p text:style-name="P663">i piedi del messaggero</text:p>
        <text:p text:style-name="P663">colui che annunzia la pace</text:p>
        <text:p text:style-name="P663">è messaggero di bene.</text:p>
        <text:p text:style-name="P659"><text:bookmark text:name="237"/><text:soft-page-break/><text:span text:style-name="T23">237.</text:span><text:span text:style-name="T7"> </text:span><text:span text:style-name="T199">La gioia</text:span></text:p>
        <text:p text:style-name="P285"/>
        <text:p text:style-name="P1030">Ascolta <text:s/>il rumore delle onde del mare</text:p>
        <text:p text:style-name="P242">ed il canto notturno dei mille pensieri dell’umanità</text:p>
        <text:p text:style-name="P1030">che riposa, dopo il traffico di questo giorno</text:p>
        <text:p text:style-name="P1030">e di sera s’incanta davanti al tramonto </text:p>
        <text:p text:style-name="P242">che il sole le dà.</text:p>
        <text:p text:style-name="P242"/>
        <text:p text:style-name="P1030">Respira, e da un soffio di vento raccogli</text:p>
        <text:p text:style-name="P1030">il profumo dei fiori che non hanno chiesto che un po’ d’umiltà</text:p>
        <text:p text:style-name="P1030">e se vuoi puoi cantare, </text:p>
        <text:p text:style-name="P242">e cantare che hai voglia di dare</text:p>
        <text:p text:style-name="P1030">tu saprai che ancora nel cuore può esister </text:p>
        <text:p text:style-name="P242">la felicità.</text:p>
        <text:p text:style-name="P284"/>
        <text:p text:style-name="P1031">Perché lo vuoi, perché Tu puoi riconquistare un sorriso</text:p>
        <text:p text:style-name="P1031">e puoi cantare e puoi gridare </text:p>
        <text:p text:style-name="P245">perché ti <text:s/>han detto bugie</text:p>
        <text:p text:style-name="P1031">ti han raccontato che l’hanno uccisa, </text:p>
        <text:p text:style-name="P245">che han calpestato la gioia</text:p>
        <text:p text:style-name="P1031">perché la gioia, perché la gioia, </text:p>
        <text:p text:style-name="P245">perché la gioia è con te. </text:p>
        <text:p text:style-name="P286"/>
        <text:p text:style-name="P1031">E magari fosse un attimo, </text:p>
        <text:p text:style-name="P245"><text:tab/>vivila ti <text:s/>prego</text:p>
        <text:p text:style-name="P1031">e magari a denti stretti </text:p>
        <text:p text:style-name="P245"><text:tab/>non farla morire</text:p>
        <text:p text:style-name="P1031">anche immersa nel frastuono </text:p>
        <text:p text:style-name="P245"><text:tab/>tu falla sentire</text:p>
        <text:p text:style-name="P1031">hai bisogno di gioia come me, </text:p>
        <text:p text:style-name="P245">la la la.</text:p>
        <text:p text:style-name="P1064">Ancora, è già tardi ma rimani ancora</text:p>
        <text:p text:style-name="P990">a gustare ancora un poco quest’aria </text:p>
        <text:p text:style-name="P201">scoperta stasera</text:p>
        <text:p text:style-name="P990">e domani ritorna </text:p>
        <text:p text:style-name="P201">tra la gente che cerca e dispera</text:p>
        <text:p text:style-name="P665">tu saprai che nascosta </text:p>
        <text:p text:style-name="P641">nel cuore può esister la felicità.</text:p>
        <text:p text:style-name="P654"><text:bookmark text:name="238"/><text:a xlink:type="simple" xlink:href="http://spazioinwind.libero.it/vac/BCL/238.mid" text:style-name="Internet_20_link" text:visited-style-name="Visited_20_Internet_20_Link"><text:span text:style-name="T328">238</text:span></text:a><text:a xlink:type="simple" xlink:href="http://spazioinwind.libero.it/vac/BCL/238.mid" text:style-name="Internet_20_link" text:visited-style-name="Visited_20_Internet_20_Link"><text:span text:style-name="T202">.</text:span></text:a><text:span text:style-name="T199"> Acqua siamo noi</text:span></text:p>
        <text:p text:style-name="P990">Acqua siamo noi, </text:p>
        <text:p text:style-name="P201">dall’antica sorgente veniamo</text:p>
        <text:p text:style-name="P201">fiumi siamo noi </text:p>
        <text:p text:style-name="P201">se i ruscelli si mettono insieme</text:p>
        <text:p text:style-name="P201">mari siamo noi </text:p>
        <text:p text:style-name="P201">se i torrenti si danno la mano</text:p>
        <text:p text:style-name="P201">vita nuova c’è </text:p>
        <text:p text:style-name="P201">se Gesù è in mezzo a noi.</text:p>
        <text:p text:style-name="P1041"/>
        <text:p text:style-name="P927"/>
        <text:p text:style-name="P926">E allora diamoci la mano </text:p>
        <text:p text:style-name="P926">e tutti insieme camminiamo</text:p>
        <text:h text:style-name="P1390" text:outline-level="6">ed un oceano di pace nascerà</text:h>
        <text:p text:style-name="P910">e l’egoismo cancelliamo, </text:p>
        <text:p text:style-name="P910">un cuore limpido sentiamo</text:p>
        <text:p text:style-name="P201">e Dio che bagna del Suo amor l’umanità.</text:p>
        <text:p text:style-name="P205"/>
        <text:p text:style-name="P1010">Su nel cielo c’è </text:p>
        <text:p text:style-name="P211">Dio Padre che vive per l’uomo</text:p>
        <text:p text:style-name="P1010">crea tutti noi </text:p>
        <text:p text:style-name="P211">e ci ama di amore infinito</text:p>
        <text:p text:style-name="P1010">figli siamo noi </text:p>
        <text:p text:style-name="P211">e fratelli di Cristo Signore</text:p>
        <text:p text:style-name="P1010">vita nuova c’è </text:p>
        <text:p text:style-name="P211">quando Lui è in mezzo a noi.</text:p>
        <text:p text:style-name="P211"/>
        <text:p text:style-name="P1010">Nuova umanità </text:p>
        <text:p text:style-name="P211">oggi nasce da chi crede in lui</text:p>
        <text:p text:style-name="P1010">nuovi siamo noi </text:p>
        <text:p text:style-name="P211">se l’amore è la legge di vita</text:p>
        <text:p text:style-name="P1010">figli siamo noi </text:p>
        <text:p text:style-name="P211">se non siamo divisi da niente</text:p>
        <text:p text:style-name="P663">vita eterna c’è </text:p>
        <text:p text:style-name="P638">quando lui è dentro noi.</text:p>
        <text:p text:style-name="P638"/>
        <text:p text:style-name="P657"/>
        <text:p text:style-name="P659"><text:bookmark text:name="239"/><text:soft-page-break/><text:span text:style-name="T23">239</text:span><text:span text:style-name="T7">. </text:span><text:span text:style-name="T238">Questa è l’opera del Signore</text:span></text:p>
        <text:p text:style-name="P254"/>
        <text:p text:style-name="P1012"><text:span text:style-name="T318"><text:s text:c="3"/></text:span><text:span text:style-name="T305">Questa è l’opera del Signore</text:span></text:p>
        <text:p text:style-name="P220"><text:span text:style-name="T318"><text:s text:c="3"/></text:span><text:span text:style-name="T305">per grazia siamo salvati</text:span></text:p>
        <text:p text:style-name="P220"><text:span text:style-name="T318"><text:s text:c="3"/></text:span><text:span text:style-name="T305">dal Suo sangue purificati</text:span></text:p>
        <text:p text:style-name="P305"><text:span text:style-name="T157"><text:s text:c="3"/></text:span><text:span text:style-name="T166">a Lui sempre lode e onor</text:span><text:span text:style-name="T157"> </text:span><text:span text:style-name="T98">(2 v).</text:span></text:p>
        <text:p text:style-name="P278"/>
        <text:p text:style-name="P205">Anche noi eravamo </text:p>
        <text:p text:style-name="P205">dal Signore lontani</text:p>
        <text:p text:style-name="P205">vivevamo come il mondo, </text:p>
        <text:p text:style-name="P205">al maligno ubbidivamo</text:p>
        <text:p text:style-name="P205">con errori e peccati </text:p>
        <text:p text:style-name="P205">eravamo senza vita</text:p>
        <text:p text:style-name="P205">ma l’amore di Dio è stato grande </text:p>
        <text:p text:style-name="P205">per noi.</text:p>
        <text:p text:style-name="P1010"/>
        <text:p text:style-name="P1010">Uniti a Gesù Dio ci ha risuscitati</text:p>
        <text:p text:style-name="P1010">per grazia di Dio </text:p>
        <text:p text:style-name="P211">nel Suo regno ci ha portati</text:p>
        <text:p text:style-name="P1010">ha voluto mostrare </text:p>
        <text:p text:style-name="P211">anche a quelli che verranno</text:p>
        <text:p text:style-name="P1010">che l’amore di Dio </text:p>
        <text:p text:style-name="P211">è stato grande per noi.</text:p>
        <text:p text:style-name="P211"/>
        <text:p text:style-name="P1065">Ricordate che per grazia </text:p>
        <text:p text:style-name="P909">da Dio siamo salvati</text:p>
        <text:p text:style-name="P1010">non viene da noi,</text:p>
        <text:p text:style-name="P211">a noi non sia il vanto</text:p>
        <text:p text:style-name="P1010">perché compissimo il bene </text:p>
        <text:p text:style-name="P211">che ha preparato</text:p>
        <text:p text:style-name="P1010">perché l’amore di Dio è stato grande </text:p>
        <text:p text:style-name="P211">per noi.</text:p>
        <text:p text:style-name="P255"/>
        <text:p text:style-name="P1013">Anche a te annunciamo</text:p>
        <text:p text:style-name="P1013">per grazia sarai salvato</text:p>
        <text:p text:style-name="P212">dal Suo sangue purificato</text:p>
        <text:p text:style-name="P211"><text:span text:style-name="T302">a Lui sempre lode e onor</text:span><text:span text:style-name="T442"> </text:span></text:p>
        <text:p text:style-name="P212">Lode e onor.</text:p>
        <text:p text:style-name="P385"><text:bookmark text:name="240"/><text:span text:style-name="T61">240</text:span><text:span text:style-name="T64">.</text:span><text:span text:style-name="T40"> </text:span><text:span text:style-name="T247">Ho il cielo dentro al cuor</text:span></text:p>
        <text:p text:style-name="P189">Oh Oh Oh Oh Oh Oh</text:p>
        <text:p text:style-name="P185"><text:span text:style-name="T166">ho il cielo dentro il cuor</text:span><text:span text:style-name="T157"> </text:span><text:span text:style-name="T98">(2 v)</text:span></text:p>
        <text:p text:style-name="P177"/>
        <text:p text:style-name="P992">Il regno del Signore è qui</text:p>
        <text:p text:style-name="P992">la presenza della Tua maestà</text:p>
        <text:p text:style-name="P992">insieme a lui noi gioiam</text:p>
        <text:p text:style-name="P992">nella Sua luce camminiam.</text:p>
        <text:p text:style-name="P992">La vita Sua per me donò</text:p>
        <text:p text:style-name="P992">e dalla morte mi salvò</text:p>
        <text:p text:style-name="P992">in Cristo io confiderò</text:p>
        <text:p text:style-name="P992">e per l’eternità vivrò.</text:p>
        <text:p text:style-name="P254"/>
        <text:p text:style-name="P256"/>
        <text:p text:style-name="P313"><text:bookmark text:name="241"/><text:span text:style-name="T23">241</text:span><text:span text:style-name="T7">. </text:span><text:span text:style-name="T199">Voglio cantare al Signore</text:span></text:p>
        <text:p text:style-name="P46">Voglio cantare al Signor </text:p>
        <text:p text:style-name="P46">e dare gloria a Lui</text:p>
        <text:p text:style-name="P92"><text:span text:style-name="T166">voglio cantare per sempre al Signor</text:span><text:span text:style-name="T157"> <text:s/></text:span></text:p>
        <text:p text:style-name="P92"><text:span text:style-name="T98">(2 V)</text:span><text:span text:style-name="T157">.</text:span></text:p>
        <text:p text:style-name="P254"/>
        <text:p text:style-name="P205">Cavallo e cavaliere ha gettato nel mare</text:p>
        <text:p text:style-name="P205">egli è il mio Dio e lo voglio esaltare</text:p>
        <text:p text:style-name="P205">chi è come Te lassù nei cieli o Signor</text:p>
        <text:p text:style-name="P637">chi è come Te lassù maestoso in santità.</text:p>
        <text:p text:style-name="P637"/>
        <text:p text:style-name="P1086">La destra del Signore </text:p>
        <text:p text:style-name="P948">ha annientato il nemico</text:p>
        <text:p text:style-name="P992">le sue schiere ha riversato </text:p>
        <text:p text:style-name="P205">in fondo al mare</text:p>
        <text:p text:style-name="P992">sull’asciutto tutto </text:p>
        <text:p text:style-name="P205">il Suo popolo passò</text:p>
        <text:p text:style-name="P992">con timpani e con danze </text:p>
        <text:p text:style-name="P205">al Signore s’inneggiò.</text:p>
        <text:p text:style-name="P205"/>
        <text:p text:style-name="P992">Con la Tua potenza Israele hai salvato</text:p>
        <text:p text:style-name="P992">per la Tua promessa </text:p>
        <text:p text:style-name="P205">una terra gli hai dato</text:p>
        <text:p text:style-name="P992">per i suoi prodigi al Signore canterò</text:p>
        <text:p text:style-name="P663">con un canto nuovo il Suo nome esalterò.</text:p>
        <text:p text:style-name="P387"><text:bookmark text:name="242"/><text:soft-page-break/><text:span text:style-name="T63">242</text:span><text:span text:style-name="T40">. </text:span><text:span text:style-name="T247">Isaia 43</text:span></text:p>
        <text:p text:style-name="P205">Jahvè, Tu hai creato me</text:p>
        <text:p text:style-name="P205">mi hai chiamato per nome <text:s text:c="4"/></text:p>
        <text:p text:style-name="P205">ed<text:span text:style-name="T311"> io sono Tuo.</text:span></text:p>
        <text:p text:style-name="P201">Per sempre canterò la Tua bontà</text:p>
        <text:p text:style-name="P201">camminerò nella libertà </text:p>
        <text:p text:style-name="P201">nel regno della gloria.</text:p>
        <text:p text:style-name="P990"/>
        <text:p text:style-name="P253"/>
        <text:p text:style-name="P1064">Quando cammino tra le acque mio Dio Tu sei con me</text:p>
        <text:p text:style-name="P1041"/>
        <text:p text:style-name="P990">ed i fiumi non mi sommergeranno più.</text:p>
        <text:p text:style-name="P990"/>
        <text:p text:style-name="P990">Pur camminando nel fuoco non mi scotterò né brucerò</text:p>
        <text:p text:style-name="P990">e le fiamme non avranno alcun potere.</text:p>
        <text:p text:style-name="P990"/>
        <text:p text:style-name="P990">Tu ci chiami Tuo popolo, </text:p>
        <text:p text:style-name="P201">siamo preziosi agli occhi tuoi</text:p>
        <text:p text:style-name="P990">e ci doni ogni giorno la Tua vita</text:p>
        <text:p text:style-name="P990"/>
        <text:p text:style-name="P990">Noi siamo tuoi servi </text:p>
        <text:p text:style-name="P211"><text:span text:style-name="T311">e non abbiam</text:span>o mai paura</text:p>
        <text:p text:style-name="P1010">Tu sei con noi e ci hai fatto per la Tua gloria.</text:p>
        <text:p text:style-name="P1062"><text:bookmark text:name="243"/><text:a xlink:type="simple" xlink:href="http://spazioinwind.libero.it/vac/BCL/238.mid" text:style-name="Internet_20_link" text:visited-style-name="Visited_20_Internet_20_Link"><text:span text:style-name="T343">243</text:span></text:a><text:a xlink:type="simple" xlink:href="http://spazioinwind.libero.it/vac/BCL/238.mid" text:style-name="Internet_20_link" text:visited-style-name="Visited_20_Internet_20_Link"><text:span text:style-name="T259">.</text:span></text:a><text:span text:style-name="T247"> Il canto del mare</text:span></text:p>
        <text:p text:style-name="P37">Cantiamo al Signore</text:p>
        <text:p text:style-name="P37">stupenda è la Sua vittoria</text:p>
        <text:p text:style-name="P92"><text:span text:style-name="T157">Signore è il Suo nome <text:s/>alleluia </text:span><text:span text:style-name="T98">(2 v).</text:span></text:p>
        <text:p text:style-name="P254"/>
        <text:p text:style-name="P205">Voglio cantare in onore del Signore</text:p>
        <text:p text:style-name="P205">perché ha trionfato alleluia</text:p>
        <text:p text:style-name="P205">ha gettato in mare cavallo e cavaliere</text:p>
        <text:p text:style-name="P205">mia forza e mio canto è il Signore</text:p>
        <text:p text:style-name="P205">il mio Salvatore, è il Dio di mio padre</text:p>
        <text:p text:style-name="P205">ed io lo voglio esaltare.</text:p>
        <text:p text:style-name="P992"/>
        <text:p text:style-name="P992">Dio è prode in guerra, si chiama Signore</text:p>
        <text:p text:style-name="P992">travolse nel mare gli eserciti</text:p>
        <text:p text:style-name="P1030">i carri d’Egitto sommerse nel mar Rosso</text:p>
        <text:p text:style-name="P1030">abissi profondi li coprono</text:p>
        <text:p text:style-name="P1030">la Tua destra Signore si è innalzata</text:p>
        <text:p text:style-name="P1030">la Tua potenza è terribile.</text:p>
        <text:p text:style-name="P1030"/>
        <text:p text:style-name="P1030">Si accumularon le acque al Tuo soffio</text:p>
        <text:p text:style-name="P1030">s'alzaron le onde come un argine</text:p>
        <text:p text:style-name="P1030">si raggelaron gli abissi in fondo al mare</text:p>
        <text:p text:style-name="P1030">chi è come Te o Signore</text:p>
        <text:p text:style-name="P1030">g<text:span text:style-name="T427">uidasti con forza il popolo redento</text:span></text:p>
        <text:p text:style-name="P1078">e lo conducesti verso Sion.</text:p>
        <text:p text:style-name="P1030"/>
        <text:p text:style-name="P313"><text:bookmark text:name="244"/><text:a xlink:type="simple" xlink:href="http://spazioinwind.libero.it/vac/BCL/244.mid" text:style-name="Internet_20_link" text:visited-style-name="Visited_20_Internet_20_Link"><text:span text:style-name="Internet_20_link"><text:span text:style-name="T181">244.</text:span></text:span></text:a><text:span text:style-name="T389"> </text:span><text:span text:style-name="T203">Alla Tua presenza</text:span></text:p>
        <text:p text:style-name="P254"/>
        <text:p text:style-name="P992">Alla Tua presenza portaci o Signor</text:p>
        <text:p text:style-name="P205">nei tuoi atri noi vogliamo dimorar</text:p>
        <text:p text:style-name="P205">nel Tuo Tempio intoneremo inni a Te</text:p>
        <text:p text:style-name="P205">canti di lode alla Tua maestà</text:p>
        <text:p text:style-name="P205">il Tuo santo Spirito ci guidi là dove sei Tu</text:p>
        <text:p text:style-name="P205">alla Tua presenza Signore Gesù</text:p>
        <text:p text:style-name="P205">in eterno canteremo gloria a Te Signor</text:p>
        <text:p text:style-name="P205">alla Tua presenza, alla Tua presenza</text:p>
        <text:p text:style-name="P205">per sempre insieme a Te Gesù.</text:p>
        <text:p text:style-name="P992"/>
        <text:p text:style-name="P205"/>
        <text:p text:style-name="P1059"><text:bookmark text:name="245"/><text:soft-page-break/><text:a xlink:type="simple" xlink:href="http://spazioinwind.libero.it/vac/BCL/245.mid" text:style-name="Internet_20_link" text:visited-style-name="Visited_20_Internet_20_Link"><text:span text:style-name="T328">245</text:span></text:a><text:a xlink:type="simple" xlink:href="http://spazioinwind.libero.it/vac/BCL/245.mid" text:style-name="Internet_20_link" text:visited-style-name="Visited_20_Internet_20_Link"><text:span text:style-name="T202">.</text:span></text:a><text:span text:style-name="T203"> Dove Tu sei</text:span></text:p>
        <text:p text:style-name="P283"/>
        <text:p text:style-name="P1030">Dove Tu sei <text:s text:c="2"/>torna la vita</text:p>
        <text:p text:style-name="P242">dove Tu passi <text:s/>fiorisce il deserto</text:p>
        <text:p text:style-name="P242">dove Tu guardi <text:s/>si rischiara il cielo</text:p>
        <text:p text:style-name="P242">e in fondo al cuore torna il sereno</text:p>
        <text:p text:style-name="P242">dove Tu sei, <text:s/>dove Tu sei <text:s text:c="3"/><text:span text:style-name="T89"><text:s text:c="6"/></text:span><text:span text:style-name="T91">(volta 2) </text:span></text:p>
        <text:p text:style-name="P670">Dove Tu sei <text:s/>torna la vita</text:p>
        <text:p text:style-name="P662"/>
        <text:p text:style-name="P637"/>
        <text:p text:style-name="P654"><text:bookmark text:name="246"/><text:a xlink:type="simple" xlink:href="http://spazioinwind.libero.it/vac/BCL/246.mid" text:style-name="Internet_20_link" text:visited-style-name="Visited_20_Internet_20_Link"><text:span text:style-name="Internet_20_link"><text:span text:style-name="T178">246.</text:span></text:span></text:a><text:span text:style-name="T384"> </text:span><text:span text:style-name="T193">Cerco la Tua voce </text:span><text:span text:style-name="T398">(</text:span><text:a xlink:type="simple" xlink:href="http://www.genrosso.com/index.php" text:style-name="Internet_20_link" text:visited-style-name="Visited_20_Internet_20_Link"><text:span text:style-name="T102">Gen Rosso</text:span></text:a><text:span text:style-name="T398">)</text:span></text:p>
        <text:p text:style-name="P631"/>
        <text:p text:style-name="P1030">Dove sei, perché non rispondi? </text:p>
        <text:p text:style-name="P242">Vieni qui, dove Ti <text:s/>nascondi?</text:p>
        <text:p text:style-name="P242">Ho bisogno della Tua presenza:</text:p>
        <text:p text:style-name="P242">è l’anima che cerca Te.</text:p>
        <text:p text:style-name="P242">Spirito che dai vita al mondo,</text:p>
        <text:p text:style-name="P242">cuore che batte nel profondo</text:p>
        <text:p text:style-name="P242">lava via le macchie della terra </text:p>
        <text:p text:style-name="P242">e coprila di libertà.</text:p>
        <text:p text:style-name="P284"/>
        <text:p text:style-name="P143">Soffia vento che</text:p>
        <text:p text:style-name="P78">hai la forza di cambiare</text:p>
        <text:p text:style-name="P78">fuori e dentro me questo mondo</text:p>
        <text:p text:style-name="P78">che ora gira che</text:p>
        <text:p text:style-name="P78">ora gira attorno a te.</text:p>
        <text:p text:style-name="P743"/>
        <text:p text:style-name="P143">Soffia proprio qui </text:p>
        <text:p text:style-name="P78">fra le case, nelle strade della mia città,</text:p>
        <text:p text:style-name="P143">Tu ci spingi verso un punto che</text:p>
        <text:p text:style-name="P78">rappresenta il senso del tempo, </text:p>
        <text:p text:style-name="P78">il tempo dell’unità.</text:p>
        <text:p text:style-name="P1030"/>
        <text:p text:style-name="P1030">Rialzami e cura le ferite,</text:p>
        <text:p text:style-name="P1030">riempimi queste mani vuote</text:p>
        <text:p text:style-name="P1030">sono così spesso senza meta </text:p>
        <text:p text:style-name="P1030">e senza Te cosa farei.</text:p>
        <text:p text:style-name="P242"/>
        <text:p text:style-name="P1030"><text:span text:style-name="T1">Spirito, oceano di luce,</text:span><text:line-break/><text:span text:style-name="T1">parlami, cerco la tua voce;</text:span><text:line-break/><text:span text:style-name="T1">traccia a fili d'oro la mia storia</text:span><text:line-break/><text:span text:style-name="T1">e intessila d'eternità.</text:span></text:p>
        <text:p text:style-name="P357"/>
        <text:p text:style-name="P313"><text:bookmark text:name="247"/><text:span text:style-name="T23">247</text:span><text:span text:style-name="T7">.</text:span><text:span text:style-name="T9"> <text:s/></text:span><text:span text:style-name="T203">Cantico dei tre giovani</text:span></text:p>
        <text:p text:style-name="P258"/>
        <text:p text:style-name="P1010">Benedite opere tutte del Signore il Signore</text:p>
        <text:p text:style-name="P258"/>
        <text:p text:style-name="P1010">lodatelo ed esaltatelo nei secoli</text:p>
        <text:p text:style-name="P1010">Benedite angeli del Signore il Signore</text:p>
        <text:p text:style-name="P1010">benedite cieli il Signore.</text:p>
        <text:p text:style-name="P258"/>
        <text:p text:style-name="P1010">Benedite acque tutte che siete sopra i cieli</text:p>
        <text:p text:style-name="P258"/>
        <text:p text:style-name="P1010">il Signore</text:p>
        <text:p text:style-name="P1010">Benedite potenze tutte del Signore il Signore</text:p>
        <text:p text:style-name="P1010">lode e gloria nei secoli.</text:p>
        <text:p text:style-name="P1010"/>
        <text:p text:style-name="P261"/>
        <text:p text:style-name="P1010">Benedica Israele il Signore lo lodi e lo esalti nei secoli.</text:p>
        <text:p text:style-name="P1010">Benedite piogge e rugiade il Signore</text:p>
        <text:p text:style-name="P1010">benedite o venti tutti il Signore</text:p>
        <text:p text:style-name="P1010">Benedite fuoco e calore il Signore</text:p>
        <text:p text:style-name="P1010">benedite freddo e caldo il Signore</text:p>
        <text:p text:style-name="P1010">Benedite rugiada e brina il Signore</text:p>
        <text:p text:style-name="P1010">benedite gelo e freddo il Signore</text:p>
        <text:p text:style-name="P1010">Benedite ghiacci e nevi il Signore</text:p>
        <text:p text:style-name="P1010">benedite notti e giorni il Signore.</text:p>
        <text:p text:style-name="P992"/>
        <text:p text:style-name="P1010">Benedite sacerdoti del Signore il Signore</text:p>
        <text:p text:style-name="P1010">lodatelo ed esaltatelo nei secoli</text:p>
        <text:p text:style-name="P1010">Benedite servi del Signore il Signore</text:p>
        <text:p text:style-name="P1010">lodatelo ed esaltatelo nei secoli</text:p>
        <text:p text:style-name="P1010">Benedite anime dei giusti il Signore</text:p>
        <text:p text:style-name="P1010">lode e gloria nei secoli</text:p>
        <text:p text:style-name="P1010">Benedite pii e umili di cuore il Signore</text:p>
        <text:p text:style-name="P663">lode e gloria nei secoli.</text:p>
        <text:p text:style-name="P638"/>
        <text:p text:style-name="P660"><text:bookmark text:name="248"/><text:soft-page-break/><text:span text:style-name="T61">248</text:span><text:span text:style-name="T64">.</text:span><text:span text:style-name="T40"> </text:span><text:span text:style-name="T247">Cantiamo insieme</text:span></text:p>
        <text:p text:style-name="P1044"/>
        <text:p text:style-name="P992">Cantiamo insieme <text:s/></text:p>
        <text:p text:style-name="P205"><text:s text:c="9"/><text:tab/>alla potenza del Signor</text:p>
        <text:p text:style-name="P205">che verrà <text:s text:c="11"/></text:p>
        <text:p text:style-name="P205"><text:s text:c="12"/>alla potenza del Signor</text:p>
        <text:p text:style-name="P205">alziam le man <text:s text:c="5"/></text:p>
        <text:p text:style-name="P205"><text:s text:c="11"/>diam gloria a lui</text:p>
        <text:p text:style-name="P205">senza timor <text:s text:c="8"/></text:p>
        <text:p text:style-name="P205"><text:s text:c="11"/>è il Salvator</text:p>
        <text:p text:style-name="P205">Egli è Gesù Cristo il Signor.</text:p>
        <text:p text:style-name="P992"/>
        <text:p text:style-name="P992">Gridiamo insieme</text:p>
        <text:p text:style-name="P992">Danziamo insiem</text:p>
        <text:p text:style-name="P992">Saltiamo insiem</text:p>
        <text:p text:style-name="P992">Lodiamo insiem</text:p>
        <text:p text:style-name="P992">Battiam le mani <text:s/></text:p>
        <text:p text:style-name="P205"/>
        <text:p text:style-name="P205"/>
        <text:p text:style-name="P345"><text:bookmark text:name="249"/><text:span text:style-name="T23">249</text:span><text:span text:style-name="T7">.</text:span><text:span text:style-name="T9"> </text:span><text:span text:style-name="T203">Canta alleluia</text:span></text:p>
        <text:p text:style-name="P992">Canta alleluia al Signor</text:p>
        <text:p text:style-name="P256"/>
        <text:p text:style-name="P992"><text:s text:c="11"/>Canta alleluia al Signor</text:p>
        <text:p text:style-name="P256"/>
        <text:p text:style-name="P992">Canta alleluia al Signor</text:p>
        <text:p text:style-name="P256"/>
        <text:p text:style-name="P1038"><text:span text:style-name="T260"><text:s text:c="11"/></text:span><text:span text:style-name="T316">Canta alleluia</text:span></text:p>
        <text:p text:style-name="P256"/>
        <text:p text:style-name="P992">Canta alleluia, canta alleluia</text:p>
        <text:h text:style-name="P1387" text:outline-level="7">Alleluia</text:h>
        <text:p text:style-name="P1033"/>
        <text:p text:style-name="P256"/>
        <text:p text:style-name="P992">Canta alleluia al Signor.</text:p>
        <text:p text:style-name="P382"><text:bookmark text:name="250"/><text:span text:style-name="T23">250</text:span><text:span text:style-name="T7">.</text:span><text:span text:style-name="T9"> </text:span><text:span text:style-name="T203">Niente ti turbi</text:span></text:p>
        <text:p text:style-name="P254"/>
        <text:p text:style-name="P1010">Niente Ti <text:s/>turbi, niente Ti <text:s/>spaventi, chi ha Dio niente gli manca</text:p>
        <text:h text:style-name="P1392" text:outline-level="6"/>
        <text:p text:style-name="P992">niente Ti <text:s/>turbi, niente Ti <text:s/>spaventi, solo Dio basta.</text:p>
        <text:p text:style-name="P205"/>
        <text:p text:style-name="P313"><text:span text:style-name="Internet_20_link"><text:span text:style-name="T138"/></text:span></text:p>
        <text:p text:style-name="P313"><text:bookmark text:name="251"/><text:a xlink:type="simple" xlink:href="http://spazioinwind.libero.it/vac/BCL/251.mid" text:style-name="Internet_20_link" text:visited-style-name="Visited_20_Internet_20_Link"><text:span text:style-name="Internet_20_link"><text:span text:style-name="T181">251</text:span></text:span></text:a><text:a xlink:type="simple" xlink:href="http://spazioinwind.libero.it/vac/BCL/251.mid" text:style-name="Internet_20_link" text:visited-style-name="Visited_20_Internet_20_Link"><text:span text:style-name="Internet_20_link"><text:span text:style-name="T78">.</text:span></text:span></text:a><text:span text:style-name="T384"> </text:span><text:span text:style-name="T389"><text:s/></text:span><text:span text:style-name="T203">Magnificat anima mea</text:span></text:p>
        <text:p text:style-name="P730"/>
        <text:p text:style-name="P736">Magnificat, magnificat, </text:p>
        <text:p text:style-name="P728">magnificat anima mea Dominum</text:p>
        <text:p text:style-name="P1075">magnificat, magnificat, magnificat anima mea.</text:p>
        <text:p text:style-name="P239"/>
        <text:p text:style-name="P239"/>
        <text:p text:style-name="P313"><text:bookmark text:name="252"/><text:span text:style-name="T23">252.</text:span><text:span text:style-name="T7"> </text:span><text:span text:style-name="T199">Mia forza è il Signore</text:span></text:p>
        <text:p text:style-name="P992">Mia forza è il Signor cammino con Lui</text:p>
        <text:p text:style-name="P992">mia luce è il Signor cammina con me</text:p>
        <text:p text:style-name="P205">Io grido al Signor lui mi salverà</text:p>
        <text:p text:style-name="P205">rifugio sicuro di chi si abbandona a Lui.</text:p>
        <text:p text:style-name="P992"/>
        <text:p text:style-name="P992">E’ lui la mia vita, mia felicità</text:p>
        <text:p text:style-name="P992">al mattino mi sveglia il Suo amor e rimane con me.</text:p>
        <text:p text:style-name="P992"><text:s text:c="4"/>Se il male mi assale io non temerò</text:p>
        <text:p text:style-name="P992"><text:s text:c="4"/>difesa e fortezza è il Signor e mia libertà.</text:p>
        <text:p text:style-name="P990">Per ogni Suo dono lo ringrazierò</text:p>
        <text:p text:style-name="Standard">e sulla mia strada con lui sempre canterò.</text:p>
        <text:p text:style-name="P381"><text:bookmark text:name="253"/><text:soft-page-break/><text:a xlink:type="simple" xlink:href="http://spazioinwind.libero.it/vac/BCL/253.mid" text:style-name="Internet_20_link" text:visited-style-name="Visited_20_Internet_20_Link"><text:span text:style-name="T328">253</text:span></text:a><text:a xlink:type="simple" xlink:href="http://spazioinwind.libero.it/vac/BCL/253.mid" text:style-name="Internet_20_link" text:visited-style-name="Visited_20_Internet_20_Link"><text:span text:style-name="T202">.</text:span></text:a><text:span text:style-name="T199"> Fuoco che consuma</text:span></text:p>
        <text:p text:style-name="P1021">Fuoco che consuma <text:s text:c="9"/>scendi su di noi</text:p>
        <text:p text:style-name="P1021">brucia ogni peccato dentro me.</text:p>
        <text:p text:style-name="P1021">Tu consolazione <text:s text:c="6"/>Tu liberazione</text:p>
        <text:p text:style-name="P1021">fa’ che il nostro cuore lodi il Re.</text:p>
        <text:p text:style-name="P1021">Gloria all’Agnello <text:s/>esaltiamo il nostro Re.</text:p>
        <text:p text:style-name="P1021">Regna <text:s text:c="3"/>sul <text:s text:c="3"/>glorioso trono <text:s text:c="4"/></text:p>
        <text:p text:style-name="P1021">solo in Lui <text:s/>riposo <text:s text:c="5"/>avrò.</text:p>
        <text:p text:style-name="P225"/>
        <text:p text:style-name="P359"/>
        <text:p text:style-name="P313"><text:bookmark text:name="254"/><text:span text:style-name="T23">254</text:span><text:span text:style-name="T7">. </text:span><text:span text:style-name="T199">Il mattino</text:span></text:p>
        <text:p text:style-name="P992"><text:s text:c="2"/>Il Signore è il Dio con noi</text:p>
        <text:p text:style-name="P992"><text:s text:c="2"/>nostro rifugio nell’angoscia della notte</text:p>
        <text:p text:style-name="P992"><text:s text:c="2"/>ci soccorrerà prima del mattino</text:p>
        <text:p text:style-name="P305"><text:span text:style-name="T157"><text:s text:c="2"/>in Gesù il Cristo alleluia </text:span><text:span text:style-name="T98">(2 V)</text:span><text:span text:style-name="T157">.</text:span></text:p>
        <text:p text:style-name="P254"/>
        <text:p text:style-name="P992">Dio è per noi rifugio e forza</text:p>
        <text:p text:style-name="P313"><text:span text:style-name="T158">aiuto sempre vicino nelle angosce<text:line-break/></text:span>perciò non temiamo se trema la terra</text:p>
        <text:p text:style-name="P992">se crollano i monti nel fondo del mare</text:p>
        <text:p text:style-name="P205">fremano si gonfino le sue acque</text:p>
        <text:p text:style-name="P205">tremino i monti per i suoi flutti</text:p>
        <text:p text:style-name="P205">Venite vedete le opere del Signore</text:p>
        <text:p text:style-name="P205">i prodigi che ha fatto sulla terra</text:p>
        <text:p text:style-name="P205">venite venite, vedete, vedete</text:p>
        <text:p text:style-name="P205">cantate, cantate a lui.</text:p>
        <text:p text:style-name="P992">Il Signore è il Dio con noi...</text:p>
        <text:p text:style-name="P992"/>
        <text:p text:style-name="P992">Egli farà cessare tutte le guerre</text:p>
        <text:p text:style-name="P992">egli spezzerà archi e lance</text:p>
        <text:p text:style-name="P992">con il fuoco brucerà tutti gli scudi</text:p>
        <text:p text:style-name="P992">ci sarà la pace ai confini della terra</text:p>
        <text:p text:style-name="P992">fermatevi e sappiate che solo lui è Dio</text:p>
        <text:p text:style-name="P1066">eccelso tra le genti, eccelso sulla terra.</text:p>
        <text:p text:style-name="P637">Venite vedete le opere del Signore...</text:p>
        <text:p text:style-name="P659"><text:bookmark text:name="255"/><text:span text:style-name="T23">255</text:span><text:span text:style-name="T7">. </text:span><text:span text:style-name="T199">Il Tuo Spirito è in me</text:span></text:p>
        <text:p text:style-name="P205"><text:s text:c="4"/>Notte e giorno</text:p>
        <text:p text:style-name="P205"><text:s text:c="4"/>il Tuo Spirito è in me Signore</text:p>
        <text:p text:style-name="P205"><text:s text:c="4"/>notte e giorno</text:p>
        <text:p text:style-name="P205"><text:s text:c="4"/>Tu cammini con me.</text:p>
        <text:p text:style-name="P992"/>
        <text:p text:style-name="P205">Se nel buio è il mio cammino</text:p>
        <text:p text:style-name="P205">il Tuo Spirito è in me Signore</text:p>
        <text:p text:style-name="P205">e Te affido il mio dolore</text:p>
        <text:p text:style-name="P205">Tu cammini con me.</text:p>
        <text:p text:style-name="P992"/>
        <text:p text:style-name="P992">Quando in cielo il sole tramonta</text:p>
        <text:p text:style-name="P992">il Tuo Spirito è in me Signore</text:p>
        <text:p text:style-name="P992">la tristezza affido a te</text:p>
        <text:p text:style-name="P992">Tu cammini con me.</text:p>
        <text:p text:style-name="P992"/>
        <text:p text:style-name="P992">Camminando con i fratelli</text:p>
        <text:p text:style-name="P992">il Tuo Spirito è in me Signore</text:p>
        <text:p text:style-name="P992">la mia forza viene da te</text:p>
        <text:p text:style-name="P992">Tu cammini con me.</text:p>
        <text:p text:style-name="P992"/>
        <text:p text:style-name="P992">Giungerà anche l’ultimo giorno</text:p>
        <text:p text:style-name="P992">il Tuo Spirito è in me Signore</text:p>
        <text:p text:style-name="P992">e sarò per sempre con Te </text:p>
        <text:p text:style-name="P1074">Tu cammini con me.</text:p>
        <text:p text:style-name="P240"/>
        <text:p text:style-name="P317"><text:bookmark text:name="256"/><text:a xlink:type="simple" xlink:href="http://spazioinwind.libero.it/vac/BCL/256.mid" text:style-name="Internet_20_link" text:visited-style-name="Visited_20_Internet_20_Link"><text:span text:style-name="T462">256</text:span></text:a><text:a xlink:type="simple" xlink:href="http://spazioinwind.libero.it/vac/BCL/256.mid" text:style-name="Internet_20_link" text:visited-style-name="Visited_20_Internet_20_Link"><text:span text:style-name="T259">.</text:span></text:a><text:span text:style-name="T247"> La pace sia con te</text:span></text:p>
        <text:p text:style-name="P624"/>
        <text:p text:style-name="P662">La pace sia con te</text:p>
        <text:p text:style-name="P637">con te, fratello, che mi tendi la mano</text:p>
        <text:p text:style-name="P637">la pace sia con voi</text:p>
        <text:p text:style-name="P637">pace nel mondo e amore fra di noi.</text:p>
        <text:p text:style-name="P637">La pace sia con te</text:p>
        <text:p text:style-name="P637">con te, sorella, che mi tendi la mano</text:p>
        <text:p text:style-name="P637">la pace sia con voi</text:p>
        <text:p text:style-name="P205">pace nel mondo e amore fra di noi.</text:p>
        <text:p text:style-name="P1059"><text:span text:style-name="Internet_20_link"><text:span text:style-name="T136"/></text:span></text:p>
        <text:p text:style-name="P313"><text:span text:style-name="Internet_20_link"><text:span text:style-name="T136"/></text:span></text:p>
        <text:p text:style-name="P313"><text:span text:style-name="Internet_20_link"><text:span text:style-name="T136"/></text:span></text:p>
        <text:p text:style-name="P313"><text:span text:style-name="Internet_20_link"><text:span text:style-name="T136"/></text:span></text:p>
        <text:p text:style-name="P313"><text:bookmark text:name="257"/><text:a xlink:type="simple" xlink:href="http://spazioinwind.libero.it/vac/BCL/257.mid" text:style-name="Internet_20_link" text:visited-style-name="Visited_20_Internet_20_Link"><text:span text:style-name="Internet_20_link"><text:span text:style-name="T178">257.</text:span></text:span></text:a><text:span text:style-name="T384"> </text:span><text:span text:style-name="T193">Celebrate</text:span></text:p>
        <text:p text:style-name="P254"><text:soft-page-break/></text:p>
        <text:p text:style-name="P1030">Celebrate il Signore e <text:s/>invocate il Suo Nome,</text:p>
        <text:p text:style-name="P242">si rallegri il vostro cuore alla presenza del Signor.</text:p>
        <text:p text:style-name="P242">Ricercate il Signore e la forza Sua,</text:p>
        <text:p text:style-name="P242">cantate e danzate alla presenza del Signor.</text:p>
        <text:p text:style-name="P68"><text:s/></text:p>
        <text:p text:style-name="P125">Riconoscete i Suoi prodigi </text:p>
        <text:p text:style-name="P46">e le Sue meraviglie</text:p>
        <text:p text:style-name="P46">discendenti di Abramo,</text:p>
        <text:p text:style-name="P54"><text:span text:style-name="T305">figli del Signor,</text:span><text:span text:style-name="T367"> </text:span></text:p>
        <text:p text:style-name="P54"><text:span text:style-name="T305">dicendo: “Vedo, sento,</text:span><text:span text:style-name="T367"> </text:span></text:p>
        <text:p text:style-name="P46">credo nel Tuo Amor!”</text:p>
        <text:p text:style-name="P46">Mettendo mente e cuore </text:p>
        <text:p text:style-name="P46">alla Sua Parola.</text:p>
        <text:p text:style-name="P179"/>
        <text:p text:style-name="P1012"><text:span text:style-name="T317">Della Sua parola Egli si ricorderà,</text:span><text:span text:style-name="T368"> </text:span></text:p>
        <text:p text:style-name="P1012"><text:span text:style-name="T317">siate saldi e fedeli alla presenza del Signor.</text:span><text:span text:style-name="T368"> </text:span></text:p>
        <text:p text:style-name="P1010">Egli ora ci chiama a lodare il Suo Nom,</text:p>
        <text:p text:style-name="P901">non saremo più oppressi alla presenza del Signor.</text:p>
        <text:p text:style-name="P900"><text:a xlink:type="simple" xlink:href="http://spazioinwind.libero.it/vac/BCL/258.mid" text:style-name="Internet_20_link" text:visited-style-name="Visited_20_Internet_20_Link"><text:span text:style-name="Internet_20_link"><text:span text:style-name="T469"><text:s/></text:span></text:span></text:a><text:bookmark text:name="258"/><text:a xlink:type="simple" xlink:href="http://spazioinwind.libero.it/vac/BCL/258.mid" text:style-name="Internet_20_link" text:visited-style-name="Visited_20_Internet_20_Link"><text:span text:style-name="Internet_20_link"><text:span text:style-name="T469">258.</text:span></text:span></text:a><text:span text:style-name="T386"> </text:span><text:span text:style-name="T197">Sempre canterò </text:span></text:p>
        <text:p text:style-name="P125">Sempre canterò la grazia Tua o Dio</text:p>
        <text:p text:style-name="P46">Ogni tempo <text:s/>la Tua fedeltà</text:p>
        <text:p text:style-name="P125">Tu hai detto che nei cieli è fondato</text:p>
        <text:p text:style-name="P46">senza <text:s/>fine <text:s/>il <text:s/>Tuo Amor</text:p>
        <text:p text:style-name="P254"/>
        <text:p text:style-name="P992">Ho stretto un’alleanza con il mio eletto</text:p>
        <text:p text:style-name="P205">ed ho giurato a Lui </text:p>
        <text:p text:style-name="P205">La Tua casa ed <text:s/>il <text:s/>Tuo trono <text:s/></text:p>
        <text:p text:style-name="P899">saldi per sempre saran</text:p>
        <text:p text:style-name="P990">Quelli che ti amano, o Signore,</text:p>
        <text:p text:style-name="P990"><text:s/>e i cieli applaudono a Te</text:p>
        <text:p text:style-name="P925">Chi sulle nubi ti è rivale </text:p>
        <text:p text:style-name="P925">chi è uguale a Te?</text:p>
        <text:p text:style-name="P924"/>
        <text:p text:style-name="P1114">Beato il popolo che sa acclamarti </text:p>
        <text:p text:style-name="P1114">trova luce in Te</text:p>
        <text:p text:style-name="P991">Tu sei la gloria e il nostro coraggio </text:p>
        <text:p text:style-name="P991">noi speriamo in Te.</text:p>
        <text:p text:style-name="P202"/>
        <text:p text:style-name="P990">Io ho parlato al mio eletto </text:p>
        <text:p text:style-name="P990">e lui confida in me </text:p>
        <text:p text:style-name="P990">Donerò a lui amore eterno</text:p>
        <text:p text:style-name="P990">nel mio nome vivrà.</text:p>
        <text:p text:style-name="P313"><text:a xlink:type="simple" xlink:href="http://spazioinwind.libero.it/vac/BCL/259.mid" text:style-name="Internet_20_link" text:visited-style-name="Visited_20_Internet_20_Link"><text:span text:style-name="Internet_20_link"><text:span text:style-name="T332"/></text:span></text:a></text:p>
        <text:p text:style-name="P313"><text:bookmark text:name="259"/><text:a xlink:type="simple" xlink:href="http://spazioinwind.libero.it/vac/BCL/259.mid" text:style-name="Internet_20_link" text:visited-style-name="Visited_20_Internet_20_Link"><text:span text:style-name="Internet_20_link"><text:span text:style-name="T332">259. </text:span></text:span></text:a><text:span text:style-name="T384"><text:s/></text:span><text:span text:style-name="T193">Alzati e risplendi</text:span></text:p>
        <text:p text:style-name="P205">Alzati e risplendi, ecco la Tua luce</text:p>
        <text:p text:style-name="P220"><text:span text:style-name="T318">è su Te la gloria del Signor. </text:span><text:span text:style-name="T367"><text:s/></text:span><text:span text:style-name="T110">(2V)</text:span></text:p>
        <text:p text:style-name="P205">Volgi i tuoi occhi e guarda lontano</text:p>
        <text:p text:style-name="P205">Che il Tuo cuore palpiti di allegria.</text:p>
        <text:p text:style-name="P205">Ecco i tuoi figli che vengono a Te,</text:p>
        <text:p text:style-name="P205">le Tue figlie danzano di gioia.</text:p>
        <text:p text:style-name="P847"/>
        <text:h text:style-name="P1381" text:outline-level="9">Gerusalem, Gerusalem</text:h>
        <text:h text:style-name="P1382" text:outline-level="9">spogliati della Tua tristezza.</text:h>
        <text:h text:style-name="P1383" text:outline-level="9">Gerusalem, Gerusalem</text:h>
        <text:p text:style-name="P892">canta e danza al Tuo Signor</text:p>
        <text:p text:style-name="P1133"/>
        <text:p text:style-name="P211">Marceranno i popoli alla Tua luce</text:p>
        <text:p text:style-name="P220"><text:span text:style-name="T317">ed i re vedranno il Tuo splendor <text:s/></text:span><text:span text:style-name="T94"><text:s/>(2V)</text:span></text:p>
        <text:p text:style-name="P211">Stuoli di cammelli Ti invaderanno</text:p>
        <text:p text:style-name="P211">tesori dal mare affluiranno a Te.</text:p>
        <text:p text:style-name="P251"/>
        <text:p text:style-name="P211">Verranno da Efa, da Saba e Kedar, </text:p>
        <text:p text:style-name="P211">per lodare il nome del Signor.</text:p>
        <text:p text:style-name="P211">Figli di stranieri </text:p>
        <text:p text:style-name="P211">costruiranno le Tue mura</text:p>
        <text:p text:style-name="P220"><text:span text:style-name="T317">ed i loro re verranno a Te.</text:span><text:span text:style-name="T94"> </text:span><text:span text:style-name="T92">(2V)</text:span></text:p>
        <text:p text:style-name="P299"/>
        <text:p text:style-name="P211">Io farò di Te una fonte di gioia</text:p>
        <text:p text:style-name="P211">Tu sarai chiamata “Città del Signore”.</text:p>
        <text:p text:style-name="P211">Il dolore e il lutto finiranno,</text:p>
        <text:p text:style-name="P211">sarai la mia gloria tra le genti.</text:p>
        <text:p text:style-name="P211"/>
        <text:p text:style-name="P211"/>
        <text:p text:style-name="P234"><text:bookmark text:name="260"/><text:span text:style-name="T63">260</text:span><text:span text:style-name="T51">.</text:span><text:span text:style-name="T40"> </text:span><text:span text:style-name="T247">Dio è mia luce</text:span></text:p>
        <text:p text:style-name="P744"/>
        <text:p text:style-name="P751">Dio è mia luce,</text:p>
        <text:p text:style-name="P751">Dio è mia salvezza:</text:p>
        <text:p text:style-name="P751"><text:soft-page-break/>nulla più temerò,</text:p>
        <text:p text:style-name="P751">nulla più temerò.</text:p>
        <text:p text:style-name="P992">Alleluia.<text:tab/><text:tab/>Noi t'invochiam.</text:p>
        <text:p text:style-name="P992">Gloria canto<text:tab/><text:tab/>Gloria canto</text:p>
        <text:p text:style-name="P992">al mio Signor.<text:tab/><text:tab/>al mio Signor</text:p>
        <text:p text:style-name="P205"/>
        <text:p text:style-name="P234"><text:bookmark text:name="261"/><text:span text:style-name="T63">261</text:span><text:span text:style-name="T51">. </text:span><text:span text:style-name="T247">Cristo Gesù, Salvatore</text:span></text:p>
        <text:p text:style-name="P122">Cuore di Cristo Signore,</text:p>
        <text:p text:style-name="P37">Tu cambi il cuore dell’uomo,</text:p>
        <text:p text:style-name="P122">qui ci perdoni e salvi, Tu!</text:p>
        <text:p text:style-name="P122">Qui ci perdoni e salvi.</text:p>
        <text:p text:style-name="P37"/>
        <text:p text:style-name="P205">Spirito, forza d’amore,</text:p>
        <text:p text:style-name="P205">Tu bruci l’odio tra i popoli,</text:p>
        <text:p text:style-name="P205">qui ci farai fratelli Tu!</text:p>
        <text:p text:style-name="P205">Qui ci farai fratelli.</text:p>
        <text:p text:style-name="P205"/>
        <text:p text:style-name="P205">Croce, che porti il dolore</text:p>
        <text:p text:style-name="P205">Noi Ti <text:s/>portiamo fedeli,</text:p>
        <text:p text:style-name="P205">a Te va il nostro canto, a Te!</text:p>
        <text:p text:style-name="P205">A Te va il nostro canto.</text:p>
        <text:p text:style-name="P205"/>
        <text:p text:style-name="P205">Regno, che deve venire,</text:p>
        <text:p text:style-name="P205">Noi Ti attendiamo pazienti,</text:p>
        <text:p text:style-name="P205">a Te ci consacriamo, a Te!</text:p>
        <text:p text:style-name="P205">A Te ci consacriamo.</text:p>
        <text:p text:style-name="P205">Pane, spezzato alla cena,</text:p>
        <text:p text:style-name="P205">corpo del Cristo vivente,</text:p>
        <text:p text:style-name="P205">in Te restiamo uniti, in Te!</text:p>
        <text:p text:style-name="P205">In Te la nostra gioia.</text:p>
        <text:p text:style-name="P205"/>
        <text:p text:style-name="P205"/>
        <text:p text:style-name="P382"><text:bookmark text:name="262"/><text:a xlink:type="simple" xlink:href="http://spazioinwind.libero.it/vac/BCL/262.mid" text:style-name="Internet_20_link" text:visited-style-name="Visited_20_Internet_20_Link"><text:span text:style-name="Internet_20_link"><text:span text:style-name="T178">262.</text:span></text:span></text:a><text:span text:style-name="T384"> </text:span><text:span text:style-name="T193">Ti rendiamo grazie</text:span></text:p>
        <text:p text:style-name="P125">Ti rendiamo grazie </text:p>
        <text:p text:style-name="P46">per tanta tenerezza;</text:p>
        <text:p text:style-name="P46">dal Tuo cuor’ trafitto </text:p>
        <text:p text:style-name="P46">doni l’acqua viva</text:p>
        <text:p text:style-name="P46">Ti benediciamo per tante meraviglie;</text:p>
        <text:p text:style-name="P121">Tu doni lo Spirito, Tu doni la vita.</text:p>
        <text:p text:style-name="P992">Dio, Tu sei il mio Dio, <text:s text:c="2"/></text:p>
        <text:p text:style-name="P205">sei Tu che io cerco</text:p>
        <text:p text:style-name="P205">La mia carne anela a Te, </text:p>
        <text:p text:style-name="P205">mio Signor.</text:p>
        <text:p text:style-name="P205">Voglio che il Tuo Amore <text:s/></text:p>
        <text:p text:style-name="P205">guidi la mia vita</text:p>
        <text:p text:style-name="P898">L’anima mia ha sete di Te!</text:p>
        <text:p text:style-name="P205">Ti loderanno sempre le mie labbra,</text:p>
        <text:p text:style-name="P205">finché io vivo Ti benedirò</text:p>
        <text:p text:style-name="P205">al Tuo nome voglio alzare le mie mani</text:p>
        <text:p text:style-name="P898">L’anima mia ha sete di Te!</text:p>
        <text:p text:style-name="P205">Quando sogno Te, <text:s/>quando spero in Te,</text:p>
        <text:p text:style-name="P205">quando Ti chiamo sempre mi rispondi.</text:p>
        <text:p text:style-name="P205">Io gioisco in pace <text:s/>sotto le Tue ali,</text:p>
        <text:p text:style-name="P898">L’anima mia ha sete di Te!</text:p>
        <text:p text:style-name="P205">Quando io Ti chiamo Ti lasci trovare</text:p>
        <text:p text:style-name="P205">ed io mi sazio della Tua speranza.</text:p>
        <text:p text:style-name="P205">Io sono una terra arida, senz’acqua</text:p>
        <text:p text:style-name="P205">L’anima mia ha sete di Te!</text:p>
        <text:p text:style-name="P205"/>
        <text:p text:style-name="P1059"><text:bookmark text:name="263"/><text:a xlink:type="simple" xlink:href="http://spazioinwind.libero.it/vac/BCL/263.mid" text:style-name="Internet_20_link" text:visited-style-name="Visited_20_Internet_20_Link"><text:span text:style-name="Internet_20_link">263</text:span></text:a><text:a xlink:type="simple" xlink:href="http://spazioinwind.libero.it/vac/BCL/263.mid" text:style-name="Internet_20_link" text:visited-style-name="Visited_20_Internet_20_Link"><text:span text:style-name="Internet_20_link">.</text:span></text:a><text:span text:style-name="T384"> </text:span><text:span text:style-name="T193">Gloria a</text:span><text:span text:style-name="T381"> </text:span><text:span text:style-name="T193">Te</text:span><text:span text:style-name="T381"> </text:span><text:span text:style-name="T193">Cristo Gesù</text:span><text:span text:style-name="T2"> </text:span></text:p>
        <text:p text:style-name="P747"><text:s text:c="4"/></text:p>
        <text:p text:style-name="P135"><text:span text:style-name="T305">Gloria a</text:span><text:span text:style-name="T318"> </text:span><text:span text:style-name="T305">Te</text:span><text:span text:style-name="T318"> </text:span><text:span text:style-name="T305">Cristo Gesù,</text:span></text:p>
        <text:p text:style-name="P46">oggi sempre Tu regnerai!</text:p>
        <text:p text:style-name="P46">Gloria a Te! Presto verrai:</text:p>
        <text:p text:style-name="P46">sei speranza solo Tu!</text:p>
        <text:p text:style-name="P254"/>
        <text:p text:style-name="P992">Sia lode a Te! Cristo Signore,</text:p>
        <text:p text:style-name="P205">offri perdono, chiedi giustizia; </text:p>
        <text:p text:style-name="P205">l’anno di grazia apre le porte.</text:p>
        <text:p text:style-name="P205">Solo in Te pace e unità! </text:p>
        <text:p text:style-name="P205"><text:soft-page-break/>Amen! Alleluia!</text:p>
        <text:p text:style-name="P284"/>
        <text:p text:style-name="P1030">Sia lode a Te! Cuore di Dio,</text:p>
        <text:p text:style-name="P1030">Con il Tuo sangue, Lavi ogni colpa; </text:p>
        <text:p text:style-name="P1030">torna a sperare l’uomo che muore.</text:p>
        <text:p text:style-name="P1030">Solo in Te pace e unità! </text:p>
        <text:p text:style-name="P1030">Amen! Alleluia!</text:p>
        <text:p text:style-name="P1030"/>
        <text:p text:style-name="P1030">Sia lode a Te! La benedetta</text:p>
        <text:p text:style-name="P1030">Vergine Madre prega con noi;</text:p>
        <text:p text:style-name="P1030">Tu l'esaudisci Tu la coroni!.</text:p>
        <text:p text:style-name="P1030">Solo in Te pace e unità!</text:p>
        <text:p text:style-name="P332"><text:span text:style-name="T135">Amen! Alleluia! <text:s/></text:span><text:span text:style-name="T89">(+1#) </text:span></text:p>
        <text:p text:style-name="P1030"/>
        <text:p text:style-name="P1030">Sia lode a Te! tutta la Chiesa,</text:p>
        <text:p text:style-name="P1030">celebra il padre con la Tua voce,</text:p>
        <text:p text:style-name="P1030">e nello spirito canta di gioia.</text:p>
        <text:p text:style-name="P1030">Solo in Te pace e unità!</text:p>
        <text:p text:style-name="P1030">Amen! Alleluia!</text:p>
        <text:p text:style-name="P992"/>
        <text:p text:style-name="P205"/>
        <text:p text:style-name="P345"><text:bookmark text:name="264"/><text:a xlink:type="simple" xlink:href="http://spazioinwind.libero.it/vac/BCL/264.mid" text:style-name="Internet_20_link" text:visited-style-name="Visited_20_Internet_20_Link"><text:span text:style-name="Internet_20_link"><text:span text:style-name="T178">264.</text:span></text:span></text:a><text:span text:style-name="T384"> <text:s/></text:span><text:span text:style-name="T193">Abbà Padre</text:span></text:p>
        <text:p text:style-name="P992">Guardami Signor, <text:s text:c="2"/>leggi nel mio cuor.</text:p>
        <text:p text:style-name="P205">Sono Tuo fi - glio, ascoltami!</text:p>
        <text:p text:style-name="P1042"/>
        <text:p text:style-name="P139">Ab - bà <text:s text:c="2"/>pa - dre, <text:s/>Abbà <text:s/>pa - dre</text:p>
        <text:p text:style-name="P71">Abbà, Abbà, <text:s text:c="8"/>Abbà.</text:p>
        <text:p text:style-name="P1115"><text:span text:style-name="T318"><text:s/></text:span><text:span text:style-name="T317">Più solo non sarò, a</text:span><text:span text:style-name="T318"> Te </text:span><text:span text:style-name="T317">mi appoggerò.</text:span></text:p>
        <text:p text:style-name="P1010">Sono Tuo figlio, abbracciami!</text:p>
        <text:p text:style-name="P1010"/>
        <text:p text:style-name="P211">Per ogni mio dolor, la pace invocherò.</text:p>
        <text:p text:style-name="P1010">Sono Tuo figlio, guariscimi!</text:p>
        <text:p text:style-name="P211"/>
        <text:p text:style-name="P1012"><text:span text:style-name="T317">Grazie a</text:span><text:span text:style-name="T318"> Te </text:span><text:span text:style-name="T317">Signor, </text:span></text:p>
        <text:p text:style-name="P211">per questo immenso amor</text:p>
        <text:p text:style-name="P1010">Siamo Tuo figli, alleluia!</text:p>
        <text:p text:style-name="P385"><text:bookmark text:name="265"/><text:span text:style-name="T63">265</text:span><text:span text:style-name="T60">.</text:span><text:span text:style-name="T40"> </text:span><text:span text:style-name="T247">Cantico di Simeone</text:span></text:p>
        <text:p text:style-name="P992">Ora lascia o Signore che il Tuo servo</text:p>
        <text:p text:style-name="P992">vada in pace secondo la Tua parola</text:p>
        <text:p text:style-name="P992">perché i miei occhi hanno visto la Tua salvezza </text:p>
        <text:p text:style-name="P992">che hai preparato davanti a tutti i popoli.</text:p>
        <text:p text:style-name="P992">Luce per illuminare le genti </text:p>
        <text:p text:style-name="P992">e gloria del Tuo popolo Israele.</text:p>
        <text:p text:style-name="P992">Gloria..</text:p>
        <text:p text:style-name="P205"/>
        <text:p text:style-name="P234"><text:a xlink:type="simple" xlink:href="http://spazioinwind.libero.it/vac/BCL/266.mid" text:style-name="Internet_20_link" text:visited-style-name="Visited_20_Internet_20_Link"><text:span text:style-name="T339"/></text:a></text:p>
        <text:p text:style-name="P234"><text:a xlink:type="simple" xlink:href="http://spazioinwind.libero.it/vac/BCL/266.mid" text:style-name="Internet_20_link" text:visited-style-name="Visited_20_Internet_20_Link"><text:span text:style-name="T339"/></text:a></text:p>
        <text:p text:style-name="P234"><text:bookmark text:name="266"/><text:a xlink:type="simple" xlink:href="http://spazioinwind.libero.it/vac/BCL/266.mid" text:style-name="Internet_20_link" text:visited-style-name="Visited_20_Internet_20_Link"><text:span text:style-name="T343">266</text:span></text:a><text:a xlink:type="simple" xlink:href="http://spazioinwind.libero.it/vac/BCL/266.mid" text:style-name="Internet_20_link" text:visited-style-name="Visited_20_Internet_20_Link"><text:span text:style-name="T342">.</text:span></text:a><text:span text:style-name="T247"> Fra</text:span><text:span text:style-name="T261">tello Sole sorella Luna</text:span></text:p>
        <text:p text:style-name="P254"/>
        <text:p text:style-name="P992">Dolce sentire come nel mio cuore.</text:p>
        <text:p text:style-name="P205">ora, <text:s/>umilmente, <text:s/>sta nascendo amore.</text:p>
        <text:p text:style-name="P205">Dolce capire che non sono più solo,</text:p>
        <text:p text:style-name="P205">ma che sono <text:s/>parte <text:s/></text:p>
        <text:p text:style-name="P205">di una immensa vita,</text:p>
        <text:p text:style-name="P205">che generosa risplende intorno a me:</text:p>
        <text:p text:style-name="P205">dono di Lui, del Suo immenso amore.</text:p>
        <text:p text:style-name="P1116">Ci ha dato il cielo e le chiare stelle</text:p>
        <text:p text:style-name="P992">fratello sole e sorella luna;</text:p>
        <text:p text:style-name="P992">la madre terra, con frutti prati e fiori,</text:p>
        <text:p text:style-name="P992">il fuoco, il vento, l’aria e l’acqua pura,</text:p>
        <text:p text:style-name="P992">fonte di vita per le sue creature:</text:p>
        <text:p text:style-name="P992">dono di Lui, del Suo immenso amore.</text:p>
        <text:p text:style-name="P992">dono di Lui, del Suo immenso amore.</text:p>
        <text:p text:style-name="P205"/>
        <text:p text:style-name="P1010">Sia laudato nostro Signore che ha creato </text:p>
        <text:p text:style-name="P1010">L’universo intero.</text:p>
        <text:p text:style-name="P1010">Sia laudato nostro Signore,</text:p>
        <text:p text:style-name="P1010">noi tutti siamo sue creature:</text:p>
        <text:p text:style-name="P1010">dono di Lui del suo immenso amor,</text:p>
        <text:p text:style-name="P1010">beato chi lo serve in umiltà.</text:p>
        <text:p text:style-name="P382"><text:bookmark text:name="267"/><text:soft-page-break/><text:a xlink:type="simple" xlink:href="http://spazioinwind.libero.it/vac/BCL/267.mid" text:style-name="Internet_20_link" text:visited-style-name="Visited_20_Internet_20_Link"><text:span text:style-name="Internet_20_link"><text:span text:style-name="T178">267.</text:span></text:span></text:a><text:span text:style-name="T384"> </text:span><text:span text:style-name="T193">Disegno</text:span></text:p>
        <text:p text:style-name="P229"><text:s/></text:p>
        <text:p text:style-name="P992">Nel mare del silenzio </text:p>
        <text:p text:style-name="P205">una voce si alzò</text:p>
        <text:p text:style-name="P205">da una notte senza confini </text:p>
        <text:p text:style-name="P205">una luce brillò</text:p>
        <text:p text:style-name="P205">dove non c’era niente quel giorno.</text:p>
        <text:p text:style-name="P150"/>
        <text:p text:style-name="P46">Avevi scritto già </text:p>
        <text:p text:style-name="P54"><text:span text:style-name="T305">il mio nome lassù nel cielo</text:span></text:p>
        <text:p text:style-name="P46">Avevi scritto già </text:p>
        <text:p text:style-name="P46">la mia vita insieme a Te</text:p>
        <text:p text:style-name="P125">Avevi scritto già di me</text:p>
        <text:p text:style-name="P179"/>
        <text:p text:style-name="P992">E quando la Tua mente </text:p>
        <text:p text:style-name="P205">fece splendere le stelle </text:p>
        <text:p text:style-name="P992">e quando le Tue mani </text:p>
        <text:p text:style-name="P205">modellarono la terra</text:p>
        <text:p text:style-name="P992">dove non c’era niente quel giorno.</text:p>
        <text:p text:style-name="P205"/>
        <text:p text:style-name="P992">E quando hai disegnato </text:p>
        <text:p text:style-name="P205">le nubi e le montagne</text:p>
        <text:p text:style-name="P992">E quando hai disegnato </text:p>
        <text:p text:style-name="P205">il cammino di ogni uomo</text:p>
        <text:p text:style-name="P992">l’avevi fatto anche per me</text:p>
        <text:p text:style-name="P184"><text:s/></text:p>
        <text:p text:style-name="P125">Se ieri non sapevo </text:p>
        <text:p text:style-name="P46">oggi ho incontrato Te</text:p>
        <text:p text:style-name="P46">e la mia libertà </text:p>
        <text:p text:style-name="P46">è il Tuo disegno su di me</text:p>
        <text:p text:style-name="P125">non cercherò più niente perché </text:p>
        <text:p text:style-name="P46">Tu mi salverai.</text:p>
        <text:p text:style-name="P1117"><text:bookmark text:name="268"/><text:span text:style-name="T63">268</text:span><text:span text:style-name="T60">.</text:span><text:span text:style-name="T40"> </text:span><text:span text:style-name="T275">Il Signore è risorto: Alleluia! alleluia!</text:span></text:p>
        <text:p text:style-name="P992">Celebrate il Signore, perché è buono,</text:p>
        <text:p text:style-name="P992">perché eterna è la Sua misericordia</text:p>
        <text:p text:style-name="P992">Dica Israele che egli è buono:</text:p>
        <text:p text:style-name="P992">eterna è la Sua misericordia.</text:p>
        <text:p text:style-name="P992"/>
        <text:p text:style-name="P992">La destra del Signore si è alzata,</text:p>
        <text:p text:style-name="P992">La destra del Signore ha fatto meraviglie.</text:p>
        <text:p text:style-name="P992">Non morirò, resterò in vita</text:p>
        <text:p text:style-name="P992">e annunzierò le opere del Signore</text:p>
        <text:p text:style-name="P992"/>
        <text:p text:style-name="P992">Lo dica la casa di Aronne</text:p>
        <text:p text:style-name="P992">eterna è la Sua misericordia.</text:p>
        <text:p text:style-name="P992">Lo dica chi teme Dio</text:p>
        <text:p text:style-name="P992">eterna è la Sua misericordia.</text:p>
        <text:p text:style-name="P992"/>
        <text:p text:style-name="P992">Mi avevano spinto con forza per farmi cadere</text:p>
        <text:p text:style-name="P992">ma il Signore è stato il mio aiuto.</text:p>
        <text:p text:style-name="P992">Mia forza e mio canto è il Signore,</text:p>
        <text:p text:style-name="P992">egli è stato la mia salvezza.</text:p>
        <text:p text:style-name="P992"/>
        <text:p text:style-name="P992">La pietra scartata dai costruttori</text:p>
        <text:p text:style-name="P992">è divenuta testata d’angolo;</text:p>
        <text:p text:style-name="P992">ecco l’opera del Signore:</text:p>
        <text:p text:style-name="P992">una meraviglia ai nostri occhi.</text:p>
        <text:p text:style-name="P385"><text:bookmark text:name="269"/><text:soft-page-break/><text:span text:style-name="T63">269</text:span><text:span text:style-name="T60">.</text:span><text:span text:style-name="T40"> </text:span><text:span text:style-name="T276">Magnifica il Signore anima mia</text:span></text:p>
        <text:p text:style-name="P992">Magnifica il Signore anima mia</text:p>
        <text:p text:style-name="P992">il mio spirito esulta in Dio</text:p>
        <text:p text:style-name="P992">Alleluia, Alleluia, Alleluia.</text:p>
        <text:p text:style-name="P992">Alleluia, Alleluia.</text:p>
        <text:p text:style-name="P992"/>
        <text:p text:style-name="P992">Perché’ ha guardato l’umiltà della Sua serva</text:p>
        <text:p text:style-name="P992">ecco ora mi chiameranno beata,</text:p>
        <text:p text:style-name="P992">perché il potente mi ha fatto grandi cose</text:p>
        <text:p text:style-name="P992">e santo è il Suo nome. Alleluia, Alleluia.</text:p>
        <text:p text:style-name="P205"/>
        <text:p text:style-name="P205">Ha spiegato la potenza del Suo braccio</text:p>
        <text:p text:style-name="P992">ha disperso i superbi di cuore</text:p>
        <text:p text:style-name="P992">i potenti rovescia dai troni</text:p>
        <text:p text:style-name="P992">e innalza gli umili</text:p>
        <text:p text:style-name="P205">e li ricolma d’ogni bene.</text:p>
        <text:p text:style-name="P205"/>
        <text:p text:style-name="P992">Il Suo servo Israele egli solleva:</text:p>
        <text:p text:style-name="P992">ricordando la Sua misericordia</text:p>
        <text:p text:style-name="P992">promessa ad Abramo</text:p>
        <text:p text:style-name="P992">e ai nostri padri</text:p>
        <text:p text:style-name="P992">e a tutti i suoi figli</text:p>
        <text:p text:style-name="P992">perché santo è il Suo nome.</text:p>
        <text:p text:style-name="P382"><text:bookmark text:name="270"/><text:a xlink:type="simple" xlink:href="http://spazioinwind.libero.it/vac/BCL/270.mid" text:style-name="Internet_20_link" text:visited-style-name="Visited_20_Internet_20_Link"><text:span text:style-name="Internet_20_link"><text:span text:style-name="T178">270.</text:span></text:span></text:a><text:span text:style-name="T384"> </text:span><text:span text:style-name="T194">Oh come è bello e gioioso</text:span><text:span text:style-name="T193"> </text:span><text:span text:style-name="T114">(SALMO 132)</text:span></text:p>
        <text:p text:style-name="P258"/>
        <text:p text:style-name="P1065">Oh come è bello e gioioso</text:p>
        <text:p text:style-name="P258"/>
        <text:p text:style-name="P305"><text:span text:style-name="T156">stare insieme come fratelli. </text:span><text:span text:style-name="T97">(2 v.)</text:span></text:p>
        <text:p text:style-name="P279"/>
        <text:p text:style-name="P1010"><text:s text:c="4"/>Come olio che scende sulla testa</text:p>
        <text:p text:style-name="P305"><text:span text:style-name="T156"><text:s text:c="4"/>Profumando tutto il volto. </text:span><text:span text:style-name="T97">(2 v.)</text:span></text:p>
        <text:p text:style-name="P279"/>
        <text:p text:style-name="P1010">Come olio che scende sulla barba</text:p>
        <text:p text:style-name="P305"><text:span text:style-name="T156">profumando anche le vesti. </text:span><text:span text:style-name="T97">(2 v.)</text:span></text:p>
        <text:p text:style-name="P279"/>
        <text:p text:style-name="P305"><text:span text:style-name="T156"><text:s text:c="3"/>Come rugiada che scende dall'Ermon sui monti di Sion. </text:span><text:span text:style-name="T97">(2 v.)</text:span></text:p>
        <text:p text:style-name="P279"/>
        <text:p text:style-name="P1010">Là il Signore dona benedizione</text:p>
        <text:p text:style-name="P305"><text:span text:style-name="T156">e la vita per sempre. </text:span><text:span text:style-name="T97">(2 v.)</text:span></text:p>
        <text:p text:style-name="P279"/>
        <text:p text:style-name="P247"><text:bookmark text:name="271"/><text:a xlink:type="simple" xlink:href="http://spazioinwind.libero.it/vac/BCL/271.mid" text:style-name="Internet_20_link" text:visited-style-name="Visited_20_Internet_20_Link"><text:span text:style-name="T348">271.</text:span></text:a><text:span text:style-name="T258"> Salmo 118</text:span></text:p>
        <text:p text:style-name="P1010">Da Te Signore viene la mia salvezza</text:p>
        <text:p text:style-name="P211">con Te s’illumina l’oscurità</text:p>
        <text:p text:style-name="P211">lampada ai miei passi è la Tua parola</text:p>
        <text:p text:style-name="P211">la mia certezza è la Tua fedeltà</text:p>
        <text:p text:style-name="P1042"/>
        <text:p text:style-name="P1010">In Te trovo la mia pace</text:p>
        <text:p text:style-name="P211">Dio di misericordia</text:p>
        <text:p text:style-name="P211">accanto a Te non ho più paura</text:p>
        <text:p text:style-name="P211">nelle Tue mani è la mia vita.</text:p>
        <text:p text:style-name="P1010"/>
        <text:p text:style-name="P1010">Sei Tu che ascolti la mia voce</text:p>
        <text:p text:style-name="P1010">della Tua luce mi circondi</text:p>
        <text:p text:style-name="P1010">sei Tu che plasmi la mia vita</text:p>
        <text:p text:style-name="P1010">e rendi piano il mio sentiero</text:p>
        <text:p text:style-name="P1010"/>
        <text:p text:style-name="P1010">Sei Tu fonte di ogni vita</text:p>
        <text:p text:style-name="P1010">da Te la gioia del perdono </text:p>
        <text:p text:style-name="P1010">da Te l’acqua che disseta </text:p>
        <text:p text:style-name="P1010">in Te la festa senza fine.</text:p>
        <text:p text:style-name="P382"><text:bookmark text:name="272"/><text:soft-page-break/><text:a xlink:type="simple" xlink:href="http://spazioinwind.libero.it/vac/BCL/272.mid" text:style-name="Internet_20_link" text:visited-style-name="Visited_20_Internet_20_Link"><text:span text:style-name="Internet_20_link"><text:span text:style-name="T178">272.</text:span></text:span></text:a><text:span text:style-name="T384"> </text:span><text:span text:style-name="T193">Vi darò un cuore nuovo</text:span></text:p>
        <text:p text:style-name="P1023">Vi darò un cuore nuovo</text:p>
        <text:p text:style-name="P1023">metterò dentro di voi uno spirito nuovo</text:p>
        <text:p text:style-name="P1023"/>
        <text:p text:style-name="P1023">Vi prenderò dalle genti, </text:p>
        <text:p text:style-name="P224">vi radunerò da ogni terra</text:p>
        <text:p text:style-name="P1023">e vi condurrò sul vostro suolo.</text:p>
        <text:p text:style-name="P1023"/>
        <text:p text:style-name="P1023">Vi aspergerò con acqua pura, e io vi purificherò</text:p>
        <text:p text:style-name="P1023">e voi sarete purificati</text:p>
        <text:p text:style-name="P1118">Io vi libererò da tutti i vostri peccati</text:p>
        <text:p text:style-name="P1023">da tutti i vostri idoli.</text:p>
        <text:p text:style-name="P1023">Porrò il mio spirito dentro di voi, </text:p>
        <text:p text:style-name="P224">voi sarete il mio popolo </text:p>
        <text:p text:style-name="P224">e io sarò il vostro Dio.</text:p>
        <text:p text:style-name="P224"/>
        <text:p text:style-name="P234"><text:bookmark text:name="273"/><text:a xlink:type="simple" xlink:href="http://spazioinwind.libero.it/vac/BCL/273.mid" text:style-name="Internet_20_link" text:visited-style-name="Visited_20_Internet_20_Link"><text:span text:style-name="T343">273</text:span></text:a><text:a xlink:type="simple" xlink:href="http://spazioinwind.libero.it/vac/BCL/273.mid" text:style-name="Internet_20_link" text:visited-style-name="Visited_20_Internet_20_Link"><text:span text:style-name="T342">.</text:span></text:a><text:span text:style-name="T247"> Vieni vieni Spirito Creatore</text:span></text:p>
        <text:p text:style-name="P125">Vieni vieni Spirito creatore,</text:p>
        <text:p text:style-name="P46">tutto il mondo attende Te</text:p>
        <text:p text:style-name="P92"><text:span text:style-name="T149">Tu portaci la nuova vita,</text:span> </text:p>
        <text:p text:style-name="P46">vieni Spirito vieni.</text:p>
        <text:p text:style-name="P1042"/>
        <text:p text:style-name="P992">Fonte d’acqua limpida,</text:p>
        <text:p text:style-name="P205">sorgente di speranza viva</text:p>
        <text:p text:style-name="P205">vieni Spirito vieni.</text:p>
        <text:p text:style-name="P1039"/>
        <text:p text:style-name="P211">Fiamma che purifica</text:p>
        <text:p text:style-name="P1010">incendio che distrugge il male</text:p>
        <text:p text:style-name="P1010">vieni Spirito vieni.</text:p>
        <text:p text:style-name="P1039"/>
        <text:p text:style-name="P1010">Lampo che ci illumina,</text:p>
        <text:p text:style-name="P1010">amore che rinsalda i cuori</text:p>
        <text:p text:style-name="P1010">vieni Spirito vieni.</text:p>
        <text:p text:style-name="P1039"/>
        <text:p text:style-name="P1010">Vento che ci libera,</text:p>
        <text:p text:style-name="P1010">sentiero per la Tua parola</text:p>
        <text:p text:style-name="P1010">vieni Spirito vieni.</text:p>
        <text:p text:style-name="P382"><text:bookmark text:name="274"/><text:a xlink:type="simple" xlink:href="http://spazioinwind.libero.it/vac/BCL/274.mid" text:style-name="Internet_20_link" text:visited-style-name="Visited_20_Internet_20_Link"><text:span text:style-name="Internet_20_link"><text:span text:style-name="T178">274.</text:span></text:span></text:a><text:span text:style-name="T384"> </text:span><text:span text:style-name="T193">Alleluia la Tua festa</text:span></text:p>
        <text:p text:style-name="P757"/>
        <text:p text:style-name="P752">Alleluia Alleluia</text:p>
        <text:p text:style-name="P758">Alleluia Alleluia</text:p>
        <text:p text:style-name="P752">Alleluia Alleluia</text:p>
        <text:p text:style-name="P745"><text:span text:style-name="T166">Alleluia.</text:span><text:span text:style-name="T174"> <text:s text:c="3"/></text:span><text:span text:style-name="T111">(2V)</text:span></text:p>
        <text:p text:style-name="P254"/>
        <text:p text:style-name="P992">La nostra festa non deve finire,</text:p>
        <text:p text:style-name="P305"><text:span text:style-name="T157">non deve finire e non finirà <text:s/></text:span><text:span text:style-name="T98">(2V)</text:span></text:p>
        <text:p text:style-name="P992">Perché la festa siamo noi</text:p>
        <text:p text:style-name="P992">che camminiamo verso Te,</text:p>
        <text:p text:style-name="P992">Perché la festa siamo noi </text:p>
        <text:p text:style-name="P992">cantando insieme così.</text:p>
        <text:p text:style-name="P313"><text:a xlink:type="simple" xlink:href="http://spazioinwind.libero.it/vac/BCL/275.mid" text:style-name="Internet_20_link" text:visited-style-name="Visited_20_Internet_20_Link"><text:span text:style-name="Internet_20_link"><text:span text:style-name="T139"/></text:span></text:a></text:p>
        <text:p text:style-name="P313"><text:a xlink:type="simple" xlink:href="http://spazioinwind.libero.it/vac/BCL/275.mid" text:style-name="Internet_20_link" text:visited-style-name="Visited_20_Internet_20_Link"><text:span text:style-name="Internet_20_link"><text:span text:style-name="T139"/></text:span></text:a></text:p>
        <text:p text:style-name="P313"><text:bookmark text:name="275"/><text:a xlink:type="simple" xlink:href="http://spazioinwind.libero.it/vac/BCL/275.mid" text:style-name="Internet_20_link" text:visited-style-name="Visited_20_Internet_20_Link"><text:span text:style-name="Internet_20_link"><text:span text:style-name="T178">275.</text:span></text:span></text:a><text:span text:style-name="T384"> </text:span><text:span text:style-name="T193">Esci dalla Tua terra</text:span></text:p>
        <text:p text:style-name="P923">Esci dalla Tua terra e va <text:s/></text:p>
        <text:p text:style-name="P922">dove Ti mostrerò;</text:p>
        <text:p text:style-name="P922">esci dalla Tua terra e va </text:p>
        <text:p text:style-name="P922">dove Ti mostrerò.</text:p>
        <text:p text:style-name="P254"/>
        <text:p text:style-name="P992">Abramo, non andare non partire,</text:p>
        <text:p text:style-name="P205">non lasciare la Tua casa, </text:p>
        <text:p text:style-name="P205">cosa speri di trovar?</text:p>
        <text:p text:style-name="P205">La strada è sempre quella, </text:p>
        <text:p text:style-name="P205">ma la gente è differente, Ti <text:s/>è nemica <text:s/></text:p>
        <text:p text:style-name="P313"><text:span text:style-name="T162">dove speri di arrivare</text:span><text:span text:style-name="T141">?</text:span></text:p>
        <text:p text:style-name="P205">Quello che lasci Tu lo conosci,</text:p>
        <text:p text:style-name="P1043"/>
        <text:p text:style-name="P1066"><text:s/>il Tuo Signore cosa Ti <text:s/>da?</text:p>
        <text:p text:style-name="P205">- Un popolo la terra e la promessa -</text:p>
        <text:p text:style-name="P205">parola di Jahvè.</text:p>
        <text:p text:style-name="P1010"/>
        <text:p text:style-name="P1010">La rete sulla spiaggia abbandonata,</text:p>
        <text:p text:style-name="P1010">l’han lasciata i pescatori </text:p>
        <text:p text:style-name="P1010">son partiti con Gesù.</text:p>
        <text:p text:style-name="P211"/>
        <text:p text:style-name="P1010">La folla che osannava se n’è andata,</text:p>
        <text:p text:style-name="P1010">ma il silenzio una domanda </text:p>
        <text:p text:style-name="P1010">sembra ai dodici portar:</text:p>
        <text:p text:style-name="P211">Quello che lasci Tu lo conosci,</text:p>
        <text:p text:style-name="P1010"><text:soft-page-break/><text:s/>il Tuo Signore cosa Ti <text:s/>da ?</text:p>
        <text:p text:style-name="P1010">- Il centuplo quaggiù e l’eternità -</text:p>
        <text:p text:style-name="P1010">Parola di Gesù</text:p>
        <text:p text:style-name="P1010"/>
        <text:p text:style-name="P1010">Partire non è tutto</text:p>
        <text:p text:style-name="P1010">certamente c’è chi parte e non dà niente</text:p>
        <text:p text:style-name="P1010">cerca solo libertà.</text:p>
        <text:p text:style-name="P1010">partire con la fede nel Signore,</text:p>
        <text:p text:style-name="P1010">con l’amore aperto a tutti</text:p>
        <text:p text:style-name="P1010">può cambiar l’umanità.</text:p>
        <text:p text:style-name="P211"/>
        <text:p text:style-name="P1010">Quello che lasci Tu lo conosci,</text:p>
        <text:p text:style-name="P1010">quello che porti vale di più.</text:p>
        <text:p text:style-name="P1010">- Andate e predicate il mio vangelo -</text:p>
        <text:p text:style-name="P1010">parola di Gesù.</text:p>
        <text:p text:style-name="P992"/>
        <text:p text:style-name="P195">Esci dalla Tua terra e va, </text:p>
        <text:p text:style-name="P195">dove Ti <text:s/>mostrerò,</text:p>
        <text:p text:style-name="P195">esci dalla Tua terra e va, </text:p>
        <text:p text:style-name="P195">sempre con Te sarò.</text:p>
        <text:p text:style-name="P183"/>
        <text:p text:style-name="P187"><text:bookmark text:name="276"/><text:a xlink:type="simple" xlink:href="http://spazioinwind.libero.it/vac/BCL/276.mid" text:style-name="Internet_20_link" text:visited-style-name="Visited_20_Internet_20_Link"><text:span text:style-name="Internet_20_link"><text:span text:style-name="T178">276.</text:span></text:span></text:a><text:span text:style-name="T384"> </text:span><text:span text:style-name="T193">Symbolum ‘80 </text:span><text:span text:style-name="T176">(Sequeri)</text:span></text:p>
        <text:p text:style-name="P992">Oltre la memoria </text:p>
        <text:p text:style-name="P205">del tempo che ho vissuto,</text:p>
        <text:p text:style-name="P992">oltre la speranza </text:p>
        <text:p text:style-name="P205">che serve al mio domani,</text:p>
        <text:p text:style-name="P992">oltre il desiderio </text:p>
        <text:p text:style-name="P205">di vivere il presente,</text:p>
        <text:p text:style-name="P992">anch’io confesso ho chiesto</text:p>
        <text:p text:style-name="P992">che cosa è verità?</text:p>
        <text:p text:style-name="P254"/>
        <text:p text:style-name="P205">E Tu come un desiderio </text:p>
        <text:p text:style-name="P205">che non ha memorie, Padre buono,</text:p>
        <text:p text:style-name="P205">come una speranza che non ha confini,</text:p>
        <text:p text:style-name="P205">come un tempo eterno sei per me.</text:p>
        <text:p text:style-name="P391"/>
        <text:p text:style-name="P212"/>
        <text:p text:style-name="P54"><text:span text:style-name="T305">Io so quanto amore chiede</text:span><text:span text:style-name="T318"> </text:span></text:p>
        <text:p text:style-name="P46">questa lunga attesa <text:s/></text:p>
        <text:p text:style-name="P54"><text:span text:style-name="T305">del Tuo giorno, o Dio;</text:span><text:span text:style-name="T318"> </text:span></text:p>
        <text:p text:style-name="P46">luce in ogni cosa io non vedo ancora.</text:p>
        <text:p text:style-name="P46">ma la Tua parola <text:s text:c="2"/>mi rischiarerà</text:p>
        <text:p text:style-name="P992"/>
        <text:p text:style-name="P992">Quando le parole </text:p>
        <text:p text:style-name="P205">non bastano all’amore,</text:p>
        <text:p text:style-name="P992">quando il mio fratello </text:p>
        <text:p text:style-name="P205">domanda più del pane,</text:p>
        <text:p text:style-name="P992">quando l’illusione </text:p>
        <text:p text:style-name="P205">promette un mondo nuovo,</text:p>
        <text:p text:style-name="P992">anch’io rimango incerto </text:p>
        <text:p text:style-name="P205">nel mezzo del cammino...</text:p>
        <text:p text:style-name="P205"/>
        <text:p text:style-name="P992">E Tu <text:s/>Figlio tanto amato </text:p>
        <text:p text:style-name="P992">verità dell’uomo, mio Signore,</text:p>
        <text:p text:style-name="P992">come la promessa </text:p>
        <text:p text:style-name="P205">di un perdono eterno,</text:p>
        <text:p text:style-name="P992">libertà infinita sei per me. <text:span text:style-name="T107">RIT</text:span></text:p>
        <text:p text:style-name="P205"/>
        <text:p text:style-name="P205">Chiedo alla mia mente </text:p>
        <text:p text:style-name="P205">coraggio di cercare,</text:p>
        <text:p text:style-name="P992">chiedo alle mie mani </text:p>
        <text:p text:style-name="P205">la forza di donare,</text:p>
        <text:p text:style-name="P992">chiedo al cuore incerto </text:p>
        <text:p text:style-name="P205">passione per la vita</text:p>
        <text:p text:style-name="P992">e chiedo a Te fratello </text:p>
        <text:p text:style-name="P205">di credere con me!</text:p>
        <text:p text:style-name="P205"/>
        <text:p text:style-name="P992">E Tu forza della vita,</text:p>
        <text:p text:style-name="P992">spirito d’amore, dolce Iddio,</text:p>
        <text:p text:style-name="P992">grembo d’ogni cosa, </text:p>
        <text:p text:style-name="P205">tenerezza immensa,</text:p>
        <text:p text:style-name="P992">verità del mondo sei per me.</text:p>
        <text:p text:style-name="P382"><text:bookmark text:name="277"/><text:soft-page-break/><text:a xlink:type="simple" xlink:href="http://spazioinwind.libero.it/vac/BCL/277.mid" text:style-name="Internet_20_link" text:visited-style-name="Visited_20_Internet_20_Link"><text:span text:style-name="Internet_20_link"><text:span text:style-name="T181">277.</text:span></text:span></text:a><text:span text:style-name="T387"> </text:span><text:span text:style-name="T199"><text:s/></text:span><text:span text:style-name="T238">Ballata dell’amore vero</text:span><text:span text:style-name="T388"> </text:span><text:span text:style-name="T399">(Chieffo)</text:span></text:p>
        <text:p text:style-name="P741"/>
        <text:p text:style-name="P125">Io vorrei volerti bene</text:p>
        <text:p text:style-name="P69">come Ti <text:s/>ama Dio,</text:p>
        <text:p text:style-name="P46">con la stessa passione, </text:p>
        <text:p text:style-name="P46">con la stessa forza,</text:p>
        <text:p text:style-name="P46">con la stessa fedeltà </text:p>
        <text:p text:style-name="P46">che non ho io.</text:p>
        <text:p text:style-name="P254"/>
        <text:p text:style-name="P254"/>
        <text:p text:style-name="P992">Mentre l'amore mio</text:p>
        <text:p text:style-name="P205">è piccolo come un bambino,</text:p>
        <text:p text:style-name="P205">solo senza madre,</text:p>
        <text:p text:style-name="P205">sperduto in un giardino.</text:p>
        <text:p text:style-name="P205"/>
        <text:p text:style-name="P992">Io vorrei volerti bene</text:p>
        <text:p text:style-name="P992">come Ti <text:s/>ama Dio,</text:p>
        <text:p text:style-name="P992">con la stessa passione, </text:p>
        <text:p text:style-name="P205">con la stessa fede,</text:p>
        <text:p text:style-name="P992">con la stessa libertà che non ho io.</text:p>
        <text:p text:style-name="P992">Mentre 1'amore mio</text:p>
        <text:p text:style-name="P992">è fragile come un fiore, </text:p>
        <text:p text:style-name="P992">ha sete della pioggia, </text:p>
        <text:p text:style-name="P992">muore se non c'è il sole.</text:p>
        <text:p text:style-name="P205"/>
        <text:p text:style-name="P992">Io Ti <text:s/>voglio bene</text:p>
        <text:p text:style-name="P992">e ne ringrazio Dio,</text:p>
        <text:p text:style-name="P992">che mi dà la tenerezza, che mi dà la forza,</text:p>
        <text:p text:style-name="P992">che mi dà la libertà che non ho io.</text:p>
        <text:p text:style-name="P992"/>
        <text:p text:style-name="P382"><text:bookmark text:name="278"/><text:a xlink:type="simple" xlink:href="http://spazioinwind.libero.it/vac/BCL/277.mid" text:style-name="Internet_20_link" text:visited-style-name="Visited_20_Internet_20_Link"><text:span text:style-name="Internet_20_link"><text:span text:style-name="T181">278.</text:span></text:span></text:a><text:span text:style-name="T387"> </text:span><text:span text:style-name="T199">E' la gioia che fa cantare</text:span></text:p>
        <text:p text:style-name="P921"/>
        <text:p text:style-name="P1119">E' la gioia che fa cantare,</text:p>
        <text:p text:style-name="P1119">celebrando il Signore,</text:p>
        <text:p text:style-name="P1120"><text:span text:style-name="T301">il Suo spirito oggi canta in me </text:span><text:span text:style-name="T107">(2V)</text:span></text:p>
        <text:p text:style-name="P771"><text:s/></text:p>
        <text:p text:style-name="P773">Io canto alla gloria Tua,</text:p>
        <text:p text:style-name="P770">perché hai vinto la morte, </text:p>
        <text:p text:style-name="P770">mia potente salvezza, </text:p>
        <text:p text:style-name="P770">mia forza sei Tu.</text:p>
        <text:p text:style-name="P773"/>
        <text:p text:style-name="P735">Tu raduni il Tuo popolo,</text:p>
        <text:p text:style-name="P735">e sconfiggi le tenebre.</text:p>
        <text:p text:style-name="P735">II Tuo esercito siamo noi.</text:p>
        <text:p text:style-name="P735">Vittoria di Dio.</text:p>
        <text:p text:style-name="P731"><text:a xlink:type="simple" xlink:href="http://spazioinwind.libero.it/vac/BCL/276.mid" text:style-name="Internet_20_link" text:visited-style-name="Visited_20_Internet_20_Link"><text:span text:style-name="Internet_20_link"><text:span text:style-name="T139"/></text:span></text:a></text:p>
        <text:p text:style-name="P731"><text:a xlink:type="simple" xlink:href="http://spazioinwind.libero.it/vac/BCL/276.mid" text:style-name="Internet_20_link" text:visited-style-name="Visited_20_Internet_20_Link"><text:span text:style-name="Internet_20_link"><text:span text:style-name="T139"/></text:span></text:a></text:p>
        <text:p text:style-name="P731"><text:bookmark text:name="279"/><text:a xlink:type="simple" xlink:href="http://spazioinwind.libero.it/vac/BCL/276.mid" text:style-name="Internet_20_link" text:visited-style-name="Visited_20_Internet_20_Link"><text:span text:style-name="Internet_20_link"><text:span text:style-name="T178">279.</text:span></text:span></text:a><text:span text:style-name="T384"> </text:span><text:span text:style-name="T194">L' Emmanuel</text:span><text:span text:style-name="T193"> </text:span><text:span text:style-name="T380">(Roma GMG 2000)</text:span></text:p>
        <text:p text:style-name="P210">Dall'orizzonte una grande luce</text:p>
        <text:p text:style-name="P920">viaggia nella storia</text:p>
        <text:p text:style-name="P210">e lungo gli anni ha vinto il buio </text:p>
        <text:p text:style-name="P210">facendosi <text:s/>Memoria,</text:p>
        <text:p text:style-name="P919">e illuminando la nostra vita </text:p>
        <text:p text:style-name="P919">chiaro ci rivela</text:p>
        <text:p text:style-name="P210">che non si vive se non si cerca </text:p>
        <text:p text:style-name="P210">la Verità.</text:p>
        <text:p text:style-name="P210"/>
        <text:p text:style-name="P848">Da mille strade arriviamo a <text:s/>Roma</text:p>
        <text:p text:style-name="P848">sui passi della fede, </text:p>
        <text:p text:style-name="P849">sentiamo l'eco della Parola </text:p>
        <text:p text:style-name="P848">che risuona ancora</text:p>
        <text:p text:style-name="P918">da queste mura, da questo cielo</text:p>
        <text:p text:style-name="P918">per il mondo intero:</text:p>
        <text:p text:style-name="P916">è vivo oggi, è l’Uomo vero </text:p>
        <text:p text:style-name="P916">Cristo tra noi.</text:p>
        <text:p text:style-name="P917"><text:soft-page-break/></text:p>
        <text:p text:style-name="P1121">Siamo qui</text:p>
        <text:p text:style-name="P1122">sotto lo stessa luce</text:p>
        <text:p text:style-name="P1122">Sotto la Sua Croce </text:p>
        <text:p text:style-name="P1122">Cantando ad una voce.</text:p>
        <text:p text:style-name="P1123">E I'Emmanuel Emmanuel, Emmanuel.</text:p>
        <text:p text:style-name="P623">È I'Emmanuel, Emmanuel.</text:p>
        <text:p text:style-name="P851">Finale:</text:p>
        <text:p text:style-name="P852">Sotto la sua Croce</text:p>
        <text:p text:style-name="P852">Cantando ad una voce</text:p>
        <text:p text:style-name="P850"/>
        <text:p text:style-name="P850"/>
        <text:p text:style-name="P850"/>
        <text:p text:style-name="P729"><text:bookmark text:name="280"/><text:a xlink:type="simple" xlink:href="http://spazioinwind.libero.it/vac/BCL/280.mid" text:style-name="Internet_20_link" text:visited-style-name="Visited_20_Internet_20_Link"><text:span text:style-name="Internet_20_link"><text:span text:style-name="T326">280.</text:span></text:span></text:a><text:span text:style-name="T409"> </text:span><text:span text:style-name="T247">Creati per Te</text:span></text:p>
        <text:p text:style-name="P230"/>
        <text:p text:style-name="P995">Tu ci hai fatti per Te</text:p>
        <text:p text:style-name="P208">nella Tua immensità.</text:p>
        <text:p text:style-name="P208">Nel Tuo grande amore</text:p>
        <text:p text:style-name="P208">Tu Signore <text:s text:c="3"/>ci hai creati per Te.</text:p>
        <text:p text:style-name="P208">e il nostro cuore <text:s text:c="3"/>non trova pace</text:p>
        <text:p text:style-name="P208">se Signore Tu non sei qui con noi.</text:p>
        <text:p text:style-name="P178"/>
        <text:p text:style-name="P148"><text:span text:style-name="T149">Noi Ti diamo gloria </text:span><text:span text:style-name="T166"><text:s/></text:span></text:p>
        <text:p text:style-name="P128">diamo gloria a Te Signore</text:p>
        <text:p text:style-name="P128">Re del cielo diamo gloria</text:p>
        <text:p text:style-name="P148"><text:span text:style-name="T149">diamo gloria a Te Signore</text:span><text:span text:style-name="T166"> </text:span></text:p>
        <text:p text:style-name="P128">Re di ogni cosa sei;</text:p>
        <text:p text:style-name="P48">Re di ogni cosa sei.</text:p>
        <text:p text:style-name="P995"/>
        <text:p text:style-name="P995">Tu ci hai fatti per te </text:p>
        <text:p text:style-name="P995">nella tua immensità. </text:p>
        <text:p text:style-name="P995">Nel tuo grande amore </text:p>
        <text:p text:style-name="P995">Tu Signore ci hai creati per te. </text:p>
        <text:p text:style-name="P995">E il nostro cuore non trova pace </text:p>
        <text:p text:style-name="P995">se Signore non sei qui con noi.</text:p>
        <text:p text:style-name="P208"/>
        <text:p text:style-name="P394"><text:bookmark text:name="281"/><text:span text:style-name="T63">281. </text:span><text:span text:style-name="T247">Scatenate la gioia</text:span></text:p>
        <text:p text:style-name="P230"/>
        <text:p text:style-name="P995">Uscite dalle case voi, che state chiusi dentro</text:p>
        <text:p text:style-name="P995">Venite qui tra noi, qualcosa sta accadendo</text:p>
        <text:p text:style-name="P995">Qui non piove, qui c’è sempre sole</text:p>
        <text:p text:style-name="P995">Fate in fretta mancate solo voi.</text:p>
        <text:p text:style-name="P995">Muovi i piedi tu, tu che stai ascoltando</text:p>
        <text:p text:style-name="P995">E le mani alza tu, per tenere il tempo</text:p>
        <text:p text:style-name="P1053"><text:span text:style-name="T143">Segui il ritmo di questa canzone</text:span><text:span text:style-name="T144"> <text:s text:c="10"/></text:span></text:p>
        <text:p text:style-name="P995">Tutti pronti possiamo dare il via… (parapappapà)</text:p>
        <text:p text:style-name="P178"/>
        <text:p text:style-name="P191">Scatenate la gioia </text:p>
        <text:p text:style-name="P181">oggi qui si fa festa </text:p>
        <text:p text:style-name="P191">Dai cantate con noi</text:p>
        <text:p text:style-name="P186"><text:span text:style-name="T166">Qui la festa siamo noi <text:s/></text:span><text:span text:style-name="T98">(2V)</text:span></text:p>
        <text:p text:style-name="P735"/>
        <text:p text:style-name="P727">Non si sente bene qui, </text:p>
        <text:p text:style-name="P727">qualcuno canta piano</text:p>
        <text:p text:style-name="P735">Fatti trascinare tu, </text:p>
        <text:p text:style-name="P727">che non puoi farne a meno</text:p>
        <text:p text:style-name="P735">Se (qui) non canti togli il tuo colore</text:p>
        <text:p text:style-name="P735">All’arcobaleno di questa canzone… <text:s/>(parapappapà)</text:p>
        <text:p text:style-name="P727"/>
        <text:p text:style-name="P735">Siamo in tanti (qui), a cantare forte</text:p>
        <text:p text:style-name="P735">Che la gioia entrerà, basta aprir le porte</text:p>
        <text:p text:style-name="P735">Qui nell’aria si sente un buon profumo</text:p>
        <text:p text:style-name="P735">Se ci stai, non manca più nessuno… <text:s/>(parapappapà)</text:p>
        <text:p text:style-name="P727"/>
        <text:p text:style-name="P732"><text:bookmark text:name="282"/><text:soft-page-break/><text:a xlink:type="simple" xlink:href="http://spazioinwind.libero.it/vac/BCL/282.mid" text:style-name="Internet_20_link" text:visited-style-name="Visited_20_Internet_20_Link"><text:span text:style-name="Internet_20_link"><text:span text:style-name="T178">282.</text:span></text:span></text:a><text:span text:style-name="T384"> </text:span><text:span text:style-name="T193">Discendi Santo Spirito</text:span><text:span text:style-name="T176"> </text:span></text:p>
        <text:p text:style-name="P280"/>
        <text:p text:style-name="P993">Discendi, Santo Spirito,</text:p>
        <text:p text:style-name="P206">Le nostre menti illumina; </text:p>
        <text:p text:style-name="P206">Del ciel la grazia accordaci </text:p>
        <text:p text:style-name="P206">Tu, Creator degli uomini.</text:p>
        <text:p text:style-name="P993"/>
        <text:p text:style-name="P1007">Chiamato sei Paraclito </text:p>
        <text:p text:style-name="P1007">E dono dell'Altissimo,</text:p>
        <text:p text:style-name="P1007">Sorgente limpidissima, </text:p>
        <text:p text:style-name="P1007">D'amore fiamma vivida.</text:p>
        <text:p text:style-name="P1007"/>
        <text:p text:style-name="P1007">I sette doni mandaci, </text:p>
        <text:p text:style-name="P1007">Onnipotente Spirito;</text:p>
        <text:p text:style-name="P1007">Le nostre labbra trepide </text:p>
        <text:p text:style-name="P1007">In Te sapienza attingano.</text:p>
        <text:p text:style-name="P1007"/>
        <text:p text:style-name="P1007">I nostri sensi illumina, </text:p>
        <text:p text:style-name="P1007">Fervor nei cuori infondici; </text:p>
        <text:p text:style-name="P1007">Rinvìgorisci l'anìma</text:p>
        <text:p text:style-name="P993">Nei nostri corpi deboli.</text:p>
        <text:p text:style-name="P993"/>
        <text:p text:style-name="P993">Dal male Tu ci liberi, </text:p>
        <text:p text:style-name="P993">Serena pace affrettaci, </text:p>
        <text:p text:style-name="P993">Con Te vogliamo vincere </text:p>
        <text:p text:style-name="P993">Ogni mortal pericolo.</text:p>
        <text:p text:style-name="P993"/>
        <text:p text:style-name="P993">II Padre Tu rivelaci </text:p>
        <text:p text:style-name="P993">E il Figlio Unigenito; </text:p>
        <text:p text:style-name="P993">Per sempre tutti credano </text:p>
        <text:p text:style-name="P993">In Te, divino Spirito. Amen.</text:p>
        <text:p text:style-name="P383"><text:bookmark text:name="283"/><text:a xlink:type="simple" xlink:href="http://spazioinwind.libero.it/vac/BCL/283.mid" text:style-name="Internet_20_link" text:visited-style-name="Visited_20_Internet_20_Link"><text:span text:style-name="Internet_20_link"><text:span text:style-name="T178">283.</text:span></text:span></text:a><text:span text:style-name="T384"> <text:s/></text:span><text:span text:style-name="T193">Camminiamo sulla strada</text:span></text:p>
        <text:p text:style-name="P271"/>
        <text:p text:style-name="P993">Camminiamo sulla strada,</text:p>
        <text:p text:style-name="P206">che han percorso i santi tuoi: </text:p>
        <text:p text:style-name="P206">tutti ci ritroveremo</text:p>
        <text:p text:style-name="P206">dove eterno splende il Sol.</text:p>
        <text:p text:style-name="P206"/>
        <text:p text:style-name="P190">E quando in Ciel dei santi tuoi</text:p>
        <text:p text:style-name="P190">la grande schiera arriverà,</text:p>
        <text:p text:style-name="P190">o Signor, come vorrei</text:p>
        <text:p text:style-name="P190">che ci fosse un posto per me.</text:p>
        <text:p text:style-name="P190">E quando il sol si spegnerà,</text:p>
        <text:p text:style-name="P190">e quando il sol si spegnerà,</text:p>
        <text:p text:style-name="P190">o Signor, come vorrei</text:p>
        <text:p text:style-name="P190">che ci fosse un posto per me.</text:p>
        <text:p text:style-name="P180"/>
        <text:p text:style-name="P993">C'è chi dice che la vita</text:p>
        <text:p text:style-name="P993">sia tristezza, sia dolor, <text:tab/></text:p>
        <text:p text:style-name="P993">ma io so che verrà un giorno</text:p>
        <text:p text:style-name="P993">in cui tutto cambierà.</text:p>
        <text:p text:style-name="P213"/>
        <text:p text:style-name="P213">E quando in Ciel risuonerà</text:p>
        <text:p text:style-name="P127">la tromba che ci chiamerà,</text:p>
        <text:p text:style-name="P127">o Signor, come vorrei <text:tab/></text:p>
        <text:p text:style-name="P127">che ci fosse un posto per me. <text:tab/></text:p>
        <text:p text:style-name="P127">Il giorno che la terra e il ciel <text:tab/></text:p>
        <text:p text:style-name="P127">a nuova vita risorgieran,</text:p>
        <text:p text:style-name="P127">o Signor, come vorrei <text:tab/></text:p>
        <text:p text:style-name="P127">che ci fosse un posto per me.</text:p>
        <text:p text:style-name="P117"><text:bookmark text:name="284"/><text:soft-page-break/><text:a xlink:type="simple" xlink:href="http://spazioinwind.libero.it/vac/BCL/284.mid" text:style-name="Internet_20_link" text:visited-style-name="Visited_20_Internet_20_Link"><text:span text:style-name="Internet_20_link"><text:span text:style-name="T178">284.</text:span></text:span></text:a><text:span text:style-name="T384"> <text:s/></text:span><text:span text:style-name="T193">Nascerà </text:span><text:span text:style-name="T398">(</text:span><text:a xlink:type="simple" xlink:href="http://www.genrosso.com/index.php" text:style-name="Internet_20_link" text:visited-style-name="Visited_20_Internet_20_Link"><text:span text:style-name="T102">Gen Rosso</text:span></text:a><text:span text:style-name="T398">)</text:span></text:p>
        <text:p text:style-name="P266"/>
        <text:p text:style-name="P992">Non c'è al mondo chi mi ami,</text:p>
        <text:p text:style-name="P992">non c'è stato mai nessuno</text:p>
        <text:p text:style-name="P992">in fondo alla mia vita, come Te.</text:p>
        <text:p text:style-name="P992">È con te la mia partita.</text:p>
        <text:p text:style-name="P205"/>
        <text:p text:style-name="P992">Come sabbia fra le dita</text:p>
        <text:p text:style-name="P992">scorrono i miei giorni insieme a Te.</text:p>
        <text:p text:style-name="P992">Inquietudine, o malinconia:</text:p>
        <text:p text:style-name="P992">non c'è posto per loro in casa mia.</text:p>
        <text:p text:style-name="P992">Sempre nuovo è il tuo modo</text:p>
        <text:p text:style-name="P992">di inventare il gioco del tempo per me.</text:p>
        <text:p text:style-name="P233"/>
        <text:p text:style-name="P189">Nascerà dentro me,</text:p>
        <text:p text:style-name="P189">sul silenzio che abita qui,</text:p>
        <text:p text:style-name="P189">fiorirà un canto che</text:p>
        <text:p text:style-name="P189">mai nessuno ha cantato per Te.</text:p>
        <text:p text:style-name="P751"/>
        <text:p text:style-name="P992">Se la strada si fa dura,</text:p>
        <text:p text:style-name="P992">come posso aver paura?</text:p>
        <text:p text:style-name="P992">Nel buio della notte ci sei Tu.</text:p>
        <text:p text:style-name="P992">Se mi assale la fatica</text:p>
        <text:p text:style-name="P992">di cancellare la sconfitta,</text:p>
        <text:p text:style-name="P992">dietro ogni ferita sei ancora Tu.</text:p>
        <text:p text:style-name="P992"/>
        <text:p text:style-name="P992">È una cosa che non mi spiego mai:</text:p>
        <text:p text:style-name="P992">cosa ho tatto perché Tu scegliessi me?</text:p>
        <text:p text:style-name="P992">Cosa mai dirò quando mi vedrai,</text:p>
        <text:p text:style-name="P992">quando dai confini del mondo verrai?</text:p>
        <text:p text:style-name="P992"/>
        <text:p text:style-name="P992">Nascerà...</text:p>
        <text:p text:style-name="P992">Nascerà... <text:span text:style-name="T89">(2v)</text:span></text:p>
        <text:p text:style-name="P1060"/>
        <text:p text:style-name="P382"><text:bookmark text:name="285"/><text:a xlink:type="simple" xlink:href="http://spazioinwind.libero.it/vac/BCL/285.mid" text:style-name="Internet_20_link" text:visited-style-name="Visited_20_Internet_20_Link"><text:span text:style-name="Internet_20_link"><text:span text:style-name="T183">285.</text:span></text:span></text:a><text:span text:style-name="T390"> </text:span><text:span text:style-name="T207">Hopes of peace </text:span><text:span text:style-name="T397">(</text:span><text:a xlink:type="simple" xlink:href="http://www.genrosso.com/index.php" text:style-name="Internet_20_link" text:visited-style-name="Visited_20_Internet_20_Link"><text:span text:style-name="T102">Gen Rosso</text:span></text:a><text:span text:style-name="T397">)</text:span></text:p>
        <text:p text:style-name="P270"/>
        <text:p text:style-name="P992">Senti il cuore della tua città:</text:p>
        <text:p text:style-name="P992">batte nella notte intorno a te</text:p>
        <text:p text:style-name="P992">sembra una canzone muta che</text:p>
        <text:p text:style-name="P992">cerca un'alba di serenità.</text:p>
        <text:p text:style-name="P992"/>
        <text:p text:style-name="P992">Semina la pace e tu vedrai</text:p>
        <text:p text:style-name="P992">che la tua speranza rivivrà </text:p>
        <text:p text:style-name="P992">spine tra le mani piangerai </text:p>
        <text:p text:style-name="P305"><text:span text:style-name="T157">ma un mondo nuovo nascerà. </text:span><text:span text:style-name="T98">(2v)</text:span></text:p>
        <text:p text:style-name="P737"/>
        <text:p text:style-name="P752">Sì, nascerà il mondo della pace,</text:p>
        <text:p text:style-name="P752">di guerra non si parlerà mai più.</text:p>
        <text:p text:style-name="P752">La pace è un dono che la vita ci darà,</text:p>
        <text:p text:style-name="P745"><text:span text:style-name="T166">un sogno che si avvererà. <text:s/></text:span><text:span text:style-name="T115">(2V)</text:span></text:p>
        <text:p text:style-name="P1024"/>
        <text:p text:style-name="P1024">Open wide the vision of your world,</text:p>
        <text:p text:style-name="P1024">feel the love that reigns in everything;</text:p>
        <text:p text:style-name="P1024">now is your chance to start again,</text:p>
        <text:p text:style-name="P1024">breathe in hopes of peace, of light, of love.</text:p>
        <text:p text:style-name="P1024"/>
        <text:p text:style-name="P992">Abre el horizonte entorno a ti,</text:p>
        <text:p text:style-name="P992">siente el latido del amor;</text:p>
        <text:p text:style-name="P992">ahora es el momento de empezar</text:p>
        <text:p text:style-name="P1026">una senda de paz, de luz y de amor.</text:p>
        <text:p text:style-name="P1026"/>
        <text:p text:style-name="P752">Sì, nascerà il mondo della pace...</text:p>
        <text:p text:style-name="P992"/>
        <text:p text:style-name="P992">Semina la pace e tu vedrai</text:p>
        <text:p text:style-name="P992">che la tua speranza rivivrà</text:p>
        <text:p text:style-name="P992">spine tra le mani piangerai</text:p>
        <text:p text:style-name="P992">ma un mondo nuovo nascerà. (2v)</text:p>
        <text:p text:style-name="P992"/>
        <text:p text:style-name="P992">Un mondo nuovo nascerà.</text:p>
        <text:p text:style-name="P382"><text:bookmark text:name="286"/><text:soft-page-break/><text:a xlink:type="simple" xlink:href="http://spazioinwind.libero.it/vac/BCL/286.mid" text:style-name="Internet_20_link" text:visited-style-name="Visited_20_Internet_20_Link"><text:span text:style-name="Internet_20_link"><text:span text:style-name="T178">286.</text:span></text:span></text:a><text:span text:style-name="T384"> </text:span><text:span text:style-name="T193">Cristo è risorto</text:span></text:p>
        <text:p text:style-name="P738"/>
        <text:p text:style-name="P129">Cristo è risorto veramente alleluia</text:p>
        <text:p text:style-name="P49">Gesù, il vivente qui con noi resterà</text:p>
        <text:p text:style-name="P49">Cristo Gesù, Cristo Gesù,</text:p>
        <text:p text:style-name="P94"><text:span text:style-name="T157"><text:s/></text:span><text:span text:style-name="T149">è il Signore della vita</text:span></text:p>
        <text:p text:style-name="P746"/>
        <text:p text:style-name="P994">Morte, dov'è la tua vittoria? </text:p>
        <text:p text:style-name="P207">Paura non mi puoi far più.</text:p>
        <text:p text:style-name="P207">Se sulla croce io morirò insieme a Lui,</text:p>
        <text:p text:style-name="P207">poi insieme a Lui risorgerò.</text:p>
        <text:p text:style-name="P207"/>
        <text:p text:style-name="P207">Tu, Signore amante della vita,</text:p>
        <text:p text:style-name="P207">mi hai creato per l'eternità.</text:p>
        <text:p text:style-name="P207">La vita mia Tu dal sepolcro strapperai,</text:p>
        <text:p text:style-name="P306"><text:span text:style-name="T157">Con questo mio corpo Ti vedrò. </text:span><text:span text:style-name="T98">RIT</text:span></text:p>
        <text:p text:style-name="P277"/>
        <text:p text:style-name="P207">Tu mi hai donato la Tua vita,</text:p>
        <text:p text:style-name="P207">Io voglio donar la mia a Te.</text:p>
        <text:p text:style-name="P207">Fa' che possa dire: "Cristo vive in me",</text:p>
        <text:p text:style-name="P305"><text:span text:style-name="T157">e quel giorno io risorgerò </text:span><text:span text:style-name="T98">RIT</text:span></text:p>
        <text:p text:style-name="P382"><text:bookmark text:name="287"/><text:a xlink:type="simple" xlink:href="http://spazioinwind.libero.it/vac/BCL/287.mid" text:style-name="Internet_20_link" text:visited-style-name="Visited_20_Internet_20_Link"><text:span text:style-name="Internet_20_link"><text:span text:style-name="T332">287.</text:span></text:span></text:a><text:span text:style-name="T384"> </text:span><text:span text:style-name="T193">Scusa Signore</text:span></text:p>
        <text:p text:style-name="P268"/>
        <text:p text:style-name="P995">Scusa Signore se bussiamo alla porta </text:p>
        <text:p text:style-name="P995">del tuo cuore siamo noi.</text:p>
        <text:p text:style-name="P995">Scusa Signore se chiediamo mendicanti </text:p>
        <text:p text:style-name="P995">dell’amore un ristoro da Te.</text:p>
        <text:p text:style-name="P820"><text:s/></text:p>
        <text:p text:style-name="P821">Così la foglia </text:p>
        <text:p text:style-name="P819">quando è stanca cade giù</text:p>
        <text:p text:style-name="P821">ma poi la terra </text:p>
        <text:p text:style-name="P819">ha una vita sempre in più</text:p>
        <text:p text:style-name="P821">così la gente </text:p>
        <text:p text:style-name="P819">quando è stanca vuole Te</text:p>
        <text:p text:style-name="P821">e Tu Signore hai una vita </text:p>
        <text:p text:style-name="P819">sempre in più</text:p>
        <text:p text:style-name="P821">sempre in più.</text:p>
        <text:p text:style-name="P819"/>
        <text:p text:style-name="P995">Scusa Signore se entriamo nella reggia </text:p>
        <text:p text:style-name="P995">della luce siamo noi</text:p>
        <text:p text:style-name="P995">Scusa Signore se sediamo alla mensa</text:p>
        <text:p text:style-name="P995">del tuo corpo per saziarci di Te</text:p>
        <text:p text:style-name="P208"/>
        <text:p text:style-name="P995">Scusa Signore quando usciamo dalla strada </text:p>
        <text:p text:style-name="P995">del tuo amore siamo noi</text:p>
        <text:p text:style-name="P993">Scusa Signore se ci vedi solo all’ora </text:p>
        <text:p text:style-name="P993">del perdono ritornare da Te.</text:p>
        <text:p text:style-name="P382"><text:bookmark text:name="288"/><text:soft-page-break/><text:a xlink:type="simple" xlink:href="../Libretto%20By%20Linux.odt/%20" text:style-name="Internet_20_link" text:visited-style-name="Visited_20_Internet_20_Link"><text:span text:style-name="Internet_20_link"><text:span text:style-name="T27">288.</text:span></text:span></text:a><text:span text:style-name="T29"> </text:span><text:span text:style-name="T193">Ho chiesto a Lui</text:span></text:p>
        <text:p text:style-name="P267"/>
        <text:p text:style-name="P993">Ho chiesto a Lui </text:p>
        <text:p text:style-name="P206">A chi tutto sa </text:p>
        <text:p text:style-name="P206">Al Signor</text:p>
        <text:p text:style-name="P206">Di pensare a me, di pensare a me</text:p>
        <text:p text:style-name="P206">Di condurmi là <text:s text:c="6"/>alla terra mia</text:p>
        <text:p text:style-name="P206">Che ha promesso lui:</text:p>
        <text:p text:style-name="P993">il corpo mio solleverà il suo amor.</text:p>
        <text:p text:style-name="P206"/>
        <text:p text:style-name="P858">Stasera poi,</text:p>
        <text:p text:style-name="P858">io ti pregherò,</text:p>
        <text:p text:style-name="P858">o mio Signor,</text:p>
        <text:p text:style-name="P858">di venire a me,</text:p>
        <text:p text:style-name="P858">il tuo amore mi consolerà,</text:p>
        <text:p text:style-name="P858">il tuo giogo non peserà,</text:p>
        <text:p text:style-name="P858">io salirò la scala che mi porta a te.</text:p>
        <text:p text:style-name="P856"/>
        <text:p text:style-name="P993">Quel dì verrà </text:p>
        <text:p text:style-name="P993">Mi chiamerai</text:p>
        <text:p text:style-name="P993">E il nome mio pronuncerai.</text:p>
        <text:p text:style-name="P993">Allora il sole più non splenderà</text:p>
        <text:p text:style-name="P993">Il cielo cupo esploderà:</text:p>
        <text:p text:style-name="P993">sei Tu, Signor.</text:p>
        <text:p text:style-name="P383"><text:bookmark text:name="289"/><text:a xlink:type="simple" xlink:href="../Libretto%20By%20Linux.odt/%20" text:style-name="Internet_20_link" text:visited-style-name="Visited_20_Internet_20_Link"><text:span text:style-name="Internet_20_link"><text:span text:style-name="T27">289.</text:span></text:span></text:a><text:span text:style-name="T384"> </text:span><text:span text:style-name="T193">E chissà</text:span></text:p>
        <text:p text:style-name="P267"/>
        <text:p text:style-name="P993">E chissà, chi lo sa, </text:p>
        <text:p text:style-name="P206">Se questo mondo poi resisterà</text:p>
        <text:p text:style-name="P993">A questa immensa corsa fatta a testa in giù</text:p>
        <text:p text:style-name="P206">Senza fiato e libertà.</text:p>
        <text:p text:style-name="P206">E gira e gira ma non va</text:p>
        <text:p text:style-name="P206">C'è carestia di gioia e fantasia</text:p>
        <text:p text:style-name="P206">Ma se pace guiderà i pensieri tuoi</text:p>
        <text:p text:style-name="P206">La nuova Vita ti sorprenderà.</text:p>
        <text:p text:style-name="P206">Com'è vero che vivi e senti</text:p>
        <text:p text:style-name="P206">questo mondo ha bisogno di te</text:p>
        <text:p text:style-name="P206">questo mondo ha bisogno di noi</text:p>
        <text:p text:style-name="P993">vivo </text:p>
        <text:p text:style-name="P993">sento</text:p>
        <text:p text:style-name="P993">una luce più forte che mai</text:p>
        <text:p text:style-name="P993">che può vincere il buio che c'è</text:p>
        <text:p text:style-name="P206">corre in te se lo vuoi</text:p>
        <text:p text:style-name="P206">corre qui tra di noi</text:p>
        <text:p text:style-name="P206">questo ponte con l'umanità</text:p>
        <text:p text:style-name="P206">arcobaleno di pace sarà.</text:p>
        <text:p text:style-name="P206"/>
        <text:p text:style-name="P993">E chissà chi lo sa </text:p>
        <text:p text:style-name="P993">Cosa ciascuno di noi sceglierà</text:p>
        <text:p text:style-name="P993">Dentro ogni cosa che ti segna nella vita</text:p>
        <text:p text:style-name="P993">O impari amore o rabbia avrai.</text:p>
        <text:p text:style-name="P993">Non temere, non temere mai</text:p>
        <text:p text:style-name="P993">Che un caldo abbraccio dentro arriverà</text:p>
        <text:p text:style-name="P993">E tra gli inganni della mente, il cuore sa </text:p>
        <text:p text:style-name="P993">che Dio ci ama e mai ci lascerà.</text:p>
        <text:p text:style-name="P993">E chissà se lo sai </text:p>
        <text:p text:style-name="P993">Quanta dolcezza e gioia puoi provare </text:p>
        <text:p text:style-name="P993">Se fai pace fino al centro del tuo cuore</text:p>
        <text:p text:style-name="P993">Non c'è tempesta che ti porta via.</text:p>
        <text:p text:style-name="P993">E gira gira dai che va</text:p>
        <text:p text:style-name="P993">Se cambi il cuore cambia la città</text:p>
        <text:p text:style-name="P993">In ogni volto c'é l'umanità</text:p>
        <text:p text:style-name="P993">In ogni volto Dio ti parla già.</text:p>
        <text:p text:style-name="P384"><text:bookmark text:name="290"/><text:soft-page-break/><text:a xlink:type="simple" xlink:href="http://spazioinwind.libero.it/vac/BCL/290.mid" text:style-name="Internet_20_link" text:visited-style-name="Visited_20_Internet_20_Link"><text:span text:style-name="Internet_20_link"><text:span text:style-name="T178">290.</text:span></text:span></text:a><text:span text:style-name="T384"> </text:span><text:span text:style-name="T193">La tenda </text:span><text:span text:style-name="T283">(Claudio Chieffo)</text:span></text:p>
        <text:p text:style-name="P295"/>
        <text:p text:style-name="P995">Signore come è bello non andiamo via</text:p>
        <text:p text:style-name="P995">faremo delle tende e dormiremo qua;</text:p>
        <text:p text:style-name="P995">non scendiamo a valle dove l’altra gente</text:p>
        <text:p text:style-name="P995">non vuole capire quello che tu sei.</text:p>
        <text:p text:style-name="P995"/>
        <text:p text:style-name="P191">Ma il vostro posto è là, </text:p>
        <text:p text:style-name="P181">là in mezzo a loro.</text:p>
        <text:p text:style-name="P191">L’amore che vi ho dato</text:p>
        <text:p text:style-name="P191">portatelo nel mondo;</text:p>
        <text:p text:style-name="P191">Io sono venuto </text:p>
        <text:p text:style-name="P181">a salvarvi dalla morte;</text:p>
        <text:p text:style-name="P191">Mio Padre mi ha mandato </text:p>
        <text:p text:style-name="P181">ed io mando voi.</text:p>
        <text:p text:style-name="P995"/>
        <text:p text:style-name="P995">Quando vi ho chiamato </text:p>
        <text:p text:style-name="P208">eravate come loro </text:p>
        <text:p text:style-name="P995">col cuore di pietra tardi a capire. </text:p>
        <text:p text:style-name="P995">Ciò che io dicevo non lo sentivate:</text:p>
        <text:p text:style-name="P208"/>
        <text:p text:style-name="P995">“E’ pazzo”, si pensava.</text:p>
        <text:p text:style-name="P995">“non sa quello che dice”.</text:p>
        <text:p text:style-name="P995">Adesso che capite cos’è la mia parola </text:p>
        <text:p text:style-name="P995">volete stare soli e non pensare a loro. </text:p>
        <text:p text:style-name="P208"/>
        <text:p text:style-name="P995">A cosa servirà l‘amore che vi ho dato </text:p>
        <text:p text:style-name="P995">se la vostra vita da soli vivrete?</text:p>
        <text:p text:style-name="P995">Il tempo si è fermato: </text:p>
        <text:p text:style-name="P236"><text:span text:style-name="T313">è bello </text:span><text:span text:style-name="T311">stare insieme, </text:span></text:p>
        <text:p text:style-name="P995">perché pensare agli altri che non ti hanno conosciuto? </text:p>
        <text:p text:style-name="P208"/>
        <text:p text:style-name="P995">Possiamo mascherare la sete d’amore </text:p>
        <text:p text:style-name="P995">facendo del bene </text:p>
        <text:p text:style-name="P208">solo se ne abbiamo voglia.</text:p>
        <text:p text:style-name="P208"/>
        <text:p text:style-name="P1014">Ma il nostro posto e là, </text:p>
        <text:p text:style-name="P214">là in mezzo a loro.</text:p>
        <text:p text:style-name="P1014">L’amore che ci hai dato </text:p>
        <text:p text:style-name="P214">portiamolo nel mondo;</text:p>
        <text:p text:style-name="P1014">Tu sei venuto a salvarci dalla morte;</text:p>
        <text:p text:style-name="P1014">Tuo Padre ti ha mandato </text:p>
        <text:p text:style-name="P214">e tu mandi noi.</text:p>
        <text:p text:style-name="P995"/>
        <text:p text:style-name="P995"/>
        <text:p text:style-name="P208"/>
        <text:p text:style-name="P1034"><text:bookmark text:name="291"/><text:span text:style-name="T63">291.</text:span><text:span text:style-name="T409"> </text:span><text:span text:style-name="T247">Mistero della cena</text:span></text:p>
        <text:p text:style-name="P1008">Mistero della Cena è I Corpo di Gesù.</text:p>
        <text:p text:style-name="P1008">Mistero della Croce è I Sangue di Gesù.</text:p>
        <text:p text:style-name="P1008">E questo pane e vino</text:p>
        <text:p text:style-name="P1008">è Cristo in mezzo ai suoi. </text:p>
        <text:p text:style-name="P1008">Gesù risorto e vivo</text:p>
        <text:p text:style-name="P1008">sarà sempre con noi.</text:p>
        <text:p text:style-name="P1008"/>
        <text:p text:style-name="P1008">Mistero della Chiesa è I Corpo di Gesù. </text:p>
        <text:p text:style-name="P1008">Mistero della pace è I Sangue di Gesù.</text:p>
        <text:p text:style-name="P1008">Il pane che mangiamo </text:p>
        <text:p text:style-name="P1008">fratelli ci farà.</text:p>
        <text:p text:style-name="P1008">Intorno a questo altare </text:p>
        <text:p text:style-name="P995">l'amore crescerà.</text:p>
        <text:p text:style-name="P236"><text:a xlink:type="simple" xlink:href="http://spazioinwind.libero.it/vac/BCL/292.mid" text:style-name="Internet_20_link" text:visited-style-name="Visited_20_Internet_20_Link"><text:span text:style-name="Internet_20_link"><text:span text:style-name="T339"/></text:span></text:a></text:p>
        <text:p text:style-name="P236"><text:a xlink:type="simple" xlink:href="http://spazioinwind.libero.it/vac/BCL/292.mid" text:style-name="Internet_20_link" text:visited-style-name="Visited_20_Internet_20_Link"><text:span text:style-name="Internet_20_link"><text:span text:style-name="T339"/></text:span></text:a></text:p>
        <text:p text:style-name="P236"><text:a xlink:type="simple" xlink:href="http://spazioinwind.libero.it/vac/BCL/292.mid" text:style-name="Internet_20_link" text:visited-style-name="Visited_20_Internet_20_Link"><text:span text:style-name="Internet_20_link"><text:span text:style-name="T339"/></text:span></text:a></text:p>
        <text:p text:style-name="P236"><text:a xlink:type="simple" xlink:href="http://spazioinwind.libero.it/vac/BCL/292.mid" text:style-name="Internet_20_link" text:visited-style-name="Visited_20_Internet_20_Link"><text:span text:style-name="Internet_20_link"><text:span text:style-name="T339"/></text:span></text:a></text:p>
        <text:p text:style-name="P236"><text:a xlink:type="simple" xlink:href="http://spazioinwind.libero.it/vac/BCL/292.mid" text:style-name="Internet_20_link" text:visited-style-name="Visited_20_Internet_20_Link"><text:span text:style-name="Internet_20_link"><text:span text:style-name="T339"/></text:span></text:a></text:p>
        <text:p text:style-name="P386"><text:bookmark text:name="292"/><text:soft-page-break/><text:a xlink:type="simple" xlink:href="http://spazioinwind.libero.it/vac/BCL/292.mid" text:style-name="Internet_20_link" text:visited-style-name="Visited_20_Internet_20_Link"><text:span text:style-name="Internet_20_link"><text:span text:style-name="T343">292.</text:span></text:span></text:a><text:span text:style-name="T409"> </text:span><text:span text:style-name="T247">Genti tutte</text:span></text:p>
        <text:p text:style-name="P208">Genti tutte proclamate</text:p>
        <text:p text:style-name="P995">il mistero del Signor,</text:p>
        <text:p text:style-name="P995">del suo corpo e del suo sangue</text:p>
        <text:p text:style-name="P995">che la vergine donò</text:p>
        <text:p text:style-name="P995">e fu sparso in sacrificio </text:p>
        <text:p text:style-name="P995">per salvar l’umanità.</text:p>
        <text:p text:style-name="P995"/>
        <text:p text:style-name="P995">Dato a noi da madre pura</text:p>
        <text:p text:style-name="P995">per noi tutti s’incarnò.</text:p>
        <text:p text:style-name="P995">La feconda sua parola </text:p>
        <text:p text:style-name="P995">tra le genti seminò; </text:p>
        <text:p text:style-name="P995">con amore generoso </text:p>
        <text:p text:style-name="P995">la sua vita consumò.</text:p>
        <text:p text:style-name="P995"/>
        <text:p text:style-name="P995">Nella notte della Cena </text:p>
        <text:p text:style-name="P995">coi fratelli si trovò. </text:p>
        <text:p text:style-name="P995">Del pasquale sacro rito </text:p>
        <text:p text:style-name="P995">ogni regola compì, </text:p>
        <text:p text:style-name="P995">e agli apostoli ammirati </text:p>
        <text:p text:style-name="P995">come cibo si donò.</text:p>
        <text:p text:style-name="P236"/>
        <text:p text:style-name="P995">La parola del Signore </text:p>
        <text:p text:style-name="P995">pane e vino trasformò:</text:p>
        <text:p text:style-name="P995">pane in carne, vino in sangue, </text:p>
        <text:p text:style-name="P995">in memoria consacrò!</text:p>
        <text:p text:style-name="P995">Non i sensi ma la fede </text:p>
        <text:p text:style-name="P995">prova questa verità.</text:p>
        <text:p text:style-name="P995"/>
        <text:p text:style-name="P995">Adoriamo Il Sacramento </text:p>
        <text:p text:style-name="P995">che Dio Padre ci donò. </text:p>
        <text:p text:style-name="P995">Nuovo patto, nuovo rito </text:p>
        <text:p text:style-name="P995">nella fede si compì. </text:p>
        <text:p text:style-name="P995">Al mistero è fondamento </text:p>
        <text:p text:style-name="P995">la parola di Gesù.</text:p>
        <text:p text:style-name="P995"/>
        <text:p text:style-name="P995">Gloria al Padre Onnipotente, </text:p>
        <text:p text:style-name="P995">gloria al Figlio Redentor, </text:p>
        <text:p text:style-name="P995">lode grande, sommo onore </text:p>
        <text:p text:style-name="P995">all’eterna carità. </text:p>
        <text:p text:style-name="P995">Gloria immensa, eterno amore </text:p>
        <text:p text:style-name="P995">alla santa Trinità. Amen.</text:p>
        <text:p text:style-name="P995"/>
        <text:p text:style-name="P236"><text:bookmark text:name="293"/><text:span text:style-name="T467">293</text:span><text:span text:style-name="T443">.</text:span><text:span text:style-name="T409"> </text:span><text:span text:style-name="T247">T'adoriam</text:span></text:p>
        <text:p text:style-name="P264"/>
        <text:p text:style-name="P264"/>
        <text:p text:style-name="P214">T’adoriam, ostia divina</text:p>
        <text:p text:style-name="P1014">T'adoriam, ostia d’amor.</text:p>
        <text:p text:style-name="P208"/>
        <text:p text:style-name="P1045"/>
        <text:p text:style-name="P208">Tu degli angeli il sospiro</text:p>
        <text:p text:style-name="P860">tu dell’uomo sei l’onor. </text:p>
        <text:p text:style-name="P861"/>
        <text:p text:style-name="P861">Tu del forti la dolcezza</text:p>
        <text:p text:style-name="P861">tu dei deboli il vigor. </text:p>
        <text:p text:style-name="P860"/>
        <text:p text:style-name="P861">Tu salute dei viventi </text:p>
        <text:p text:style-name="P861">tu speranza di chi muor.</text:p>
        <text:p text:style-name="P996"/>
        <text:p text:style-name="P995">Ti conosca il mondo e t'ami </text:p>
        <text:p text:style-name="P995">tu la gloria d’ogni cuor. </text:p>
        <text:p text:style-name="P208"/>
        <text:p text:style-name="P995">Ave o Dio nascosto e grande </text:p>
        <text:p text:style-name="P995">tu dei secoli il Signor.</text:p>
        <text:p text:style-name="P995"/>
        <text:p text:style-name="P995"/>
        <text:p text:style-name="P388"><text:bookmark text:name="294"/><text:soft-page-break/><text:span text:style-name="T61">294</text:span><text:span text:style-name="T60">.</text:span><text:span text:style-name="T409"> </text:span><text:span text:style-name="T278">O Signore raccogli i Tuoi figli</text:span></text:p>
        <text:p text:style-name="P192">O Signore raccogli i tuoi figli, </text:p>
        <text:p text:style-name="P192">nella Chiesa I fratelli raduna.</text:p>
        <text:p text:style-name="P1015"/>
        <text:p text:style-name="P997">Come il grano nell’ostia si fonde, </text:p>
        <text:p text:style-name="P997">e diventa un solo pane; </text:p>
        <text:p text:style-name="P997">come l'uva nel torchio si preme </text:p>
        <text:p text:style-name="P997">per un unico vino.</text:p>
        <text:p text:style-name="P997"/>
        <text:p text:style-name="P997">Come In tutte le nostre famiglie </text:p>
        <text:p text:style-name="P997">ci riunisce l’amore</text:p>
        <text:p text:style-name="P997">e i fratelli si trovano insieme </text:p>
        <text:p text:style-name="P997">ad un unica mensa.</text:p>
        <text:p text:style-name="P997"/>
        <text:p text:style-name="P997">Come passa la linfa vitale </text:p>
        <text:p text:style-name="P997">dalla vite nei tralci; </text:p>
        <text:p text:style-name="P997">come l’albero stende nel sole </text:p>
        <text:p text:style-name="P997">i festosi suoi rami.</text:p>
        <text:p text:style-name="P997"/>
        <text:p text:style-name="P998">O<text:tab/>Signore, quel fuoco d’amore</text:p>
        <text:p text:style-name="P997">che venisti a portare, </text:p>
        <text:p text:style-name="P997">nel tuo nome divampi ed accenda </text:p>
        <text:p text:style-name="P993">nella chiesa i fratelli.</text:p>
        <text:p text:style-name="P206"/>
        <text:p text:style-name="P235"><text:bookmark text:name="295"/><text:a xlink:type="simple" xlink:href="http://spazioinwind.libero.it/vac/BCL/295.mid" text:style-name="Internet_20_link" text:visited-style-name="Visited_20_Internet_20_Link"><text:span text:style-name="Internet_20_link"><text:span text:style-name="T352">295.</text:span></text:span></text:a><text:span text:style-name="T410"> </text:span><text:span text:style-name="T255">Evenu shaolm</text:span></text:p>
        <text:h text:style-name="P1349" text:outline-level="2"/>
        <text:h text:style-name="P1349" text:outline-level="2"/>
        <text:p text:style-name="P1052">Evenu shaolm alejem.</text:p>
        <text:p text:style-name="P1052">Evenu shaolm alejem.</text:p>
        <text:p text:style-name="P1067">Evenu shaolm alejem.</text:p>
        <text:p text:style-name="P1010">Evenu shaolm, shaolm,</text:p>
        <text:p text:style-name="P1010">Shaolm, alejem.</text:p>
        <text:p text:style-name="P1010"/>
        <text:p text:style-name="P1010">E sia la pace con noi.</text:p>
        <text:p text:style-name="P1010">E sia la pace con noi.</text:p>
        <text:p text:style-name="P1010">E sia la pace con noi.</text:p>
        <text:p text:style-name="P1025">Evenu shaolm, shaolm,</text:p>
        <text:p text:style-name="P1010">Shaolm, alejem.</text:p>
        <text:p text:style-name="P1010"/>
        <text:p text:style-name="P1010">Diciamo pace al mondo.</text:p>
        <text:p text:style-name="P1010">Diciamo pace al mondo.</text:p>
        <text:p text:style-name="P1010">Diciamo pace al mondo.</text:p>
        <text:p text:style-name="P1025">Evenu shaolm, shaolm,</text:p>
        <text:p text:style-name="P1025">Shaolm, alejem.</text:p>
        <text:p text:style-name="P995"/>
        <text:p text:style-name="P208"/>
        <text:p text:style-name="P236"><text:bookmark text:name="296"/><text:span text:style-name="T61">296</text:span><text:span text:style-name="T407">.</text:span><text:span text:style-name="T409"> </text:span><text:span text:style-name="T247">Sei Tu Signore il pane</text:span></text:p>
        <text:p text:style-name="P193">Sei tu Signore li pane, </text:p>
        <text:p text:style-name="P193">tu cibo sei per noi. </text:p>
        <text:p text:style-name="P193">Risorto a vita nuova </text:p>
        <text:p text:style-name="P193">sei vivo In mezzo a noi.</text:p>
        <text:p text:style-name="P999"/>
        <text:p text:style-name="P995">Nell'ultima sua cena, </text:p>
        <text:p text:style-name="P208">Gesù si dona a suoi </text:p>
        <text:p text:style-name="P995">Prendete pane e vino, </text:p>
        <text:p text:style-name="P208">la vita mia per voi.</text:p>
        <text:p text:style-name="P995"/>
        <text:p text:style-name="P995">Mangiate questo pane, </text:p>
        <text:p text:style-name="P208">chi crede me vivrà. </text:p>
        <text:p text:style-name="P995">Chi beve il vino nuovo, </text:p>
        <text:p text:style-name="P208">con me risorgerà.</text:p>
        <text:p text:style-name="P995"/>
        <text:p text:style-name="P995">E’ Cristo il pane vero, </text:p>
        <text:p text:style-name="P208">diviso qui fra noi:</text:p>
        <text:p text:style-name="P995">formiamo un sol corpo, </text:p>
        <text:p text:style-name="P208">la Chiesa d Gesù.</text:p>
        <text:p text:style-name="P995"/>
        <text:p text:style-name="P995">Se porti la sua croce, in lui tu regnerai, </text:p>
        <text:p text:style-name="P995">se muori unito a Cristo, con lui rinascerai.</text:p>
        <text:p text:style-name="P995"/>
        <text:p text:style-name="P995">Verranno cieli nuovi, la la terra fiorirà, </text:p>
        <text:p text:style-name="P995">Vivremo da fratelli e Dio sarà con noi.</text:p>
        <text:p text:style-name="P386"><text:bookmark text:name="297"/><text:soft-page-break/><text:a xlink:type="simple" xlink:href="http://spazioinwind.libero.it/vac/BCL/297.mid" text:style-name="Internet_20_link" text:visited-style-name="Visited_20_Internet_20_Link"><text:span text:style-name="Internet_20_link"><text:span text:style-name="T343">297.</text:span></text:span></text:a><text:span text:style-name="T409"> </text:span><text:span text:style-name="T247">Hai dato un cibo</text:span></text:p>
        <text:p text:style-name="P995">Hai dato un cibo a noi Signore, </text:p>
        <text:p text:style-name="P995">germe vivente di bontà. </text:p>
        <text:p text:style-name="P995">Nel tuo Vangelo, o buon pastore, </text:p>
        <text:p text:style-name="P995">sei stato guida e verità.</text:p>
        <text:p text:style-name="P208"/>
        <text:p text:style-name="P194">Grazie diciamo a te, Gesù!</text:p>
        <text:p text:style-name="P194">Resta con noi, non ci lasciar:</text:p>
        <text:p text:style-name="P194">Sei vero amico solo tu!</text:p>
        <text:p text:style-name="P182"/>
        <text:p text:style-name="P995">Alla tua mensa accorsi siamo, </text:p>
        <text:p text:style-name="P995">pieni di fede nel mister.</text:p>
        <text:p text:style-name="P1124"><text:span text:style-name="T447">O<text:tab/></text:span><text:span text:style-name="T313">Trinità noi ti invochiamo:</text:span></text:p>
        <text:p text:style-name="P995">Cristo sia pace al mondo inter.</text:p>
        <text:p text:style-name="P208"/>
        <text:p text:style-name="P194">Grazie diciamo a te, Gesù!</text:p>
        <text:p text:style-name="P194">Resta con noi, non ci lasciar:</text:p>
        <text:p text:style-name="P194">Sei vero amico solo tu!</text:p>
        <text:p text:style-name="P198"/>
        <text:p text:style-name="P76"><text:bookmark text:name="298"/><text:span text:style-name="T61">298</text:span><text:span text:style-name="T407">.</text:span><text:span text:style-name="T409"> </text:span><text:span text:style-name="T247">Laude ai morti</text:span></text:p>
        <text:p text:style-name="P863">Dei nostri fratelli <text:s/></text:p>
        <text:p text:style-name="P863">afflitti e piangenti, </text:p>
        <text:p text:style-name="P863">Signor delle genti. <text:s/></text:p>
        <text:p text:style-name="P863">Perdono, pietà. </text:p>
        <text:p text:style-name="P862"/>
        <text:p text:style-name="P993">Sommersi nel fuoco </text:p>
        <text:p text:style-name="P993">D'un carcere orrendo <text:s/></text:p>
        <text:p text:style-name="P993">Ti gridan piangendo, </text:p>
        <text:p text:style-name="P993">Perdono, pietà.</text:p>
        <text:p text:style-name="P993"/>
        <text:p text:style-name="P993">Se all'opere nostre <text:s/></text:p>
        <text:p text:style-name="P993">riguardi severo </text:p>
        <text:p text:style-name="P993">Allor più non spero</text:p>
        <text:p text:style-name="P993">Perdono, pietà.</text:p>
        <text:p text:style-name="P993"/>
        <text:p text:style-name="P993">Ma il guardo benigno</text:p>
        <text:p text:style-name="P993">Se volgi alla croce.</text:p>
        <text:p text:style-name="P993">Ripete ogni voce</text:p>
        <text:p text:style-name="P993">Perdono, pietà.</text:p>
        <text:p text:style-name="P993"/>
        <text:p text:style-name="P993">Ai nostri fratelli</text:p>
        <text:p text:style-name="P993">Dai dunque riposo</text:p>
        <text:p text:style-name="P993">O padre amoroso</text:p>
        <text:p text:style-name="P993">Perdono, pietà.</text:p>
        <text:p text:style-name="P993"/>
        <text:p text:style-name="P993">Finché da quel fuoco</text:p>
        <text:p text:style-name="P993">Saranno risorti,</text:p>
        <text:p text:style-name="P993">Signor de' tuoi mortí</text:p>
        <text:p text:style-name="P1006">Perdono Pietà.</text:p>
        <text:p text:style-name="P237"><text:bookmark text:name="299"/><text:span text:style-name="T61">299</text:span><text:span text:style-name="T1">.</text:span><text:span text:style-name="T63"> </text:span><text:span text:style-name="T247">La vigna del Signore</text:span></text:p>
        <text:p text:style-name="P827"/>
        <text:p text:style-name="P914">Sono andato nella vigna del Signore </text:p>
        <text:p text:style-name="P915">sono andato nella vigna del suo amore</text:p>
        <text:p text:style-name="P915">sono andato a piedi nudi e a mani vuote</text:p>
        <text:p text:style-name="P123"><text:s text:c="2"/></text:p>
        <text:p text:style-name="P1000">Dopo avere cercato invano ogni lavoro.</text:p>
        <text:p text:style-name="P1000">Ho raccolto ciocche d'uva con amore. <text:s/></text:p>
        <text:p text:style-name="P1000">Era facile, sembrava mi aspettasse.</text:p>
        <text:p text:style-name="P1000">E alla fine della giornata ho asciugato il sudore</text:p>
        <text:p text:style-name="P1000">e ho portato il raccolto al mio Signore.</text:p>
        <text:p text:style-name="P1001"/>
        <text:p text:style-name="P1002">Siamo quelli della vigna del Signore</text:p>
        <text:p text:style-name="P1002">siamo entrati che oramai era quasi notte</text:p>
        <text:p text:style-name="P1002">avevamo qualche dubbio ci sembrava cosi strano </text:p>
        <text:p text:style-name="P1002">…</text:p>
        <text:p text:style-name="P209"/>
        <text:p text:style-name="P395"><text:bookmark text:name="300"/><text:soft-page-break/><text:span text:style-name="T61">300</text:span><text:span text:style-name="T1">.</text:span><text:span text:style-name="T63"> </text:span><text:span text:style-name="T247">Salmo 50</text:span></text:p>
        <text:p text:style-name="P824"/>
        <text:p text:style-name="P915">Pietà di me Signore,</text:p>
        <text:p text:style-name="P913"><text:span text:style-name="T166">Pietà di me...</text:span><text:span text:style-name="T157"> </text:span><text:span text:style-name="T116">(2 v)</text:span></text:p>
        <text:p text:style-name="P206">Pietà di me, o Dio, nel tuo amore</text:p>
        <text:p text:style-name="P206">la tua bontà cancelli il mio peccato </text:p>
        <text:p text:style-name="P206">lavami da tutte le mie colpe </text:p>
        <text:p text:style-name="P206">mondami dal mio peccato.</text:p>
        <text:p text:style-name="P235"><text:span text:style-name="T313">Riconosco, </text:span>o Dio, la mia<text:span text:style-name="T313"> colpa</text:span></text:p>
        <text:p text:style-name="P206">il mio peccato mi sta sempre dinanzi</text:p>
        <text:p text:style-name="P206">contro te, contro te solo ho peccato</text:p>
        <text:p text:style-name="P206">ciò che e' male ai tuoi occhi io l'ho fatto</text:p>
        <text:p text:style-name="P993"/>
        <text:p text:style-name="P993">Nella colpa sono stato generato</text:p>
        <text:p text:style-name="P993">nel peccato mi ha concepito mia madre</text:p>
        <text:p text:style-name="P993">ma tu vuoi la sincerità del cuore</text:p>
        <text:p text:style-name="P993">e nell'intimo mi insegni la sapienza. </text:p>
        <text:p text:style-name="P993">Fammi sentire gioia e letizia </text:p>
        <text:p text:style-name="P993">esulteranno le ossa che hai spezzato</text:p>
        <text:p text:style-name="P993"><text:s/>distogli lo sguardo dai miei peccati </text:p>
        <text:p text:style-name="P993">cancella tutte le mie colpe.</text:p>
        <text:p text:style-name="P206">Crea in me o Dio, un cuore puro</text:p>
        <text:p text:style-name="P993">cova in me uno spirito saldo</text:p>
        <text:p text:style-name="P993">non respingermi dalla tua presenza</text:p>
        <text:p text:style-name="P993"/>
        <text:p text:style-name="P993">e non privarmi del tuo Santo Spirito.</text:p>
        <text:p text:style-name="P993">Dammi la gioia di essere salvato </text:p>
        <text:p text:style-name="P993">sostieni in me un animo generoso</text:p>
        <text:p text:style-name="P993">insegnerò <text:s/>agli erranti le tue vie</text:p>
        <text:p text:style-name="P993">e i peccatori a te ritorneranno.</text:p>
        <text:p text:style-name="P206"/>
        <text:p text:style-name="P206"/>
        <text:p text:style-name="P145"><text:bookmark text:name="301"/><text:a xlink:type="simple" xlink:href="http://spazioinwind.libero.it/vac/BCL/301.mid" text:style-name="Internet_20_link" text:visited-style-name="Visited_20_Internet_20_Link"><text:span text:style-name="Internet_20_link"><text:span text:style-name="T326">301.</text:span></text:span></text:a><text:span text:style-name="T409"> </text:span><text:span text:style-name="T247">Lui verrà e ti salverà</text:span></text:p>
        <text:p text:style-name="P231"><text:s/></text:p>
        <text:p text:style-name="P1003">A chi è nell'angoscia Tu dirai</text:p>
        <text:p text:style-name="P1003">Non devi temere </text:p>
        <text:p text:style-name="P1004">il tuo Signore è qui con la forza sua</text:p>
        <text:p text:style-name="P1004">Quando invochi il Suo nome</text:p>
        <text:p text:style-name="P1005">Lui ti salverà</text:p>
        <text:p text:style-name="P823"/>
        <text:p text:style-name="P828">Lui verrà e ti salverà</text:p>
        <text:p text:style-name="P828">Dio verrà e ti salverà</text:p>
        <text:p text:style-name="P828">Di a chi è smarrito che </text:p>
        <text:p text:style-name="P828">Certo Lui tornerà</text:p>
        <text:p text:style-name="P828">Dio verrà e ti salverà</text:p>
        <text:p text:style-name="P828">Lui verrà e ti salverà</text:p>
        <text:p text:style-name="P829">Dio verrà e ti salverà</text:p>
        <text:p text:style-name="P828">Alza i tuoi occhi a <text:s/>Lui</text:p>
        <text:p text:style-name="P828">Presto ritornerà</text:p>
        <text:p text:style-name="P828">Lui verrà e ti salverà</text:p>
        <text:p text:style-name="P825"/>
        <text:p text:style-name="P993">A chi ha il cuore ferito tu dirai</text:p>
        <text:p text:style-name="P993">Confida in Dio,</text:p>
        <text:p text:style-name="P993">il tuo Signore è qui,</text:p>
        <text:p text:style-name="P993">Col suo grande amore.</text:p>
        <text:p text:style-name="P993">Quando invochi il suo nome</text:p>
        <text:p text:style-name="P993">Lui ti salverà. </text:p>
        <text:p text:style-name="P296"/>
        <text:p text:style-name="P993">Egli è rifugio nelle avversità,</text:p>
        <text:p text:style-name="P206">Dalla tempesta ti riparerà,</text:p>
        <text:p text:style-name="P206">è il tuo baluardo e ti difenderà,</text:p>
        <text:p text:style-name="P315"><text:span text:style-name="T158">La forza sua ti darà. </text:span><text:span text:style-name="T100"><text:s/>RIT</text:span></text:p>
        <text:p text:style-name="P276"/>
        <text:p text:style-name="P276"/>
        <text:p text:style-name="P235"><text:bookmark text:name="302"/><text:span text:style-name="T69">302</text:span><text:span text:style-name="T52">. </text:span><text:span text:style-name="T280">Quando la fede si accanisce</text:span></text:p>
        <text:p text:style-name="P272"/>
        <text:p text:style-name="P1010">La fede sposta le montagne</text:p>
        <text:p text:style-name="P211">cantiamo al Signore!</text:p>
        <text:p text:style-name="P211">La fede spezza le catene</text:p>
        <text:h text:style-name="P1389" text:outline-level="6">cantiamo al Signore!</text:h>
        <text:p text:style-name="P124"><text:s text:c="2"/></text:p>
        <text:p text:style-name="P130">Perché è Lui che prega in noi</text:p>
        <text:p text:style-name="P130">quando muore il nostro io,</text:p>
        <text:p text:style-name="P130">è lui che geme quando la fede si accanisce,</text:p>
        <text:p text:style-name="P50">è lui che grida Abbà Padre!</text:p>
        <text:p text:style-name="P70">Noi ti ringraziamo, Dio della speranza,</text:p>
        <text:p text:style-name="P50">e non taceremo mai.</text:p>
        <text:p text:style-name="P50">Noi ti ringraziamo, Dio della speranza,</text:p>
        <text:p text:style-name="P50">e non taceremo mai.</text:p>
        <text:p text:style-name="P1010"><text:soft-page-break/></text:p>
        <text:p text:style-name="P1010">La fede piega i grattacieli, </text:p>
        <text:p text:style-name="P211">cantiamo al Signore.</text:p>
        <text:p text:style-name="P1010">La fede domina la stria, </text:p>
        <text:p text:style-name="P211">cantiamo al Signore.</text:p>
        <text:p text:style-name="P1010"/>
        <text:p text:style-name="P1010">La fede costruisce l’uomo, </text:p>
        <text:p text:style-name="P211">cantiamo al Signore.</text:p>
        <text:p text:style-name="P1010">La fede può cambiare il mondo, cantiamo al Signore.</text:p>
        <text:p text:style-name="P211"/>
        <text:p text:style-name="P234"><text:bookmark text:name="303"/><text:span text:style-name="T70">303</text:span><text:span text:style-name="T53">. </text:span><text:span text:style-name="T269">Che gioia ci da</text:span></text:p>
        <text:p text:style-name="P272"/>
        <text:p text:style-name="P1010">Che gioia ci dà averti in mezzo a noi,</text:p>
        <text:p text:style-name="P1010">esplode la vita: <text:s text:c="5"/>splende di luce la città.</text:p>
        <text:p text:style-name="P1067">Vogliamo gridare a tutto il mondo che non siamo mai soli</text:p>
        <text:p text:style-name="P1010">sei sempre con noi.</text:p>
        <text:p text:style-name="P1035"><text:s text:c="2"/></text:p>
        <text:p text:style-name="P866">Ci hai cercato tu e </text:p>
        <text:p text:style-name="P865">ci ha guidato nel cammino,</text:p>
        <text:p text:style-name="P866">ci hai rialzato tu </text:p>
        <text:p text:style-name="P865">quando non speravamo più;</text:p>
        <text:p text:style-name="P866">ed ognuno ormai ti sente </text:p>
        <text:p text:style-name="P865">sempre più vicino,</text:p>
        <text:p text:style-name="P866">perché sappiamo</text:p>
        <text:p text:style-name="P865">che tu cammini in mezzo a noi.</text:p>
        <text:p text:style-name="P864"/>
        <text:p text:style-name="P1033">Che gioia ci dà averti in mezzo a noi, esplode la vita: cantiamo di felicità.</text:p>
        <text:p text:style-name="P1033"/>
        <text:p text:style-name="P1033">Sei un fiume che avanza e porti via con te le nostre paure. </text:p>
        <text:p text:style-name="P1033">Chi ti fermerà?</text:p>
        <text:p text:style-name="P1033"/>
        <text:p text:style-name="P1033">Strappi gli argini e corri verso la pianura,</text:p>
        <text:p text:style-name="P1033">steppe aride, terre deserte inonderai:</text:p>
        <text:p text:style-name="P1033">dove arriverai germoglierà una vita nuova</text:p>
        <text:p text:style-name="P1033">che non appassirà </text:p>
        <text:p text:style-name="P234">mai perché tu sei con noi.</text:p>
        <text:p text:style-name="P234"/>
        <text:p text:style-name="P319"><text:bookmark text:name="304"/><text:span text:style-name="T71">304</text:span><text:span text:style-name="T55">. </text:span><text:span text:style-name="T246">Facci nuovi con Te</text:span></text:p>
        <text:h text:style-name="P1352" text:outline-level="2"><text:s text:c="81"/></text:h>
        <text:h text:style-name="P1352" text:outline-level="2">Tu che fai nuove tutte le cose</text:h>
        <text:p text:style-name="P859">fa che oggi diventiamo </text:p>
        <text:p text:style-name="P857">nuovi con Te.</text:p>
        <text:p text:style-name="P152"/>
        <text:p text:style-name="P1010">Fai nuovo questo lavoro</text:p>
        <text:p text:style-name="P1010">questo mio giorno perché</text:p>
        <text:p text:style-name="P1010">siano tutti gli istanti </text:p>
        <text:p text:style-name="P1010">vissuti solo per Te.</text:p>
        <text:p text:style-name="P273"/>
        <text:p text:style-name="P1010">Fai nuovo questo incontro</text:p>
        <text:p text:style-name="P1010">coi fratelli, Signore;</text:p>
        <text:p text:style-name="P1010">so che in ognuno di loro </text:p>
        <text:p text:style-name="P1010">sempre incontrati potrò.</text:p>
        <text:p text:style-name="P273"/>
        <text:p text:style-name="P1010">Fai nuovo questo dolore</text:p>
        <text:p text:style-name="P1010">che anche oggi verrà,</text:p>
        <text:p text:style-name="P1010">facci scoprire l’amore </text:p>
        <text:p text:style-name="P1010">che in ogni cuore sarà.</text:p>
        <text:p text:style-name="P273"/>
        <text:p text:style-name="P1010">Quando mi sento fallito</text:p>
        <text:p text:style-name="P1010">dammi la forza di ricominciare</text:p>
        <text:p text:style-name="P1010">donami un cuore nuovo</text:p>
        <text:p text:style-name="P1010">che sia capace di amare.</text:p>
        <text:p text:style-name="P273"/>
        <text:p text:style-name="P385"><text:bookmark text:name="305"/><text:soft-page-break/><text:span text:style-name="T70">305</text:span><text:span text:style-name="T53">. </text:span><text:span text:style-name="T270">Sono con voi</text:span></text:p>
        <text:p text:style-name="P739"/>
        <text:h text:style-name="P1371" text:outline-level="4">Sono con voi dice il Signor</text:h>
        <text:p text:style-name="P753">per tutti i giorni io resterò</text:p>
        <text:p text:style-name="P753">e non temete sono con voi</text:p>
        <text:p text:style-name="P753">mai da soli vi lascerò</text:p>
        <text:p text:style-name="P1036"/>
        <text:p text:style-name="P1080"/>
        <text:p text:style-name="P1010">Come il seme che muore </text:p>
        <text:p text:style-name="P1010">mi sono offerto al mondo </text:p>
        <text:p text:style-name="P1010">perché sul trono della croce</text:p>
        <text:p text:style-name="P1010">ha vinto la morte.</text:p>
        <text:p text:style-name="P1010"/>
        <text:p text:style-name="P1010">Chi vive in me ed io in lui</text:p>
        <text:p text:style-name="P1010">dà molto frutto</text:p>
        <text:p text:style-name="P1010">perché senza di me</text:p>
        <text:p text:style-name="P1010">non potete far nulla.</text:p>
        <text:p text:style-name="P1033"/>
        <text:p text:style-name="P1010">Cieli e terra passeranno</text:p>
        <text:p text:style-name="P1010">ma non le mie parole,</text:p>
        <text:p text:style-name="P1010">questo ho detto perché in noi</text:p>
        <text:p text:style-name="P1010">la gioia sia piena.</text:p>
        <text:p text:style-name="P1033"/>
        <text:p text:style-name="P1033"/>
        <text:p text:style-name="P1033"><text:bookmark text:name="306"/><text:span text:style-name="T70">306</text:span><text:span text:style-name="T53">. </text:span><text:span text:style-name="T270">Nella chiesa del Signore</text:span></text:p>
        <text:p text:style-name="P1127"/>
        <text:h text:style-name="P1377" text:outline-level="4">Nella Chiesa del Signore </text:h>
        <text:p text:style-name="P1125">tutti gli uomini verranno</text:p>
        <text:p text:style-name="P1126">se bussando alla tua porta</text:p>
        <text:p text:style-name="P722">solo amore troveranno.</text:p>
        <text:p text:style-name="P1046"/>
        <text:p text:style-name="P1010">Quando Pietro e gli apostoli fedeli</text:p>
        <text:p text:style-name="P1010">vivevano la vera comunione </text:p>
        <text:p text:style-name="P1010">mettevano in comune i loro beni</text:p>
        <text:p text:style-name="P1010">e non vi era tra loro distinzione.</text:p>
        <text:p text:style-name="P1033"/>
        <text:p text:style-name="P1010">E nessuno soffriva umiliazione,</text:p>
        <text:p text:style-name="P1010">ma secondo il bisogno di ciascuno </text:p>
        <text:p text:style-name="P1010">compiva una giusta divisione</text:p>
        <text:p text:style-name="P1010">perché non fosse povero nessuno.</text:p>
        <text:p text:style-name="P211"/>
        <text:p text:style-name="P1010">Spezzando il pane nelle loro case,</text:p>
        <text:p text:style-name="P1010">esempio dava di fraternità,</text:p>
        <text:p text:style-name="P1010">lodando insieme Dio per queste cose,</text:p>
        <text:p text:style-name="P1010">godendo stima per tutta la città.</text:p>
        <text:p text:style-name="P1037"/>
        <text:p text:style-name="P241"/>
        <text:p text:style-name="P1033"><text:bookmark text:name="307"/><text:a xlink:type="simple" xlink:href="http://spazioinwind.libero.it/vac/BCL/307.mid" text:style-name="Internet_20_link" text:visited-style-name="Visited_20_Internet_20_Link"><text:span text:style-name="Internet_20_link"><text:span text:style-name="T330">307.</text:span></text:span></text:a><text:span text:style-name="T405"> </text:span><text:span text:style-name="T279">Il Signore ha messo un seme</text:span></text:p>
        <text:h text:style-name="P1375" text:outline-level="4"/>
        <text:h text:style-name="P1367" text:outline-level="4">Il Signore ha messo un seme</text:h>
        <text:h text:style-name="P1366" text:outline-level="4">nella terra del mio giardino.</text:h>
        <text:h text:style-name="P1368" text:outline-level="4">Il Signore ha messo un seme</text:h>
        <text:p text:style-name="P131">nel profondo del mio mattino.</text:p>
        <text:p text:style-name="P1046"/>
        <text:p text:style-name="P1010">Io appena me ne sono accorto</text:p>
        <text:p text:style-name="P1010">sono sceso dal mio balcone</text:p>
        <text:p text:style-name="P1010">e volevo guardarci dentro</text:p>
        <text:p text:style-name="P1010">e volevo vedere il seme.</text:p>
        <text:p text:style-name="P1010"/>
        <text:p text:style-name="P754">Ma il Signore ha messo un seme...</text:p>
        <text:p text:style-name="P1010"/>
        <text:p text:style-name="P1010">Io vorrei che fiorisse il seme</text:p>
        <text:p text:style-name="P1010">io vorrei che nascesse il fiore</text:p>
        <text:p text:style-name="P1010">ma il tempo del germoglio</text:p>
        <text:p text:style-name="P1010">lo conosce il mio Signore.</text:p>
        <text:p text:style-name="P385"><text:bookmark text:name="308"/><text:soft-page-break/><text:span text:style-name="T70">308</text:span><text:span text:style-name="T53">. </text:span><text:span text:style-name="T270">E’ la tua strada</text:span></text:p>
        <text:h text:style-name="P1399" text:outline-level="6"/>
        <text:p text:style-name="P1128"><text:span text:style-name="T312">E’ la tua strada</text:span> (2v)<text:span text:style-name="T312"> che porta a te</text:span> (2v)</text:p>
        <text:p text:style-name="P1128"><text:span text:style-name="T312">E’ la tua strada</text:span> (2v) <text:span text:style-name="T312">che porta a te </text:span>(2v)</text:p>
        <text:p text:style-name="P1128"><text:span text:style-name="T312">E’ la tua strada</text:span> (2v)<text:span text:style-name="T312"> che porta a te</text:span> (2v)</text:p>
        <text:p text:style-name="P1130">è la tua strada, Signor, che porta a te, che porta a te</text:p>
        <text:p text:style-name="P1128"/>
        <text:p text:style-name="P1129">E mio fratello <text:span text:style-name="T89">(2v)</text:span> viene con me <text:span text:style-name="T89">(2v) (3 V)</text:span></text:p>
        <text:p text:style-name="P1129">lungo la strada, Signor che porta a te che porta a te</text:p>
        <text:p text:style-name="P1129"/>
        <text:p text:style-name="P944">E mia sorella <text:span text:style-name="T89">(2v) </text:span>viene con me <text:span text:style-name="T89">(2v) (3 V)</text:span></text:p>
        <text:p text:style-name="P944">lungo la strada, Signor che porta a te che porta a te</text:p>
        <text:p text:style-name="P943"/>
        <text:p text:style-name="P944">E la mia gente <text:span text:style-name="T89">(2v)</text:span> viene con me <text:span text:style-name="T89">(2v) (3V)</text:span></text:p>
        <text:p text:style-name="P944">lungo la strada, Signor che porta a te che porta a te</text:p>
        <text:p text:style-name="P944"/>
        <text:p text:style-name="P944">E batte le mani <text:span text:style-name="T89">(2v) </text:span></text:p>
        <text:p text:style-name="P945">chi viene con me <text:span text:style-name="T89">(2v) (3V)</text:span></text:p>
        <text:p text:style-name="P942">lungo la strada, Signor che porta a te che porta a te</text:p>
        <text:p text:style-name="P939"/>
        <text:p text:style-name="P941"/>
        <text:p text:style-name="P940"><text:bookmark text:name="309"/><text:span text:style-name="T65">309</text:span><text:span text:style-name="T54">. </text:span><text:span text:style-name="T250">Francesco vai</text:span></text:p>
        <text:p text:style-name="P273"/>
        <text:p text:style-name="P1010">Quello che io vivo non mi basta più</text:p>
        <text:p text:style-name="P1011">tutto quel che avevo non mi serve più</text:p>
        <text:p text:style-name="P1011">io cercherò quello che davvero vale</text:p>
        <text:p text:style-name="P211">e non più il servo ma il padrone servirò.</text:p>
        <text:p text:style-name="P1047"/>
        <text:h text:style-name="P1372" text:outline-level="4">Francesco vai, ripara la mia casa</text:h>
        <text:h text:style-name="P1373" text:outline-level="4">Francesco vai, non vedi che è in rovina?</text:h>
        <text:p text:style-name="P755">e non temere: io sarò con te dovunque andrai</text:p>
        <text:p text:style-name="P755">Francesco vai <text:s text:c="11"/>Francesco vai.</text:p>
        <text:p text:style-name="P1033"/>
        <text:p text:style-name="P1010">Nel buio e nel silenzio ti ho cercato, o Dio</text:p>
        <text:p text:style-name="P1010">dal fondo della notte ho </text:p>
        <text:p text:style-name="P211">alzato il grido mio</text:p>
        <text:p text:style-name="P1010">e griderò, finché non avrò risposta</text:p>
        <text:p text:style-name="P305"><text:span text:style-name="T156">per conoscere la tua volontà. </text:span><text:span text:style-name="T99">Rit.</text:span></text:p>
        <text:p text:style-name="P1010"/>
        <text:p text:style-name="P1010">Altissimo Signore, cosa vuoi da me?</text:p>
        <text:p text:style-name="P1056">Tutto quel che avevo l’ho donato a te</text:p>
        <text:p text:style-name="P1056">Ti seguirò nella gioia e nel dolore</text:p>
        <text:p text:style-name="P356"><text:span text:style-name="T448">della vita mia una lode a Te farò. </text:span><text:span text:style-name="T117">Rit.</text:span></text:p>
        <text:p text:style-name="P348"/>
        <text:p text:style-name="P235"><text:a xlink:type="simple" xlink:href="http://spazioinwind.libero.it/vac/BCL/310.mid" text:style-name="Internet_20_link" text:visited-style-name="Visited_20_Internet_20_Link"><text:span text:style-name="Internet_20_link"><text:span text:style-name="T340"/></text:span></text:a></text:p>
        <text:p text:style-name="P235"><text:span text:style-name="Internet_20_link"><text:span text:style-name="T340"/></text:span></text:p>
        <text:p text:style-name="P235"><text:a xlink:type="simple" xlink:href="http://spazioinwind.libero.it/vac/BCL/310.mid" text:style-name="Internet_20_link" text:visited-style-name="Visited_20_Internet_20_Link"><text:span text:style-name="Internet_20_link"><text:span text:style-name="T340"/></text:span></text:a></text:p>
        <text:p text:style-name="P235"><text:bookmark text:name="310"/><text:a xlink:type="simple" xlink:href="http://spazioinwind.libero.it/vac/BCL/310.mid" text:style-name="Internet_20_link" text:visited-style-name="Visited_20_Internet_20_Link"><text:span text:style-name="Internet_20_link"><text:span text:style-name="T346">310. </text:span></text:span></text:a><text:span text:style-name="T270">Insieme come fratelli</text:span></text:p>
        <text:h text:style-name="P1385" text:outline-level="5"/>
        <text:h text:style-name="P1353" text:outline-level="2">Oh come è bello e gioioso</text:h>
        <text:p text:style-name="P867"><text:span text:style-name="T168">stare insieme come fratelli.</text:span><text:span text:style-name="T135"> </text:span><text:span text:style-name="T89">(2v)</text:span></text:p>
        <text:h text:style-name="P1400" text:outline-level="6"/>
        <text:p text:style-name="P990">Come olio che scende sulla testa</text:p>
        <text:h text:style-name="P1393" text:outline-level="6"/>
        <text:p text:style-name="P302"><text:span text:style-name="T135">profumando tutto il volto </text:span><text:span text:style-name="T89">(2v).</text:span></text:p>
        <text:p text:style-name="P990"/>
        <text:p text:style-name="P990">Come olio che scende sulla barba</text:p>
        <text:p text:style-name="P304"><text:span text:style-name="T135">profumando anche le vesti </text:span><text:span text:style-name="T89">(2v).</text:span></text:p>
        <text:p text:style-name="P990"/>
        <text:p text:style-name="P990">Come rugiada che scende dall'Ermon</text:p>
        <text:p text:style-name="P304"><text:span text:style-name="T135">sui monti di Sion </text:span><text:span text:style-name="T89">(2v).</text:span></text:p>
        <text:p text:style-name="P990"/>
        <text:p text:style-name="P990">Là il Signore ha mandato benedizione</text:p>
        <text:p text:style-name="P304"><text:span text:style-name="T135">e la vita per sempre </text:span><text:span text:style-name="T89">(2v).</text:span></text:p>
        <text:p text:style-name="P382"><text:bookmark text:name="311"/><text:soft-page-break/><text:a xlink:type="simple" xlink:href="http://spazioinwind.libero.it/vac/BCL/311.mid" text:style-name="Internet_20_link" text:visited-style-name="Visited_20_Internet_20_Link"><text:span text:style-name="T330">311. </text:span></text:a><text:s/><text:span text:style-name="T278">Pace sia pace a voi</text:span></text:p>
        <text:p text:style-name="P748"/>
        <text:p text:style-name="P748">“Pace sia, pace a voi”: </text:p>
        <text:p text:style-name="P748">la tua pace sarà</text:p>
        <text:p text:style-name="P756">sulla terra com’è nei cieli.</text:p>
        <text:h text:style-name="P1374" text:outline-level="4">“Pace sia, pace a voi”: </text:h>
        <text:h text:style-name="P1376" text:outline-level="4">la tua pace sarà</text:h>
        <text:p text:style-name="P756">gioia nei nostri occhi, nei cuori.</text:p>
        <text:h text:style-name="P1374" text:outline-level="4">“Pace sia, pace a voi”: </text:h>
        <text:h text:style-name="P1376" text:outline-level="4">la tua pace sarà</text:h>
        <text:p text:style-name="P756">luce limpida nei pensieri.</text:p>
        <text:h text:style-name="P1374" text:outline-level="4">“Pace sia, pace a voi”: </text:h>
        <text:h text:style-name="P1376" text:outline-level="4">la tua pace sarà</text:h>
        <text:p text:style-name="P620">una casa per tutti.</text:p>
        <text:p text:style-name="P1048"><text:s/></text:p>
        <text:p text:style-name="P1022">“Pace a voi”: sia il tuo dono visibile</text:p>
        <text:p text:style-name="P1022">“Pace a voi”: la tua eredità.</text:p>
        <text:p text:style-name="P1022">“Pace a voi”: come un canto all’unisono</text:p>
        <text:p text:style-name="P309"><text:span text:style-name="T156">che sale dalle nostre città. <text:s text:c="4"/></text:span><text:span text:style-name="T99">Rit.</text:span></text:p>
        <text:p text:style-name="P1022"/>
        <text:p text:style-name="P1022">“Pace a voi”: sia un’impronta nei secoli.</text:p>
        <text:p text:style-name="P1022">“Pace a voi”: segno d’unità.</text:p>
        <text:p text:style-name="P1022">“Pace a voi”: sia l’abbraccio tra i popoli</text:p>
        <text:h text:style-name="P1395" text:outline-level="6"/>
        <text:p text:style-name="P309"><text:span text:style-name="T156">la tua promessa all’umanità. <text:s text:c="2"/></text:span><text:span text:style-name="T97">Rit. <text:s text:c="2"/>(In Fa#)</text:span></text:p>
        <text:p text:style-name="P282"/>
        <text:p text:style-name="P358"/>
        <text:p text:style-name="P358"/>
        <text:p text:style-name="P358"/>
        <text:p text:style-name="P234"><text:bookmark text:name="312"/><text:span text:style-name="T70">312</text:span><text:span text:style-name="T53">. </text:span><text:span text:style-name="T270">Cantico</text:span></text:p>
        <text:h text:style-name="P1391" text:outline-level="6"/>
        <text:h text:style-name="P1397" text:outline-level="6">LUI: <text:s/></text:h>
        <text:h text:style-name="P1396" text:outline-level="6"/>
        <text:p text:style-name="P1010">Alzati mia diletta e vieni con me</text:p>
        <text:p text:style-name="P1010">dammi la mano: nuove strade si aprono</text:p>
        <text:p text:style-name="P1010">davanti ai nostri passi. Nuove strade si aprono</text:p>
        <text:p text:style-name="P1011">davanti ai nostri passi.</text:p>
        <text:p text:style-name="P1011">Vieni con me l’estate è già finita: </text:p>
        <text:p text:style-name="P1011">gli ultimi fiori coglierò per te</text:p>
        <text:p text:style-name="P1011">li intreccerò coi tuoi capelli d’oro,</text:p>
        <text:p text:style-name="P1011">come regina ti incoronerò</text:p>
        <text:p text:style-name="P1011">come regina ti incoronerò</text:p>
        <text:p text:style-name="P1011">Ti porterò con me sulle colline,</text:p>
        <text:p text:style-name="P1011">ti parlerò col cuore e con le labbra,</text:p>
        <text:p text:style-name="P1010">ti chiamerò mia sposa e mia colomba,</text:p>
        <text:p text:style-name="P1010">acqua di fonte io sarò per te</text:p>
        <text:p text:style-name="P1010">acqua di fonte io sarò per te.</text:p>
        <text:p text:style-name="P211"/>
        <text:p text:style-name="P364"/>
        <text:p text:style-name="P1010"><text:s/>Eccomi sono pronta a venire con te:</text:p>
        <text:p text:style-name="P1010">non ho paura. Nuove strade i passi miei</text:p>
        <text:p text:style-name="P1010">con te conosceranno. Nuove strade i passi miei</text:p>
        <text:p text:style-name="P1010">con te conosceranno.</text:p>
        <text:p text:style-name="P1010">Verrò con te nei campi e nelle vigne</text:p>
        <text:p text:style-name="P1010">frutti dorati coglierò per te</text:p>
        <text:p text:style-name="P1010">ti canterò dolcissime canzoni, </text:p>
        <text:p text:style-name="P1010">danze di gioia danzerò per te</text:p>
        <text:p text:style-name="P1010">danze di gioia danzerò per te.</text:p>
        <text:p text:style-name="P1010">Ti chiamerò mio sposo e mio diletto</text:p>
        <text:p text:style-name="P1010">ti seguirò dovunque tu vorrai</text:p>
        <text:p text:style-name="P1010">nel tuo riposo e nella tua fatica,</text:p>
        <text:p text:style-name="P1010">terra accogliente io sarò per te</text:p>
        <text:p text:style-name="P1010">terra accogliente io sarò per te.</text:p>
        <text:p text:style-name="P1010"/>
        <text:p text:style-name="P320"/>
        <text:p text:style-name="P1010"><text:s/>Le nostre mani unite costruiranno giorni di luce,</text:p>
        <text:p text:style-name="P1010">mentre il tempo fonderà le nostre vite in una</text:p>
        <text:p text:style-name="P1010">mentre il tempo fonderà le nostre vite in una.</text:p>
        <text:p text:style-name="P1010">E passeranno i mesi e le stagioni, </text:p>
        <text:p text:style-name="P1010">la nostra terra si coprirà di frutti:</text:p>
        <text:p text:style-name="P1033">cadrà la neve sui nostri capelli, </text:p>
        <text:p text:style-name="P1033">ma il fuoco acceso non si spegnerà</text:p>
        <text:p text:style-name="P1033">ma il fuoco acceso non si spegnerà.</text:p>
        <text:p text:style-name="P385"><text:bookmark text:name="313"/><text:soft-page-break/><text:a xlink:type="simple" xlink:href="http://spazioinwind.libero.it/vac/BCL/313.mid" text:style-name="Internet_20_link" text:visited-style-name="Visited_20_Internet_20_Link"><text:span text:style-name="T347">313</text:span></text:a><text:a xlink:type="simple" xlink:href="http://spazioinwind.libero.it/vac/BCL/313.mid" text:style-name="Internet_20_link" text:visited-style-name="Visited_20_Internet_20_Link"><text:span text:style-name="T341">.</text:span></text:a><text:span text:style-name="T405"> </text:span><text:span text:style-name="T270">E la strada si apre</text:span></text:p>
        <text:p text:style-name="P294"/>
        <text:p text:style-name="P1027">Raggio che buca le nubi ed è già cielo aperto</text:p>
        <text:p text:style-name="P227">acqua che scende decisa scavando da sè</text:p>
        <text:p text:style-name="P1028">l’argine per la vita.</text:p>
        <text:p text:style-name="P1027">la traiettoria di un volo che</text:p>
        <text:p text:style-name="P1027">sull’orizzonte di sera</text:p>
        <text:p text:style-name="P1027">tutto di questa natura ha una strada per sé.</text:p>
        <text:h text:style-name="P1394" text:outline-level="6"/>
        <text:p text:style-name="P1027">Attimo che segue attimo un salto nel tempo,</text:p>
        <text:p text:style-name="P1027">passo di un mondo che tende ormai all’unità</text:p>
        <text:p text:style-name="P1027">che non è più domani,</text:p>
        <text:p text:style-name="P1027">usiamo allora queste mani</text:p>
        <text:p text:style-name="P1027">scaviamo a fondo nel cuore</text:p>
        <text:p text:style-name="P1027">solo scegliendo l’amore il mondo vedrà</text:p>
        <text:p text:style-name="P248"/>
        <text:p text:style-name="P140">Che la strada si apre</text:p>
        <text:p text:style-name="P63">passo dopo passo</text:p>
        <text:p text:style-name="P141">ora su questa strada noi.</text:p>
        <text:p text:style-name="P141">E si spalanca un cielo, </text:p>
        <text:p text:style-name="P64">un mondo che rinasce</text:p>
        <text:p text:style-name="P96"><text:span text:style-name="T165">si può vivere per l’unità.</text:span><text:span text:style-name="T156"> <text:s/></text:span><text:span text:style-name="T97">2V </text:span></text:p>
        <text:p text:style-name="P1040"><text:s/></text:p>
        <text:p text:style-name="P1027">Nave che segue una rotta </text:p>
        <text:p text:style-name="P226">in mezzo alle onde</text:p>
        <text:p text:style-name="P1027">uomo che si apre la strada </text:p>
        <text:p text:style-name="P226">in una giungla di idee</text:p>
        <text:p text:style-name="P1027">seguendo sempre il sole</text:p>
        <text:p text:style-name="P1027">quando si sente assetato </text:p>
        <text:p text:style-name="P1027">deve raggiungere l’acqua</text:p>
        <text:p text:style-name="P1027">sabbia che nella risacca ritorna al mare.</text:p>
        <text:p text:style-name="P1027">Usiamo allora queste mani</text:p>
        <text:p text:style-name="P1027">scaviamo a fondo nel cuore</text:p>
        <text:p text:style-name="P1027">solo scegliendo l’amore il mondo vedrà</text:p>
        <text:p text:style-name="P1049"><text:span text:style-name="T300">Rit. <text:s text:c="16"/></text:span></text:p>
        <text:p text:style-name="P1054"><text:span text:style-name="T148">Finale: </text:span><text:span text:style-name="T142">E la strada si apre</text:span></text:p>
        <text:p text:style-name="P868"><text:bookmark text:name="314"/><text:a xlink:type="simple" xlink:href="http://spazioinwind.libero.it/vac/BCL/314.mid" text:style-name="Internet_20_link" text:visited-style-name="Visited_20_Internet_20_Link"><text:span text:style-name="Internet_20_link"><text:span text:style-name="T180">314.</text:span></text:span></text:a><text:span text:style-name="T384"> </text:span><text:span text:style-name="T225">Canto a Te Maria</text:span></text:p>
        <text:p text:style-name="P853"/>
        <text:p text:style-name="P946">Nella casa tua io canto a Te, Maria,</text:p>
        <text:p text:style-name="P946">Prendi fra le mani Tu la vita mia,</text:p>
        <text:h text:style-name="P1378" text:outline-level="4"><text:span text:style-name="T315">Accompagna il mio cammino verso Lui,</text:span>Sulla strada che hai percorso Tu Maria</text:h>
        <text:p text:style-name="P689"/>
        <text:p text:style-name="P689"/>
        <text:p text:style-name="P708">Tu che hai vissuto nella verità</text:p>
        <text:p text:style-name="P38">Tu, vera donna della libertà</text:p>
        <text:p text:style-name="P38">Dal cuore Tuo l’amore imparerò</text:p>
        <text:p text:style-name="P38">E nel mondo io lo porterò</text:p>
        <text:p text:style-name="P708"/>
        <text:p text:style-name="P693">Resta vicino a me, madre di Dio,</text:p>
        <text:p text:style-name="P708">Del Tuo coraggio riempi il cuore mio,</text:p>
        <text:p text:style-name="P708">Solo l’amore allora mi guiderà,</text:p>
        <text:p text:style-name="P710">Sarò luce per l’umanità</text:p>
        <text:p text:style-name="P702"><text:a xlink:type="simple" xlink:href="http://spazioinwind.libero.it/vac/BCL/315.mid" text:style-name="Internet_20_link" text:visited-style-name="Visited_20_Internet_20_Link"><text:span text:style-name="Internet_20_link"><text:span text:style-name="T321"/></text:span></text:a></text:p>
        <text:p text:style-name="P702"><text:bookmark text:name="315"/><text:a xlink:type="simple" xlink:href="http://spazioinwind.libero.it/vac/BCL/315.mid" text:style-name="Internet_20_link" text:visited-style-name="Visited_20_Internet_20_Link"><text:span text:style-name="Internet_20_link"><text:span text:style-name="T326">315.</text:span></text:span></text:a><text:span text:style-name="T384"> </text:span><text:span text:style-name="T225">Maranatha’, vieni Signor</text:span></text:p>
        <text:p text:style-name="P740"/>
        <text:p text:style-name="P875">Maranatha’, vieni Signor</text:p>
        <text:p text:style-name="P875">Verso Te, Gesù, le mani noi leviam.</text:p>
        <text:p text:style-name="P873"><text:span text:style-name="T306">Maranatha’, vieni Signor,</text:span><text:span text:style-name="T319"> </text:span></text:p>
        <text:h text:style-name="P1379" text:outline-level="4">Prendici con Te e salvaci Signor </text:h>
        <text:p text:style-name="P273"/>
        <text:p text:style-name="P232"><text:s/></text:p>
        <text:p text:style-name="P1010">Alzo gli occhi verso i monti, </text:p>
        <text:p text:style-name="P211">Donde mi verrà l'aiuto</text:p>
        <text:p text:style-name="P211">Il mio aiuto vien da Dio,</text:p>
        <text:p text:style-name="P211">che ha creato cielo e terra.</text:p>
        <text:p text:style-name="P205"/>
        <text:p text:style-name="P992">Tu sei la mia libertà,</text:p>
        <text:p text:style-name="P992">solo in Te potrò sperar,</text:p>
        <text:p text:style-name="P992">ho fiducia in Te Signor,</text:p>
        <text:p text:style-name="P205">La mia vita cambierai.</text:p>
        <text:p text:style-name="P205"/>
        <text:p text:style-name="P205">Ringraziamo Te Signor,</text:p>
        <text:p text:style-name="P205">a Te Padre Creator,</text:p>
        <text:p text:style-name="P205">allo Spirito d'amor,</text:p>
        <text:p text:style-name="P205">vieni presto o Signor.</text:p>
        <text:p text:style-name="P390"><text:soft-page-break/>Guardo verso le montagne,</text:p>
        <text:p text:style-name="P205">donde mi verrà soccorso,</text:p>
        <text:p text:style-name="P205">il soccorso vien da Dio,</text:p>
        <text:p text:style-name="P205">che ha creato il mondo intero.</text:p>
        <text:p text:style-name="P205"/>
        <text:p text:style-name="P205">Sorgi con il Tuo Amore,</text:p>
        <text:p text:style-name="P992">la Tua Luce splenderà,</text:p>
        <text:p text:style-name="P992">ogni ombra svanirà,</text:p>
        <text:p text:style-name="P992">la Tua Gloria apparirà.</text:p>
        <text:p text:style-name="P205"/>
        <text:p text:style-name="P992">Santo è nostro Signor,</text:p>
        <text:p text:style-name="P992">il peccato egli portò,</text:p>
        <text:p text:style-name="P992">dalla morte ci salvò,</text:p>
        <text:p text:style-name="P992">e la vita a noi donò.</text:p>
        <text:p text:style-name="P205"/>
        <text:p text:style-name="P992">Mio Signore son peccatore,</text:p>
        <text:p text:style-name="P992">a Te apro il mio cuore,</text:p>
        <text:p text:style-name="P992">fa’ di me quello che vuoi</text:p>
        <text:p text:style-name="P992">e per sempre in Te vivrò.</text:p>
        <text:p text:style-name="P205"/>
        <text:p text:style-name="P992">La parola giungerà </text:p>
        <text:p text:style-name="P992">sino ad ogni estremità,</text:p>
        <text:p text:style-name="P992">testimoni noi sarem</text:p>
        <text:p text:style-name="P992">della Tua verità.</text:p>
        <text:p text:style-name="P992"/>
        <text:p text:style-name="P205">Mi consegno a Te Signor,</text:p>
        <text:p text:style-name="P992">vieni dentro il mio cuor,</text:p>
        <text:p text:style-name="P992">Ti ricevo o salvator,</text:p>
        <text:p text:style-name="P992">Tu sei il mio liberator.</text:p>
        <text:p text:style-name="P205"/>
        <text:p text:style-name="P992">Benedici o Signor,</text:p>
        <text:p text:style-name="P992">Sii custode ai nostri cuori</text:p>
        <text:p text:style-name="P992">Giorno e notte veglierai</text:p>
        <text:p text:style-name="P992">E con noi sempre sarai.</text:p>
        <text:p text:style-name="P205"/>
        <text:p text:style-name="P992">Ringraziamo Te, Signor,</text:p>
        <text:p text:style-name="P992">a Te, Padre creator,</text:p>
        <text:p text:style-name="P992">allo spirito d’Amor,</text:p>
        <text:p text:style-name="P992">vieni presto o Signor.</text:p>
        <text:p text:style-name="P313"><text:a xlink:type="simple" xlink:href="http://spazioinwind.libero.it/vac/BCL/316.mid" text:style-name="Internet_20_link" text:visited-style-name="Visited_20_Internet_20_Link"><text:span text:style-name="Internet_20_link"><text:span text:style-name="T27">316</text:span></text:span></text:a><text:span text:style-name="T27">.</text:span><text:span text:style-name="T29"> <text:s/></text:span><text:span text:style-name="T227">Annunciare</text:span></text:p>
        <text:p text:style-name="P274"/>
        <text:p text:style-name="P203">Ogni giorno penso alla vita che farò </text:p>
        <text:p text:style-name="P203">se potente e ricco un giorno io diventerò;</text:p>
        <text:p text:style-name="P203">c'è qualcosa di più grande che io posso far:</text:p>
        <text:p text:style-name="P204">nella vigna Tua mi chiami a lavorar. </text:p>
        <text:p text:style-name="P303"/>
        <text:p text:style-name="P51">Annunciare il Vangelo,</text:p>
        <text:p text:style-name="P51">è la buona notizia</text:p>
        <text:p text:style-name="P51">che la vita non deve finire,</text:p>
        <text:p text:style-name="P91"><text:span text:style-name="T151">e gridar </text:span><text:span text:style-name="T449">(e gridare),</text:span></text:p>
        <text:p text:style-name="P91"><text:span text:style-name="T151">fino al cielo </text:span><text:span text:style-name="T449">(fino al cielo),</text:span></text:p>
        <text:p text:style-name="P51">che il Signore è risorto e che da soli</text:p>
        <text:p text:style-name="P91"><text:span text:style-name="T151">non ci lascia mai </text:span><text:span text:style-name="T449">(non ci lascia mai)</text:span></text:p>
        <text:p text:style-name="P215"><text:span text:style-name="T89">Fin.</text:span> <text:s/><text:span text:style-name="T450">non ci lascia mai</text:span></text:p>
        <text:p text:style-name="P370"/>
        <text:p text:style-name="P203">L’uomo d’oggi è sordo e forse non ascolterà,</text:p>
        <text:p text:style-name="P203">troppe voci s'alzano da questa società.</text:p>
        <text:p text:style-name="P203">Ma parole nuove posso proclamare io</text:p>
        <text:p text:style-name="P203">Quella del Signore </text:p>
        <text:p text:style-name="P203">Che mi ha ricondotto a Dio.</text:p>
        <text:p text:style-name="P203"/>
        <text:p text:style-name="P203">Ma una cosa così grande a tutti posso dir anche se un bambino </text:p>
        <text:p text:style-name="P203">forse non potrà capir;</text:p>
        <text:p text:style-name="P203">nel Vangelo è scritto </text:p>
        <text:p text:style-name="P203">“solo chi bimbo sarà”</text:p>
        <text:p text:style-name="P877">farà parte del mio regno per l’eternità</text:p>
        <text:p text:style-name="P310"/>
        <text:p text:style-name="P385"><text:bookmark text:name="317"/><text:soft-page-break/><text:span text:style-name="T70">317</text:span><text:span text:style-name="T53">. </text:span><text:span text:style-name="T270">Col Tuo amor</text:span></text:p>
        <text:h text:style-name="P1401" text:outline-level="6"/>
        <text:h text:style-name="P1354" text:outline-level="2">Col Tuo amor, col Tuo poter</text:h>
        <text:p text:style-name="P93"><text:span text:style-name="T167">Gesù riempi la mia vita</text:span><text:span text:style-name="T156"> </text:span><text:span text:style-name="T97">(2V)</text:span></text:p>
        <text:h text:style-name="P1398" text:outline-level="6"/>
        <text:p text:style-name="P1011">Ed io ti adorerò con tutto il cuore</text:p>
        <text:p text:style-name="P1010">Ed io ti adorerò con tuta la mente</text:p>
        <text:p text:style-name="P1010">Ed io ti adorerò con tutte le forze</text:p>
        <text:p text:style-name="P297"/>
        <text:p text:style-name="P1010">Tu sei il mio Dio.</text:p>
        <text:p text:style-name="P1010"/>
        <text:p text:style-name="P1027">E cercherò il Tuo volto con tutto il mio cuor</text:p>
        <text:p text:style-name="P1027">E cercherò il Tuo volto con tutta la mente</text:p>
        <text:p text:style-name="P1027">E cercherò il Tuo volto con tutte le forze</text:p>
        <text:p text:style-name="P1027">Tu sei il mio Dio.</text:p>
        <text:p text:style-name="P298"/>
        <text:p text:style-name="P1027">Tu sei il mio Signor, sei il mio Signor.</text:p>
        <text:p text:style-name="P211"/>
        <text:p text:style-name="P211"/>
        <text:p text:style-name="P345"><text:bookmark text:name="318"/><text:a xlink:type="simple" xlink:href="http://spazioinwind.libero.it/vac/BCL/278.mid" text:style-name="Internet_20_link" text:visited-style-name="Visited_20_Internet_20_Link"><text:span text:style-name="Internet_20_link"><text:span text:style-name="T27">318.</text:span></text:span></text:a><text:a xlink:type="simple" xlink:href="http://spazioinwind.libero.it/vac/BCL/278.mid" text:style-name="Internet_20_link" text:visited-style-name="Visited_20_Internet_20_Link"><text:span text:style-name="Internet_20_link"><text:span text:style-name="T29"> </text:span></text:span></text:a><text:span text:style-name="T384"><text:s/></text:span><text:span text:style-name="T226">Alzati amica mia</text:span></text:p>
        <text:p text:style-name="P50">Alzati amica mia, </text:p>
        <text:p text:style-name="P50">alzati e vieni con me</text:p>
        <text:p text:style-name="P50">L'inverno è passa-to,</text:p>
        <text:p text:style-name="P38"><text:span text:style-name="T301">alzati e vieni con me. <text:s/></text:span><text:span text:style-name="T107">(2V)</text:span></text:p>
        <text:p text:style-name="P86"/>
        <text:p text:style-name="P38">Una voce! Ecco è lui che viene,</text:p>
        <text:p text:style-name="P38">salta per i monti e le colline.</text:p>
        <text:p text:style-name="P53">Egli ha i piedi di cerbiatto,</text:p>
        <text:p text:style-name="P53">è arrivato e sta' guardando,</text:p>
        <text:p text:style-name="P53">ora parla per me,</text:p>
        <text:p text:style-name="P53">ora parla e mi di <text:s/>- <text:s/>ce:</text:p>
        <text:p text:style-name="P697"/>
        <text:p text:style-name="P697">E' tornato il tempo per cantare</text:p>
        <text:p text:style-name="P697">e la voce della tortorella </text:p>
        <text:p text:style-name="P697">fa sentire nella campagna</text:p>
        <text:p text:style-name="P697">il richiamo del suo amore,</text:p>
        <text:p text:style-name="P697">quel canto è per me,</text:p>
        <text:p text:style-name="P697">quel canto che dice:</text:p>
        <text:p text:style-name="P705"/>
        <text:p text:style-name="P697"/>
        <text:p text:style-name="P697">Il mio cuore veglia mentre dormo,</text:p>
        <text:p text:style-name="P697">un sigillo forte è il suo amore!</text:p>
        <text:p text:style-name="P697">Una fiamma che non si spegne,</text:p>
        <text:p text:style-name="P697">una fiamma del Signore,</text:p>
        <text:p text:style-name="P697">ora brucia per me, </text:p>
        <text:p text:style-name="P697">ora brucia e mi dice:</text:p>
        <text:p text:style-name="P700"/>
        <text:p text:style-name="P702"><text:a xlink:type="simple" xlink:href="http://spazioinwind.libero.it/vac/BCL/319.mid" text:style-name="Internet_20_link" text:visited-style-name="Visited_20_Internet_20_Link"><text:span text:style-name="Internet_20_link"><text:span text:style-name="T321"/></text:span></text:a></text:p>
        <text:p text:style-name="P702"><text:a xlink:type="simple" xlink:href="http://spazioinwind.libero.it/vac/BCL/319.mid" text:style-name="Internet_20_link" text:visited-style-name="Visited_20_Internet_20_Link"><text:span text:style-name="Internet_20_link"><text:span text:style-name="T321"/></text:span></text:a></text:p>
        <text:p text:style-name="P702"><text:a xlink:type="simple" xlink:href="http://spazioinwind.libero.it/vac/BCL/319.mid" text:style-name="Internet_20_link" text:visited-style-name="Visited_20_Internet_20_Link"><text:span text:style-name="Internet_20_link"><text:span text:style-name="T321"/></text:span></text:a></text:p>
        <text:p text:style-name="P702"><text:a xlink:type="simple" xlink:href="http://spazioinwind.libero.it/vac/BCL/319.mid" text:style-name="Internet_20_link" text:visited-style-name="Visited_20_Internet_20_Link"><text:span text:style-name="Internet_20_link"><text:span text:style-name="T321"/></text:span></text:a></text:p>
        <text:p text:style-name="P702"><text:bookmark text:name="319"/><text:a xlink:type="simple" xlink:href="http://spazioinwind.libero.it/vac/BCL/319.mid" text:style-name="Internet_20_link" text:visited-style-name="Visited_20_Internet_20_Link"><text:span text:style-name="Internet_20_link"><text:span text:style-name="T326">319.</text:span></text:span></text:a><text:span text:style-name="T384"> </text:span><text:span text:style-name="T226">Come creta</text:span></text:p>
        <text:p text:style-name="P688"/>
        <text:p text:style-name="P709">Dio, io mi rivolgo a Te</text:p>
        <text:p text:style-name="P44">per chiederti perché <text:s/>vivo questa vita mia.</text:p>
        <text:p text:style-name="P44">Ho progetti grandi ma</text:p>
        <text:p text:style-name="P44">non c'entrano con Te,</text:p>
        <text:p text:style-name="P44">Dio mio perché?</text:p>
        <text:p text:style-name="P689"/>
        <text:p text:style-name="P878"/>
        <text:p text:style-name="P130">Tu sei la creta informe che </text:p>
        <text:p text:style-name="P50">con le mani plasmerò, se lo vorrai.</text:p>
        <text:p text:style-name="P50">Di Te farò un perfetto vaso che</text:p>
        <text:p text:style-name="P50">ogni giorno riempirò di vita e di felicità.</text:p>
        <text:p text:style-name="P693"/>
        <text:p text:style-name="P693">No, io non capisco Dio </text:p>
        <text:p text:style-name="P693">che cosa vuoi da me, </text:p>
        <text:p text:style-name="P693">Ti prego sciogli i miei perché.</text:p>
        <text:p text:style-name="P693">E se ti avvicini un po'</text:p>
        <text:p text:style-name="P693">e siedi accanto a me Ti ascolterò.</text:p>
        <text:p text:style-name="P704"><text:bookmark text:name="320"/><text:soft-page-break/><text:a xlink:type="simple" xlink:href="http://spazioinwind.libero.it/vac/BCL/320.mid" text:style-name="Internet_20_link" text:visited-style-name="Visited_20_Internet_20_Link"><text:span text:style-name="Internet_20_link"><text:span text:style-name="T326">320.</text:span></text:span></text:a><text:span text:style-name="T384"> </text:span><text:span text:style-name="T226">Canto dei tre giovani</text:span></text:p>
        <text:p text:style-name="P693"/>
        <text:p text:style-name="P38">Noi ti lodiamo Signor,</text:p>
        <text:p text:style-name="P38">a Te la lode e la gloria per sempre</text:p>
        <text:p text:style-name="P38">Noi lodiamo il Tuo nome,</text:p>
        <text:p text:style-name="P39">a Te la lode e la gloria per sempre</text:p>
        <text:p text:style-name="P690"/>
        <text:p text:style-name="P855"><text:s text:c="13"/></text:p>
        <text:p text:style-name="P130">Noi loderemo il Signor; </text:p>
        <text:p text:style-name="P50">canteremo il Suo amor </text:p>
        <text:p text:style-name="P106"><text:span text:style-name="T101">(1°Volt) </text:span><text:span text:style-name="T163">che durerà <text:s text:c="3"/>per sempre.</text:span></text:p>
        <text:p text:style-name="P106"><text:span text:style-name="T101">(1°Volt)</text:span> <text:span text:style-name="T163">che durerà <text:s text:c="3"/>per sempre.</text:span></text:p>
        <text:p text:style-name="P853"/>
        <text:p text:style-name="P694"/>
        <text:p text:style-name="P693">Astri del cielo lodate il Signore,</text:p>
        <text:p text:style-name="P693">a Lui la lode e la gloria per sempre </text:p>
        <text:p text:style-name="P693">acque del cielo lodate il Signore,</text:p>
        <text:p text:style-name="P693">a Lui l'onore e la gloria per sempre.</text:p>
        <text:p text:style-name="P693"/>
        <text:p text:style-name="P693">Sole e luna lodate il Signore,</text:p>
        <text:p text:style-name="P693">a lui l'onore e la gloria per sempre,</text:p>
        <text:p text:style-name="P693">Pioggia e rugiada lodate il Signore,</text:p>
        <text:p text:style-name="P693">a Lui l'onore e la gloria per sempre.</text:p>
        <text:p text:style-name="P693"/>
        <text:p text:style-name="P693">Uomini tutti lodate il Signore,</text:p>
        <text:p text:style-name="P693">a lui l'onore e la gloria per sempre.</text:p>
        <text:p text:style-name="P693">Tutta la terra dia lode al Signore,</text:p>
        <text:p text:style-name="P874">a Lui l'onore e la gloria per sempre.</text:p>
        <text:p text:style-name="P868"><text:bookmark text:name="321"/><text:a xlink:type="simple" xlink:href="http://spazioinwind.libero.it/vac/BCL/321.mid" text:style-name="Internet_20_link" text:visited-style-name="Visited_20_Internet_20_Link"><text:span text:style-name="Internet_20_link"><text:span text:style-name="T331">321.</text:span></text:span></text:a><text:span text:style-name="T391"> </text:span><text:span text:style-name="T226">Jesus Christ you are my life</text:span></text:p>
        <text:p text:style-name="P853"/>
        <text:p text:style-name="P130">Jesus Christ you are my life,</text:p>
        <text:p text:style-name="P50">alleluia, alleluia!</text:p>
        <text:p text:style-name="P50">Jesus Christ you are my life,</text:p>
        <text:p text:style-name="P50">You are my life, alleluia!</text:p>
        <text:p text:style-name="P689"/>
        <text:p text:style-name="P38">Tu sei vita sei verità </text:p>
        <text:p text:style-name="P38">Tu sei la nostra vita.</text:p>
        <text:p text:style-name="P38">Camminando insieme a Te </text:p>
        <text:p text:style-name="P38">vivremo in Te per sempre</text:p>
        <text:p text:style-name="P38"/>
        <text:p text:style-name="P38">Ci raccogli nell'unità,</text:p>
        <text:p text:style-name="P38">Riuniti nell'amore.</text:p>
        <text:p text:style-name="P38">Nella gioia dinnanzi a Te,</text:p>
        <text:p text:style-name="P38">Cantando la Tua gloria</text:p>
        <text:p text:style-name="P38"/>
        <text:p text:style-name="P38">Nella gioia camminerem</text:p>
        <text:p text:style-name="P693">portando il Tuo Vangelo.</text:p>
        <text:p text:style-name="P693">Testimoni di carità,</text:p>
        <text:p text:style-name="P693">figli di Dio nel mondo.</text:p>
        <text:p text:style-name="P693"/>
        <text:p text:style-name="P879">Cristo vive in mezzo a noi,</text:p>
        <text:p text:style-name="P879">alleluia, alleluia!</text:p>
        <text:p text:style-name="P879">Cristo vive in mezzo a noi,</text:p>
        <text:p text:style-name="P879">in mezzo a noi, alleluia!</text:p>
        <text:p text:style-name="P879"/>
        <text:p text:style-name="P879"/>
        <text:p text:style-name="P880"><text:bookmark text:name="322"/><text:soft-page-break/><text:a xlink:type="simple" xlink:href="http://spazioinwind.libero.it/vac/BCL/322.mid" text:style-name="Internet_20_link" text:visited-style-name="Visited_20_Internet_20_Link"><text:span text:style-name="Internet_20_link"><text:span text:style-name="T331">322.</text:span></text:span></text:a><text:span text:style-name="T226"> Laudato Sii </text:span><text:span text:style-name="T284">(forza venite gente)</text:span></text:p>
        <text:p text:style-name="P83"/>
        <text:p text:style-name="P696">Laudato sii mi Signore</text:p>
        <text:p text:style-name="P41">con tutte le tue creature</text:p>
        <text:p text:style-name="P41">specialmente Frate Sole </text:p>
        <text:p text:style-name="P41">che dà la luce a giorno</text:p>
        <text:p text:style-name="P41">e che ci illumina per Sua volontà</text:p>
        <text:p text:style-name="P41">raggiante e bello e con grande splendore </text:p>
        <text:p text:style-name="P41">di Te l'immagine altissimo, </text:p>
        <text:p text:style-name="P41">altissimo Signore</text:p>
        <text:p text:style-name="P42">Laudato sii mi Signore</text:p>
        <text:p text:style-name="P41">per Sora Luna e le stelle</text:p>
        <text:p text:style-name="P41">luminose e Belle</text:p>
        <text:p text:style-name="P691"/>
        <text:p text:style-name="P882">A – alleluia, a - alleluia</text:p>
        <text:p text:style-name="P881">A – alleluia, a – alleluia alleluia</text:p>
        <text:p text:style-name="P83"/>
        <text:p text:style-name="P696">Laudato sii mi Signore</text:p>
        <text:p text:style-name="P41">per Sora Luna e le stelle </text:p>
        <text:p text:style-name="P41">luminose e Belle</text:p>
        <text:p text:style-name="P41">Laudato sii mi Signore per Sora Acqua</text:p>
        <text:p text:style-name="P41">tanto umile e preziosa.</text:p>
        <text:p text:style-name="P77"/>
        <text:p text:style-name="P77">Laudato sii mi Signore</text:p>
        <text:p text:style-name="P77">Per Frate Foco che ci illumina la notte</text:p>
        <text:p text:style-name="P77">Ed esso è bello robusto e forte,</text:p>
        <text:p text:style-name="P77">Laudato sii mi Signore</text:p>
        <text:p text:style-name="P77">per Frate Vento e Sora Aria</text:p>
        <text:p text:style-name="P77">per le nuvole e il sereno</text:p>
        <text:p text:style-name="P77">Per la pioggia e per il cielo</text:p>
        <text:p text:style-name="P77">Per Sora nostra Madre Terra</text:p>
        <text:p text:style-name="P77">Che ci nutre e ci governa</text:p>
        <text:p text:style-name="P77">O altissimo Signore</text:p>
        <text:p text:style-name="P701"/>
        <text:p text:style-name="P77">Laudato sii mi Signore</text:p>
        <text:p text:style-name="P77">Anche per Sora nostra morte corporale</text:p>
        <text:p text:style-name="P77">Laudato sii mi Signore </text:p>
        <text:p text:style-name="P77">Per quelli che perdonano per il Tuo amore</text:p>
        <text:p text:style-name="P77">Per Sora nostra Madre Terra</text:p>
        <text:p text:style-name="P77">Che ci nutre e ci governa</text:p>
        <text:p text:style-name="P77">O altissimo Signore</text:p>
        <text:p text:style-name="P116"><text:bookmark text:name="323"/><text:a xlink:type="simple" xlink:href="http://spazioinwind.libero.it/vac/BCL/323.mid" text:style-name="Internet_20_link" text:visited-style-name="Visited_20_Internet_20_Link"><text:span text:style-name="Internet_20_link"><text:span text:style-name="T331">323.</text:span></text:span></text:a><text:span text:style-name="T226"> Non cercate tra i morti</text:span></text:p>
        <text:p text:style-name="P853"/>
        <text:p text:style-name="P45">Non cercate tra i morti </text:p>
        <text:p text:style-name="P45">Chi la morte annientò</text:p>
        <text:p text:style-name="P45">è tornata a cantare la vita</text:p>
        <text:p text:style-name="P45">in Colui che ci amò.</text:p>
        <text:p text:style-name="P883"/>
        <text:p text:style-name="P45">È risorto il Signore, </text:p>
        <text:p text:style-name="P45">oggi è vivo tra noi:</text:p>
        <text:p text:style-name="P45">Cristo porta la pace e l'amore,</text:p>
        <text:p text:style-name="P43"><text:span text:style-name="T301">egli è sempre con noi.</text:span> <text:span text:style-name="T89">(FINALE 3V)</text:span></text:p>
        <text:p text:style-name="P84"/>
        <text:p text:style-name="P84"/>
        <text:p text:style-name="P695">Andavano le donne al sepolcro.</text:p>
        <text:p text:style-name="P43">Piangevano ed era mattino.</text:p>
        <text:p text:style-name="P43">Venivano ad ungere il corpo,</text:p>
        <text:p text:style-name="P43">sepolto dentro il giardino.</text:p>
        <text:p text:style-name="P43">Trovarono vuota la tomba </text:p>
        <text:p text:style-name="P43">che aveva accolto il Signore:</text:p>
        <text:p text:style-name="P43">sentirono canti di angeli</text:p>
        <text:p text:style-name="P43">e grande ne fu lo stupore.</text:p>
        <text:p text:style-name="P695"/>
        <text:p text:style-name="P695">Vivevano nella paura,</text:p>
        <text:p text:style-name="P695">tenevano chiuse le porte:</text:p>
        <text:p text:style-name="P695">finita la grande avventura</text:p>
        <text:p text:style-name="P695">sentivano canti di morte.</text:p>
        <text:p text:style-name="P695">Gesù il vivente, il risorto,</text:p>
        <text:p text:style-name="P695">si rese presente tra i suoi:</text:p>
        <text:p text:style-name="P695">soffiò su di loro lo spirito</text:p>
        <text:p text:style-name="P695">e disse: “Sia pace tra voi!” </text:p>
        <text:p text:style-name="P704"><text:bookmark text:name="324"/><text:soft-page-break/><text:a xlink:type="simple" xlink:href="http://spazioinwind.libero.it/vac/BCL/324.mid" text:style-name="Internet_20_link" text:visited-style-name="Visited_20_Internet_20_Link"><text:span text:style-name="Internet_20_link"><text:span text:style-name="T331">324.</text:span></text:span></text:a><text:span text:style-name="T391"> </text:span><text:span text:style-name="T226">Popoli tutti</text:span></text:p>
        <text:p text:style-name="P265"/>
        <text:p text:style-name="P217">Mio Dio, Signore, nulla è pari a Te.</text:p>
        <text:p text:style-name="P217">Ora e per sempre, voglio lodare</text:p>
        <text:p text:style-name="P217">il Tuo grande amor per noi.</text:p>
        <text:p text:style-name="P217">Mia roccia Tu sei, </text:p>
        <text:p text:style-name="P217">pace e conforto mi dai.</text:p>
        <text:p text:style-name="P217">Con tutto il cuore e le mie forze,</text:p>
        <text:p text:style-name="P43">sempre io ti adorerò.</text:p>
        <text:p text:style-name="P43"/>
        <text:p text:style-name="P45">Popoli tutti acclamate al Signore,</text:p>
        <text:p text:style-name="P45">gloria e potenza cantiamo al Re,</text:p>
        <text:p text:style-name="P75">mari e monti si prostrino a Te,</text:p>
        <text:p text:style-name="P45">al Tuo nome, o Signore.</text:p>
        <text:p text:style-name="P45">Canto di gioia per quello che fai,</text:p>
        <text:p text:style-name="P45">per sempre Signore con te resterò,</text:p>
        <text:p text:style-name="P45">non c’è promessa, non c’è fedeltà </text:p>
        <text:p text:style-name="P45">che in Te.</text:p>
        <text:p text:style-name="P217"/>
        <text:p text:style-name="P217">Mio Dio, Creatore,</text:p>
        <text:p text:style-name="P217">Tutto parla di Te,</text:p>
        <text:p text:style-name="P217">ora e per sempre voglio cantare</text:p>
        <text:p text:style-name="P217">la Tua presenza qui tra noi.</text:p>
        <text:p text:style-name="P217">Mia forza, Tu sei, </text:p>
        <text:p text:style-name="P217">scudo e difesa mi dai,</text:p>
        <text:p text:style-name="P217">con tutto me stesso </text:p>
        <text:p text:style-name="P217">e la mia vita,</text:p>
        <text:p text:style-name="P217">sempre io Ti amerò!</text:p>
        <text:p text:style-name="P382"><text:bookmark text:name="325"/><text:a xlink:type="simple" xlink:href="http://spazioinwind.libero.it/vac/BCL/325.mid" text:style-name="Internet_20_link" text:visited-style-name="Visited_20_Internet_20_Link"><text:span text:style-name="Internet_20_link"><text:span text:style-name="T462">325.</text:span></text:span></text:a><text:span text:style-name="T391"> </text:span><text:span text:style-name="T239">Abbiamo contemplato o Dio </text:span><text:span text:style-name="T394">(SALMO)</text:span></text:p>
        <text:p text:style-name="P854"/>
        <text:p text:style-name="P244">Abbiamo contemplato o Dio</text:p>
        <text:p text:style-name="P244">le meraviglie del Tuo amore <text:span text:style-name="T89">2V</text:span></text:p>
        <text:p text:style-name="P244">Celebrate il Signore perché è buono</text:p>
        <text:p text:style-name="P244">Dica Israele che egli è buono</text:p>
        <text:p text:style-name="P244">lo dica la casa di Aronne</text:p>
        <text:p text:style-name="P244">lo dica che teme Dio <text:span text:style-name="T89">RIT</text:span></text:p>
        <text:p text:style-name="P244">Mi hanno spinto per farmi cadere</text:p>
        <text:p text:style-name="P244">Mia forza e mio canto è il Signore</text:p>
        <text:p text:style-name="P244">Grida di Giubilo e di Vittoria <text:s/><text:span text:style-name="T89">RIT</text:span></text:p>
        <text:p text:style-name="P244"/>
        <text:p text:style-name="P244">La pietra scartata dai costruttori</text:p>
        <text:p text:style-name="P244">è diventata testata d'angolo</text:p>
        <text:p text:style-name="P244">Ecco l'opera del Signore</text:p>
        <text:p text:style-name="P246"/>
        <text:p text:style-name="P244">Questo è il giorno fatto dal Signore</text:p>
        <text:p text:style-name="P244"/>
        <text:p text:style-name="P313"><text:a xlink:type="simple" xlink:href="http://spazioinwind.libero.it/vac/BCL/326.mid" text:style-name="Internet_20_link" text:visited-style-name="Visited_20_Internet_20_Link"><text:span text:style-name="Internet_20_link"><text:span text:style-name="T322"/></text:span></text:a></text:p>
        <text:p text:style-name="P313"><text:bookmark text:name="326"/><text:a xlink:type="simple" xlink:href="http://spazioinwind.libero.it/vac/BCL/326.mid" text:style-name="Internet_20_link" text:visited-style-name="Visited_20_Internet_20_Link"><text:span text:style-name="Internet_20_link"><text:span text:style-name="T331">326.</text:span></text:span></text:a><text:span text:style-name="T226"> Que</text:span><text:span text:style-name="T228">sta è la mia fede</text:span></text:p>
        <text:p text:style-name="P853"/>
        <text:p text:style-name="P61"><text:span text:style-name="T301">Que</text:span><text:span text:style-name="T85">sta è la mia fede, </text:span></text:p>
        <text:p text:style-name="P67">proclamarTi mio Re</text:p>
        <text:p text:style-name="P62">Unico Dio, gra<text:span text:style-name="T84">nde Signore.</text:span></text:p>
        <text:p text:style-name="P62">Que<text:span text:style-name="T84">sta è la speranza: so che risorgerò </text:span></text:p>
        <text:p text:style-name="P62">e in Te dimorerò. <text:s text:c="2"/><text:span text:style-name="T112">(2V)</text:span></text:p>
        <text:p text:style-name="P885"><text:tab/><text:tab/><text:tab/></text:p>
        <text:p text:style-name="P65">Can<text:span text:style-name="T84">terò la gioia di essere figlio canterò</text:span></text:p>
        <text:p text:style-name="P66">che Tu non abbandoni, non tradisci mai</text:p>
        <text:p text:style-name="P65">Dammi sempre la Tua grazia e in Te dim<text:span text:style-name="T84">orerò</text:span></text:p>
        <text:p text:style-name="P66">per adorarti, Per servirti in verità, mio Re.</text:p>
        <text:p text:style-name="P85"/>
        <text:p text:style-name="P699"/>
        <text:p text:style-name="P699">Canterò che solo Tu sei vita e verità.</text:p>
        <text:p text:style-name="P699">Che sei salvezza, che sei vera libertà.</text:p>
        <text:p text:style-name="P66">Io porrò la mia fiducia in Te che sei la via.</text:p>
        <text:p text:style-name="P703">Camminerò nella Tua santa volontà, </text:p>
        <text:p text:style-name="P703">mio Re</text:p>
        <text:p text:style-name="P704"><text:bookmark text:name="327"/><text:soft-page-break/><text:a xlink:type="simple" xlink:href="http://spazioinwind.libero.it/vac/BCL/327.mid" text:style-name="Internet_20_link" text:visited-style-name="Visited_20_Internet_20_Link"><text:span text:style-name="Internet_20_link"><text:span text:style-name="T331">327.</text:span></text:span></text:a><text:span text:style-name="T226"> </text:span><text:span text:style-name="T228">Gloria a Dio</text:span></text:p>
        <text:p text:style-name="P853"/>
        <text:p text:style-name="P57">Gloria a Dio nell'alto dei cieli</text:p>
        <text:p text:style-name="P57">e pace in terra agli uomini </text:p>
        <text:p text:style-name="P57">amati dal Signore!</text:p>
        <text:p text:style-name="P92"><text:span text:style-name="T150">Ti lodiamo, Ti ben</text:span><text:span text:style-name="T177">ediciamo,</text:span></text:p>
        <text:p text:style-name="P45">Ti adoriamo e Ti rendiamo grazie</text:p>
        <text:p text:style-name="P43"><text:span text:style-name="T85">Per la Tua gloria immensa!</text:span><text:span text:style-name="T301"><text:tab/><text:tab/></text:span> </text:p>
        <text:p text:style-name="P56"/>
        <text:p text:style-name="P56">Signore Dio, Re del cielo</text:p>
        <text:p text:style-name="P56">Dio Padre onnipotente,</text:p>
        <text:p text:style-name="P56">Signore figlio unigenito,</text:p>
        <text:p text:style-name="P56">Gesù Cristo</text:p>
        <text:p text:style-name="P55"/>
        <text:p text:style-name="P56">Signore Iddio, agnello di Dio</text:p>
        <text:p text:style-name="P56">Figlio del Padre</text:p>
        <text:p text:style-name="P56">Tu che togli i peccati del mondo</text:p>
        <text:p text:style-name="P56">Abbi pietà di noi</text:p>
        <text:p text:style-name="P698"/>
        <text:p text:style-name="P698">Tu che togli i peccati del mondo</text:p>
        <text:p text:style-name="P698">accogli la nostra supplica</text:p>
        <text:p text:style-name="P698">Tu che siedi alla destra del Padre</text:p>
        <text:p text:style-name="P698">abbi pietà di noi</text:p>
        <text:p text:style-name="P698"/>
        <text:p text:style-name="P698">Perché Tu solo il Santo, Tu solo il Signore</text:p>
        <text:p text:style-name="P698">Tu solo l'altissimo</text:p>
        <text:p text:style-name="P698">Gesù Cristo, con lo Spirito Santo</text:p>
        <text:p text:style-name="P72">nella gloria di Dio Padre</text:p>
        <text:p text:style-name="P72">Amen!</text:p>
        <text:p text:style-name="P73"><text:a xlink:type="simple" xlink:href="http://spazioinwind.libero.it/vac/open_mus/291.mid" text:style-name="Internet_20_link" text:visited-style-name="Visited_20_Internet_20_Link"><text:span text:style-name="Internet_20_link"><text:span text:style-name="T322"/></text:span></text:a></text:p>
        <text:p text:style-name="P73"><text:a xlink:type="simple" xlink:href="http://spazioinwind.libero.it/vac/open_mus/291.mid" text:style-name="Internet_20_link" text:visited-style-name="Visited_20_Internet_20_Link"><text:span text:style-name="Internet_20_link"><text:span text:style-name="T322"/></text:span></text:a></text:p>
        <text:p text:style-name="P73"><text:a xlink:type="simple" xlink:href="http://spazioinwind.libero.it/vac/open_mus/291.mid" text:style-name="Internet_20_link" text:visited-style-name="Visited_20_Internet_20_Link"><text:span text:style-name="Internet_20_link"><text:span text:style-name="T322"/></text:span></text:a></text:p>
        <text:p text:style-name="P73"><text:a xlink:type="simple" xlink:href="http://spazioinwind.libero.it/vac/open_mus/291.mid" text:style-name="Internet_20_link" text:visited-style-name="Visited_20_Internet_20_Link"><text:span text:style-name="Internet_20_link"><text:span text:style-name="T322"/></text:span></text:a></text:p>
        <text:p text:style-name="P73"><text:bookmark text:name="328"/><text:a xlink:type="simple" xlink:href="http://spazioinwind.libero.it/vac/BCL/328.mid" text:style-name="Internet_20_link" text:visited-style-name="Visited_20_Internet_20_Link"><text:span text:style-name="Internet_20_link"><text:span text:style-name="T331">328.</text:span></text:span></text:a><text:span text:style-name="T226"> Alla Tua mensa</text:span></text:p>
        <text:p text:style-name="P692"/>
        <text:p text:style-name="P56">Tu ci inviti alla Tua mensa</text:p>
        <text:p text:style-name="P56">e ci doni il pane e il vino.</text:p>
        <text:p text:style-name="P56">Col Tuo corpo e col Tuo sangue</text:p>
        <text:p text:style-name="P56">Tu Ti offri per amore.</text:p>
        <text:p text:style-name="P118"/>
        <text:p text:style-name="P74">Vita nuova abbiamo in Te, Signor</text:p>
        <text:p text:style-name="P74">la salvezza è solo in Te, Signor</text:p>
        <text:p text:style-name="P74">e al banchetto del Tuo regno</text:p>
        <text:p text:style-name="P73"><text:span text:style-name="T301">con i santi noi verremo</text:span>. <text:span text:style-name="T89">(2V)</text:span></text:p>
        <text:p text:style-name="P73"/>
        <text:p text:style-name="P73">Sull'altare Tu Ti immoli<text:line-break/>come agnello senza colpa.<text:line-break/>Buon pastore ci raduni<text:line-break/>e dimori in mezzo a noi.</text:p>
        <text:p text:style-name="P102"/>
        <text:p text:style-name="P73"><text:bookmark text:name="329"/><text:a xlink:type="simple" xlink:href="http://spazioinwind.libero.it/vac/BCL/329.mid" text:style-name="Internet_20_link" text:visited-style-name="Visited_20_Internet_20_Link"><text:span text:style-name="Internet_20_link"><text:span text:style-name="T331">329.</text:span></text:span></text:a><text:span text:style-name="T226"> Padre Nostro</text:span><text:span text:style-name="T271"> </text:span><text:a xlink:type="simple" xlink:href="http://www.genverde.it/italiano/home.html" text:style-name="Internet_20_link" text:visited-style-name="Visited_20_Internet_20_Link"><text:span text:style-name="T417">(Gen Verde) </text:span></text:a></text:p>
        <text:p text:style-name="P884"/>
        <text:p text:style-name="P23"><text:span text:style-name="T301">Padre nostro,</text:span> che sei nei cieli,</text:p>
        <text:p text:style-name="P20"/>
        <text:p text:style-name="P23">sia santificato il Tuo Nome, <text:span text:style-name="T301">Padre.</text:span></text:p>
        <text:p text:style-name="P707"><text:span text:style-name="T301">Padre nostro, </text:span>venga il Tuo regno </text:p>
        <text:p text:style-name="P706">venga il tuo regno, <text:span text:style-name="T301">Padre.</text:span></text:p>
        <text:p text:style-name="P22"><text:span text:style-name="T301">Padre nostro,</text:span> sia fatta la Tua volontà</text:p>
        <text:p text:style-name="P22">come in cielo e così in terra, <text:span text:style-name="T301">Padre.</text:span></text:p>
        <text:p text:style-name="P22"><text:span text:style-name="T301">Padre nostro, </text:span>dacci oggi, il nostro pane</text:p>
        <text:p text:style-name="P22">dacci oggi il nostro pane quotidiano, <text:span text:style-name="T301">Padre.</text:span></text:p>
        <text:p text:style-name="P22"><text:span text:style-name="T301">Padre nostro,</text:span> rimetti a noi i nostri debiti</text:p>
        <text:p text:style-name="P22">come noi li rimettiamo ai nostri debitori, <text:span text:style-name="T301">Padre.</text:span></text:p>
        <text:p text:style-name="P22"><text:span text:style-name="T301">Padre nostro,</text:span> non ci indurre in tentazione</text:p>
        <text:p text:style-name="P22">ma liberaci dal male, <text:span text:style-name="T301">Padre.</text:span></text:p>
        <text:p text:style-name="P22"><text:span text:style-name="T301">Padre nostro,</text:span> che sei nei cieli</text:p>
        <text:p text:style-name="P22">sia santificato il Tuo nome, <text:span text:style-name="T301">Padre.</text:span> <text:s text:c="2"/>(oppure amen)</text:p>
        <text:p text:style-name="P24"><text:a xlink:type="simple" xlink:href="http://spazioinwind.libero.it/vac/BCL/330.mid" text:style-name="Internet_20_link" text:visited-style-name="Visited_20_Internet_20_Link"><text:span text:style-name="Internet_20_link"><text:span text:style-name="T464"/></text:span></text:a></text:p>
        <text:p text:style-name="P24"><text:bookmark text:name="330"/><text:a xlink:type="simple" xlink:href="http://spazioinwind.libero.it/vac/BCL/330.mid" text:style-name="Internet_20_link" text:visited-style-name="Visited_20_Internet_20_Link"><text:span text:style-name="Internet_20_link"><text:span text:style-name="T464">330.</text:span></text:span></text:a><text:span text:style-name="T472"> </text:span><text:span text:style-name="T253">Tuo è il regno </text:span></text:p>
        <text:p text:style-name="P27">Tuo è il Regno, tua la potenza</text:p>
        <text:p text:style-name="P27">Tua è la gloria nei secoli.</text:p>
        <text:p text:style-name="P35"><text:bookmark text:name="331"/><text:soft-page-break/><text:a xlink:type="simple" xlink:href="http://spazioinwind.libero.it/vac/open_mus/291.mid" text:style-name="Internet_20_link" text:visited-style-name="Visited_20_Internet_20_Link"><text:span text:style-name="Internet_20_link"><text:span text:style-name="T72">331.</text:span></text:span></text:a><text:span text:style-name="T272"> </text:span><text:span text:style-name="T271">Agnello di Dio</text:span></text:p>
        <text:p text:style-name="P263"/>
        <text:p text:style-name="P307">Agnello di Dio<text:tab/>che togli i peccati del mondo</text:p>
        <text:p text:style-name="P307">abbi pietà di noi,<text:tab/>abbi pietà di noi</text:p>
        <text:p text:style-name="P307">Agnello di Dio<text:tab/>che togli i peccati del mondo</text:p>
        <text:p text:style-name="P307">abbi pietà di noi,<text:tab/>abbi pietà di noi</text:p>
        <text:p text:style-name="P307">Agnello di Dio<text:tab/>che togli i peccati del mondo</text:p>
        <text:p text:style-name="P40">dona a noi la pace,<text:tab/>dona a noi la pace.</text:p>
        <text:p text:style-name="P40"/>
        <text:p text:style-name="P25"><text:bookmark text:name="332"/><text:a xlink:type="simple" xlink:href="http://spazioinwind.libero.it/vac/BCL/332.mid" text:style-name="Internet_20_link" text:visited-style-name="Visited_20_Internet_20_Link"><text:span text:style-name="Internet_20_link"><text:span text:style-name="T349">332.</text:span></text:span></text:a><text:span text:style-name="T263"> </text:span><text:span text:style-name="T262">Eccomi </text:span><text:span text:style-name="T285">(Marco Frisina)</text:span></text:p>
        <text:p text:style-name="P346"/>
        <text:p text:style-name="P104">Eccomi, eccomi! Signore io vengo.</text:p>
        <text:p text:style-name="P105">Eccomi, eccomi!</text:p>
        <text:p text:style-name="P105">Si compia in me la tua volontà.</text:p>
        <text:p text:style-name="P21"/>
        <text:p text:style-name="P365">Nel mio Signore ho sperato</text:p>
        <text:p text:style-name="P365">e su di me s'è chinato,</text:p>
        <text:p text:style-name="P365">ha dato ascolto al mio grido,</text:p>
        <text:p text:style-name="P365">m'ha liberato dalla morte.</text:p>
        <text:p text:style-name="P365"/>
        <text:p text:style-name="P365">I miei piedi ha reso saldi,</text:p>
        <text:p text:style-name="P365">sicuri ha reso i miei passi.</text:p>
        <text:p text:style-name="P365">Ha messo sulla mia bocca</text:p>
        <text:p text:style-name="P365">un nuovo canto di lode.</text:p>
        <text:p text:style-name="P365"/>
        <text:p text:style-name="P365">Il sacrificio non gradisci,</text:p>
        <text:p text:style-name="P365">ma m'hai aperto l'orecchio,</text:p>
        <text:p text:style-name="P365">non hai voluto olocausti,</text:p>
        <text:p text:style-name="P365">allora ho detto: Io vengo!</text:p>
        <text:p text:style-name="P365"/>
        <text:p text:style-name="P365">Sul tuo libro di me è scritto:</text:p>
        <text:p text:style-name="P365">Si compia il tuo volere.</text:p>
        <text:p text:style-name="P365">Questo, mio Dio, desidero,</text:p>
        <text:p text:style-name="P365">la tua legge è nel mio cuore.</text:p>
        <text:p text:style-name="P365"/>
        <text:p text:style-name="P365">La tua giustizia ho proclamato,</text:p>
        <text:p text:style-name="P365">non tengo chiuse le labbra.</text:p>
        <text:p text:style-name="P365">Non rifiutarmi, Signore,</text:p>
        <text:p text:style-name="P28">la tua misericordia.</text:p>
        <text:p text:style-name="P28"/>
        <text:p text:style-name="P26"><text:a xlink:type="simple" xlink:href="http://spazioinwind.libero.it/vac/BCL/333.mid" text:style-name="Internet_20_link" text:visited-style-name="Visited_20_Internet_20_Link"><text:span text:style-name="Internet_20_link"><text:span text:style-name="T350"/></text:span></text:a></text:p>
        <text:p text:style-name="P26"><text:bookmark text:name="333"/><text:a xlink:type="simple" xlink:href="http://spazioinwind.libero.it/vac/BCL/333.mid" text:style-name="Internet_20_link" text:visited-style-name="Visited_20_Internet_20_Link"><text:span text:style-name="Internet_20_link"><text:span text:style-name="T350">333.</text:span></text:span></text:a><text:span text:style-name="T264"> </text:span><text:span text:style-name="T265">La mia anima canta</text:span></text:p>
        <text:p text:style-name="P346"/>
        <text:p text:style-name="P97">La mia anima canta</text:p>
        <text:p text:style-name="P97">La grandezza del Signore,</text:p>
        <text:p text:style-name="P97">il mio spirito esulta</text:p>
        <text:p text:style-name="P97">nel mio salvatore.</text:p>
        <text:p text:style-name="P97">Nella mia povertà</text:p>
        <text:p text:style-name="P97">L’infinito mi ha guardata,</text:p>
        <text:p text:style-name="P97">in eterno ogni creatura</text:p>
        <text:p text:style-name="P97">mi chiamerà beata.</text:p>
        <text:p text:style-name="P366"/>
        <text:p text:style-name="Standard">La mia gioia è nel Signore</text:p>
        <text:p text:style-name="Standard">Che ha compiuto grandi cose in me,</text:p>
        <text:p text:style-name="Standard">la mia lode al Dio fedele</text:p>
        <text:p text:style-name="Standard">che ha soccorso il suo popolo</text:p>
        <text:p text:style-name="Standard">e non ha dimenticato</text:p>
        <text:p text:style-name="Standard">le sue promesse d’amore.</text:p>
        <text:p text:style-name="Standard"/>
        <text:p text:style-name="Standard">Ha disperso i superbi <text:s text:c="2"/></text:p>
        <text:p text:style-name="Standard">nei pensieri inconfessabili,</text:p>
        <text:p text:style-name="Standard">ha deposto i potenti, <text:s text:c="2"/></text:p>
        <text:p text:style-name="Standard">ha risollevato gli umili,</text:p>
        <text:p text:style-name="Standard">ha saziato gli affamati <text:s text:c="2"/></text:p>
        <text:p text:style-name="Standard">e aperto ai ricchi le mani.</text:p>
        <text:p text:style-name="P392"><text:bookmark text:name="334"/><text:soft-page-break/><text:a xlink:type="simple" xlink:href="http://spazioinwind.libero.it/vac/BCL/334.mid" text:style-name="Internet_20_link" text:visited-style-name="Visited_20_Internet_20_Link"><text:span text:style-name="Internet_20_link"><text:span text:style-name="T335">334.</text:span></text:span></text:a><text:span text:style-name="T229"> </text:span><text:span text:style-name="T262">Chi</text:span></text:p>
        <text:p text:style-name="P331">Filtra un raggio di sole fra le nubi del cielo,</text:p>
        <text:p text:style-name="P331">strappa la terra al gelo: <text:s/>e nasce un fiore!</text:p>
        <text:p text:style-name="P331">E poi mille corolle <text:s/>rivestite di poesia,</text:p>
        <text:p text:style-name="P331">in un gioco d'armonia e di colori.</text:p>
        <text:p text:style-name="P331">Ma chi veste i fiori dei campi?</text:p>
        <text:p text:style-name="P331">Chi ad ognuno dà colore?</text:p>
        <text:p text:style-name="P331"/>
        <text:p text:style-name="P331">Va col vento leggera una rondine in volo:</text:p>
        <text:p text:style-name="P331">il suo canto sa solo di primavera!</text:p>
        <text:p text:style-name="P331">E poi intreccio di ali come giostra d'allegria,</text:p>
        <text:p text:style-name="P331">mille voli in fantasia fra terra e mari.</text:p>
        <text:p text:style-name="P331">Ma chi nutre gli uccelli del cielo?</text:p>
        <text:p text:style-name="P331">Chi ad ognuno dà un nido? Chi?</text:p>
        <text:p text:style-name="P331"/>
        <text:p text:style-name="P331">Tu, creatore del mondo. Tu, che possiedi la vita.</text:p>
        <text:p text:style-name="P331">Tu sole infinito: Dio Amore.</text:p>
        <text:p text:style-name="P331">Tu, degli uomini Padre. Tu, che abiti il cielo.</text:p>
        <text:p text:style-name="P331">Tu immenso mistero: Dio Amore,</text:p>
        <text:p text:style-name="P331">Dio Amore.</text:p>
        <text:p text:style-name="P331"/>
        <text:p text:style-name="P331">Un'immagine viva del creatore del mondo</text:p>
        <text:p text:style-name="P331">un riflesso profondo della sua vita.</text:p>
        <text:p text:style-name="P331">L'uomo centro del cosmo ha un cuore per amare</text:p>
        <text:p text:style-name="P331">un mondo da plasmare <text:s/>con le sue mani.</text:p>
        <text:p text:style-name="P331">Ma chi ha dato all'uomo la vita?</text:p>
        <text:p text:style-name="P332">Chi a lui ha dato un cuore? Chi?</text:p>
        <text:p text:style-name="P287"/>
        <text:p text:style-name="P331">Amore.</text:p>
        <text:p text:style-name="P331"/>
        <text:p text:style-name="P389"><text:bookmark text:name="335"/><text:a xlink:type="simple" xlink:href="http://spazioinwind.libero.it/vac/BCL/335.mid" text:style-name="Internet_20_link" text:visited-style-name="Visited_20_Internet_20_Link"><text:span text:style-name="Internet_20_link"><text:span text:style-name="T473">335.</text:span></text:span></text:a> <text:span text:style-name="T253">L'unico maestro</text:span></text:p>
        <text:p text:style-name="Standard">Le mie mani, con le tue,</text:p>
        <text:p text:style-name="P989">possono fare meraviglie</text:p>
        <text:p text:style-name="P989">possono stringere e perdonare</text:p>
        <text:p text:style-name="P989">e costruire cattedrali</text:p>
        <text:p text:style-name="P989">Possono dare da mangiare,</text:p>
        <text:p text:style-name="P989">e far fiorire una preghiera</text:p>
        <text:p text:style-name="P97"/>
        <text:p text:style-name="P97">Perché Tu, solo Tu,</text:p>
        <text:p text:style-name="P151">solo Tu sei il mio maestro, e insegnami</text:p>
        <text:p text:style-name="P151">ad amare come hai fatto Tu con me,</text:p>
        <text:p text:style-name="P151">se lo vuoi io lo grido a tutto il mondo</text:p>
        <text:p text:style-name="P151">che Tu sei, l'unico maestro sei per me.</text:p>
        <text:p text:style-name="Standard"/>
        <text:p text:style-name="Standard">Questi piedi con i tuoi</text:p>
        <text:p text:style-name="Standard">possono fare strade nuove,</text:p>
        <text:p text:style-name="Standard">possono correre e riposare,</text:p>
        <text:p text:style-name="Standard">sentirsi a casa in questo mondo.</text:p>
        <text:p text:style-name="Standard">Possono mettere radici,</text:p>
        <text:p text:style-name="Standard">e passo passo camminare.</text:p>
        <text:p text:style-name="Standard"/>
        <text:p text:style-name="Standard">Questi occhi, con i tuoi,</text:p>
        <text:p text:style-name="Standard">potran vedere meraviglie,</text:p>
        <text:p text:style-name="Standard">potran piangere e luccicare,</text:p>
        <text:p text:style-name="Standard">guardare oltre ogni frontiera.</text:p>
        <text:p text:style-name="Standard">Potran amare più di ieri,</text:p>
        <text:p text:style-name="Standard">se sanno insieme a te sognare.</text:p>
        <text:p text:style-name="Standard"/>
        <text:p text:style-name="Standard">Tu sei il capo, noi le membra:</text:p>
        <text:p text:style-name="Standard">diciamo un'unica preghiera.</text:p>
        <text:p text:style-name="Standard">Tu sei il Maestro, noi testimoni,</text:p>
        <text:p text:style-name="Standard">della parola del Vangelo.</text:p>
        <text:p text:style-name="Standard">Possiamo vivere felici</text:p>
        <text:p text:style-name="Standard">In questa Chiesa che rinasce.</text:p>
        <text:p text:style-name="P398"><text:bookmark text:name="336"/><text:soft-page-break/><text:a xlink:type="simple" xlink:href="http://spazioinwind.libero.it/vac/BCL/336.mid" text:style-name="Internet_20_link" text:visited-style-name="Visited_20_Internet_20_Link"><text:span text:style-name="Internet_20_link"><text:span text:style-name="T336">336.</text:span></text:span></text:a><text:span text:style-name="T383"> </text:span><text:span text:style-name="T400">Danza la vita</text:span></text:p>
        <text:p text:style-name="P300">Canta con la voce e con il cuore,</text:p>
        <text:p text:style-name="P300">con la bocca e con la vita,</text:p>
        <text:p text:style-name="P300">canta senza stonature,</text:p>
        <text:p text:style-name="P300">la verità…del cuore.</text:p>
        <text:p text:style-name="Standard"/>
        <text:p text:style-name="P300">Canta come cantano i viandanti:</text:p>
        <text:p text:style-name="P300">Non solo per riempire il tempo, </text:p>
        <text:p text:style-name="P300">Ma per sostenere lo sforzo. </text:p>
        <text:p text:style-name="P300">Canta e cammina <text:s text:c="3"/><text:span text:style-name="T89">2V</text:span></text:p>
        <text:p text:style-name="P281"/>
        <text:p text:style-name="P300">Se poi, credi non possa bastare,</text:p>
        <text:p text:style-name="P300">segui il tempo</text:p>
        <text:p text:style-name="P300">stai pronto e…</text:p>
        <text:p text:style-name="P95"/>
        <text:p text:style-name="P95">Danza la vita al ritmo dello spirito oh</text:p>
        <text:p text:style-name="P95">Danza, danza al ritmo che c'è in te</text:p>
        <text:p text:style-name="P826"/>
        <text:p text:style-name="P300">Cammina sulle orme del Signore</text:p>
        <text:p text:style-name="P300">Non solo con i piedi ma</text:p>
        <text:p text:style-name="P300">Usa soprattutto il cuore</text:p>
        <text:p text:style-name="P300">Ama… chi è con te.</text:p>
        <text:p text:style-name="P294"/>
        <text:p text:style-name="P294"/>
        <text:p text:style-name="P300">Cammina con lo zaino sulle spalle:</text:p>
        <text:p text:style-name="P300">La fatica aiuta a crescere,</text:p>
        <text:p text:style-name="P300">Nella condivisione </text:p>
        <text:p text:style-name="P300">Canta e cammina <text:span text:style-name="T89">2V</text:span></text:p>
        <text:p text:style-name="P281"/>
        <text:p text:style-name="P300">Se poi, credi non possa bastare,</text:p>
        <text:p text:style-name="P300">segui il tempo</text:p>
        <text:p text:style-name="P300">stai pronto e…</text:p>
        <text:p text:style-name="P300"/>
        <text:p text:style-name="P871"><text:a xlink:type="simple" xlink:href="http://spazioinwind.libero.it/vac/open_mus/020.mid" text:style-name="Internet_20_link" text:visited-style-name="Visited_20_Internet_20_Link"><text:span text:style-name="Internet_20_link"><text:span text:style-name="T17">Rit: Danza la vita...</text:span></text:span></text:a></text:p>
        <text:p text:style-name="P870"><text:bookmark text:name="337"/><text:a xlink:type="simple" xlink:href="http://spazioinwind.libero.it/vac/BCL/337.mid" text:style-name="Internet_20_link" text:visited-style-name="Visited_20_Internet_20_Link"><text:span text:style-name="Internet_20_link"><text:span text:style-name="T351">337.</text:span></text:span></text:a><text:a xlink:type="simple" xlink:href="http://spazioinwind.libero.it/vac/open_mus/020.mid" text:style-name="Internet_20_link" text:visited-style-name="Visited_20_Internet_20_Link"><text:span text:style-name="Internet_20_link"><text:span text:style-name="T406"> </text:span></text:span></text:a><text:span text:style-name="Internet_20_link"><text:span text:style-name="T454">Dall'aurora al tramonto</text:span></text:span></text:p>
        <text:p text:style-name="P99"><text:span text:style-name="Internet_20_link"><text:span text:style-name="T20">Dall’aurora io cerco Te</text:span></text:span></text:p>
        <text:p text:style-name="P99"><text:span text:style-name="Internet_20_link"><text:span text:style-name="T20">Fino al tramonto ti chiamo</text:span></text:span></text:p>
        <text:p text:style-name="P99"><text:span text:style-name="Internet_20_link"><text:span text:style-name="T20">Ha sete solo di Te l’anima mia</text:span></text:span></text:p>
        <text:p text:style-name="P99"><text:span text:style-name="Internet_20_link"><text:span text:style-name="T20">Come terra deserta.</text:span></text:span><text:span text:style-name="Internet_20_link"><text:span text:style-name="T18"> </text:span></text:span><text:span text:style-name="Internet_20_link"><text:span text:style-name="T45">2V</text:span></text:span></text:p>
        <text:p text:style-name="P872"><text:span text:style-name="Internet_20_link"><text:span text:style-name="T286"/></text:span></text:p>
        <text:p text:style-name="P99"><text:span text:style-name="Internet_20_link"><text:span text:style-name="T18">Non mi fermerò un solo istante</text:span></text:span></text:p>
        <text:p text:style-name="P99"><text:span text:style-name="Internet_20_link"><text:span text:style-name="T18">Sempre canterò la Tua lode</text:span></text:span></text:p>
        <text:p text:style-name="P99"><text:span text:style-name="Internet_20_link"><text:span text:style-name="T18">Perché sei il mio Dio, il mio riparo</text:span></text:span></text:p>
        <text:p text:style-name="P99"><text:span text:style-name="Internet_20_link"><text:span text:style-name="T18">Mi proteggerai all’ombra delle Tue ali.</text:span></text:span></text:p>
        <text:p text:style-name="P871"><text:span text:style-name="Internet_20_link"><text:span text:style-name="T45">Rit.</text:span></text:span></text:p>
        <text:p text:style-name="P871"><text:span text:style-name="Internet_20_link"><text:span text:style-name="T18">Non mi fermerò un solo istante</text:span></text:span></text:p>
        <text:p text:style-name="P871"><text:span text:style-name="Internet_20_link"><text:span text:style-name="T18">Io racconterò le tue opere</text:span></text:span></text:p>
        <text:p text:style-name="P871"><text:span text:style-name="Internet_20_link"><text:span text:style-name="T18">Perché sei il mio Dio, unico bene</text:span></text:span></text:p>
        <text:p text:style-name="P871"><text:span text:style-name="Internet_20_link"><text:span text:style-name="T18">Nulla mai potrà la notte contro di me.</text:span></text:span></text:p>
        <text:p text:style-name="P871"><text:span text:style-name="Internet_20_link"><text:span text:style-name="T45"/></text:span></text:p>
        <text:p text:style-name="P871"><text:span text:style-name="Internet_20_link"><text:span text:style-name="T45">Rit.</text:span></text:span></text:p>
        <text:p text:style-name="P871"><text:span text:style-name="Internet_20_link"><text:span text:style-name="T18">Ha sete solo di Te</text:span></text:span></text:p>
        <text:p text:style-name="P871"><text:span text:style-name="Internet_20_link"><text:span text:style-name="T18">L’anima mia come terra deserta.</text:span></text:span></text:p>
        <text:p text:style-name="P869"><text:soft-page-break/><text:a xlink:type="simple" xlink:href="http://spazioinwind.libero.it/vac/BCL/338.mid" text:style-name="Internet_20_link" text:visited-style-name="Visited_20_Internet_20_Link"><text:span text:style-name="Internet_20_link"><text:span text:style-name="T336">338</text:span></text:span></text:a><text:span text:style-name="Internet_20_link"><text:span text:style-name="T382">. </text:span></text:span><text:span text:style-name="Internet_20_link"><text:span text:style-name="T451">Tu sei</text:span></text:span></text:p>
        <text:p text:style-name="P100"><text:span text:style-name="Internet_20_link"><text:span text:style-name="T47"/></text:span></text:p>
        <text:p text:style-name="P99"><text:span text:style-name="Internet_20_link"><text:span text:style-name="T18">Tu sei la prima stella del mattino,<text:tab/></text:span></text:span></text:p>
        <text:p text:style-name="P99"><text:span text:style-name="Internet_20_link"><text:span text:style-name="T18">Tu sei la nostra grande nostalgia,</text:span></text:span></text:p>
        <text:p text:style-name="P99"><text:span text:style-name="Internet_20_link"><text:span text:style-name="T18">Tu sei il cielo chiaro dopo la paura,</text:span></text:span></text:p>
        <text:p text:style-name="P99"><text:span text:style-name="Internet_20_link"><text:span text:style-name="T18">dopo la paura d’esserci perduti</text:span></text:span></text:p>
        <text:p text:style-name="P99"><text:span text:style-name="Internet_20_link"><text:span text:style-name="T18">e tornerà la vita in questo mare. (bis)</text:span></text:span></text:p>
        <text:p text:style-name="P99"><text:span text:style-name="Internet_20_link"><text:span text:style-name="T18"><text:s/></text:span></text:span></text:p>
        <text:p text:style-name="P99"><text:span text:style-name="Internet_20_link"><text:span text:style-name="T57">Soffierà, soffierà, </text:span></text:span></text:p>
        <text:p text:style-name="P99"><text:span text:style-name="Internet_20_link"><text:span text:style-name="T20">il vento forte della vita,</text:span></text:span></text:p>
        <text:p text:style-name="P99"><text:span text:style-name="Internet_20_link"><text:span text:style-name="T57">soffierà sulle vele </text:span></text:span></text:p>
        <text:p text:style-name="P99"><text:span text:style-name="Internet_20_link"><text:span text:style-name="T57">e le gonfierà di Te.</text:span></text:span></text:p>
        <text:p text:style-name="P99"><text:span text:style-name="Internet_20_link"><text:span text:style-name="T57">Soffierà, soffierà, </text:span></text:span></text:p>
        <text:p text:style-name="P99"><text:span text:style-name="Internet_20_link"><text:span text:style-name="T20">il vento forte della vita,</text:span></text:span></text:p>
        <text:p text:style-name="P99"><text:span text:style-name="Internet_20_link"><text:span text:style-name="T57">soffierà sulle vele </text:span></text:span></text:p>
        <text:p text:style-name="P99"><text:span text:style-name="Internet_20_link"><text:span text:style-name="T20">e le gonfierà di Te. </text:span></text:span><text:span text:style-name="Internet_20_link"><text:span text:style-name="T45">(bis)</text:span></text:span></text:p>
        <text:p text:style-name="P99"><text:span text:style-name="Internet_20_link"><text:span text:style-name="T18"><text:s/></text:span></text:span></text:p>
        <text:p text:style-name="P99"><text:span text:style-name="Internet_20_link"><text:span text:style-name="T18">Tu sei l’unico volto della pace,</text:span></text:span></text:p>
        <text:p text:style-name="P99"><text:span text:style-name="Internet_20_link"><text:span text:style-name="T18">Tu sei speranza nelle nostre mani,</text:span></text:span></text:p>
        <text:p text:style-name="P99"><text:span text:style-name="Internet_20_link"><text:span text:style-name="T18">Tu sei il vento nuovo sulle nostre ali,</text:span></text:span></text:p>
        <text:p text:style-name="P99"><text:span text:style-name="Internet_20_link"><text:span text:style-name="T18">sulle nostre ali soffierà la vita</text:span></text:span></text:p>
        <text:p text:style-name="P99"><text:span text:style-name="Internet_20_link"><text:span text:style-name="T56">e gonfierà le vele per questo mare. </text:span></text:span><text:span text:style-name="Internet_20_link"><text:span text:style-name="T48">(bis)</text:span></text:span></text:p>
        <text:p text:style-name="P119"><text:bookmark text:name="0244"/><text:a xlink:type="simple" xlink:href="http://spazioinwind.libero.it/vac/BCL/339.mid" text:style-name="Internet_20_link" text:visited-style-name="Visited_20_Internet_20_Link"><text:span text:style-name="Internet_20_link"><text:span text:style-name="T73">339.</text:span></text:span></text:a><text:span text:style-name="Internet_20_link"><text:span text:style-name="T58"> </text:span></text:span><text:span text:style-name="Internet_20_link"><text:span text:style-name="T59"><text:s/></text:span></text:span><text:span text:style-name="Internet_20_link"><text:span text:style-name="T293">Questo amore</text:span></text:span></text:p>
        <text:p text:style-name="P100"><text:span text:style-name="Internet_20_link"><text:span text:style-name="T47"/></text:span></text:p>
        <text:p text:style-name="P99"><text:span text:style-name="Internet_20_link"><text:span text:style-name="T18">E' piccolo e dovrà crescere </text:span></text:span></text:p>
        <text:p text:style-name="P99"><text:span text:style-name="Internet_20_link"><text:span text:style-name="T18">morire seme per rinascere </text:span></text:span></text:p>
        <text:p text:style-name="P99"><text:span text:style-name="Internet_20_link"><text:span text:style-name="T18">Regalare se stesso, immaginarsi diverso</text:span></text:span></text:p>
        <text:p text:style-name="P99"><text:span text:style-name="Internet_20_link"><text:span text:style-name="T19">Capace di vivere e di dare la vita. <text:s/></text:span></text:span><text:span text:style-name="Internet_20_link"><text:span text:style-name="T46">2V</text:span></text:span></text:p>
        <text:p text:style-name="P99"><text:span text:style-name="Internet_20_link"><text:span text:style-name="T19"/></text:span></text:p>
        <text:p text:style-name="P99"><text:span text:style-name="Internet_20_link"><text:span text:style-name="T19">Dovrà stare attaccato alla terra</text:span></text:span></text:p>
        <text:p text:style-name="P99"><text:span text:style-name="Internet_20_link"><text:span text:style-name="T19">dovrà nutrirsi del cibo divino</text:span></text:span></text:p>
        <text:p text:style-name="P99"><text:span text:style-name="Internet_20_link"><text:span text:style-name="T19">dovrà diventare immortale</text:span></text:span></text:p>
        <text:p text:style-name="P99"><text:span text:style-name="Internet_20_link"><text:span text:style-name="T19">questo amore dovrà</text:span></text:span></text:p>
        <text:p text:style-name="P99"><text:span text:style-name="Internet_20_link"><text:span text:style-name="T456"/></text:span></text:p>
        <text:p text:style-name="P99"><text:span text:style-name="Internet_20_link"><text:span text:style-name="T456">Dovrà </text:span></text:span><text:span text:style-name="Internet_20_link"><text:span text:style-name="T19">sognare chi l'ha creato</text:span></text:span></text:p>
        <text:p text:style-name="P99"><text:span text:style-name="Internet_20_link"><text:span text:style-name="T19">dovrà cercare di esserne il volto</text:span></text:span></text:p>
        <text:p text:style-name="P99"><text:span text:style-name="Internet_20_link"><text:span text:style-name="T19">Dovrà imparare che tutto e dono</text:span></text:span></text:p>
        <text:p text:style-name="P99"><text:span text:style-name="Internet_20_link"><text:span text:style-name="T56">Questo amore dovrà</text:span></text:span></text:p>
        <text:p text:style-name="P99"><text:span text:style-name="Internet_20_link"><text:span text:style-name="T47"/></text:span></text:p>
        <text:p text:style-name="P99"><text:span text:style-name="Internet_20_link"><text:span text:style-name="T19">Dovrà morire sulla croce</text:span></text:span></text:p>
        <text:p text:style-name="P99"><text:span text:style-name="Internet_20_link"><text:span text:style-name="T19">dovrà soffrire e risorgere </text:span></text:span></text:p>
        <text:p text:style-name="P99"><text:span text:style-name="Internet_20_link"><text:span text:style-name="T19">dovrà rinascere libero più puro che mai</text:span></text:span></text:p>
        <text:p text:style-name="P99"><text:span text:style-name="Internet_20_link"><text:span text:style-name="T19">questo amore dovrà.</text:span></text:span></text:p>
        <text:p text:style-name="P99"><text:span text:style-name="Internet_20_link"><text:span text:style-name="T236"/></text:span></text:p>
        <text:p text:style-name="P99"><text:span text:style-name="Internet_20_link"><text:span text:style-name="T19">Questo amore che ci unisce oggi</text:span></text:span></text:p>
        <text:p text:style-name="P99"><text:span text:style-name="Internet_20_link"><text:span text:style-name="T19">Che ci fa uno come Lui</text:span></text:span></text:p>
        <text:p text:style-name="P99"><text:span text:style-name="Internet_20_link"><text:span text:style-name="T19">che ci rende felici questo amore </text:span></text:span></text:p>
        <text:p text:style-name="P99"><text:span text:style-name="Internet_20_link"><text:span text:style-name="T19">che ci chiede inevitabilmente</text:span></text:span></text:p>
        <text:p text:style-name="P99"><text:span text:style-name="Internet_20_link"><text:span text:style-name="T19">di essere felicità</text:span></text:span></text:p>
        <text:p text:style-name="P99"><text:span text:style-name="Internet_20_link"><text:span text:style-name="T19">di chi soffre in questo mondo</text:span></text:span></text:p>
        <text:p text:style-name="P99"><text:span text:style-name="Internet_20_link"><text:span text:style-name="T19">questo amore dovrà</text:span></text:span></text:p>
        <text:p text:style-name="P99"><text:span text:style-name="Internet_20_link"><text:span text:style-name="T235"/></text:span></text:p>
        <text:p text:style-name="P120"><text:bookmark text:name="339"/><text:soft-page-break/><text:a xlink:type="simple" xlink:href="http://spazioinwind.libero.it/vac/BCL/340.mid" text:style-name="Internet_20_link" text:visited-style-name="Visited_20_Internet_20_Link"><text:span text:style-name="Internet_20_link"><text:span text:style-name="T338">340.</text:span></text:span></text:a><text:span text:style-name="Internet_20_link"><text:span text:style-name="T219"> Annunceremo che Tu</text:span></text:span></text:p>
        <text:p text:style-name="P101">Annunceremo che Tu sei Verità,</text:p>
        <text:p text:style-name="P101">lo grideremo dai tetti </text:p>
        <text:p text:style-name="P101">delle nostre città,</text:p>
        <text:p text:style-name="P101">senza paura anche tu <text:s/></text:p>
        <text:p text:style-name="P101">lo puoi cantare.</text:p>
        <text:p text:style-name="P350"/>
        <text:p text:style-name="P352">E non temere dai, <text:s/></text:p>
        <text:p text:style-name="P352">che non ci vuole poi tanto,</text:p>
        <text:p text:style-name="P352">quello che non si sa </text:p>
        <text:p text:style-name="P352">non resterà nascosto.</text:p>
        <text:p text:style-name="P352">Se ti parlo nel buio, </text:p>
        <text:p text:style-name="P352">lo dirai nella luce, </text:p>
        <text:p text:style-name="P352">ogni giorno è il momento </text:p>
        <text:p text:style-name="P352">di credere in me.</text:p>
        <text:p text:style-name="P352"/>
        <text:p text:style-name="P352">Con il coraggio tu</text:p>
        <text:p text:style-name="P352">porterai la Parola che salva,</text:p>
        <text:p text:style-name="P352">anche se ci sarà </text:p>
        <text:p text:style-name="P352">chi non vuole accogliere il dono,</text:p>
        <text:p text:style-name="P352">tu non devi fermarti, </text:p>
        <text:p text:style-name="P352">ma continua a lottare,</text:p>
        <text:p text:style-name="P352">il mio Spirito sempre ti accompagnerà.</text:p>
        <text:p text:style-name="P352"/>
        <text:p text:style-name="P352">Non ti abbandono mai,</text:p>
        <text:p text:style-name="P352">io sono il Dio fedele,</text:p>
        <text:p text:style-name="P352">conosco il cuore tuo, </text:p>
        <text:p text:style-name="P352">ogni tuo pensiero mi è noto.</text:p>
        <text:p text:style-name="P352">La tua vita è preziosa, </text:p>
        <text:p text:style-name="P352">vale più d'ogni cosa,</text:p>
        <text:p text:style-name="P351">é il segno più grande </text:p>
        <text:p text:style-name="P351">del mio amore per Te.</text:p>
        <text:p text:style-name="P396"><text:a xlink:type="simple" xlink:href="http://spazioinwind.libero.it/vac/BCL/341.mid" text:style-name="Internet_20_link" text:visited-style-name="Visited_20_Internet_20_Link"><text:span text:style-name="Internet_20_link"><text:span text:style-name="T337">341.</text:span></text:span></text:a><text:span text:style-name="Internet_20_link"><text:span text:style-name="T214"> Dona nobis pacem</text:span></text:span></text:p>
        <text:p text:style-name="P351">Dona nobis pacem, pacem.</text:p>
        <text:p text:style-name="P886">Dona nobis pacem.</text:p>
        <text:p text:style-name="P351">Dona nobis pacem.</text:p>
        <text:p text:style-name="P351">Dona nobis pacem.</text:p>
        <text:p text:style-name="P886">Dona nobis pacem.</text:p>
        <text:p text:style-name="P886"/>
        <text:p text:style-name="P886"/>
        <text:p text:style-name="P353"><text:bookmark text:name="342"/><text:a xlink:type="simple" xlink:href="http://spazioinwind.libero.it/vac/BCL/342.mid" text:style-name="Internet_20_link" text:visited-style-name="Visited_20_Internet_20_Link"><text:span text:style-name="Internet_20_link"><text:span text:style-name="T336">342.</text:span></text:span></text:a><text:span text:style-name="Internet_20_link"><text:span text:style-name="T209"> Tu mi guardi dalla Croce</text:span></text:span></text:p>
        <text:p text:style-name="P301">Tu mi guardi dalla Croce</text:p>
        <text:p text:style-name="P301">Questa sera mio Signor,</text:p>
        <text:p text:style-name="P301">Ed intanto la Tua voce</text:p>
        <text:p text:style-name="P301">Mi sussurra: “Dammi il cuor!”</text:p>
        <text:p text:style-name="P333"/>
        <text:p text:style-name="P333">Questo cuore sempre ingrato</text:p>
        <text:p text:style-name="P333">Oh, comprenda il tuo dolor,</text:p>
        <text:p text:style-name="P333">E dal sonno del peccato</text:p>
        <text:p text:style-name="P333">Lo risvegli, alfin, l’Amor!</text:p>
        <text:p text:style-name="P333"/>
        <text:p text:style-name="P333">Madre afflitta, tristi giorni</text:p>
        <text:p text:style-name="P333">Ho trascorso nell’error;</text:p>
        <text:p text:style-name="P333">Madre buona, fa’ ch’io torni</text:p>
        <text:p text:style-name="P333">Lacrimando, al Salvator!</text:p>
        <text:p text:style-name="P399"><text:soft-page-break/><text:a xlink:type="simple" xlink:href="http://spazioinwind.libero.it/vac/BCL/343.mid" text:style-name="Internet_20_link" text:visited-style-name="Visited_20_Internet_20_Link"><text:span text:style-name="Internet_20_link"><text:span text:style-name="T468">343</text:span></text:span></text:a><text:bookmark text:name="343"/><text:a xlink:type="simple" xlink:href="http://spazioinwind.libero.it/vac/BCL/343.mid" text:style-name="Internet_20_link" text:visited-style-name="Visited_20_Internet_20_Link"><text:span text:style-name="Internet_20_link"><text:span text:style-name="T468">.</text:span></text:span></text:a><text:span text:style-name="Internet_20_link"><text:span text:style-name="T244"> </text:span></text:span><text:span text:style-name="Internet_20_link"><text:span text:style-name="T214">Vieni, Spirito Santo vieni</text:span></text:span></text:p>
        <text:p text:style-name="P354">Vieni, Spirito Santo, vieni,</text:p>
        <text:p text:style-name="P354">soffio di vita, vieni,</text:p>
        <text:p text:style-name="P354">Spirito Santo, vieni.</text:p>
        <text:p text:style-name="P888"/>
        <text:p text:style-name="P889">In te rinascerò dall'alto</text:p>
        <text:p text:style-name="P889">nelle Tue mani come il vento</text:p>
        <text:p text:style-name="P889">che soffia dove vuole e ma non so </text:p>
        <text:p text:style-name="P889">di dove viene e dove va</text:p>
        <text:p text:style-name="P354"/>
        <text:p text:style-name="P354">Spirito Santo, vieni. <text:s text:c="2"/><text:span text:style-name="T89">R</text:span><text:span text:style-name="T105">it.</text:span></text:p>
        <text:p text:style-name="P354">Vieni, Spirito Santo, vieni,<text:line-break/>forza di vita, Vieni, </text:p>
        <text:p text:style-name="P354">Spirito Santo, vieni. <text:s/><text:span text:style-name="T89">R</text:span><text:span text:style-name="T105">it.</text:span><text:span text:style-name="T299"><text:line-break/><text:line-break/></text:span>Vieni, Spirito Santo, vieni,<text:line-break/>sulla tu chiesa, vieni, </text:p>
        <text:p text:style-name="P354">Spirito Santo, vieni.<text:span text:style-name="T89">R</text:span><text:span text:style-name="T105">it.</text:span></text:p>
        <text:p text:style-name="P778">Finale:</text:p>
        <text:p text:style-name="P779">non so di dove viene e dove va </text:p>
        <text:p text:style-name="P779">non so di dove viene e dove va</text:p>
        <text:p text:style-name="P355"/>
        <text:p text:style-name="P355"><text:bookmark text:name="344"/><text:a xlink:type="simple" xlink:href="http://spazioinwind.libero.it/vac/BCL/344.mid" text:style-name="Internet_20_link" text:visited-style-name="Visited_20_Internet_20_Link"><text:span text:style-name="Internet_20_link"><text:span text:style-name="T468">34</text:span></text:span></text:a><text:a xlink:type="simple" xlink:href="http://spazioinwind.libero.it/vac/BCL/344.mid" text:style-name="Internet_20_link" text:visited-style-name="Visited_20_Internet_20_Link"><text:span text:style-name="Internet_20_link"><text:span text:style-name="T468">4.</text:span></text:span></text:a><text:span text:style-name="Internet_20_link"><text:span text:style-name="T31"> </text:span></text:span><text:span text:style-name="Internet_20_link"><text:span text:style-name="T209">Alleluia malgascio</text:span></text:span></text:p>
        <text:p text:style-name="P780">Alleluia, alleluia, alleluia oh!</text:p>
        <text:p text:style-name="P780">Alleluia, alleluia, alleluia oh!</text:p>
        <text:p text:style-name="P780">Alleluia, alleluia, alleluia oh!</text:p>
        <text:p text:style-name="P780">Alleluia!</text:p>
        <text:p text:style-name="P2"/>
        <text:p text:style-name="P3">Raha falifaly <text:tab/><text:tab/><text:tab/><text:line-break/>Raha malahely <text:tab/><text:tab/><text:tab/><text:line-break/>Aza mitanudrika fa jereo<text:line-break/>Izahay zay miaraka mihira hue<text:line-break/>Zay miaraka mihira hue<text:tab/> <text:s/><text:span text:style-name="T107">Rit.</text:span></text:p>
        <text:p text:style-name="P5"/>
        <text:p text:style-name="P3">Mihira <text:tab/><text:tab/><text:tab/><text:tab/><text:line-break/>Fa lehilahy <text:tab/><text:tab/><text:tab/><text:line-break/>Izahay miaraka mihira hue<text:line-break/>Zay miaraka mihira hue Alleluia!!!</text:p>
        <text:p text:style-name="P3">Alleluia, alleluia,…</text:p>
        <text:p text:style-name="P397"><text:bookmark text:name="345"/><text:a xlink:type="simple" xlink:href="http://spazioinwind.libero.it/vac/BCL/345.mid" text:style-name="Internet_20_link" text:visited-style-name="Visited_20_Internet_20_Link"><text:span text:style-name="Internet_20_link"><text:span text:style-name="T474">34</text:span></text:span></text:a><text:a xlink:type="simple" xlink:href="http://spazioinwind.libero.it/vac/BCL/345.mid" text:style-name="Internet_20_link" text:visited-style-name="Visited_20_Internet_20_Link"><text:span text:style-name="Internet_20_link"><text:span text:style-name="T474">5</text:span></text:span></text:a><text:a xlink:type="simple" xlink:href="http://spazioinwind.libero.it/vac/BCL/343.mid" text:style-name="Internet_20_link" text:visited-style-name="Visited_20_Internet_20_Link"><text:span text:style-name="Internet_20_link"><text:span text:style-name="T474">.</text:span></text:span></text:a><text:span text:style-name="Internet_20_link"><text:span text:style-name="T217"> Ecco il nostro sì</text:span></text:span></text:p>
        <text:p text:style-name="P288"/>
        <text:p text:style-name="P331">Fra tutte le donne scelta in Nazareth,</text:p>
        <text:p text:style-name="P331">sul tuo volto risplende </text:p>
        <text:p text:style-name="P331">il coraggio di quando hai detto “Sì”.</text:p>
        <text:p text:style-name="P331">Insegna a questo cuore l’umiltà,</text:p>
        <text:p text:style-name="P331">il silenzio d’amore, <text:s/>la Speranza nel figlio tuo Gesù</text:p>
        <text:p text:style-name="P290"/>
        <text:p text:style-name="P336">Ecco il nostro Sì, <text:s text:c="7"/></text:p>
        <text:p text:style-name="P336">nuova luce che rischiara il giorno,</text:p>
        <text:p text:style-name="P336">è bellissimo regalare al mondo la Speranza.</text:p>
        <text:p text:style-name="P336">Ecco il nostro Sì, <text:s text:c="6"/></text:p>
        <text:p text:style-name="P336">camminiamo insieme a te Maria,</text:p>
        <text:p text:style-name="P336">Madre di Gesù, madre dell’umanità</text:p>
        <text:p text:style-name="P331"/>
        <text:p text:style-name="P331">Nella tua casa il verbo si rivelò </text:p>
        <text:p text:style-name="P331">nel segreto del cuore il respiro del figlio Emmanuel.</text:p>
        <text:p text:style-name="P331">In segna a queste mani la fedeltà,</text:p>
        <text:p text:style-name="P331">a costruire la pace, una casa comune insieme a te.<text:tab/></text:p>
        <text:p text:style-name="P336"/>
        <text:p text:style-name="P331">Donna dei nostri giorni sostienici,</text:p>
        <text:p text:style-name="P331">guida il nostro cammino </text:p>
        <text:p text:style-name="P331">con la forza di quando hai detto “Sì”.</text:p>
        <text:p text:style-name="P331">Insegnaci ad accogliere Gesù, </text:p>
        <text:p text:style-name="P331">noi saremo Dimora, la più bella poesia dell’anima</text:p>
        <text:p text:style-name="P335"><text:a xlink:type="simple" xlink:href="http://spazioinwind.libero.it/vac/BCL/346.mid" text:style-name="Internet_20_link" text:visited-style-name="Visited_20_Internet_20_Link"><text:span text:style-name="Internet_20_link"><text:span text:style-name="T325"/></text:span></text:a></text:p>
        <text:p text:style-name="P335"><text:a xlink:type="simple" xlink:href="http://spazioinwind.libero.it/vac/BCL/346.mid" text:style-name="Internet_20_link" text:visited-style-name="Visited_20_Internet_20_Link"><text:span text:style-name="Internet_20_link"><text:span text:style-name="T325"/></text:span></text:a></text:p>
        <text:p text:style-name="P963"><text:a xlink:type="simple" xlink:href="http://spazioinwind.libero.it/vac/BCL/346.mid" text:style-name="Internet_20_link" text:visited-style-name="Visited_20_Internet_20_Link"><text:span text:style-name="Internet_20_link"><text:span text:style-name="T323">346.</text:span></text:span></text:a><text:span text:style-name="Internet_20_link"><text:span text:style-name="T240"> </text:span></text:span><text:span text:style-name="Internet_20_link"><text:span text:style-name="T209">Io non sono degno</text:span></text:span><text:span text:style-name="Internet_20_link"><text:span text:style-name="T509"> </text:span></text:span><text:span text:style-name="Internet_20_link"><text:span text:style-name="T510">(C. Chieffo)</text:span></text:span></text:p>
        <text:p text:style-name="P969">Io non sono degno </text:p>
        <text:p text:style-name="P969">di ciò che fai per me,</text:p>
        <text:p text:style-name="P969">Tu che ami tanto uno come me.</text:p>
        <text:p text:style-name="P969">Vedi non ho nulla da donare a Te,</text:p>
        <text:p text:style-name="P969">ma se tu lo vuoi, prendi me.</text:p>
        <text:p text:style-name="P107"/>
        <text:p text:style-name="P108">Sono come la polvere alzata dal vento,</text:p>
        <text:p text:style-name="P108">sono come la pioggia caduta dal cielo.<text:span text:style-name="T89"> </text:span></text:p>
        <text:p text:style-name="P108">Sono come una canna spezzataz dall’uragano</text:p>
        <text:p text:style-name="P108">se Tu, Signore, non sei con me.</text:p>
        <text:p text:style-name="P108"/>
        <text:p text:style-name="P373">Contro i miei nemici Tu mi fai forte,</text:p>
        <text:p text:style-name="P373">io non temo nulla, e aspetto la morte.</text:p>
        <text:p text:style-name="P373">Sento che sei vicino che mi aiuterai,</text:p>
        <text:p text:style-name="P373">ma non son degno di quello che mi dai.</text:p>
        <text:p text:style-name="P372"/>
        <text:p text:style-name="P374"><text:span text:style-name="T505">347</text:span><text:span text:style-name="T508"> </text:span><text:span text:style-name="T455">Pane di vita</text:span></text:p>
        <text:p text:style-name="P372">Pane di vita sei, spezzato per tutti noi,</text:p>
        <text:p text:style-name="P372">chi ne mangia per sempre in Te vivrà.</text:p>
        <text:p text:style-name="P372">Veniamo al Tuo santo altare, </text:p>
        <text:p text:style-name="P372">mensa del Tuo amore.</text:p>
        <text:p text:style-name="P372">Come pane vieni in mezzo a noi.</text:p>
        <text:p text:style-name="P1136">Il Tuo corpo ci sazierà, </text:p>
        <text:p text:style-name="P1136">il Tuo sangue ci salverà,</text:p>
        <text:p text:style-name="P1136">perché Signor, </text:p>
        <text:p text:style-name="P1136">Tu sei morto per amore</text:p>
        <text:p text:style-name="P1136">e ti offri oggi <text:s text:c="4"/>per noi.</text:p>
        <text:p text:style-name="P1136">il Tuo corpo ci sazierà, </text:p>
        <text:p text:style-name="P1136">il tuo sangue ci salverà,</text:p>
        <text:p text:style-name="P1136">perché Signor, </text:p>
        <text:p text:style-name="P1136">Tu sei morto per amore</text:p>
        <text:p text:style-name="P1135"><text:span text:style-name="T301">e ti offri <text:s/>oggi <text:s text:c="3"/>per noi. <text:s/></text:span><text:s text:c="4"/></text:p>
        <text:p text:style-name="P372">- Fonte di vita sei, immensa carità,</text:p>
        <text:p text:style-name="P372">il Tuo sangue ci dona l’eternità.</text:p>
        <text:p text:style-name="P372">Veniamo al Tuo santo altare, </text:p>
        <text:p text:style-name="P372">mensa del Tuo amore.</text:p>
        <text:p text:style-name="P15"><text:span text:style-name="Internet_20_link"><text:span text:style-name="T475">Come vino vieni in mezzo a noi. <text:s text:c="2"/></text:span></text:span></text:p>
        <text:p text:style-name="P15"><text:span text:style-name="Internet_20_link"><text:span text:style-name="T475"/></text:span></text:p>
        <text:p text:style-name="P887"><text:a xlink:type="simple" xlink:href="http://spazioinwind.libero.it/vac/BCL/346.mid" text:style-name="Internet_20_link" text:visited-style-name="Visited_20_Internet_20_Link"><text:span text:style-name="Internet_20_link"><text:span text:style-name="T323">348. </text:span></text:span></text:a><text:span text:style-name="T294">Lode a te, o Cristo <text:s/></text:span><text:span text:style-name="T113">(Gen Verde)</text:span></text:p>
        <text:p text:style-name="P973">Lode a te, o Cristo,</text:p>
        <text:p text:style-name="P974"><text:span text:style-name="T301">Re di eterna gloria.</text:span><text:span text:style-name="T107"> (2v)</text:span></text:p>
        <text:p text:style-name="P375">Signore, tu sei veramente il Salvatore del mondo,</text:p>
        <text:p text:style-name="P375">dammi dell’acqua viva perché non abbia più sete.</text:p>
        <text:p text:style-name="P1142">Lode a te, o Cristo...</text:p>
        <text:p text:style-name="P375">Chi beve di quest’acqua avrà di nuovo sete,</text:p>
        <text:p text:style-name="P375">ma chi beve dell’acqua che io gli darò</text:p>
        <text:p text:style-name="P375">non avrà mai più sete.</text:p>
        <text:p text:style-name="P1141"><text:span text:style-name="Internet_20_link"><text:span text:style-name="T476">Lode a te, o Cristo...</text:span></text:span></text:p>
        <text:p text:style-name="P1140"><text:span text:style-name="Internet_20_link"><text:span text:style-name="T476"/></text:span></text:p>
        <text:p text:style-name="P29"><text:span text:style-name="T184">349.</text:span><text:span text:style-name="T153"> </text:span><text:span text:style-name="T452">Gloria nell'alto dei cieli</text:span></text:p>
        <text:p text:style-name="P1137"/>
        <text:p text:style-name="P1138">Gloria, gloria a Dio, <text:s/></text:p>
        <text:p text:style-name="P1138">gloria gloria nell’alto dei cieli</text:p>
        <text:p text:style-name="P1138">pace in terra agli uomini <text:s text:c="3"/></text:p>
        <text:p text:style-name="P1138">di buona volontà <text:s text:c="2"/></text:p>
        <text:p text:style-name="P1138">glo-oria.</text:p>
        <text:p text:style-name="P337"/>
        <text:p text:style-name="P338">Noi Ti lodiamo, Ti benediciamo, </text:p>
        <text:p text:style-name="P338">Ti adoriamo, glorifichiamo Te</text:p>
        <text:p text:style-name="P338">Ti rendiamo grazie per la tua immensa gloria</text:p>
        <text:p text:style-name="P338">Signore Dio gloria <text:s text:c="3"/></text:p>
        <text:p text:style-name="P338">Re del cielo gloria </text:p>
        <text:p text:style-name="P338">Dio Padre Dio onnipotente gloria</text:p>
        <text:p text:style-name="P338"><text:span text:style-name="T107"><text:tab/><text:tab/><text:tab/><text:tab/>Rit.</text:span></text:p>
        <text:p text:style-name="P289"/>
        <text:p text:style-name="P338">Signore figlio unigenito Gesù Cristo</text:p>
        <text:p text:style-name="P338">Signore Agnello di Dio Figlio del Padre</text:p>
        <text:p text:style-name="P338">Tu che togli i peccati del mondo</text:p>
        <text:p text:style-name="P338">abbi pietà di noi</text:p>
        <text:p text:style-name="P338">Tu che togli i peccati del mondo </text:p>
        <text:p text:style-name="P338">accogli la nostra supplica</text:p>
        <text:p text:style-name="P109">Tu che siedi alla destra del Padre </text:p>
        <text:p text:style-name="P109">abbi pietà di noi </text:p>
        <text:p text:style-name="P87"><text:tab/><text:tab/><text:tab/><text:tab/>Rit.</text:p>
        <text:p text:style-name="P289"><text:soft-page-break/><text:s text:c="7"/></text:p>
        <text:p text:style-name="P338">Perchè tu solo il Santo il Signore </text:p>
        <text:p text:style-name="P338">Tu solo l’Altissimo Cristo Gesù</text:p>
        <text:p text:style-name="P338">Con lo Spirito Santo </text:p>
        <text:p text:style-name="P338">nella gloria del Pa-adre </text:p>
        <text:p text:style-name="P88"><text:tab/><text:tab/><text:tab/><text:tab/>Rit.</text:p>
        <text:p text:style-name="P13"><text:span text:style-name="Internet_20_link"><text:span text:style-name="T490"/></text:span></text:p>
        <text:p text:style-name="P13"><text:span text:style-name="Internet_20_link"><text:span text:style-name="T490"/></text:span></text:p>
        <text:p text:style-name="P17"><text:span text:style-name="T185">350.</text:span><text:span text:style-name="T506"> </text:span><text:span text:style-name="T511"><text:s/></text:span><text:span text:style-name="T234">Agnello di Dio</text:span></text:p>
        <text:p text:style-name="P1137"/>
        <text:p text:style-name="Standard">Agnello di Dio <text:s/>che togli i peccati </text:p>
        <text:p text:style-name="Standard">del mondo</text:p>
        <text:p text:style-name="Standard">abbi pietà <text:s text:c="4"/>abbi pietà di noi</text:p>
        <text:p text:style-name="P367"/>
        <text:p text:style-name="Standard">Agnello di Dio <text:s/>che togli i peccati </text:p>
        <text:p text:style-name="Standard">del mondo</text:p>
        <text:p text:style-name="Standard">abbi pietà <text:s text:c="3"/>abbi pietà di noi</text:p>
        <text:p text:style-name="Standard"/>
        <text:p text:style-name="Standard">Agnello di Dio <text:s text:c="4"/>che togli i peccati </text:p>
        <text:p text:style-name="Standard">del mondo</text:p>
        <text:p text:style-name="Standard">dona a noi la pace, dona a noi la pace</text:p>
        <text:p text:style-name="P367"/>
        <text:p text:style-name="P14"><text:span text:style-name="Internet_20_link"><text:span text:style-name="T488"/></text:span></text:p>
        <text:p text:style-name="P16"/>
        <text:p text:style-name="P1139"><text:span text:style-name="T492">351.</text:span><text:span text:style-name="T493"> </text:span><text:span text:style-name="T252">Santo <text:s/></text:span><text:span text:style-name="T109">(Gen Rosso e G.Verde)</text:span></text:p>
        <text:p text:style-name="P376">Santo, Santo, </text:p>
        <text:p text:style-name="P98">Santo il Signore, Dio dell’universo.</text:p>
        <text:p text:style-name="P377"><text:s/><text:span text:style-name="T511">Santo, Santo.</text:span></text:p>
        <text:p text:style-name="P376">I cieli e la terra sono pieni della tua gloria.</text:p>
        <text:p text:style-name="P970"/>
        <text:p text:style-name="Standard">Osanna nell’alto dei cieli.</text:p>
        <text:p text:style-name="Standard">Osanna nell’alto dei cieli.<text:span text:style-name="T119"><text:tab/>Rit.</text:span></text:p>
        <text:p text:style-name="P89"><text:tab/><text:tab/><text:tab/></text:p>
        <text:p text:style-name="Standard">Benedetto colui che viene</text:p>
        <text:p text:style-name="Standard">nel nome del Signore.<text:span text:style-name="T119"><text:tab/><text:tab/>Rit.</text:span></text:p>
        <text:p text:style-name="P367"/>
        <text:p text:style-name="Standard">Osanna nell’alto dei cieli. </text:p>
        <text:p text:style-name="Standard">Osanna nell’alto dei cieli.</text:p>
        <text:p text:style-name="Standard"/>
        <text:p text:style-name="Standard">Santo, Santo, Sa-ato</text:p>
        <text:p text:style-name="Standard"/>
        <text:p text:style-name="P252"><text:span text:style-name="T505">352.</text:span> <text:span text:style-name="T273">Alleluia: lode cosmica</text:span></text:p>
        <text:p text:style-name="P970">Alleluia, alleluia!</text:p>
        <text:p text:style-name="P970">Alleluia, alleluia!</text:p>
        <text:p text:style-name="P970">Alle_lu___ia, <text:s/>alleluia!</text:p>
        <text:p text:style-name="P972"><text:span text:style-name="T511">Allelu__ia, <text:s text:c="2"/>alleluia! </text:span>( <text:s/>2V )</text:p>
        <text:p text:style-name="P621"/>
        <text:p text:style-name="Standard">Lodino il Signor i cie__li,</text:p>
        <text:p text:style-name="Standard">lodino il Signor i ma__ri,</text:p>
        <text:p text:style-name="Standard">gli angeli, i cieli dei cieli:</text:p>
        <text:p text:style-name="Standard">il Suo nome è grande e sublime.</text:p>
        <text:p text:style-name="Standard">Sole, luna e stelle arden__ti,</text:p>
        <text:p text:style-name="Standard">Neve, pioggia, nebbia, e fuo__co</text:p>
        <text:p text:style-name="Standard">lodino il Suo nome in eterno!</text:p>
        <text:p text:style-name="Standard">Sia lode al Signor! </text:p>
        <text:p text:style-name="P36">Sia <text:s text:c="3"/>lode al Suo no__me</text:p>
        <text:p text:style-name="P103">Sia lode al Signor!</text:p>
        <text:p text:style-name="P622"><text:s text:c="17"/></text:p>
        <text:p text:style-name="Standard">Lodino il Signor le terre, lodino il Signor i monti,</text:p>
        <text:p text:style-name="Standard">il vento della tempesta <text:s/>che obbedisce alla Sua voce,</text:p>
        <text:p text:style-name="Standard">giudici, sovrani tutti, <text:s/>giovani, fanciulle, vecchi</text:p>
        <text:p text:style-name="Standard">lodino il Suo nome in eterno! Sia lode al Signor!</text:p>
        <text:p text:style-name="Standard">Sia <text:s text:c="4"/>lode al Suo no__me!</text:p>
        <text:p text:style-name="P36">Sia lode <text:s/>al <text:s/>Signor!</text:p>
        <text:p text:style-name="P367"/>
        <text:p text:style-name="P367"/>
        <text:p text:style-name="P367"/>
        <text:p text:style-name="P367"/>
        <text:p text:style-name="P367"/>
        <text:p text:style-name="Standard"><text:span text:style-name="T477">353.</text:span><text:span text:style-name="T453"> </text:span><text:span text:style-name="T274">Tu sei sorgente viva</text:span></text:p>
        <text:p text:style-name="P12"/>
        <text:p text:style-name="P905">Tu sei sorgente viva <text:s text:c="7"/>Tu sei fuoco sei carità</text:p>
        <text:p text:style-name="P1084">Vieni Spirito Santo <text:s text:c="5"/>vieni Spirito Santo</text:p>
        <text:p text:style-name="Text_20_body"/>
        <text:p text:style-name="Text_20_body"><text:span text:style-name="Internet_20_link"><text:span text:style-name="T491"/></text:span></text:p>
        <text:p text:style-name="P411"><text:soft-page-break/><text:span text:style-name="T507">354.</text:span><text:span text:style-name="T268"> Dico sì </text:span></text:p>
        <text:p text:style-name="P341">Dico sì all'amore e alla vita insieme.</text:p>
        <text:p text:style-name="P341">Dico sì al futuro che verrà.</text:p>
        <text:p text:style-name="P341">Dico sì a un amore che non ha confini.</text:p>
        <text:p text:style-name="P341">Dico sì a una nuova realtà</text:p>
        <text:p text:style-name="P343">Dico sì al rispetto e alla comprensione.</text:p>
        <text:p text:style-name="P343">Dico sì <text:s/>a un'eterna fedeltà</text:p>
        <text:p text:style-name="P343">Dico sì <text:s/>a un amore che sarà fecondo.</text:p>
        <text:p text:style-name="P343">Dico sì <text:s/>a quel figlio che verrà.</text:p>
        <text:p text:style-name="P343"/>
        <text:p text:style-name="P975">E ci saranno giorni tristi </text:p>
        <text:p text:style-name="P975">e giorni di felicità;</text:p>
        <text:p text:style-name="P975">sarà importante stare insieme</text:p>
        <text:p text:style-name="P975">ed affrontare la realtà</text:p>
        <text:p text:style-name="P975">sino alla fine della vita,</text:p>
        <text:p text:style-name="P975">finché Lui vorrà</text:p>
        <text:p text:style-name="P975">e da Dio il nostro amore sgorgherà.</text:p>
        <text:p text:style-name="P975"/>
        <text:p text:style-name="P341">Dico sì all'amore e alla vita insieme.</text:p>
        <text:p text:style-name="P341">Dico sì a una nuova realtà</text:p>
        <text:p text:style-name="P341">Dico sì a un amore che sarà fecondo</text:p>
        <text:p text:style-name="P341">Dico sì a quel figlio che verrà.</text:p>
        <text:p text:style-name="P341"/>
        <text:p text:style-name="P341"/>
        <text:p text:style-name="P341"/>
        <text:p text:style-name="Standard"><text:bookmark text:name="355"/><text:span text:style-name="T507">355.</text:span><text:span text:style-name="T268"> Nozze a Cana</text:span></text:p>
        <text:p text:style-name="P971">Danzano con gioia </text:p>
        <text:p text:style-name="P971">le figlie di Israele,</text:p>
        <text:p text:style-name="P971">Le nozze sono pronte </text:p>
        <text:p text:style-name="P971">per il figlio del re.</text:p>
        <text:p text:style-name="P971">Alleluia, alleluia per il figlio del re,</text:p>
        <text:p text:style-name="P971">Alleluia, alleluia per il figlio del re.</text:p>
        <text:p text:style-name="Standard"/>
        <text:p text:style-name="P331">A Cana in Galilea nel nome del Signore</text:p>
        <text:p text:style-name="P331">gli sposi han giurato amore e fedeltà.</text:p>
        <text:p text:style-name="P331">Coi cembali e coi flauti</text:p>
        <text:p text:style-name="P331">le danze fan corona,</text:p>
        <text:p text:style-name="P331">il vino sulla mensa il cuor rallegrerà.<text:tab/></text:p>
        <text:p text:style-name="P401"/>
        <text:p text:style-name="P331"><text:line-break/>Nel mezzo della festa il vino viene meno,</text:p>
        <text:p text:style-name="P331">non hanno più la gioia, la danza finirà.</text:p>
        <text:p text:style-name="P331">La Madre dice ai servi: «Udite la Parola</text:p>
        <text:p text:style-name="P331">che il Figlio mio vi dona, lui vi disseterà».<text:tab/></text:p>
        <text:p text:style-name="P292"/>
        <text:p text:style-name="P331">Si arrossano le coppe di vino nuovo colme,</text:p>
        <text:p text:style-name="P331">è il dono dello Sposo per nuova fedeltà.</text:p>
        <text:p text:style-name="P328">Danziamo allor fratelli: del Re noi siamo figli,</text:p>
        <text:p text:style-name="Standard"><text:span text:style-name="T513">a lui cantiamo lodi per sempre, alleluia</text:span>!</text:p>
        <text:p text:style-name="Standard"/>
        <text:p text:style-name="Standard"/>
        <text:p text:style-name="Standard"/>
        <text:p text:style-name="Standard"/>
        <text:p text:style-name="Standard"><text:bookmark text:name="356"/><text:span text:style-name="T507">356.</text:span><text:span text:style-name="T268"> Lo spirito e la sposa </text:span></text:p>
        <text:p text:style-name="P967"/>
        <text:p text:style-name="P975">Lo Spirito e la Sposa dicono: vieni!</text:p>
        <text:p text:style-name="P975">Maranathà, maranathà!</text:p>
        <text:p text:style-name="P975">Il popolo di Dio dica: Vieni!</text:p>
        <text:p text:style-name="P342"/>
        <text:p text:style-name="P343">Da te attingeremo l'acqua della vita</text:p>
        <text:p text:style-name="P343">perché le nostre vesti </text:p>
        <text:p text:style-name="P343">col Tuo sangue abbiam lavato.</text:p>
        <text:p text:style-name="P343">Non ci sarà la notte, non ci sarà la morte,</text:p>
        <text:p text:style-name="P343">noi cammineremo nella luce tua</text:p>
        <text:p text:style-name="P343">Il pianto e il dolore toglierai,</text:p>
        <text:p text:style-name="P326"><text:span text:style-name="T514">non temeremo nulla, Tu sei il Dio con</text:span><text:span text:style-name="T427"> noi.</text:span></text:p>
        <text:p text:style-name="P293"/>
        <text:p text:style-name="P343">Per sempre adoreremo il Padre che ci ama</text:p>
        <text:p text:style-name="P343">mentre il suo volto santo tu ci rivelerai.</text:p>
        <text:p text:style-name="P343">Hai fatto grandi cose nella nostra vita,</text:p>
        <text:p text:style-name="P343">eterno è il tuo amore che ci salverà.</text:p>
        <text:p text:style-name="P343">Con canti di lode noi veniamo a te:</text:p>
        <text:p text:style-name="P327"><text:span text:style-name="T513">siamo i figli tuoi, tu sei il Dio con noi.</text:span><text:tab/></text:p>
        <text:p text:style-name="P311"/>
        <text:p text:style-name="P19"><text:bookmark text:name="357"/><text:soft-page-break/><text:span text:style-name="T187">357.</text:span><text:span text:style-name="T230"> Venimus adorare Eum </text:span></text:p>
        <text:p text:style-name="P18">(INNO DELLA XX GMG)</text:p>
        <text:p text:style-name="P367"/>
        <text:p text:style-name="P263">Do <text:s text:c="28"/>Re- <text:s text:c="7"/>Fa <text:s text:c="19"/>Mi</text:p>
        <text:p text:style-name="P307">Chiedi perchè partire dal proprio regno</text:p>
        <text:p text:style-name="P307">Solo per inseguire una stella e perchè</text:p>
        <text:p text:style-name="P307">Per un Bimbo piegano quelle ginocchia da Re?</text:p>
        <text:p text:style-name="P307">Tu la risposta sai che è:</text:p>
        <text:p text:style-name="P263"><text:s text:c="6"/></text:p>
        <text:p text:style-name="P977">Venimus adorare eum Emmanuel – Dio con noi,</text:p>
        <text:p text:style-name="P978"><text:span text:style-name="T301">Venimus adorare eum Emmanuel</text:span> <text:span text:style-name="T89">(2v)</text:span></text:p>
        <text:p text:style-name="P307"/>
        <text:p text:style-name="P307">Chiedi perché lasciare sui monti il gregge</text:p>
        <text:p text:style-name="P307">Solo per ascoltare un canto e perché</text:p>
        <text:p text:style-name="P307">Per un Bimbo piegano quelle ginocchia, perché?</text:p>
        <text:p text:style-name="P307">Tu la risposta sai che è:</text:p>
        <text:p text:style-name="P307"/>
        <text:p text:style-name="P307">Ecco da lontano per adorarlo siamo giunti anche noi, </text:p>
        <text:p text:style-name="P307">noi, tutti figli suoi,</text:p>
        <text:p text:style-name="P307">profeti e sacerdoti ormai.</text:p>
        <text:p text:style-name="P307">Nel pane e nel vino noi siamo in Lui e Lui è in noi:</text:p>
        <text:p text:style-name="P307">e un canto qui si alza già.</text:p>
        <text:p text:style-name="P1143"><text:bookmark text:name="358"/><text:span text:style-name="T507">358.</text:span><text:span text:style-name="T268"> Agnello di Dio <text:s/></text:span></text:p>
        <text:p text:style-name="P1144">Agnello di Dio <text:s/></text:p>
        <text:p text:style-name="P1144">che togli i peccati del mondo</text:p>
        <text:p text:style-name="P1144">abbi pietà di noi</text:p>
        <text:p text:style-name="P1144">Agnello di Dio <text:s/></text:p>
        <text:p text:style-name="P1144">che togli i peccati del mondo</text:p>
        <text:p text:style-name="P1144">abbi pietà di noi</text:p>
        <text:p text:style-name="P1144">Agnello di Dio <text:s text:c="4"/></text:p>
        <text:p text:style-name="P1144">che togli i peccati del mondo</text:p>
        <text:p text:style-name="P1144">Dona a noi La pace</text:p>
        <text:p text:style-name="P361"/>
        <text:p text:style-name="P361"/>
        <text:p text:style-name="P361"/>
        <text:p text:style-name="P361"/>
        <text:p text:style-name="P1145"><text:bookmark text:name="359"/><text:span text:style-name="T187">359.</text:span><text:span text:style-name="T230"> Lode e gloria a Te </text:span></text:p>
        <text:p text:style-name="P1146">Lode e gloria a te</text:p>
        <text:p text:style-name="P1146">Lode e gloria a te</text:p>
        <text:p text:style-name="P1146">Lode alla parola</text:p>
        <text:p text:style-name="P1146">Lode e gloria a te</text:p>
        <text:p text:style-name="P412"><text:bookmark text:name="360"/><text:soft-page-break/><text:span text:style-name="T187">360.</text:span><text:span text:style-name="T230"> Luce <text:s/></text:span></text:p>
        <text:p text:style-name="P957">C'è il segreto della libertà</text:p>
        <text:p text:style-name="P957">quella vera nasce dentro di te</text:p>
        <text:p text:style-name="P957">come risvegliarsi un mattino</text:p>
        <text:p text:style-name="P957">con il sole Dopo un lungo inverno.</text:p>
        <text:p text:style-name="P957"/>
        <text:p text:style-name="P982">nel soffrire, mio Signore, </text:p>
        <text:p text:style-name="P982">ho incontrato Te, Dio amore</text:p>
        <text:p text:style-name="P983"><text:span text:style-name="T301">nel perdono nel gioire ho capito che</text:span> </text:p>
        <text:p text:style-name="P982">sei luce per me!</text:p>
        <text:p text:style-name="P982"/>
        <text:p text:style-name="P982">Signore sono qui </text:p>
        <text:p text:style-name="P982">per dirti ancora si... <text:s text:c="2"/>luce</text:p>
        <text:p text:style-name="P982">fammi scoppiare di </text:p>
        <text:p text:style-name="P982">gioia di vivere.... <text:s text:c="4"/>luce</text:p>
        <text:p text:style-name="P984">Fammi strumento per</text:p>
        <text:p text:style-name="P984"><text:s/>portare attorno a me... <text:s text:c="2"/>luce</text:p>
        <text:p text:style-name="P985">e chi è vicino a me </text:p>
        <text:p text:style-name="P982"><text:span text:style-name="T512">sappia che tutto in Te... <text:s text:c="2"/>è luce</text:span></text:p>
        <text:p text:style-name="P347"/>
        <text:p text:style-name="P957">Voglio ringraziarti Signore</text:p>
        <text:p text:style-name="P957">per La Vita che mi hai ridonato</text:p>
        <text:p text:style-name="P957">so che sei nell'amore degli amici</text:p>
        <text:p text:style-name="P957">che ora ho incontrato.</text:p>
        <text:p text:style-name="P957"/>
        <text:p text:style-name="P957">E con le Lacrime agli occhi</text:p>
        <text:p text:style-name="P957">e le mie mani alzate verso Te Gesù</text:p>
        <text:p text:style-name="P957">con la speranza nel cuore</text:p>
        <text:p text:style-name="P957">e la tua luce in me</text:p>
        <text:p text:style-name="P958">paura non ho più!</text:p>
        <text:p text:style-name="P959"/>
        <text:p text:style-name="P959"/>
        <text:p text:style-name="P959"/>
        <text:p text:style-name="P959"/>
        <text:p text:style-name="P412"><text:bookmark text:name="361"/><text:span text:style-name="T187">361.</text:span><text:span text:style-name="T230"> Voi siete di Dio </text:span></text:p>
        <text:h text:style-name="P1350" text:outline-level="2"/>
        <text:p text:style-name="P378">Tutte le stelle della notte,</text:p>
        <text:p text:style-name="P379">le nebulose, le comete,</text:p>
        <text:p text:style-name="P378">il sole su una ragnatela,</text:p>
        <text:p text:style-name="P378">è tutto vostro e voi Siete di Dio.</text:p>
        <text:p text:style-name="P349"/>
        <text:p text:style-name="P380">Tutte le rose della vita,</text:p>
        <text:p text:style-name="P380">il grano, i prati, i fili d’erba,</text:p>
        <text:p text:style-name="P380">il mare, i fiumi, le montagne,</text:p>
        <text:p text:style-name="P380">è tutto vostro e voi Siete di Dio.</text:p>
        <text:p text:style-name="P363"/>
        <text:p text:style-name="P378">Tutte le musiche e le danze,</text:p>
        <text:p text:style-name="P378">i grattacieli, le astronavi,</text:p>
        <text:p text:style-name="P378">i quadri, i libri, le culture,</text:p>
        <text:p text:style-name="P378">è tutto vostro e voi Siete di Dio.</text:p>
        <text:p text:style-name="P363"/>
        <text:p text:style-name="P362">Tutte le volte che perdono,</text:p>
        <text:p text:style-name="P362">quando sorrido e quando piango,</text:p>
        <text:p text:style-name="P362">quando mi accorgo di chi sono,</text:p>
        <text:p text:style-name="P362">è tutto vostro e voi Siete di Dio,</text:p>
        <text:p text:style-name="P908"><text:span text:style-name="Internet_20_link"><text:span text:style-name="T50">è tutto nostro e noi Siamo di Dio.</text:span></text:span></text:p>
        <text:p text:style-name="P908"><text:span text:style-name="Internet_20_link"><text:span text:style-name="T35"/></text:span></text:p>
        <text:p text:style-name="P410"><text:soft-page-break/><text:span text:style-name="T186">362.</text:span><text:span text:style-name="T189"> </text:span><text:span text:style-name="T232">Ralle</text:span><text:span text:style-name="T188">g</text:span><text:span text:style-name="T232">riamoci</text:span><text:span text:style-name="T188"> </text:span></text:p>
        <text:p text:style-name="P322">Rallegriamoci, </text:p>
        <text:p text:style-name="P322">non c’è spazio alla tristezza in questo giorno</text:p>
        <text:p text:style-name="P324">rallegriamoci, </text:p>
        <text:p text:style-name="P324">è la vita che distrugge ogni paura.</text:p>
        <text:p text:style-name="P324">rallegriamoci, </text:p>
        <text:p text:style-name="P324">che si compie in questo giorno ogni promessa,</text:p>
        <text:p text:style-name="P324">rallegriamoci, </text:p>
        <text:p text:style-name="P324">ogni uomo lo vedrà, la salvezza di Dio</text:p>
        <text:p text:style-name="P324"/>
        <text:p text:style-name="P330">Gloria a Te Emmanu...e..le, </text:p>
        <text:p text:style-name="P330">Gloria a Te Figlio di Di...o.</text:p>
        <text:h text:style-name="P1351" text:outline-level="2">Gloria a Te Cristo Signore </text:h>
        <text:h text:style-name="P1351" text:outline-level="2">che nasci per noi e torna la gioia</text:h>
        <text:p text:style-name="P330">Gloria a Te Emmanu…e…le, </text:p>
        <text:p text:style-name="P330">Gloria a Te Figlio di Di…o.</text:p>
        <text:p text:style-name="P330">Gloria a Te Cristo Signore</text:p>
        <text:p text:style-name="P330">che nasci per noi e torna la gio…ia</text:p>
        <text:p text:style-name="P323"/>
        <text:p text:style-name="P324">Rallegriamoci, </text:p>
        <text:p text:style-name="P324">Egli viene a liberarci da ogni male</text:p>
        <text:p text:style-name="P324">Rallegriamoci, </text:p>
        <text:p text:style-name="P324">è il momento di gustare il sui perdono</text:p>
        <text:p text:style-name="P962">Rallegriamoci, </text:p>
        <text:p text:style-name="P962">con coraggio riceviamo la sua vita</text:p>
        <text:p text:style-name="P324">Rallegriamoci, </text:p>
        <text:p text:style-name="P324">perché è giunta in mezzo a noi la presenza di Dio</text:p>
        <text:p text:style-name="P329"><text:tab/>Rit</text:p>
        <text:p text:style-name="P324">Rallegriamoci, </text:p>
        <text:p text:style-name="P324">tutti i popoli del mondo lo vedranno</text:p>
        <text:p text:style-name="P324">rallegriamoci, </text:p>
        <text:p text:style-name="P324">nel Signore è la nostra dignità</text:p>
        <text:p text:style-name="P324">rallegriamoci, </text:p>
        <text:p text:style-name="P324">nella luce del suo regno in cui viviamo</text:p>
        <text:p text:style-name="P324">rallegriamoci, </text:p>
        <text:p text:style-name="P324">siamo tempio vivo Suo siamo chiesa di Dio</text:p>
        <text:p text:style-name="P1151"><text:bookmark text:name="363"/><text:span text:style-name="T32">36</text:span><text:span text:style-name="T33">3</text:span><text:span text:style-name="T32">.</text:span><text:span text:style-name="T231"> </text:span><text:span text:style-name="T232">Il canto dell'amore</text:span></text:p>
        <text:p text:style-name="P339">S<text:span text:style-name="T441">e dovrai attraversare il deserto, non temere io sarò con te</text:span></text:p>
        <text:p text:style-name="P906">se dovrai camminare nel fuoco la sua fiamma non ti brucerà</text:p>
        <text:p text:style-name="Text_20_body">seguirai la mia luce nella notte</text:p>
        <text:p text:style-name="P325">sentirai la mia forza nel cammino</text:p>
        <text:p text:style-name="P325">io sono il tuo Dio, il Signore.</text:p>
        <text:p text:style-name="P325"/>
        <text:p text:style-name="P325">Sono io che ti ho fatto e plasmato, ti ho chiamato per nome</text:p>
        <text:p text:style-name="P325">io da sempre ti ho conosciuto, e ti ho dato il mio amore</text:p>
        <text:p text:style-name="P325">perché tu sei prezioso ai miei occhi, vali più del più grande dei tesori</text:p>
        <text:p text:style-name="P325">io sarò con te dovunque andrai.</text:p>
        <text:p text:style-name="P325"/>
        <text:p text:style-name="P325">Non pensare alle cose di ieri, cose nuove fioriscono già</text:p>
        <text:p text:style-name="P325">aprirò nel deserto sentieri, darò acqua nell'aridità</text:p>
        <text:p text:style-name="P325">perché tu sei prezioso ai miei occhi</text:p>
        <text:p text:style-name="P325">vali più del più grande dei tesori</text:p>
        <text:p text:style-name="P325">io sarò con te dovunque andrai. </text:p>
        <text:p text:style-name="P325">Dovunque andrai</text:p>
        <text:p text:style-name="P325"/>
        <text:p text:style-name="P325">Perché tu sei prezioso ai miei occhi</text:p>
        <text:p text:style-name="P325">vali più del più grande dei tesori</text:p>
        <text:p text:style-name="P325">io sarò con te dovunque andrai.</text:p>
        <text:p text:style-name="P325">Io ti sarò accanto sarò con te</text:p>
        <text:p text:style-name="P325">per tutto il tuo viaggio sarò con te</text:p>
        <text:p text:style-name="P325">io ti sarò accanto sarò con te</text:p>
        <text:p text:style-name="P907">per tutto il tuo viaggio sarò con te.</text:p>
        <text:p text:style-name="P410"><text:bookmark text:name="364"/><text:soft-page-break/><text:span text:style-name="T32">36</text:span><text:span text:style-name="T33">4</text:span><text:span text:style-name="T32">.</text:span><text:span text:style-name="T231"> </text:span><text:span text:style-name="T232">Rimani con me</text:span></text:p>
        <text:p text:style-name="P340">Maria tu sei la vita per me</text:p>
        <text:p text:style-name="P340">Sei la speranza, la gioia, l’amore; </text:p>
        <text:p text:style-name="P340">tutto sei.</text:p>
        <text:p text:style-name="P340"/>
        <text:p text:style-name="P340">Maria tu sai la sua volontà</text:p>
        <text:p text:style-name="P340">Sai con che forza d’amore in cielo</text:p>
        <text:p text:style-name="P340">Mi porterà.</text:p>
        <text:p text:style-name="P968"/>
        <text:p text:style-name="P976">Maria ti do</text:p>
        <text:p text:style-name="P976">Il mio cuore per sempre se vuoi</text:p>
        <text:p text:style-name="P976">Tu dammi l’amore che non passa mai.</text:p>
        <text:p text:style-name="P976">Rimani con me</text:p>
        <text:p text:style-name="P976">E andiamo nel mondo insieme.</text:p>
        <text:p text:style-name="P976">La tua presenza sarà</text:p>
        <text:p text:style-name="P976">Goccia di paradiso per l’umanità.</text:p>
        <text:p text:style-name="P976"/>
        <text:p text:style-name="P340">Maria con te sempre vivrò</text:p>
        <text:p text:style-name="P340">In ogni momento pregando, cantando, ti amerò.</text:p>
        <text:p text:style-name="P340">Seguendo i tuoi passi in te io avrò</text:p>
        <text:p text:style-name="P1150"><text:span text:style-name="Internet_20_link"><text:span text:style-name="T76">La luce che illumina i giorni e le notti dell’anima.</text:span></text:span></text:p>
        <text:p text:style-name="P1303"><text:span text:style-name="T74">36</text:span><text:span text:style-name="T75">5</text:span><text:span text:style-name="T74">.</text:span><text:span text:style-name="T266"> </text:span><text:span text:style-name="T267">Ave Maria</text:span></text:p>
        <text:p text:style-name="P1147"/>
        <text:p text:style-name="P1148">A___ve <text:s text:c="5"/>Maria, </text:p>
        <text:p text:style-name="P1148">A_____ve!</text:p>
        <text:p text:style-name="P1148">A___ve <text:s text:c="5"/>Maria, </text:p>
        <text:h text:style-name="P1356" text:outline-level="2">A_____ve!</text:h>
        <text:p text:style-name="P344"/>
        <text:p text:style-name="P339">Donna dell’attesa e madre di speranza, </text:p>
        <text:p text:style-name="P339">ora pro nobis.</text:p>
        <text:p text:style-name="P339">Donna del sorriso e madre del silenzio, </text:p>
        <text:p text:style-name="P339">ora pro nobis.</text:p>
        <text:p text:style-name="P339">Donna di frontiera e madre dell’ardore, </text:p>
        <text:p text:style-name="P339">ora pro nobis.</text:p>
        <text:p text:style-name="P339">Donna del riposo e madre del sentiero, </text:p>
        <text:p text:style-name="P339">ora pro nobis.</text:p>
        <text:p text:style-name="P340"/>
        <text:p text:style-name="P339">Donna del deserto e madre del respiro, </text:p>
        <text:p text:style-name="P339">ora pro nobis.</text:p>
        <text:p text:style-name="P339">Donna della sera e madre del ricordo, </text:p>
        <text:p text:style-name="P339">ora pro nobis.</text:p>
        <text:p text:style-name="P339">Donna del presente e madre del ritorno, </text:p>
        <text:p text:style-name="P339">ora pro nobis.</text:p>
        <text:p text:style-name="P339">Donna della terra e madre dell’amore, </text:p>
        <text:p text:style-name="P339">ora pro nobis.</text:p>
        <text:p text:style-name="P334"/>
        <text:p text:style-name="P334"/>
        <text:p text:style-name="P1149">Finale: 2 volte rit.</text:p>
        <text:p text:style-name="P1332"><text:soft-page-break/><text:span text:style-name="T34">366.</text:span><text:span text:style-name="T230"> Segni del tuo Amore </text:span></text:p>
        <text:p text:style-name="P1157"/>
        <text:p text:style-name="P1157">Mille e mille grani nelle spighe d'oro <text:s text:c="5"/></text:p>
        <text:p text:style-name="P1157">mandano fragranza e danno gioia al cuore, <text:s text:c="5"/></text:p>
        <text:p text:style-name="P1157">quando, macinati, fanno un pane solo: <text:s text:c="5"/></text:p>
        <text:p text:style-name="P1157">pane quotidiano, dono tuo, Signore. <text:s text:c="2"/></text:p>
        <text:p text:style-name="P1157"><text:s text:c="3"/></text:p>
        <text:p text:style-name="P1269">Ecco il pane e il vino, </text:p>
        <text:p text:style-name="P1247">segni del tuo amore.</text:p>
        <text:p text:style-name="P1247">Ecco questa offerta, </text:p>
        <text:p text:style-name="P1247">accoglila Signore:</text:p>
        <text:p text:style-name="P1244"><text:span text:style-name="T301">tu di mille e mille cuori </text:span></text:p>
        <text:p text:style-name="P1244"><text:span text:style-name="T301">fai un cuore solo,</text:span> <text:s/></text:p>
        <text:p text:style-name="P1247">un corpo solo in te</text:p>
        <text:p text:style-name="P1244"><text:span text:style-name="T301">e il Figlio tuo verrà, </text:span></text:p>
        <text:p text:style-name="P1244"><text:span text:style-name="T301">vivrà ancora in mezzo a noi</text:span> <text:s/></text:p>
        <text:p text:style-name="P1159"/>
        <text:p text:style-name="P1157">Mille grappoli maturi sotto il sole, <text:s text:c="5"/></text:p>
        <text:p text:style-name="P1157">festa della terra, donano vigore, <text:s text:c="5"/></text:p>
        <text:p text:style-name="P1157">quando da ogni perla stilla il vino nuovo: <text:s text:c="5"/></text:p>
        <text:p text:style-name="P1157">vino della gioia, dono tuo, Signore. <text:s text:c="5"/></text:p>
        <text:p text:style-name="P1157"/>
        <text:p text:style-name="P1158">Ecco il pane e il vino, segni del tuo amore.</text:p>
        <text:p text:style-name="P1157">Ecco questa offerta, accoglila Signore:</text:p>
        <text:p text:style-name="P1157">tu di mille e mille cuori fai un cuore solo,</text:p>
        <text:p text:style-name="P1157">un corpo solo in te</text:p>
        <text:p text:style-name="P1157">e il Figlio tuo verrà, vivrà</text:p>
        <text:p text:style-name="P1157">ancora in mezzo a noi.</text:p>
        <text:p text:style-name="P1157"/>
        <text:p text:style-name="P1325"><text:a xlink:type="simple" xlink:href="http://vaconline.altervista.org/libretto/BCL/367.mid" text:style-name="Internet_20_link" text:visited-style-name="Visited_20_Internet_20_Link"><text:span text:style-name="T523"/></text:a></text:p>
        <text:p text:style-name="P1325"><text:a xlink:type="simple" xlink:href="http://vaconline.altervista.org/libretto/BCL/367.mid" text:style-name="Internet_20_link" text:visited-style-name="Visited_20_Internet_20_Link"><text:span text:style-name="T523">367.</text:span></text:a><text:span text:style-name="T230"> Come è grande </text:span><text:span text:style-name="T489">(Roberto Grotti )</text:span></text:p>
        <text:p text:style-name="P1156"/>
        <text:p text:style-name="P1402">Come è grande la tua bontà,</text:p>
        <text:p text:style-name="P1402">che conservi per chi Ti teme</text:p>
        <text:p text:style-name="P1402">e fai grandi cose per chi ha rifugio in Te,</text:p>
        <text:p text:style-name="P1404">e fai grandi cose per chi ama solo Te.</text:p>
        <text:p text:style-name="P1404"/>
        <text:p text:style-name="P1404">Come un vento silenzioso,</text:p>
        <text:p text:style-name="P1404">ci hai raccolti dai monti e dal mare</text:p>
        <text:p text:style-name="P1404">come un'alba nuova sei venuto a me,</text:p>
        <text:p text:style-name="P1404">la forza del tuo braccio mi ha voluto qui con sè.</text:p>
        <text:p text:style-name="P1404"/>
        <text:p text:style-name="P1404"/>
        <text:p text:style-name="P1404">Come è chiara l'acqua alla tua fonte,</text:p>
        <text:p text:style-name="P1404">per chi ha sete ed è stanco di cercare,</text:p>
        <text:p text:style-name="P1404">sicuro ha ritrovato i segni del tuo amore</text:p>
        <text:p text:style-name="P1404">che s'erano perduti nell'ora del dolore.</text:p>
        <text:p text:style-name="P1404"/>
        <text:p text:style-name="P1404">Come un fiore nato fra le pietre</text:p>
        <text:p text:style-name="P1404">va a cercare il cielo su di lui</text:p>
        <text:p text:style-name="P1404">così la tua grazia e il tuo spirito per noi</text:p>
        <text:p text:style-name="P1412">nasce per vedere il mondo che tu vuoi.</text:p>
        <text:p text:style-name="P1414">(Ripete 1° strofa)</text:p>
        <text:p text:style-name="P1189"/>
        <text:p text:style-name="P1189"/>
        <text:p text:style-name="P1189"/>
        <text:p text:style-name="P1331"><text:bookmark text:name="368"/><text:span text:style-name="T478">3</text:span><text:span text:style-name="T479">68</text:span><text:span text:style-name="T478">. </text:span><text:span text:style-name="T231">Lieta armonia </text:span></text:p>
        <text:p text:style-name="P1417"><text:span text:style-name="T504">Lieta armonia</text:span></text:p>
        <text:p text:style-name="P1415">nel gaudio del mio spirito si espande:</text:p>
        <text:p text:style-name="P1415">l'anima mia magnifica il Signor.</text:p>
        <text:p text:style-name="P1415">Ei solo è grande,</text:p>
        <text:p text:style-name="P1415">Ei solo è grande.</text:p>
        <text:p text:style-name="P1433"/>
        <text:p text:style-name="P1405">Umile ancella</text:p>
        <text:p text:style-name="P1405">degnò di riguardarmi dal suo trono, </text:p>
        <text:p text:style-name="P1405">e grande e bella mi fece il Creator: </text:p>
        <text:p text:style-name="P1405">Ei solo è buono, </text:p>
        <text:p text:style-name="P1405">Ei solo è buono. </text:p>
        <text:p text:style-name="P1405"/>
        <text:p text:style-name="P1405">E me beata</text:p>
        <text:p text:style-name="P1405">dirà in eterno delle genti il canto;</text:p>
        <text:p text:style-name="P1405">Ei m'ha esaltata per l'umile mio cuor: </text:p>
        <text:p text:style-name="P1405">Ei solo è santo, </text:p>
        <text:p text:style-name="P1405">Ei solo è santo. </text:p>
        <text:p text:style-name="P1405"/>
        <text:p text:style-name="P1405">Egli i protervi</text:p>
        <text:p text:style-name="P1405">superbi sperde in trionfal vittoria, </text:p>
        <text:p text:style-name="P1405">e i suoi servi solleva a eccelso onor: </text:p>
        <text:p text:style-name="P1405">a Dio sia gloria, </text:p>
        <text:p text:style-name="P1418">a Dio sia gloria.</text:p>
        <text:p text:style-name="P1333"><text:bookmark text:name="369"/><text:soft-page-break/><text:a xlink:type="simple" xlink:href="http://spazioinwind.libero.it/vac/BCL/367.mid" text:style-name="Internet_20_link" text:visited-style-name="Visited_20_Internet_20_Link"><text:span text:style-name="T470">369.</text:span></text:a> <text:span text:style-name="T231">Come è bello Signor</text:span></text:p>
        <text:p text:style-name="P1432"/>
        <text:p text:style-name="P1421">Com'è bello, Signore, stare insieme</text:p>
        <text:p text:style-name="P1421">ed amarci come ami Tu: qui c'è Dio, <text:s text:c="4"/>alleluia!</text:p>
        <text:p text:style-name="P1416"/>
        <text:p text:style-name="P1416">La carità è paziente, la carità è benigna,</text:p>
        <text:p text:style-name="P1416">comprende, non si adira e non dispera mai.</text:p>
        <text:p text:style-name="P1416"/>
        <text:p text:style-name="P1416">La carità perdona, la carità si adatta,</text:p>
        <text:p text:style-name="P1416">si dona senza sosta, con gioia ed umiltà.</text:p>
        <text:p text:style-name="P1416"/>
        <text:p text:style-name="P1416">La carità è la legge, la carità è la vita,</text:p>
        <text:p text:style-name="P1416">abbraccia tutto il mondo e in ciel si compirà.</text:p>
        <text:p text:style-name="P1416"/>
        <text:p text:style-name="P1416">Il pane che mangiamo, il Corpo del Signore,</text:p>
        <text:p text:style-name="P1413">di carità è sorgente è centro d'unità.</text:p>
        <text:p text:style-name="P1324"><text:a xlink:type="simple" xlink:href="http://spazioinwind.libero.it/vac/BCL/370.mid" text:style-name="Internet_20_link" text:visited-style-name="Visited_20_Internet_20_Link"><text:span text:style-name="T497"/></text:a></text:p>
        <text:p text:style-name="P1324"><text:a xlink:type="simple" xlink:href="http://spazioinwind.libero.it/vac/BCL/370.mid" text:style-name="Internet_20_link" text:visited-style-name="Visited_20_Internet_20_Link"><text:span text:style-name="T497"/></text:a></text:p>
        <text:p text:style-name="P1324"><text:span text:style-name="T497"/></text:p>
        <text:p text:style-name="P1324"><text:span text:style-name="T497"/></text:p>
        <text:p text:style-name="P1324"><text:span text:style-name="T497"/></text:p>
        <text:p text:style-name="P1324"><text:span text:style-name="T497"/></text:p>
        <text:p text:style-name="P1324"><text:span text:style-name="T497"/></text:p>
        <text:p text:style-name="P1324"><text:span text:style-name="T497"/></text:p>
        <text:p text:style-name="P1324"><text:bookmark text:name="370"/><text:a xlink:type="simple" xlink:href="http://spazioinwind.libero.it/vac/BCL/370.mid" text:style-name="Internet_20_link" text:visited-style-name="Visited_20_Internet_20_Link"><text:span text:style-name="T497">37</text:span></text:a><text:a xlink:type="simple" xlink:href="http://spazioinwind.libero.it/vac/BCL/370.mid" text:style-name="Internet_20_link" text:visited-style-name="Visited_20_Internet_20_Link"><text:span text:style-name="T498">0</text:span></text:a><text:a xlink:type="simple" xlink:href="http://spazioinwind.libero.it/vac/BCL/370.mid" text:style-name="Internet_20_link" text:visited-style-name="Visited_20_Internet_20_Link"><text:span text:style-name="T501">.</text:span></text:a><text:span text:style-name="T497"> </text:span><text:span text:style-name="T501"><text:s/></text:span><text:span text:style-name="T231">Chiesa di Dio </text:span></text:p>
        <text:p text:style-name="P1434"/>
        <text:p text:style-name="P1423">Chiesa di Dio, popolo in festa,</text:p>
        <text:p text:style-name="P1423">alleluia, al - le - lu - ia!</text:p>
        <text:p text:style-name="P1423">Chiesa di Dio, popolo in festa,</text:p>
        <text:p text:style-name="P1423">canta di gioia il Signore è con te!</text:p>
        <text:p text:style-name="P1406"/>
        <text:p text:style-name="P1406">Dio ti ha scelto, Dio ti chiama, </text:p>
        <text:p text:style-name="P1406">nel suo amore ti vuole con sé:</text:p>
        <text:p text:style-name="P1406">spargi nel mondo il suo Vangelo, </text:p>
        <text:p text:style-name="P1406">seme di pace e di bontà.</text:p>
        <text:p text:style-name="P1406"/>
        <text:p text:style-name="P1406">Dio ti guida come un padre: </text:p>
        <text:p text:style-name="P1406">tu ritrovi la vita con lui.</text:p>
        <text:p text:style-name="P1406">Rendigli grazie, sii fedele, </text:p>
        <text:p text:style-name="P1406">finché il suo Regno ti aprirà.</text:p>
        <text:p text:style-name="P1424"/>
        <text:p text:style-name="P1406"/>
        <text:p text:style-name="P1406">Dio ti nutre col suo cibo, </text:p>
        <text:p text:style-name="P1406">nel deserto rimane con te.</text:p>
        <text:p text:style-name="P1406">Ora non chiudere il tuo cuore: </text:p>
        <text:p text:style-name="P1406">spezza il tuo pane a chi non ha.</text:p>
        <text:p text:style-name="P1406"/>
        <text:p text:style-name="P1406">Dio mantiene la promessa: </text:p>
        <text:p text:style-name="P1406">in Gesù Cristo ti trasformerà.</text:p>
        <text:p text:style-name="P1406">Porta ogni giorno la preghiera </text:p>
        <text:p text:style-name="P1406">di chi speranza non ha più.</text:p>
        <text:p text:style-name="P1406"/>
        <text:p text:style-name="P1406">Chiesa che vivi nella storia, </text:p>
        <text:p text:style-name="P1406">sei testimone di Cristo quaggiù:</text:p>
        <text:p text:style-name="P1406">apri le porte ad ogni uomo, </text:p>
        <text:p text:style-name="P1406">salva la vera libertà.</text:p>
        <text:p text:style-name="P1406"/>
        <text:p text:style-name="P1406">Chiesa, chiamata al sacrificio</text:p>
        <text:p text:style-name="P1406">dove nel pane si offre Gesù,</text:p>
        <text:p text:style-name="P1406">offri gioiosa la tua vita</text:p>
        <text:p text:style-name="P1406">per una nuova umanità.</text:p>
        <text:p text:style-name="P1406"/>
        <text:p text:style-name="P1411">(Rit. In Quaresima)</text:p>
        <text:p text:style-name="P1407"/>
        <text:p text:style-name="P1406">Chiesa di Dio, popolo in festa,</text:p>
        <text:p text:style-name="P1406">canta di gioia il Signore è con te!</text:p>
        <text:p text:style-name="P1406">Chiesa di Dio, popolo in festa,</text:p>
        <text:p text:style-name="P1419">canta di gioia il Signore è con te!</text:p>
        <text:p text:style-name="P1190"/>
        <text:p text:style-name="P1191"><text:soft-page-break/><text:span text:style-name="T478">3</text:span><text:span text:style-name="T479">71</text:span><text:span text:style-name="T478">. </text:span><text:span text:style-name="T191">Quale gioia è str con Te</text:span></text:p>
        <text:p text:style-name="P1153"/>
        <text:p text:style-name="P1163">Ogni volta che ti cerco, </text:p>
        <text:p text:style-name="P1163">Ogni volta che ti invoco, </text:p>
        <text:p text:style-name="P1163">Sempre mi accogli Signor. </text:p>
        <text:p text:style-name="P1163">Grandi sono i tuoi prodigi, </text:p>
        <text:p text:style-name="P1163">Tu sei buono verso tutti, </text:p>
        <text:p text:style-name="P1163">Santo Tu regni tra noi. </text:p>
        <text:p text:style-name="P1175"/>
        <text:p text:style-name="P1240"><text:span text:style-name="T301">Quale gioia è star con Te Gesù </text:span></text:p>
        <text:p text:style-name="P1240"><text:span text:style-name="T301">vivo e vicino,</text:span> </text:p>
        <text:p text:style-name="P1240"><text:span text:style-name="T301">Bello è dar lode a Te, </text:span></text:p>
        <text:p text:style-name="P1240"><text:span text:style-name="T301">Tu sei il Signor.</text:span> </text:p>
        <text:p text:style-name="P1238"><text:span text:style-name="T301">Quale dono è aver creduto in Te </text:span></text:p>
        <text:p text:style-name="P1238"><text:span text:style-name="T301">Che non mi abbandoni, </text:span></text:p>
        <text:p text:style-name="P1240"><text:span text:style-name="T301">Io per sempre abiterò </text:span></text:p>
        <text:p text:style-name="P1240"><text:span text:style-name="T301">la Tua casa, mio Re.</text:span> </text:p>
        <text:p text:style-name="P1238"/>
        <text:p text:style-name="P1163">Hai guarito il mio dolore, </text:p>
        <text:p text:style-name="P1163">Hai cambiato questo cuore, </text:p>
        <text:p text:style-name="P1163">Oggi rinasco, Signor. </text:p>
        <text:p text:style-name="P1163">Grandi sono i tuoi prodigi, </text:p>
        <text:p text:style-name="P1163">Tu sei buono verso tutti, </text:p>
        <text:p text:style-name="P1163">Santo Tu regni tra noi. </text:p>
        <text:p text:style-name="P1163"/>
        <text:p text:style-name="P1163"><text:span text:style-name="T109">(si alza in fa) </text:span></text:p>
        <text:p text:style-name="P1163">Hai salvato la mia vita, </text:p>
        <text:p text:style-name="P1163">hai aperto la mia bocca, </text:p>
        <text:p text:style-name="P1163">Canto per Te, mio Signor. </text:p>
        <text:p text:style-name="P1163">Grandi sono i tuoi prodigi, </text:p>
        <text:p text:style-name="P1163">tu sei buono verso tutti, </text:p>
        <text:p text:style-name="P1239"><text:span text:style-name="T522">santo Tu regni tra noi. </text:span></text:p>
        <text:p text:style-name="P1154"/>
        <text:p text:style-name="P1154">Fin</text:p>
        <text:p text:style-name="P1196">La tua casa mio Ré</text:p>
        <text:p text:style-name="P1193"><text:span text:style-name="T524">Tu sei il Signo mio Ré</text:span>. </text:p>
        <text:p text:style-name="P1191"><text:bookmark text:name="372"/><text:span text:style-name="T478">3</text:span><text:span text:style-name="T479">72</text:span><text:span text:style-name="T478">. <text:s/></text:span><text:span text:style-name="T191">Canzone di Maria Chiara</text:span></text:p>
        <text:p text:style-name="P1153"/>
        <text:p text:style-name="P1180">Se non ritornerete come bambini, </text:p>
        <text:p text:style-name="P1183"><text:span text:style-name="T301">non entrerete mai.</text:span> <text:span text:style-name="T89">(2v) </text:span></text:p>
        <text:p text:style-name="P1214"/>
        <text:p text:style-name="P1193">La mia porta sarà chiusa </text:p>
        <text:p text:style-name="P1193">per il ricco e per il forte </text:p>
        <text:p text:style-name="P1193">per tutti quelli che non hanno amato </text:p>
        <text:p text:style-name="P1193">per chi ha giocato con la morte. </text:p>
        <text:p text:style-name="P1193">Per gli uomini perbene </text:p>
        <text:p text:style-name="P1193">per chi cerca la sua gloria </text:p>
        <text:p text:style-name="P1193">per tutti quelli che non hanno amato </text:p>
        <text:p text:style-name="P1193">e per i grandi della storia. <text:s/><text:span text:style-name="T102"><text:s/></text:span><text:span text:style-name="T104">RIT</text:span></text:p>
        <text:p text:style-name="P1217"/>
        <text:p text:style-name="P1193">Non c’è posto per quel uomo, </text:p>
        <text:p text:style-name="P1193">che non vende la sua casa, </text:p>
        <text:p text:style-name="P1193">per acquistare il campo </text:p>
        <text:p text:style-name="P1193">dove ho nascosto il mio tesoro. </text:p>
        <text:p text:style-name="P1193">Ma per tutti gli affamati </text:p>
        <text:p text:style-name="P1193">gli assetati di giustizia, </text:p>
        <text:p text:style-name="P1193">ho spalancato le Mie porte </text:p>
        <text:p text:style-name="P1193">ho preparato la Mia gioia. </text:p>
        <text:p text:style-name="P1193"/>
        <text:p text:style-name="P1193">Per chi fu perseguitato, </text:p>
        <text:p text:style-name="P1193">per chi pianto nella notte, </text:p>
        <text:p text:style-name="P1193">per tutti quelli che non hanno amato, </text:p>
        <text:p text:style-name="P1193">per chi ha perduto la sua vita; </text:p>
        <text:p text:style-name="P1193">la Mia casa sarà aperta, </text:p>
        <text:p text:style-name="P1193">la Mia tavola imbandita, </text:p>
        <text:p text:style-name="P1193">per tutti quelli che hanno amato, </text:p>
        <text:p text:style-name="P1193">per chi ha perduto la sua vita. <text:s text:c="2"/><text:span text:style-name="T102"><text:s/></text:span><text:span text:style-name="T104">RIT</text:span></text:p>
        <text:p text:style-name="P1257"><text:bookmark text:name="373"/><text:soft-page-break/><text:span text:style-name="T480">3</text:span><text:span text:style-name="T481">73</text:span><text:span text:style-name="T480">. </text:span><text:span text:style-name="T253">Come Tu mi vuoi</text:span></text:p>
        <text:p text:style-name="P1193">Eccomi Signor, vengo a te mio re, </text:p>
        <text:p text:style-name="P1193">che si compia in me la tua volontà.</text:p>
        <text:p text:style-name="P1193">Eccomi Signor, vengo a te mio Dio, </text:p>
        <text:p text:style-name="P1193">plasma il cuore mio e di te vivrò.</text:p>
        <text:p text:style-name="P1193">Se tu lo vuoi Signore manda me <text:s text:c="4"/></text:p>
        <text:p text:style-name="P1193">e il tuo nome annuncerò.</text:p>
        <text:p text:style-name="P1214"/>
        <text:p text:style-name="P1193">Come tu mi vuoi io sarò, dove Tu mi vuoi io andrò.</text:p>
        <text:p text:style-name="P1193">Questa vita io voglio donarla a Te </text:p>
        <text:p text:style-name="P1193">per dar gloria al Tuo nome mio re.</text:p>
        <text:p text:style-name="P1193">Come tu mi vuoi io sarò, dove Tu mi vuoi io andrò.</text:p>
        <text:p text:style-name="P1193">Se mi guida il tuo amore paura non ho,</text:p>
        <text:p text:style-name="P1193">per sempre io sarò <text:s text:c="3"/>come Tu mi vuoi.</text:p>
        <text:p text:style-name="P1209"/>
        <text:p text:style-name="P1209">Eccomi Signor, vengo a Te mio Re, </text:p>
        <text:p text:style-name="P1209">che si compia in me la tua volontà.</text:p>
        <text:p text:style-name="P1209">Eccomi Signor, vengo a te mio Dio, </text:p>
        <text:p text:style-name="P1209">plasma il cuore mio e di te vivrò</text:p>
        <text:p text:style-name="P1209">Tra le tue mani mai più vacillerò </text:p>
        <text:p text:style-name="P1209">e strumento tuo sarò.</text:p>
        <text:p text:style-name="P1209"/>
        <text:p text:style-name="P1209"/>
        <text:p text:style-name="P1209"/>
        <text:p text:style-name="P1257"><text:bookmark text:name="374"/><text:span text:style-name="T496">374. </text:span><text:span text:style-name="T253">Mio tutto</text:span></text:p>
        <text:p text:style-name="P1209">Soffia su di me Signor una brezza lieve che</text:p>
        <text:p text:style-name="P1209">tocchi ben profondo dentro me, dentro me.</text:p>
        <text:p text:style-name="P1209">Vieni Spirito di Dio, cura il mio cuore</text:p>
        <text:p text:style-name="P1209">e fammi un uomo nuovo col tuo poter, col tuo poter.</text:p>
        <text:p text:style-name="P1209"/>
        <text:p text:style-name="P1184">Ti adorerò, canterò lode a Te</text:p>
        <text:p text:style-name="P1184">Tu sei il mio Signore, il mio tutto,</text:p>
        <text:p text:style-name="P1184">mi prostrerò a Te.</text:p>
        <text:p text:style-name="P1184">Ti adorerò, canterò lode a Te</text:p>
        <text:p text:style-name="P1184">Tu sei il mio Signore, il motivo,</text:p>
        <text:p text:style-name="P1184">ragione di vita per me.</text:p>
        <text:p text:style-name="P1209"/>
        <text:p text:style-name="P1209">Brucia un fuoco dentro me che non si può spegnere</text:p>
        <text:p text:style-name="P1209">che volge la mia mente verso Te, verso Te.</text:p>
        <text:p text:style-name="P1209">Vieni Spirito di Dio, guida il mio cuore</text:p>
        <text:p text:style-name="P1209">e plasma la mia vita col tuo poter, col tuo poter.</text:p>
        <text:p text:style-name="P1209"/>
        <text:p text:style-name="P1193"/>
        <text:p text:style-name="P1193"><text:bookmark text:name="375"/><text:span text:style-name="T494">375.</text:span><text:span text:style-name="T502"> </text:span><text:span text:style-name="T253">Emmanuel </text:span><text:s/><text:span text:style-name="T86">(tu sei qui con me)</text:span></text:p>
        <text:p text:style-name="P1193"/>
        <text:p text:style-name="P1193">Emmanuel, tu sei qui con me</text:p>
        <text:p text:style-name="P1193">nella povertà tu vieni incontro a me</text:p>
        <text:p text:style-name="P1193">Emmanuel, Dio in mezzo a noi</text:p>
        <text:p text:style-name="P1193">della tua presenza riempi i giorni miei.</text:p>
        <text:p text:style-name="P1193"/>
        <text:p text:style-name="P1183">Sei la luce dentro me</text:p>
        <text:p text:style-name="P1183">sei la via davanti a me</text:p>
        <text:p text:style-name="P1183">Nella storia irrompi tu</text:p>
        <text:p text:style-name="P1183">io ti accolgo mio Signor</text:p>
        <text:p text:style-name="P1193"/>
        <text:p text:style-name="P1193">Emmanuel, tu sei qui con me</text:p>
        <text:p text:style-name="P1193">la tua dolce voce parla dentro me.</text:p>
        <text:p text:style-name="P1193">Il cuore mio sente che ci sei</text:p>
        <text:p text:style-name="P1193">e nell’amore vuoi guidare i passi miei.</text:p>
        <text:p text:style-name="P1257"><text:bookmark text:name="376"/><text:soft-page-break/><text:span text:style-name="T494">37</text:span><text:span text:style-name="T495">6</text:span><text:span text:style-name="T494">.</text:span><text:span text:style-name="T502"> </text:span><text:span text:style-name="T253">Gloria al Signore che salva</text:span></text:p>
        <text:p text:style-name="P1214"/>
        <text:p text:style-name="P1209">Gloria al Signore che salva</text:p>
        <text:p text:style-name="P1209">gloria alla sua potenza</text:p>
        <text:p text:style-name="P1209">solo da lui la vittoria</text:p>
        <text:p text:style-name="P1209">gloria al suo nome</text:p>
        <text:p text:style-name="P1220"/>
        <text:p text:style-name="P1209">Gloria al Signore che salva</text:p>
        <text:p text:style-name="P1209">gloria alla sua potenza</text:p>
        <text:p text:style-name="P1209">solo da lui la vittoria</text:p>
        <text:p text:style-name="P1209">gloria al suo nome per sempre.</text:p>
        <text:p text:style-name="P1220"/>
        <text:p text:style-name="P1209">Ha sconfitto le nazioni</text:p>
        <text:p text:style-name="P1209">distrutto ogni fortezza</text:p>
        <text:p text:style-name="P1209">dal suo trono di gloria trionfa la giustizia.</text:p>
        <text:p text:style-name="P1209"/>
        <text:p text:style-name="P1209">Ha disperso i suoi nemici</text:p>
        <text:p text:style-name="P1209">difeso chi lo teme</text:p>
        <text:p text:style-name="P1209">la sua destra potente è scudo di salvezza.</text:p>
        <text:p text:style-name="P1209"><text:span text:style-name="T89">Fin:</text:span> Gloria la suo nome per sempre <text:span text:style-name="T89">(2v)</text:span></text:p>
        <text:p text:style-name="P1193"><text:span text:style-name="T89"/></text:p>
        <text:p text:style-name="P1193"><text:bookmark text:name="377"/><text:span text:style-name="T494">37</text:span><text:span text:style-name="T495">7</text:span><text:span text:style-name="T494">.</text:span><text:span text:style-name="T502"> </text:span><text:span text:style-name="T253">Lodi di Dio altissimo</text:span></text:p>
        <text:p text:style-name="P1209">Tu sei Santo, Signore Dio</text:p>
        <text:p text:style-name="P1209">Fai cose grandi, meravigliose,</text:p>
        <text:p text:style-name="P1209">Tu sei il bene, il sommo bene,</text:p>
        <text:p text:style-name="P1209">Tu sei il Signore onnipotente</text:p>
        <text:p text:style-name="P1209"/>
        <text:p text:style-name="P1209">Tu sei forte, Tu sei grande</text:p>
        <text:p text:style-name="P1209">Tu sei l’Altissimo, Onnipotente</text:p>
        <text:p text:style-name="P1209">Tu sei presente, sei<text:tab/> <text:s/></text:p>
        <text:p text:style-name="P1209">Per sempre Dio presente sei</text:p>
        <text:p text:style-name="P1209"/>
        <text:p text:style-name="P1209">Tu sei trino e un solo Dio</text:p>
        <text:p text:style-name="P1209">Tu sei il Re del cielo e della terra</text:p>
        <text:p text:style-name="P1209">Tu sei bellezza, sei<text:tab/></text:p>
        <text:p text:style-name="P1209">Per sempre Dio bellezza sei</text:p>
        <text:p text:style-name="P1209"><text:s/></text:p>
        <text:p text:style-name="P1209">Tu sei amore e carità</text:p>
        <text:p text:style-name="P1209">Tu sei sapienza ed umiltà</text:p>
        <text:p text:style-name="P1209">Tu sei letizia, sei<text:tab/></text:p>
        <text:p text:style-name="P1209">Per sempre Dio letizia sei</text:p>
        <text:p text:style-name="P1209"/>
        <text:p text:style-name="P1209">Tu sei la mia speranza e la mia forza</text:p>
        <text:p text:style-name="P1209">Tu sei la mia ricchezza e la mia gioia</text:p>
        <text:p text:style-name="P1209">Tu sei la pace, sei</text:p>
        <text:p text:style-name="P1209">per sempre Dio la pace sei.</text:p>
        <text:p text:style-name="P1212"/>
        <text:p text:style-name="P1212"/>
        <text:p text:style-name="P1193"><text:bookmark text:name="378"/><text:span text:style-name="T494">37</text:span><text:span text:style-name="T495">8</text:span><text:span text:style-name="T494">.</text:span><text:span text:style-name="T502"> </text:span><text:span text:style-name="T253">Nella Tua storia il Dono <text:s/></text:span><text:span text:style-name="T445">(Inno marcia 2005)</text:span></text:p>
        <text:p text:style-name="P1209">Tu assetato di sogni</text:p>
        <text:p text:style-name="P1209">cerchi ovunque una fonte </text:p>
        <text:p text:style-name="P1209">che colmi il tuo vuoto di felicità.</text:p>
        <text:p text:style-name="P1209">Io acqua viva che sgorga</text:p>
        <text:p text:style-name="P1209">da un cuore innamorato</text:p>
        <text:p text:style-name="P1209">che pace eterna ti dà.</text:p>
        <text:p text:style-name="P1209"/>
        <text:p text:style-name="P1185">Se tu solo sapessi dove cercare</text:p>
        <text:p text:style-name="P1185">dove andare ad attingere amore</text:p>
        <text:p text:style-name="P1185">scopriresti che</text:p>
        <text:p text:style-name="P1185"/>
        <text:p text:style-name="P1185">Io dimoro in te</text:p>
        <text:p text:style-name="P1186">ti cerca la mia parola</text:p>
        <text:p text:style-name="P1185">ho dato il mio corpo per te</text:p>
        <text:p text:style-name="P1186">il mio volto è intorno a te</text:p>
        <text:p text:style-name="P1185">io dimoro in te</text:p>
        <text:p text:style-name="P1186">ti cerca la mia parola</text:p>
        <text:p text:style-name="P1179"/>
        <text:p text:style-name="P1179"><text:s text:c="69"/>Re- <text:s/></text:p>
        <text:p text:style-name="P1185">ho dato il mio corpo per te</text:p>
        <text:p text:style-name="P1186">tutto questo per dirti che</text:p>
        <text:p text:style-name="P1185">nella tua storia il dono è</text:p>
        <text:p text:style-name="P1185">nella tua storia il dono è.</text:p>
        <text:p text:style-name="P1209"/>
        <text:p text:style-name="P1212">Tu verso il bene cammini mendicando l’amore </text:p>
        <text:p text:style-name="P1212">che sazia la tua fame d’eternità.</text:p>
        <text:p text:style-name="P1212">Io pane vivo disceso macinato nel mondo</text:p>
        <text:p text:style-name="P1212">pane d’immortalità.</text:p>
        <text:p text:style-name="P1212"/>
        <text:p text:style-name="P1212">Tu brancolante nel buio di una notte profonda</text:p>
        <text:p text:style-name="P1212">in cui chiedi alle stelle luminosità.</text:p>
        <text:p text:style-name="P1212">Io luce vera del mondo che rischiara il cmmino</text:p>
        <text:p text:style-name="P1212">di chi speranza non ha.</text:p>
        <text:p text:style-name="P1212"/>
        <text:p text:style-name="P1212">Tu col tuo debole volo sei legato alle voci</text:p>
        <text:p text:style-name="P1212">che afferran la libertà.</text:p>
        <text:p text:style-name="P1212">Io vita vera ed eterna ti conduco soffiando</text:p>
        <text:p text:style-name="P1212">Spirito di carità.</text:p>
        <text:p text:style-name="P1257"><text:bookmark text:name="379"/><text:soft-page-break/><text:span text:style-name="T494">37</text:span><text:span text:style-name="T495">9</text:span><text:span text:style-name="T494">.</text:span><text:span text:style-name="T502"> </text:span><text:span text:style-name="T253">Luce che sorgi</text:span></text:p>
        <text:p text:style-name="P1214"/>
        <text:p text:style-name="P1209">Luce che sorgi nella notte</text:p>
        <text:p text:style-name="P1209">cantiamo a Te o Signore.</text:p>
        <text:p text:style-name="P1209">Stella che splendi nel mattino</text:p>
        <text:p text:style-name="P1209">di un nuovo giorno,</text:p>
        <text:p text:style-name="P1209">cantiamo a Te Cristo Gesù,</text:p>
        <text:p text:style-name="P1209">cantiamo a Te o Signore.</text:p>
        <text:p text:style-name="P1209"/>
        <text:p text:style-name="P1209">Mentre il silenzio avvolge la terra,</text:p>
        <text:p text:style-name="P1209">tu vieni in mezzo a noi parola del Padre</text:p>
        <text:p text:style-name="P1209">riveli ai nostri cuori l’amore di Dio.</text:p>
        <text:p text:style-name="P1209">A Te la lode, a Te la gloria,</text:p>
        <text:p text:style-name="P1209">nostro Salvatore.</text:p>
        <text:p text:style-name="P1209"/>
        <text:p text:style-name="P1209">Mentre la notte si fa più profonda </text:p>
        <text:p text:style-name="P1209">tu vieni in mezoz a noi splendore del Padre</text:p>
        <text:p text:style-name="P1209">riveli ai nostri cuori la luce di <text:s/>Dio.</text:p>
        <text:p text:style-name="P1209">A Te la lode, a Te la gloria,</text:p>
        <text:p text:style-name="P1193"><text:span text:style-name="T513">nostro Salvatore</text:span>.</text:p>
        <text:p text:style-name="P1193"/>
        <text:p text:style-name="P1193"><text:a xlink:type="simple" xlink:href="http://spazioinwind.libero.it/vac/BCL/370.mid" text:style-name="Internet_20_link" text:visited-style-name="Visited_20_Internet_20_Link"><text:span text:style-name="T494"/></text:a></text:p>
        <text:p text:style-name="P1193"><text:bookmark text:name="380"/><text:span text:style-name="T494">3</text:span><text:span text:style-name="T495">80</text:span><text:span text:style-name="T494">.</text:span><text:span text:style-name="T502"> </text:span><text:span text:style-name="T253">Olio di letizia </text:span></text:p>
        <text:p text:style-name="P1193"/>
        <text:p text:style-name="P1209">Olio che consacra, olio che profuma,</text:p>
        <text:p text:style-name="P1209">olio che risana le ferite, che illumina.</text:p>
        <text:p text:style-name="P1209"/>
        <text:p text:style-name="P1209">Il tuo olio santifica, Spirito di Dio,</text:p>
        <text:p text:style-name="P1209">con la tua fiamma consacrami.</text:p>
        <text:p text:style-name="P1209">Senza te sono fragile, Spirito di Dio,</text:p>
        <text:p text:style-name="P1209">la tua forza infondimi.</text:p>
        <text:p text:style-name="P1209"/>
        <text:p text:style-name="P1209">Olio che consacra, olio che profuma,</text:p>
        <text:p text:style-name="P1209">olio che risana le ferite, che illumina.</text:p>
        <text:p text:style-name="P1209"/>
        <text:p text:style-name="P1209">Tu Sapienza delgi umili, Spirito di Dio,</text:p>
        <text:p text:style-name="P1209">sul tuo cammino conducimi.</text:p>
        <text:p text:style-name="P1209">Le ferite risanami, Spirito di Dio,</text:p>
        <text:p text:style-name="P1209">tu guarigione dell’anima.</text:p>
        <text:p text:style-name="P1209"/>
        <text:p text:style-name="P1220"><text:s text:c="15"/>Do <text:s text:c="2"/>Sol/Si <text:s text:c="3"/>La-7 <text:s text:c="3"/>Do/Re <text:s/>Sol2 <text:s text:c="3"/>Sol</text:p>
        <text:p text:style-name="P1224">fin: <text:s text:c="2"/>O <text:s text:c="2"/>lio <text:s/>di <text:s text:c="4"/>le <text:s text:c="3"/>ti <text:s text:c="2"/>zia.</text:p>
        <text:p text:style-name="P1212"><text:span text:style-name="T494"/></text:p>
        <text:p text:style-name="P1258"><text:bookmark text:name="381"/><text:span text:style-name="T494">381</text:span><text:a xlink:type="simple" xlink:href="http://spazioinwind.libero.it/vac/BCL/370.mid" text:style-name="Internet_20_link" text:visited-style-name="Visited_20_Internet_20_Link">.</text:a><text:span text:style-name="T502"> </text:span><text:span text:style-name="T253">Nelle Tue mani </text:span><text:span text:style-name="T289"><text:s/></text:span></text:p>
        <text:p text:style-name="P1193"/>
        <text:p text:style-name="P1193">Nelle tue mani affido la vita,</text:p>
        <text:p text:style-name="P1193">Dio, mia salvezza sei tu.</text:p>
        <text:p text:style-name="P1193">volgi lo sguardo al mio cuore,</text:p>
        <text:p text:style-name="P1193">con te al sicuro sarò.</text:p>
        <text:p text:style-name="P1214"><text:s text:c="5"/></text:p>
        <text:p text:style-name="P1181">Padre del cielo, </text:p>
        <text:p text:style-name="P1181">per il <text:span text:style-name="T525">T</text:span>uo nome vivro’;</text:p>
        <text:p text:style-name="P1181">Un sacrificio </text:p>
        <text:p text:style-name="P1181">con la mia lode io ti offriro’.</text:p>
        <text:p text:style-name="P1180">per tutto cio’ che sempre mi dai.</text:p>
        <text:p text:style-name="P1181">Padre del cielo, </text:p>
        <text:p text:style-name="P1181">per il <text:span text:style-name="T525">T</text:span>uo nome vivro’</text:p>
        <text:p text:style-name="P1181">Scruta il mio cuore </text:p>
        <text:p text:style-name="P1181">e la mia lode io ti offriro’,</text:p>
        <text:p text:style-name="P1181">Per tutto cio’ </text:p>
        <text:p text:style-name="P1181">che sempre mi donerai</text:p>
        <text:p text:style-name="P1180">O <text:span text:style-name="T525">D</text:span>io di ogni bonta’</text:p>
        <text:p text:style-name="P1193"/>
        <text:p text:style-name="P1193">Nelle tue mani è la mia vita,</text:p>
        <text:p text:style-name="P1193">Dio, mia speranza sei tu,</text:p>
        <text:p text:style-name="P1193">Donami pace, o Signore,</text:p>
        <text:p text:style-name="P1193">con te al sicuro vivrò.</text:p>
        <text:p text:style-name="P1214"/>
        <text:p text:style-name="P1227"><text:span text:style-name="T89">Fin: </text:span>O Dio di ogni bontà</text:p>
        <text:p text:style-name="P1193"/>
        <text:p text:style-name="P1259"><text:bookmark text:name="382"/><text:soft-page-break/><text:span text:style-name="T494">3</text:span><text:span text:style-name="T495">82</text:span><text:span text:style-name="T494">. </text:span><text:span text:style-name="T191">Cammina con Lui</text:span></text:p>
        <text:p text:style-name="P1211">Cammina con Lui, fratello che vai,</text:p>
        <text:p text:style-name="P1211">cammina con Lui, se forza più non hai.</text:p>
        <text:p text:style-name="P1211">La strada è più dolce, fratello che vai,</text:p>
        <text:p text:style-name="P1211">cammina con Lui, la vita troverai.</text:p>
        <text:p text:style-name="P1209"><text:s/></text:p>
        <text:p text:style-name="P1209">Ma dove, ma dove andrò,</text:p>
        <text:p text:style-name="P1209">se luce per la strada <text:s/>io non ho?</text:p>
        <text:p text:style-name="P1210">Ma tu guarda lontano </text:p>
        <text:p text:style-name="P1210">quel cenno di una mano</text:p>
        <text:p text:style-name="P1209">e la voce che ti dice: “Amico, vai!” <text:s text:c="3"/></text:p>
        <text:p text:style-name="P1209"/>
        <text:p text:style-name="P1209">Ma dove, ma dove andrò,</text:p>
        <text:p text:style-name="P1209">se pane per la strada io non ho?</text:p>
        <text:p text:style-name="P1210">Ricorda che alla folla </text:p>
        <text:p text:style-name="P1210">un giorno Cristo disse:</text:p>
        <text:p text:style-name="P1209">“Il pane della vita sono io”.</text:p>
        <text:p text:style-name="P1209"><text:s/></text:p>
        <text:p text:style-name="P1209">Ma dove, ma dove andrò,</text:p>
        <text:p text:style-name="P1209">se acqua per la strada io non ho?</text:p>
        <text:p text:style-name="P1210">Ricorda che a una donna </text:p>
        <text:p text:style-name="P1210">un giorno Cristo disse:</text:p>
        <text:p text:style-name="P1228">“Se bevi la mia acqua tu vivrai!”</text:p>
        <text:p text:style-name="P1228"/>
        <text:p text:style-name="P1255"><text:a xlink:type="simple" xlink:href="http://spazioinwind.libero.it/vac/BCL/370.mid" text:style-name="Internet_20_link" text:visited-style-name="Visited_20_Internet_20_Link"><text:span text:style-name="T471">3</text:span></text:a><text:a xlink:type="simple" xlink:href="http://spazioinwind.libero.it/vac/BCL/370.mid" text:style-name="Internet_20_link" text:visited-style-name="Visited_20_Internet_20_Link"><text:span text:style-name="T471">8</text:span></text:a><text:span text:style-name="T494">3</text:span><text:a xlink:type="simple" xlink:href="http://spazioinwind.libero.it/vac/BCL/370.mid" text:style-name="Internet_20_link" text:visited-style-name="Visited_20_Internet_20_Link"><text:span text:style-name="T471">.</text:span></text:a><text:span text:style-name="T502"> </text:span><text:span text:style-name="T295">Ave Maria, splendore del mattino</text:span></text:p>
        <text:p text:style-name="P1229">Ave Maria, splendore del mattino,</text:p>
        <text:p text:style-name="P1229">puro è il tuo sguardo ed umile il tuo cuore;</text:p>
        <text:p text:style-name="P1229">protegga il nostro popolo in cammino</text:p>
        <text:p text:style-name="P1229">la tenerezza del tuo vero amore.</text:p>
        <text:p text:style-name="P1229"/>
        <text:p text:style-name="P1232"><text:span text:style-name="T301">Madre, non sono degno di guardarti!</text:span></text:p>
        <text:p text:style-name="P1232"><text:span text:style-name="T301">Però fammi sentire la tua voce;</text:span></text:p>
        <text:p text:style-name="P1232"><text:span text:style-name="T301">fa’ che io porti a tutti la tua pace</text:span></text:p>
        <text:p text:style-name="P1232"><text:span text:style-name="T102"><text:s/></text:span><text:span text:style-name="T301">e possano conoscerti ed amarti.</text:span></text:p>
        <text:p text:style-name="P1230"/>
        <text:p text:style-name="P1231">Madre, tu che soccorri i figli tuoi,</text:p>
        <text:p text:style-name="P1231">fa’ in modo che nessuno se ne vada;</text:p>
        <text:p text:style-name="P1231">sostieni la sua croce e la sua strada,</text:p>
        <text:p text:style-name="P1231">fa’ che cammini sempre in mezzo a noi.</text:p>
        <text:p text:style-name="P1231"><text:s/></text:p>
        <text:p text:style-name="P1231">Ave Maria, splendore del mattino,</text:p>
        <text:p text:style-name="P1231">puro è il tuo sguardo ed umile il tuo cuore;</text:p>
        <text:p text:style-name="P1231">protegga il nostro popolo in cammino</text:p>
        <text:p text:style-name="P1231">la tenerezza del tuo vero amore.</text:p>
        <text:p text:style-name="P1231"/>
        <text:p text:style-name="P1231">Protegga il nostro popolo in cammino</text:p>
        <text:p text:style-name="P1231">la tenerezza del tuo vero amore.</text:p>
        <text:p text:style-name="P1231"/>
        <text:p text:style-name="P1231"/>
        <text:p text:style-name="P1231"/>
        <text:p text:style-name="P1231"/>
        <text:p text:style-name="P1233"><text:span text:style-name="T497">3</text:span><text:span text:style-name="T498">84</text:span><text:span text:style-name="T497">. </text:span><text:span text:style-name="T503"><text:s/></text:span><text:span text:style-name="T252">Mani </text:span><text:span text:style-name="T296"><text:s/></text:span><text:a xlink:type="simple" xlink:href="http://videocantireligiosi.myblog.it/archive/2009/03/30/mani-da-donboscoland.html" office:target-frame-name="_blank" xlink:show="new" text:style-name="Internet_20_link" text:visited-style-name="Visited_20_Internet_20_Link"><text:span text:style-name="T526">(</text:span></text:a><text:a xlink:type="simple" xlink:href="http://videocantireligiosi.myblog.it/archive/2009/03/30/mani-da-donboscoland.html" office:target-frame-name="_blank" xlink:show="new" text:style-name="Internet_20_link" text:visited-style-name="Visited_20_Internet_20_Link"><text:span text:style-name="T526">Fabrizio Colombo)</text:span></text:a></text:p>
        <text:p text:style-name="P1212"/>
        <text:p text:style-name="P1194">Vorrei che le parole </text:p>
        <text:p text:style-name="P1194">mutassero in preghiera </text:p>
        <text:p text:style-name="P1194">e rivederti o Padre </text:p>
        <text:p text:style-name="P1194">che dipingevi il cielo </text:p>
        <text:p text:style-name="P1194"/>
        <text:p text:style-name="P1194">Sapessi quante volte </text:p>
        <text:p text:style-name="P1194">guardando questo mondo </text:p>
        <text:p text:style-name="P1194">vorrei che tu tornassi </text:p>
        <text:p text:style-name="P1194">a ritoccare il cuore. </text:p>
        <text:p text:style-name="P1194">Vorrei che le mie mani </text:p>
        <text:p text:style-name="P1194">avessero la forza </text:p>
        <text:p text:style-name="P1193">per sostenere chi non può camminare </text:p>
        <text:p text:style-name="P1194">Vorrei che questo cuore </text:p>
        <text:p text:style-name="P1194">che esplode in sentimenti </text:p>
        <text:p text:style-name="P1194">diventasse culla </text:p>
        <text:p text:style-name="P1194">per chi non ha più madre... </text:p>
        <text:p text:style-name="P1193"/>
        <text:p text:style-name="P1183"><text:span text:style-name="T301">Mani, prendi queste mie mani,</text:span> </text:p>
        <text:p text:style-name="P1183"><text:span text:style-name="T301">fanne vita, fanne amore</text:span> </text:p>
        <text:p text:style-name="P1182">braccia aperte per ricevere…</text:p>
        <text:p text:style-name="P1182">Chi è solo. </text:p>
        <text:p text:style-name="P1183"><text:span text:style-name="T301">Cuore, prendi questo mio cuore,</text:span> </text:p>
        <text:p text:style-name="P1183"><text:span text:style-name="T301">fa che si spalanchi al mondo</text:span> </text:p>
        <text:p text:style-name="P1180">germogliando per quegli occhi </text:p>
        <text:p text:style-name="P1183"><text:span text:style-name="T301">che non sanno pianger più.</text:span> </text:p>
        <text:p text:style-name="P1188"><text:soft-page-break/></text:p>
        <text:p text:style-name="P1195">Sei tu lo spazio <text:span text:style-name="T527">immenso </text:span></text:p>
        <text:p text:style-name="P1195">che desidero da sempre, </text:p>
        <text:p text:style-name="P1195">so che mi stringerai </text:p>
        <text:p text:style-name="P1195">e mi terrai la mano. </text:p>
        <text:p text:style-name="P1193">Fa che le mie strade si perdano nel buio </text:p>
        <text:p text:style-name="P1193">ed io cammini dove cammineresti Tu. </text:p>
        <text:p text:style-name="P1195">Tu soffio della vita </text:p>
        <text:p text:style-name="P1195">prendi la mia giovinezza </text:p>
        <text:p text:style-name="P1193">con le contraddizioni e le falsità </text:p>
        <text:p text:style-name="P1195">Strumento fa che sia </text:p>
        <text:p text:style-name="P1195">per annunciare il Regno </text:p>
        <text:p text:style-name="P1193">a chi per queste vie Tu chiami Beati... </text:p>
        <text:p text:style-name="P1193"/>
        <text:p text:style-name="P1193">RIT. </text:p>
        <text:p text:style-name="P1193"/>
        <text:p text:style-name="P1195">Noi giovani di un mondo </text:p>
        <text:p text:style-name="P1195">che cancella i sentimenti </text:p>
        <text:p text:style-name="P1193">e inscatola le forze nell'asfalto di città </text:p>
        <text:p text:style-name="P1193">Siamo stanchi di guardare siamo stanchi di gridare </text:p>
        <text:p text:style-name="P1193">ci hai chiamati siamo Tuoi cammineremo insieme... </text:p>
        <text:p text:style-name="P1193"/>
        <text:p text:style-name="P1193">RIT. </text:p>
        <text:p text:style-name="P1193"/>
        <text:p text:style-name="P1193"><text:span text:style-name="T301">Mani, prendi queste nostre mani</text:span> </text:p>
        <text:p text:style-name="P1193"><text:span text:style-name="T301">fanne vita fanne amore,</text:span> </text:p>
        <text:p text:style-name="P1199">braccia aperte per ricevere…</text:p>
        <text:p text:style-name="P1199">Chi è solo. </text:p>
        <text:p text:style-name="P1198">Cuori, prendi questi nostri cuori </text:p>
        <text:p text:style-name="P1198">fa che siano testimoni </text:p>
        <text:p text:style-name="P1198">che Tu chiami ogni uomo a far festa con Dio.</text:p>
        <text:p text:style-name="P1258"><text:bookmark text:name="385"/><text:span text:style-name="T494">3</text:span><text:span text:style-name="T495">8</text:span><text:span text:style-name="T494">5. </text:span><text:span text:style-name="T253">Mani </text:span><text:span text:style-name="T289"><text:s text:c="2"/>(Mauro Goia)</text:span></text:p>
        <text:p text:style-name="P1171"><text:span text:style-name="T513">Il sole scende è quasi notte ormai,</text:span></text:p>
        <text:p text:style-name="P1160">dai restiamo ancora insieme un pò, </text:p>
        <text:p text:style-name="P1160">meno buio sarà.</text:p>
        <text:p text:style-name="P1160">La parola del Signore come luce in mezzo a noi,</text:p>
        <text:p text:style-name="P1160">ci rischiara poi, e ci unisce a Lui.</text:p>
        <text:p text:style-name="P1177"/>
        <text:p text:style-name="P1173">Mani che si stringono forte,</text:p>
        <text:p text:style-name="P1173">in un cerchio di sguardi che s'incrociano,</text:p>
        <text:p text:style-name="P1173">come un abbraccio stretto poi,</text:p>
        <text:p text:style-name="P1173">per sentire che la chiesa vive,</text:p>
        <text:p text:style-name="P1173">che vive dentro noi, insieme a noi.</text:p>
        <text:p text:style-name="P1173">E sono mani che si tendono in alto,</text:p>
        <text:p text:style-name="P1173">che si aprono grandi per raccogliere</text:p>
        <text:p text:style-name="P1173">quella forza immensa che</text:p>
        <text:p text:style-name="P1173">il Signore mette in fondo al cuore,</text:p>
        <text:p text:style-name="P1173">annunciare a tutti che <text:s text:c="2"/>Dio ci ama.</text:p>
        <text:p text:style-name="P1177">Finale:</text:p>
        <text:p text:style-name="P1173">Dio ci ama.</text:p>
        <text:p text:style-name="P1160"/>
        <text:p text:style-name="P1160">Noi veglieremo con le lampade,</text:p>
        <text:p text:style-name="P1160">aspettando nella notte, finché giorno sarà.</text:p>
        <text:p text:style-name="P1161">E la voce del Signore, </text:p>
        <text:p text:style-name="P1161">all'improvviso giungerà,</text:p>
        <text:p text:style-name="P1160">saremo pronti, saremo amici suoi.</text:p>
        <text:p text:style-name="P1160"/>
        <text:p text:style-name="P1213"><text:bookmark text:name="386"/><text:span text:style-name="T497">3</text:span><text:span text:style-name="T498">86</text:span><text:span text:style-name="T497">. </text:span><text:span text:style-name="T252">Oh oh canterò </text:span><text:span text:style-name="T290"><text:s/></text:span></text:p>
        <text:p text:style-name="P1425">Oh, oh canterò</text:p>
        <text:p text:style-name="P1426"><text:span text:style-name="T301">Un cantico nuovo innalzo al Signor</text:span><text:span text:style-name="T103"> (2V)</text:span></text:p>
        <text:p text:style-name="P1405"/>
        <text:p text:style-name="P1405">Mano nella mano per raggiungere il cielo</text:p>
        <text:p text:style-name="P1405">Sorella vieni con me <text:s/><text:span text:style-name="T102"><text:s text:c="10"/>(2V)</text:span></text:p>
        <text:p text:style-name="P1409"/>
        <text:p text:style-name="P1405">È salda la speranza di raggiungere il cielo</text:p>
        <text:p text:style-name="P1405">Fratello spera con me<text:span text:style-name="T102"> <text:s text:c="14"/>(2V)</text:span></text:p>
        <text:p text:style-name="P1405"/>
        <text:p text:style-name="P1405">Solo con l'amore puoi raggiungere il cielo</text:p>
        <text:p text:style-name="P1405">Sorella ama con me<text:span text:style-name="T102"> <text:s text:c="17"/>(2V)</text:span></text:p>
        <text:p text:style-name="P1405"/>
        <text:p text:style-name="P1405">Tutti quanti insieme per raggiungere il cielo</text:p>
        <text:p text:style-name="P1405">Fratelli cantate con me<text:span text:style-name="T102"> <text:s text:c="8"/>(2V)</text:span></text:p>
        <text:p text:style-name="P1410"/>
        <text:p text:style-name="P1258"><text:bookmark text:name="387"/><text:soft-page-break/><text:span text:style-name="T494">3</text:span><text:span text:style-name="T495">87</text:span><text:span text:style-name="T494">. </text:span><text:span text:style-name="T253">Chi è mia madre </text:span><text:span text:style-name="T289"><text:s text:c="2"/></text:span></text:p>
        <text:p text:style-name="P1171"><text:span text:style-name="T513">Chi è mia madre? Chi è mio fratello?</text:span></text:p>
        <text:p text:style-name="P1160">Chi custodisce ogni mia parola.</text:p>
        <text:p text:style-name="P1160"/>
        <text:p text:style-name="P1160"><text:span text:style-name="T301">Chi crede in me donerà la vita</text:span></text:p>
        <text:p text:style-name="P1162">chi accoglie il Padre donerà l'amore</text:p>
        <text:p text:style-name="P1160"/>
        <text:p text:style-name="P1160">vieni a Bethlemme, tu vetrai Maria;</text:p>
        <text:p text:style-name="P1160">vieni alla grotta, troverai l'amore.</text:p>
        <text:p text:style-name="P1160"/>
        <text:p text:style-name="P1160">Vieni a Cena, troverai Maria;</text:p>
        <text:p text:style-name="P1160">vieni alla festa, troverai la gioia.</text:p>
        <text:p text:style-name="P1160"/>
        <text:p text:style-name="P1160">Vieni sul calvario, dove Cristo muore;</text:p>
        <text:p text:style-name="P1160">sali alla croce, troverai Maria.</text:p>
        <text:p text:style-name="P1160"/>
        <text:p text:style-name="P1160">Vieni tra noi, vieni nella Chiesa;</text:p>
        <text:p text:style-name="P1160">qui c'è una madre che ti accoglierà</text:p>
        <text:p text:style-name="P1212"/>
        <text:p text:style-name="P1257"><text:bookmark text:name="388"/><text:span text:style-name="T494">388.</text:span><text:span text:style-name="T502"> </text:span><text:span text:style-name="T253">Il Signore è il pastore della vita mia</text:span></text:p>
        <text:p text:style-name="P1214"/>
        <text:p text:style-name="P1193">Il Signore è il pastore della vita mia</text:p>
        <text:p text:style-name="P1193"><text:s text:c="18"/><text:span text:style-name="T86">Il Signo <text:s text:c="8"/>re</text:span></text:p>
        <text:p text:style-name="P1193">insieme a lui camminerò.</text:p>
        <text:p text:style-name="P1193"><text:s text:c="19"/><text:span text:style-name="T86">nsieme a lui camminerò</text:span></text:p>
        <text:p text:style-name="P1193">Con lui riposerò</text:p>
        <text:p text:style-name="P1193"><text:s text:c="20"/><text:span text:style-name="T86">Con lui riposerò</text:span></text:p>
        <text:p text:style-name="P1193">per amore del suo nom</text:p>
        <text:p text:style-name="P1193"><text:s/>per amore del suo nom</text:p>
        <text:p text:style-name="P1193">Se poi mi troverò</text:p>
        <text:p text:style-name="P1193"><text:s text:c="2"/><text:tab/><text:tab/> <text:s text:c="3"/><text:span text:style-name="T86">Se poi mi troverò</text:span></text:p>
        <text:p text:style-name="P1193">tra le tenebre più fitte</text:p>
        <text:p text:style-name="P1193"><text:s text:c="33"/><text:span text:style-name="T86">tra le tenebre</text:span></text:p>
        <text:p text:style-name="P1193">io non temerò alcun male Signo-o-re</text:p>
        <text:p text:style-name="P1193">io non temerò alcun male Signo-o-re</text:p>
        <text:p text:style-name="P1193">avrò fiducia in te</text:p>
        <text:p text:style-name="P1193"><text:s text:c="27"/><text:span text:style-name="T86">avrò fiducia in te.</text:span></text:p>
        <text:p text:style-name="P1193">Perchè tu preparerai <text:s text:c="2"/></text:p>
        <text:p text:style-name="P1193">Perchè tu preparerai <text:s/></text:p>
        <text:p text:style-name="P1193">una mensa per i figli tuoi,</text:p>
        <text:p text:style-name="P1193">una mensa per i figli tuoi,</text:p>
        <text:p text:style-name="P1193">grazia e felicità</text:p>
        <text:p text:style-name="P1193"><text:s text:c="26"/><text:span text:style-name="T86">grazia e felicità</text:span></text:p>
        <text:p text:style-name="P1193">con loro a te verrò, </text:p>
        <text:p text:style-name="P1193"><text:s text:c="29"/><text:span text:style-name="T86">con loro a te verrò,</text:span> </text:p>
        <text:p text:style-name="P1193">con loro a te verrò.</text:p>
        <text:p text:style-name="P1193">con loro a te verrò.</text:p>
        <text:p text:style-name="P1260"><text:bookmark text:name="389"/><text:soft-page-break/><text:span text:style-name="T497">3</text:span><text:span text:style-name="T498">89</text:span><text:span text:style-name="T497">. </text:span><text:span text:style-name="T252">Come fuoco vivo </text:span><text:span text:style-name="T290"><text:s text:c="2"/></text:span></text:p>
        <text:p text:style-name="P1256">Come fuoco vivo si accende in noi</text:p>
        <text:p text:style-name="P1256">un’immensa felicità</text:p>
        <text:p text:style-name="P1256">che mai più nessuno ci toglierà</text:p>
        <text:p text:style-name="P1256">perché tu sei ritornato.</text:p>
        <text:p text:style-name="P1256">Chi potrà tacere da ora in poi</text:p>
        <text:p text:style-name="P1256">che sei tu in cammino con noi,</text:p>
        <text:p text:style-name="P1256">che la morte è vinta per sempre, che</text:p>
        <text:p text:style-name="P1256">ci hai ridonato la vita?</text:p>
        <text:p text:style-name="P1214"/>
        <text:p text:style-name="P1171">Spezzi il pane davanti a noi</text:p>
        <text:p text:style-name="P1171">mentre il sole è al tramonto:</text:p>
        <text:p text:style-name="P1171">ora <text:s text:c="2"/>gli occhi ti vedono,</text:p>
        <text:p text:style-name="P1171">sei tu! Resta con noi.</text:p>
        <text:p text:style-name="P1171"/>
        <text:p text:style-name="P1171">E per sempre ti mostrerai</text:p>
        <text:p text:style-name="P1171">in quel gesto d’amore:</text:p>
        <text:p text:style-name="P1171">mani che ancora spezzano</text:p>
        <text:p text:style-name="P1171">pane d’eternità.</text:p>
        <text:p text:style-name="P1214"/>
        <text:p text:style-name="P1236"><text:span text:style-name="T497"/></text:p>
        <text:p text:style-name="P1236"><text:span text:style-name="T497"/></text:p>
        <text:p text:style-name="P1236"><text:span text:style-name="T497"/></text:p>
        <text:p text:style-name="P1236"><text:span text:style-name="T497"/></text:p>
        <text:p text:style-name="P1236"><text:span text:style-name="T497"/></text:p>
        <text:p text:style-name="P1236"><text:span text:style-name="T497"/></text:p>
        <text:p text:style-name="P1236"><text:bookmark text:name="390"/><text:span text:style-name="T497">3</text:span><text:span text:style-name="T498">90</text:span><text:span text:style-name="T497">. </text:span><text:span text:style-name="T252">Verbum Panis </text:span><text:span text:style-name="T290"><text:s/></text:span><text:span text:style-name="T123">(Mite Balduzzi) </text:span></text:p>
        <text:p text:style-name="P1236"><text:span text:style-name="T123"/></text:p>
        <text:p text:style-name="P1254"><text:span text:style-name="T573">Prima del tempo, </text:span></text:p>
        <text:p text:style-name="P1254"><text:span text:style-name="T573">prima ancora che la terra </text:span></text:p>
        <text:p text:style-name="P1254"><text:span text:style-name="T573">cominciasse a vivere,</text:span></text:p>
        <text:p text:style-name="P1254"><text:span text:style-name="T573">il verbo era presso Dio.</text:span></text:p>
        <text:p text:style-name="P1254"><text:span text:style-name="T572">Venne nel mondo, </text:span></text:p>
        <text:p text:style-name="P1254"><text:span text:style-name="T572">e per non abbandonarci </text:span></text:p>
        <text:p text:style-name="P1254"><text:span text:style-name="T572">in questo viaggio ci lasciò,</text:span></text:p>
        <text:p text:style-name="P1254"><text:span text:style-name="T572">tutto sé stesso come pane.</text:span></text:p>
        <text:p text:style-name="P1246"/>
        <text:p text:style-name="P1174">Verbum caro factum est <text:s text:c="2"/></text:p>
        <text:p text:style-name="P1174">Verbum panis factum est.</text:p>
        <text:p text:style-name="P1174">Verbum caro factum est <text:s text:c="2"/><text:span text:style-name="T120"><text:s/>3V</text:span></text:p>
        <text:p text:style-name="P1174">Verbum panis factum est.</text:p>
        <text:p text:style-name="P1250"/>
        <text:p text:style-name="P1264"/>
        <text:p text:style-name="P1245"><text:span text:style-name="T423">Qui <text:s text:c="2"/>spezzi ancora il pane </text:span></text:p>
        <text:p text:style-name="P1245"><text:span text:style-name="T423">in mezzo a noi</text:span></text:p>
        <text:p text:style-name="P1243"><text:span text:style-name="T423">E chiunque mangerà </text:span></text:p>
        <text:p text:style-name="P1253">non avrà più fame.</text:p>
        <text:p text:style-name="P1243"><text:span text:style-name="T423">Qui vive la tua chiesa intorno a Te,</text:span></text:p>
        <text:p text:style-name="P1243"><text:span text:style-name="T423">dove ognuno troverà </text:span></text:p>
        <text:p text:style-name="P1253">la sua vera casa.</text:p>
        <text:p text:style-name="P1223"/>
        <text:p text:style-name="P1252">Verbum caro factum est,</text:p>
        <text:p text:style-name="P1251">Verbum panis factum est.</text:p>
        <text:p text:style-name="P1251">Verbum caro factum est,</text:p>
        <text:p text:style-name="P1252">verbum panis.</text:p>
        <text:p text:style-name="P1249"/>
        <text:p text:style-name="P1234">Prima del tempo,</text:p>
        <text:p text:style-name="P1234">Quando l’universo</text:p>
        <text:p text:style-name="P1234">Fu creato dall’oscurità,</text:p>
        <text:p text:style-name="P1234">il Verbo era presso Dio.</text:p>
        <text:p text:style-name="P1235">Venne nel mondo</text:p>
        <text:p text:style-name="P1235">Nella sua misericordia</text:p>
        <text:p text:style-name="P1235">Dio ha mandato il figlio suo</text:p>
        <text:p text:style-name="P1235">tutto se stesso come pane.</text:p>
        <text:p text:style-name="P1237"/>
        <text:p text:style-name="P1187">Verbum caro factum est <text:s text:c="2"/></text:p>
        <text:p text:style-name="P1187">Verbum panis factum est.</text:p>
        <text:p text:style-name="P1187">Verbum caro factum est <text:s text:c="2"/><text:span text:style-name="T123"><text:s/>3V</text:span></text:p>
        <text:p text:style-name="P1187">Verbum panis factum est.</text:p>
        <text:p text:style-name="P1176"/>
        <text:p text:style-name="P1243"><text:span text:style-name="T423">Qui <text:s/>spezzi ancora il pane in mezzo a noi</text:span></text:p>
        <text:p text:style-name="P1243"><text:span text:style-name="T423">E chiunque mangerà </text:span></text:p>
        <text:p text:style-name="P1253">non avrà più fame.</text:p>
        <text:p text:style-name="P1243"><text:span text:style-name="T423">Qui <text:s text:c="2"/>vive la tua chiesa intorno a Te,</text:span></text:p>
        <text:p text:style-name="P1243"><text:span text:style-name="T423">dove ognuno troverà </text:span></text:p>
        <text:p text:style-name="P1253">la sua vera casa.</text:p>
        <text:p text:style-name="P1223"/>
        <text:p text:style-name="P1241">Verbum caro factum est,</text:p>
        <text:p text:style-name="P1242">Verbum panis factum est.</text:p>
        <text:p text:style-name="P1242">Verbum caro factum est,</text:p>
        <text:p text:style-name="P1241">verbum panis <text:span text:style-name="T528">factum est. </text:span></text:p>
        <text:p text:style-name="P1262"><text:bookmark text:name="391"/><text:soft-page-break/><text:span text:style-name="T484">3</text:span><text:span text:style-name="T485">91</text:span><text:span text:style-name="T484">.</text:span><text:span text:style-name="T486"> </text:span><text:span text:style-name="T195">A mani vuote</text:span><text:span text:style-name="T487"> <text:s/></text:span></text:p>
        <text:p text:style-name="P1339">Stasera sono a mani vuote, o Dio,</text:p>
        <text:p text:style-name="P1339">niente ti posso regalare, o Dio:</text:p>
        <text:p text:style-name="P1339">solo l'amarezza, solo il mio peccato,</text:p>
        <text:p text:style-name="P1339">solo l'amarezza e il mio peccato, o Dio.</text:p>
        <text:p text:style-name="P1339"/>
        <text:p text:style-name="P1337">Quel cielo chiaro che mi ha svegliato, </text:p>
        <text:p text:style-name="P1337">o Dio,<text:line-break/>ed il profumo delle rose in fiore;<text:line-break/>poi l'amarezza, poi il mio peccato,<text:line-break/>poi l'amarezza e il mio peccato, o Dio.</text:p>
        <text:p text:style-name="P1336">Son questi i miei poveri doni, o Dio,<text:line-break/>sono l'offerta di stasera, o Dio;<text:line-break/>poi la speranza, poi la certezza,<text:line-break/>poi la speranza del tuo perdono, o Dio, o Dio.</text:p>
        <text:p text:style-name="P1336"/>
        <text:p text:style-name="P1336"/>
        <text:p text:style-name="P1291"><text:bookmark text:name="392"/><text:span text:style-name="T482">3</text:span><text:span text:style-name="T483">92</text:span><text:span text:style-name="T482">. </text:span><text:span text:style-name="T402">Com'è bello, come da gioia</text:span></text:p>
        <text:p text:style-name="P1272">Com'è bello, come da' gioia</text:p>
        <text:p text:style-name="P1272">che i fratelli stiano insieme.</text:p>
        <text:p text:style-name="P1290"/>
        <text:p text:style-name="P1290">E' come unguento che dal capo discende</text:p>
        <text:p text:style-name="P1290"><text:span text:style-name="T529">g</text:span>iù' sulla barba di Aronne<text:span text:style-name="T89"> (2V)</text:span> </text:p>
        <text:p text:style-name="P1272"/>
        <text:p text:style-name="P1290">E' come unguento che dal capo discende</text:p>
        <text:p text:style-name="P1290"><text:span text:style-name="T530">giù </text:span>sugli orli del manto.<text:span text:style-name="T89"> <text:s text:c="2"/>(2V) </text:span></text:p>
        <text:p text:style-name="P1272"/>
        <text:p text:style-name="P1290">Come rugiada che dall'Ermon discende</text:p>
        <text:p text:style-name="P1290"><text:span text:style-name="T530">giù </text:span>sui monti di Sion. <text:s text:c="4"/><text:span text:style-name="T89">(2V) </text:span></text:p>
        <text:p text:style-name="P1330"/>
        <text:p text:style-name="P1316">Ci benedice il Signore dall'alto:</text:p>
        <text:p text:style-name="P1330"><text:span text:style-name="T530">la vita ci dona in eterno. </text:span><text:span text:style-name="T129">(2V) </text:span></text:p>
        <text:p text:style-name="P1321"/>
        <text:p text:style-name="P1192"><text:bookmark text:name="393"/><text:span text:style-name="T499">3</text:span><text:span text:style-name="T500">93</text:span><text:span text:style-name="T499">. </text:span><text:bookmark text:name="3921"/><text:span text:style-name="T437">In questa notte splendida</text:span></text:p>
        <text:p text:style-name="P1164"/>
        <text:p text:style-name="P1164">Caludio Chieffo</text:p>
        <text:p text:style-name="P1164"/>
        <text:p text:style-name="P1166">In questa notte splendida </text:p>
        <text:p text:style-name="P1166">di luce e di chiaror, </text:p>
        <text:p text:style-name="P1166">il nostro cuore trepida: </text:p>
        <text:p text:style-name="P1166">è nato il Salvator! </text:p>
        <text:p text:style-name="P1166">Un Bimbo piccolissimo, </text:p>
        <text:p text:style-name="P1166">le porte ci aprirà: </text:p>
        <text:p text:style-name="P1166">nel cielo dell’Altissimo, </text:p>
        <text:p text:style-name="P1166">nella Sua verità.</text:p>
        <text:p text:style-name="P1165"/>
        <text:p text:style-name="P1166"><text:span text:style-name="T571">Svegliatevi dal sonno, </text:span></text:p>
        <text:p text:style-name="P1166"><text:span text:style-name="T571">correte coi pastor:</text:span></text:p>
        <text:p text:style-name="P1168">è notte di miracoli </text:p>
        <text:p text:style-name="P1168">di grazia e di stupor!</text:p>
        <text:p text:style-name="P1168">Asciuga le tue lacrime, </text:p>
        <text:p text:style-name="P1168">non piangere perché</text:p>
        <text:p text:style-name="P1168">Gesù nostro carissimo </text:p>
        <text:p text:style-name="P1168">è nato anche per te.</text:p>
        <text:p text:style-name="P1167"/>
        <text:p text:style-name="P1168">In questa notte limpida </text:p>
        <text:p text:style-name="P1168">di gloria e di splendor</text:p>
        <text:p text:style-name="P1168">il nostro cuore trepida: </text:p>
        <text:p text:style-name="P1168">è nato il Salvator!</text:p>
        <text:p text:style-name="P1168">Gesù nostro carissimo </text:p>
        <text:p text:style-name="P1168">le porte ci aprirà,</text:p>
        <text:p text:style-name="P1169">il Figlio dell’Altissimo </text:p>
        <text:p text:style-name="P1169">con noi sempre sara.</text:p>
        <text:p text:style-name="P1338"/>
        <text:p text:style-name="P1170"><text:span text:style-name="Strong_20_Emphasis"/></text:p>
        <text:p text:style-name="P1265"><text:span text:style-name="T531">394.</text:span><text:span text:style-name="T503"> </text:span><text:span text:style-name="T252">Cieli nuovi e terra nuova</text:span></text:p>
        <text:p text:style-name="P1215">(Daniele Ricci)</text:p>
        <text:p text:style-name="P1238">Cieli nuovi e terra nuova</text:p>
        <text:p text:style-name="P1238">è il destino dell'umanità,</text:p>
        <text:p text:style-name="P1238">viene il tempo, arriva il tempo,</text:p>
        <text:p text:style-name="P1238">che ogni realtà si trasfigurerà.</text:p>
        <text:p text:style-name="P1238">E in cieli nuovi e in terra nuova</text:p>
        <text:p text:style-name="P1238">il nostro anelito si placherà,</text:p>
        <text:p text:style-name="P1238">la tua casa, la tua dimora,</text:p>
        <text:p text:style-name="P1238">su tutti i popoli si estenderà.</text:p>
        <text:p text:style-name="P1246"/>
        <text:p text:style-name="P1248">E' il pane del cielo che ci fa vivere</text:p>
        <text:p text:style-name="P1248">che chiama a vivere e andare nel mondo</text:p>
        <text:p text:style-name="P1248">E' il pane del cielo che ci fa vivere</text:p>
        <text:p text:style-name="P1248">che chiama a vivere</text:p>
        <text:p text:style-name="P1248">e andare a portare il tuo dono.</text:p>
        <text:p text:style-name="P1238"/>
        <text:p text:style-name="P1238">Cieli nuovi e terra nuova</text:p>
        <text:p text:style-name="P1238">la speranza non inganna mai.</text:p>
        <text:p text:style-name="P1238">E tu risorto ci fai risorti</text:p>
        <text:p text:style-name="P1238">tutto il creato un canto diverrà.</text:p>
        <text:p text:style-name="P1238">E in cieli nuovi e terra nuova</text:p>
        <text:p text:style-name="P1238">c'è il disegno che hai affidato a noi,</text:p>
        <text:p text:style-name="P1238">Gerusalemme dal cielo scende</text:p>
        <text:p text:style-name="P1238">Gerusalemme in terra troverà.</text:p>
        <text:p text:style-name="P1238"/>
        <text:p text:style-name="P1238">Cieli nuovi e terra nuova</text:p>
        <text:p text:style-name="P1238">è il destino dell'umanità,</text:p>
        <text:p text:style-name="P1238">viene il tempo, arriva il tempo,</text:p>
        <text:p text:style-name="P1225">che ogni realtà si trasfigurerà.</text:p>
        <text:p text:style-name="P1225"/>
        <text:p text:style-name="P1225"/>
        <text:p text:style-name="P1225"/>
        <text:p text:style-name="P1261"><text:span text:style-name="T531">395.</text:span><text:span text:style-name="T503"> </text:span><text:span text:style-name="T252">Come l'aurora verrai</text:span></text:p>
        <text:p text:style-name="P1254"><text:span text:style-name="T124">(Gen Verde)</text:span><text:span text:style-name="T125"> <text:s text:c="3"/></text:span></text:p>
        <text:p text:style-name="P1171"><text:s text:c="4"/>Come l'aurora verrai</text:p>
        <text:p text:style-name="P1171">le tenebre in luce cambierai</text:p>
        <text:p text:style-name="P1171">tu per noi, Signore.</text:p>
        <text:p text:style-name="P1171"><text:s text:c="3"/>Come la pioggia cadrai</text:p>
        <text:p text:style-name="P1171">sui nostri deserti scenderai</text:p>
        <text:p text:style-name="P1171">scorrerà l'amore</text:p>
        <text:p text:style-name="P1171"/>
        <text:p text:style-name="P1431"><text:span text:style-name="T516">Tutti i nostri sentieri </text:span></text:p>
        <text:p text:style-name="P1431"><text:span text:style-name="T516">percorrerai, </text:span><text:span text:style-name="T517">a a a</text:span></text:p>
        <text:p text:style-name="P1430"><text:span text:style-name="T519">tutti i figli dispersi raccoglierai, </text:span></text:p>
        <text:p text:style-name="P1430"><text:span text:style-name="T519">raccoglierai</text:span></text:p>
        <text:p text:style-name="P1430"><text:span text:style-name="T519">chiamerai da ogni terra</text:span></text:p>
        <text:p text:style-name="P1430"><text:span text:style-name="T519">il tuo popolo,</text:span></text:p>
        <text:p text:style-name="P1435"><text:span text:style-name="T519">in eterno ti avremo <text:s text:c="2"/>con noi <text:s/></text:span></text:p>
        <text:p text:style-name="P1254"/>
        <text:p text:style-name="P1254">Re di giustizia sarai</text:p>
        <text:p text:style-name="P1254">le spade in aratri forgerai</text:p>
        <text:p text:style-name="P1254">ci darai la pace.</text:p>
        <text:p text:style-name="P1254">Lupo ed agnello vedrai</text:p>
        <text:p text:style-name="P1254">insieme sui prati dove mai</text:p>
        <text:p text:style-name="P1254">tornerà la notte.</text:p>
        <text:p text:style-name="P1254"/>
        <text:p text:style-name="P1254">Dio di salvezza tu sei</text:p>
        <text:p text:style-name="P1254">e come una stella sorgerai</text:p>
        <text:p text:style-name="P1254">su di noi per sempre.</text:p>
        <text:p text:style-name="P1254">E chi non vede, vedrà,</text:p>
        <text:p text:style-name="P1254">chi ha chiusi gli orecchi sentirà,</text:p>
        <text:p text:style-name="P1254">canterà di gioia.</text:p>
        <text:p text:style-name="P1254"/>
        <text:p text:style-name="P1254"><text:span text:style-name="Internet_20_link"><text:span text:style-name="T11">Finale</text:span></text:span></text:p>
        <text:p text:style-name="P1254"><text:span text:style-name="Internet_20_link"><text:span text:style-name="T36">come l'aurora verrai</text:span></text:span></text:p>
        <text:p text:style-name="P1260"><text:soft-page-break/><text:span text:style-name="T532">396.</text:span><text:span text:style-name="T503"> </text:span><text:span text:style-name="T252">Resta accanto a me</text:span></text:p>
        <text:p text:style-name="P1221">Introduzione:</text:p>
        <text:p text:style-name="P1243">o Signore ovunque io vada</text:p>
        <text:p text:style-name="P1243">resta accanto a me.</text:p>
        <text:p text:style-name="P1178"/>
        <text:p text:style-name="P1172">Ora vado sulla mia strada</text:p>
        <text:p text:style-name="P1172">con l'amore <text:span text:style-name="T556">T</text:span>uo che mi guida</text:p>
        <text:p text:style-name="P1172">o Signore ovunque io vada</text:p>
        <text:p text:style-name="P1172">resta accanto a me.</text:p>
        <text:p text:style-name="P1172"/>
        <text:p text:style-name="P1172">Io ti prego stammi vicino</text:p>
        <text:p text:style-name="P1172">ogni passo del mio cammino</text:p>
        <text:p text:style-name="P1172">ogni notte, ogni mattino</text:p>
        <text:p text:style-name="P1172">resta accanto a me.</text:p>
        <text:p text:style-name="P1222"/>
        <text:p text:style-name="P1246">Il <text:span text:style-name="T557">T</text:span>uo sguardo puro sia luce per me</text:p>
        <text:p text:style-name="P1246">e la tua parola sia voce per me,</text:p>
        <text:p text:style-name="P1246">che io trovi il senso del mio andare solo in Te</text:p>
        <text:p text:style-name="P1246">nel tuo fedele amare il mio perchè</text:p>
        <text:p text:style-name="P1246"/>
        <text:p text:style-name="P1246">Fa che chi mi guarda non veda che Te,</text:p>
        <text:p text:style-name="P1246">fa che chi mi ascolta non senta che te,</text:p>
        <text:p text:style-name="P1246">e chi pensa a me, fa che nel cuore pensi a Te</text:p>
        <text:p text:style-name="P1226">e trovi quell'amore che hai dato a me</text:p>
        <text:p text:style-name="P1263"><text:span text:style-name="T558">397. </text:span><text:span text:style-name="Strong_20_Emphasis"><text:span text:style-name="T403">Vieni, santo spirito di Dio</text:span></text:span></text:p>
        <text:p text:style-name="P1170"><text:span text:style-name="Strong_20_Emphasis"><text:span text:style-name="T428">(</text:span></text:span><text:span text:style-name="Strong_20_Emphasis"><text:span text:style-name="T429">Francesco Buttazzo - Daniele Scarpa</text:span></text:span><text:span text:style-name="Strong_20_Emphasis"><text:span text:style-name="T428">)</text:span></text:span></text:p>
        <text:p text:style-name="P1170"><text:span text:style-name="Strong_20_Emphasis"><text:span text:style-name="T518"/></text:span></text:p>
        <text:p text:style-name="P1404"><text:span text:style-name="Strong_20_Emphasis"><text:span text:style-name="T121"/></text:span></text:p>
        <text:p text:style-name="P1422">Vieni Santo Spirito di Dio,</text:p>
        <text:p text:style-name="P1422">come vento soffia sulla Chiesa!</text:p>
        <text:p text:style-name="P1422">Vieni come fuoco, ardi in noi</text:p>
        <text:p text:style-name="P1422">e con te saremo veri testimoni di Gesù.</text:p>
        <text:p text:style-name="P1422"/>
        <text:p text:style-name="P1404">Sei vento: spazza il cielo</text:p>
        <text:p text:style-name="P1404">dalle nubi del timore;</text:p>
        <text:p text:style-name="P1404">sei fuoco: sciogli il gelo</text:p>
        <text:p text:style-name="P1404">e accendi in nostro ardore.</text:p>
        <text:p text:style-name="P1404">Spirito creatore</text:p>
        <text:p text:style-name="P1404">scendi su di noi!</text:p>
        <text:p text:style-name="P1404"/>
        <text:p text:style-name="P1404">Tu bruci tutti i semi</text:p>
        <text:p text:style-name="P1404">di morte e di peccato;</text:p>
        <text:p text:style-name="P1404">tu scuoti le certezze</text:p>
        <text:p text:style-name="P1404">che ingannano la vita.</text:p>
        <text:p text:style-name="P1404">Fonte di sapienza,</text:p>
        <text:p text:style-name="P1404">scendi su di noi!</text:p>
        <text:p text:style-name="P1408"/>
        <text:p text:style-name="P1408"/>
        <text:p text:style-name="P1404">Tu sei coraggio e forza</text:p>
        <text:p text:style-name="P1404">nelle lotte della vita;</text:p>
        <text:p text:style-name="P1404">tu sei l'amore vero,</text:p>
        <text:p text:style-name="P1404">sostegno nella prova.</text:p>
        <text:p text:style-name="P1404">Spirito d'amore,</text:p>
        <text:p text:style-name="P1404">scendi su di noi.</text:p>
        <text:p text:style-name="P1408"/>
        <text:p text:style-name="P1403"/>
        <text:p text:style-name="P1404">[Coda] Tu, fonte di unità,</text:p>
        <text:p text:style-name="P1404">rinnova la tua Chiesa,</text:p>
        <text:p text:style-name="P1404">illumina le menti,</text:p>
        <text:p text:style-name="P1404">dai pace al nostro mondo.</text:p>
        <text:p text:style-name="P1404">O Consolatore,</text:p>
        <text:p text:style-name="P1420">scendi su di noi!</text:p>
        <text:h text:style-name="P1355" text:outline-level="2"><text:span text:style-name="Internet_20_link"><text:span text:style-name="T37">398</text:span></text:span><text:span text:style-name="Internet_20_link"><text:span text:style-name="T11"> </text:span></text:span><text:span text:style-name="Internet_20_link"><text:span text:style-name="T210">Voglio vedere il tuo volto</text:span></text:span></text:h>
        <text:p text:style-name="P1340">La mia preghiera voglio innalzare<text:line-break/>a te che sei il mio signore<text:line-break/>t'ho tanto atteso da tutti le genti<text:line-break/>ora sei qui in mezzo a noi<text:line-break/><text:line-break/><text:span text:style-name="T299">nel tuo santo tempio<text:line-break/>innalzo le mie mani verso te Gesù<text:line-break/>apri i miei occhi Signore<text:line-break/>nel tuo santo tempio<text:line-break/>innalzo le mie mani verso te Gesù<text:line-break/>apri i miei occhi signore<text:line-break/>voglio vedere il tuo volto</text:span><text:line-break/><text:line-break/>guida i miei passi con la tua luce<text:line-break/>voglio seguirti Signor<text:line-break/>tocca il mio cuore e le mie labbra<text:line-break/>per annunciare il tuo amor<text:line-break/><text:span text:style-name="T86">rit</text:span></text:p>
        <text:p text:style-name="P1171"><text:span text:style-name="Internet_20_link"><text:span text:style-name="T38">399</text:span></text:span><text:span text:style-name="Internet_20_link"><text:span text:style-name="T4">.</text:span></text:span><text:span text:style-name="Internet_20_link"><text:span text:style-name="T11"> </text:span></text:span><text:span text:style-name="Internet_20_link"><text:span text:style-name="T211">Agnello di </text:span></text:span><text:span text:style-name="Internet_20_link"><text:span text:style-name="T212">D</text:span></text:span><text:span text:style-name="Internet_20_link"><text:span text:style-name="T211">io</text:span></text:span></text:p>
        <text:p text:style-name="P1302"><text:s text:c="3"/><text:span text:style-name="T559">(Gen Rosso – Dove Tu sei)</text:span> </text:p>
        <text:p text:style-name="P1155"/>
        <text:p text:style-name="P1300">Agnello di Dio </text:p>
        <text:p text:style-name="P1300">che togli i peccati del mo-o-ndo </text:p>
        <text:p text:style-name="P1300">abbi pietà di noi. </text:p>
        <text:p text:style-name="P1300">Agnello di Dio </text:p>
        <text:p text:style-name="P1300">che togli i peccati del mondo </text:p>
        <text:p text:style-name="P1300">abbi pietà di noi. </text:p>
        <text:p text:style-name="P1300">Agnello di Dio </text:p>
        <text:p text:style-name="P1300">che togli i peccati del mondo </text:p>
        <text:p text:style-name="P1300">dona a noi la pace </text:p>
        <text:p text:style-name="P1300">dona a noi la pa - ce. </text:p>
        <text:p text:style-name="P1171"><text:span text:style-name="Internet_20_link"><text:span text:style-name="T245"/></text:span></text:p>
        <text:p text:style-name="P1192"><text:span text:style-name="Internet_20_link"><text:span text:style-name="T38">400</text:span></text:span><text:span text:style-name="Internet_20_link"><text:span text:style-name="T4">.</text:span></text:span><text:span text:style-name="Internet_20_link"><text:span text:style-name="T11"> </text:span></text:span><text:span text:style-name="Internet_20_link"><text:span text:style-name="T210">Tu sei bambino</text:span></text:span></text:p>
        <text:p text:style-name="P1296"><text:s/><text:span text:style-name="T559">(Daniele Ricci)</text:span></text:p>
        <text:p text:style-name="P1341">Tu sei bambino, tu sei bambino,<text:line-break/>Dio infinito, Dio vicino.<text:line-break/>Tu sei bambino, tu sei bambino,<text:line-break/>nel Natale il nostro destino.</text:p>
        <text:p text:style-name="P1342">Tu padrone dei cieli e dei popoli,<text:line-break/>tu l’altissimo Dio degli eserciti,<text:line-break/>sei quaggiù tu minuscolo,<text:line-break/>sei quaggiù indifeso in mezzo a noi.</text:p>
        <text:p text:style-name="P1341">Tu sei bambino, tu sei bambino,<text:line-break/>solo paglia il tuo cuscino.<text:line-break/>Tu sei bambino, tu sei bambino,<text:line-break/>tu l’immagine del divino.</text:p>
        <text:p text:style-name="P1342">Che dimentica il cielo e le nuvole<text:line-break/>Per venire quaggiù tra le lacrime.<text:line-break/>Il tuo amore è incredibile,<text:line-break/>ma sei sceso giù dal paradiso.</text:p>
        <text:p text:style-name="P1342"><text:span text:style-name="T299">Grazie, che sei venuto <text:line-break/>quaggiù a condividere.<text:line-break/>Grazie, per il tuo amore <text:line-break/>che non ha più limiti.<text:line-break/>Tu bambino sei qui in questa grotta<text:line-break/>E tu resti a tremare, resti a tremare,<text:line-break/>a tremare come noi</text:span></text:p>
        <text:p text:style-name="P1342">Tu sei bambino, tu sei bambino,<text:line-break/>Dio infinito, Dio vicino.<text:line-break/>Tu sei bambino, tu sei bambino,<text:line-break/>nel Natale il nostro destino.</text:p>
        <text:p text:style-name="P1344">Tu padrone dei cieli e dei popoli,<text:line-break/>tu l’altissimo Dio degli eserciti,<text:line-break/>sei quaggiù tu minuscolo,<text:line-break/>sei quaggiù indifeso in mezzo a noi. </text:p>
        <text:p text:style-name="P1341"><text:span text:style-name="T86">rit</text:span></text:p>
        <text:p text:style-name="P1343"><text:soft-page-break/><text:span text:style-name="Internet_20_link"><text:span text:style-name="T37">40</text:span></text:span><text:span text:style-name="Internet_20_link"><text:span text:style-name="T39">1</text:span></text:span><text:span text:style-name="Internet_20_link"><text:span text:style-name="T12"> </text:span></text:span><text:span text:style-name="Internet_20_link"><text:span text:style-name="T210">Gloria nell'alto dei cieli</text:span></text:span></text:p>
        <text:p text:style-name="P1299"><text:s/><text:span text:style-name="T559">(Daniele Ricci)</text:span></text:p>
        <text:p text:style-name="P1322"><text:span text:style-name="T560">Gloria</text:span> nell'alto dei cieli, <text:span text:style-name="T560">Gloria</text:span> nell'alto dei cieli,</text:p>
        <text:p text:style-name="P1322"><text:span text:style-name="T560">Gloria</text:span> nell'alto dei cieli, <text:span text:style-name="T560">Gloria Gloria a Dio</text:span></text:p>
        <text:p text:style-name="P1322"><text:span text:style-name="T561">Pace</text:span> <text:span text:style-name="T563">a</text:span>gli uomini in terra, Pace agli uomini in terra,</text:p>
        <text:p text:style-name="P1322"><text:span text:style-name="T561">Pace</text:span> agli uomini di buona volontà.</text:p>
        <text:p text:style-name="P1322"/>
        <text:p text:style-name="P1323">Noi ti lodiamo, ti benediciamo,<text:span text:style-name="T122"> <text:s/></text:span><text:span text:style-name="T560">ti adoriamo, ti glorifichiamo.</text:span></text:p>
        <text:p text:style-name="P1323">Ti rendiamo grazie per la tua gloria immensa, <text:span text:style-name="T560">gloria immensa.</text:span></text:p>
        <text:p text:style-name="P1323">Signore Dio, Re del Cielo, Dio Padre Onnipotente.</text:p>
        <text:p text:style-name="P1324"><text:span text:style-name="T560">Signore Dio, Re del Cielo, Dio Padre Onnipotente.</text:span></text:p>
        <text:p text:style-name="P1324"/>
        <text:p text:style-name="P1324">Signore Figlio unigenito Gesù Cristo,<text:line-break/><text:span text:style-name="T560">Signore Dio agnello di Dio, figlio del Padre.</text:span><text:line-break/>Tu che togli i peccati del mondo, abbi pietà di noi,<text:line-break/>Tu che togli i peccati del mondo, accogli la nostra supplica,<text:line-break/><text:span text:style-name="T560">Tu che siedi alla destra di Dio Padre, abbi pietà di noi.</text:span></text:p>
        <text:p text:style-name="P1326"/>
        <text:p text:style-name="P1324">Perchè tu solo il Santo, tu solo il Signore,<text:line-break/><text:span text:style-name="T560">tu solo l'Altissimo Gesù Cristo,<text:line-break/>con lo Spirito Santo nella Gloria di Dio Padre, Amen.</text:span></text:p>
        <text:p text:style-name="P1345"><text:span text:style-name="T533">40</text:span><text:span text:style-name="T534">2</text:span><text:span text:style-name="T533"> </text:span><text:span text:style-name="Internet_20_link"><text:span text:style-name="T210">Alleluia Cristo è risorto veramente</text:span></text:span></text:p>
        <text:p text:style-name="P1328"/>
        <text:p text:style-name="P1328">Alleluia, alleluia, alleluia, alleluia,</text:p>
        <text:p text:style-name="P1328">Cristo è risorto veramente, alleluia, alleluia. (2v)</text:p>
        <text:p text:style-name="P1328"/>
        <text:p text:style-name="P1329">Cristo ha inaugurato il suo Regno,</text:p>
        <text:p text:style-name="P1329">salvezza e vita sono con Lui.</text:p>
        <text:p text:style-name="P1329">Rallegriamoci ed esultiamo con Lui,</text:p>
        <text:p text:style-name="P1329">la morte è stata vinta la vita ora trionfa.</text:p>
        <text:p text:style-name="P1327">Rit</text:p>
        <text:p text:style-name="P1327"/>
        <text:p text:style-name="P1329">L'Agnello ha redento il suo gregge,</text:p>
        <text:p text:style-name="P1329">riconciliando l'uomo con Dio.</text:p>
        <text:p text:style-name="P1329">Rallegriamoci ed esultiamo con Lui,</text:p>
        <text:p text:style-name="P1329">il Signore della vita era morto e ora trionfa.</text:p>
        <text:p text:style-name="P1305"><text:span text:style-name="Internet_20_link"><text:span text:style-name="T76">Rit</text:span></text:span></text:p>
        <text:p text:style-name="P1305"/>
        <text:p text:style-name="P1305"/>
        <text:p text:style-name="P1315"><text:span text:style-name="T540">40</text:span><text:span text:style-name="T541">3</text:span><text:span text:style-name="T540"> </text:span><text:span text:style-name="Internet_20_link"><text:span text:style-name="T215">Alleluia (Verbum Panis)</text:span></text:span></text:p>
        <text:p text:style-name="P1306"><text:span text:style-name="T565">Alleluia allelu-uia <text:s text:c="2"/>Alleluia allelu-uia </text:span><text:span text:style-name="T130"><text:s/>(2V)</text:span></text:p>
        <text:p text:style-name="P1309">Alleluia Alleluia <text:s/>Alleluia <text:s/>Alleluia</text:p>
        <text:p text:style-name="P1309">Al le luia</text:p>
        <text:p text:style-name="P1309">Alleluia Alleluia <text:s/>Alleluia <text:s/>Alleluia</text:p>
        <text:p text:style-name="P1310"><text:span text:style-name="T565">Al le luia</text:span>.</text:p>
        <text:p text:style-name="P1313"/>
        <text:p text:style-name="P1318">R<text:span text:style-name="T564">it.</text:span></text:p>
        <text:p text:style-name="P1318"/>
        <text:p text:style-name="P1317"/>
        <text:p text:style-name="P1281"><text:span text:style-name="Internet_20_link"><text:span text:style-name="T291"><text:s text:c="49"/></text:span></text:span></text:p>
        <text:p text:style-name="P1279"/>
        <text:p text:style-name="P1314"><text:span text:style-name="T538">404 </text:span><text:span text:style-name="Internet_20_link"><text:span text:style-name="T216">Mistero della fede</text:span></text:span></text:p>
        <text:p text:style-name="P1276">Annunciamo la tua morte, o Signore</text:p>
        <text:p text:style-name="P1276">proclamiamo la <text:span text:style-name="T566">T</text:span>ua ressurezione,</text:p>
        <text:p text:style-name="P1276">nell’attesa della Tua venuta</text:p>
        <text:p text:style-name="P1334"><text:bookmark text:name="405"/><text:soft-page-break/><text:span text:style-name="T535">40</text:span><text:span text:style-name="T536">5</text:span><text:span text:style-name="T535"> </text:span><text:span text:style-name="Internet_20_link"><text:span text:style-name="T220">Invochiamo la Tua presenza</text:span></text:span> <text:s text:c="9"/></text:p>
        <text:p text:style-name="P1318">Antonio Napolitano – Daniele Bruno</text:p>
        <text:p text:style-name="P1318"/>
        <text:p text:style-name="P1312">Invochiamo la Tua presza </text:p>
        <text:p text:style-name="P1312">vieni Signor.</text:p>
        <text:p text:style-name="P1311">Invochiamo la Tua presenza </text:p>
        <text:p text:style-name="P1311">scendi su di noi.</text:p>
        <text:p text:style-name="P1312">Vieni Consolatore </text:p>
        <text:p text:style-name="P1312">dona pace e umiltà.</text:p>
        <text:p text:style-name="P1311">Acqua viva d’amore </text:p>
        <text:p text:style-name="P1311">questo cuore apriamo a Te.</text:p>
        <text:p text:style-name="P1310"/>
        <text:p text:style-name="P1307">Vieni spirito, vieni spirito </text:p>
        <text:p text:style-name="P1307">scendi su di noi</text:p>
        <text:p text:style-name="P1307">Vieni spirito, vieni spirito </text:p>
        <text:p text:style-name="P1307">scendi su di noi</text:p>
        <text:p text:style-name="P1311"><text:span text:style-name="T301">Vieni su noi maranathà</text:span>,<text:span text:style-name="T301"> </text:span></text:p>
        <text:p text:style-name="P1311"><text:span text:style-name="T301">vieni su noi spirito</text:span></text:p>
        <text:p text:style-name="P1307">Vieni spirito, vieni spirito </text:p>
        <text:p text:style-name="P1307">scendi su di noi</text:p>
        <text:p text:style-name="P1307">Vieni spirito, vieni spirito </text:p>
        <text:p text:style-name="P1307">scendi su di noi</text:p>
        <text:p text:style-name="P1306">scendi su di noi</text:p>
        <text:p text:style-name="P1306"/>
        <text:p text:style-name="P1312">Invochiamo la tua presenza </text:p>
        <text:p text:style-name="P1312">vieni Signor.</text:p>
        <text:p text:style-name="P1312">Invochiamo la tua presenza </text:p>
        <text:p text:style-name="P1312">scendi su di noi.</text:p>
        <text:p text:style-name="P1312">Vieni luce dei cuori </text:p>
        <text:p text:style-name="P1312">dona forza e fedeltà.</text:p>
        <text:p text:style-name="P1312">Fuoco eterno d’amore </text:p>
        <text:p text:style-name="P1312">questa vita offriamo a te.</text:p>
        <text:p text:style-name="P1319">Rit.</text:p>
        <text:p text:style-name="P1319"/>
        <text:p text:style-name="P1307">Vieni spirito, vieni spirito </text:p>
        <text:p text:style-name="P1307">scendi su di noi</text:p>
        <text:p text:style-name="P1307">Vieni spirito, vieni spirito </text:p>
        <text:p text:style-name="P1307">scendi su di noi</text:p>
        <text:p text:style-name="P1318"/>
        <text:p text:style-name="P1307">Vieni spirito, vieni spirito </text:p>
        <text:p text:style-name="P1307">scendi su di noi</text:p>
        <text:p text:style-name="P1307">Vieni spirito, vieni spirito </text:p>
        <text:p text:style-name="P1307">scendi su di noi</text:p>
        <text:p text:style-name="P1311"><text:span text:style-name="T301">Vieni su noi maranathà</text:span>,<text:span text:style-name="T301"> </text:span></text:p>
        <text:p text:style-name="P1311"><text:span text:style-name="T301">vieni su noi spirito</text:span></text:p>
        <text:p text:style-name="P1307">Vieni spirito, vieni spirito </text:p>
        <text:p text:style-name="P1307">scendi su di noi</text:p>
        <text:p text:style-name="P1307">Vieni spirito, vieni spirito</text:p>
        <text:p text:style-name="P1307">scendi su di noi</text:p>
        <text:p text:style-name="P1306">scendi su di noi</text:p>
        <text:p text:style-name="P1306"/>
        <text:p text:style-name="P1306"/>
        <text:p text:style-name="P1306"/>
        <text:p text:style-name="P1306"/>
        <text:p text:style-name="P1346"><text:bookmark text:name="406"/><text:span text:style-name="T535">40</text:span><text:span text:style-name="T536">6</text:span><text:span text:style-name="T537">.</text:span><text:span text:style-name="T535"> </text:span><text:span text:style-name="Internet_20_link"><text:span text:style-name="T221">Cosa offrirti </text:span></text:span></text:p>
        <text:p text:style-name="P1301">R.N.S. <text:span text:style-name="T444"><text:s/></text:span><text:span text:style-name="T446">D. Branca – L. Ciancio</text:span><text:span text:style-name="T444"> </text:span></text:p>
        <text:p text:style-name="P1219"/>
        <text:p text:style-name="P1205">Cosa offrirti o Dio, </text:p>
        <text:p text:style-name="P1205">cosa posso darti, </text:p>
        <text:p text:style-name="P1204">eccomi son qui davanti a te.</text:p>
        <text:p text:style-name="P1205">Le gioie ed i dolori, </text:p>
        <text:p text:style-name="P1205">gli affanni di ogni giorno, </text:p>
        <text:p text:style-name="P1204">tutto voglio vivere in <text:span text:style-name="T568">T</text:span>e.</text:p>
        <text:p text:style-name="P1216"/>
        <text:p text:style-name="P1201">Accetta mio Re, </text:p>
        <text:p text:style-name="P1201">questo poco che ho, </text:p>
        <text:p text:style-name="P1200">offro a te la mia vi-ta,</text:p>
        <text:p text:style-name="P1207">gioia è per me far la tua volontà, </text:p>
        <text:p text:style-name="P1206"><text:span text:style-name="T569">il</text:span><text:span text:style-name="T303"> mio unico bene sei solo </text:span><text:span text:style-name="T304">T</text:span><text:span text:style-name="T303">u. </text:span></text:p>
        <text:p text:style-name="P1218">Fin:</text:p>
        <text:p text:style-name="P1347"><text:span text:style-name="T190">il</text:span><text:span text:style-name="T154"> mio unico bene sei solo </text:span><text:span text:style-name="T155">T</text:span><text:span text:style-name="T154">u, </text:span></text:p>
        <text:p text:style-name="P1347"><text:span text:style-name="T154">sei solo </text:span><text:span text:style-name="T155">T</text:span><text:span text:style-name="T154">u. </text:span></text:p>
        <text:p text:style-name="P1202"/>
        <text:p text:style-name="P1203">Vengo a te mio Dio, </text:p>
        <text:p text:style-name="P1203">apro le mie braccia </text:p>
        <text:p text:style-name="P1197">che la tua letizia riempirà.</text:p>
        <text:p text:style-name="P1208">Rinnova questo cuore </text:p>
        <text:p text:style-name="P1208">perchè ti sappia amare </text:p>
        <text:p text:style-name="P1268">e <text:s/>nella tua pace io vivrò </text:p>
        <text:p text:style-name="P1270"><text:soft-page-break/><text:span text:style-name="T550">40</text:span><text:span text:style-name="T549">7</text:span><text:span text:style-name="T551">.</text:span><text:span text:style-name="T550"> </text:span><text:span text:style-name="Internet_20_link"><text:span text:style-name="T241">Del tuo Spirito, Signore, </text:span></text:span></text:p>
        <text:p text:style-name="P1283"><text:span text:style-name="Internet_20_link"><text:span text:style-name="T241">è piena la terra</text:span></text:span><text:span text:style-name="Internet_20_link"><text:span text:style-name="T242"> </text:span></text:span></text:p>
        <text:p text:style-name="P1273"/>
        <text:p text:style-name="P1282"><text:span text:style-name="T570">De</text:span>l tuo Spirito, Signore, è piena la terra,</text:p>
        <text:p text:style-name="P1285"><text:span text:style-name="T301">è piena la terra. </text:span><text:span text:style-name="T89">(2 volte solo all’inizio poi 1 volta)</text:span></text:p>
        <text:p text:style-name="P1266"/>
        <text:p text:style-name="P1285">Benedici il Signore, anima mia,</text:p>
        <text:p text:style-name="P1285">Signore, Dio, <text:span text:style-name="T570">T</text:span>u sei grande!</text:p>
        <text:p text:style-name="P1285">Sono immense, splendenti,</text:p>
        <text:p text:style-name="P1285">tutte le tue opere e tutte le creature.</text:p>
        <text:p text:style-name="P1266"/>
        <text:p text:style-name="P1267">Rit.</text:p>
        <text:p text:style-name="P1266"/>
        <text:p text:style-name="P1285">Se tu togli il tuo soffio muore ogni cosa</text:p>
        <text:p text:style-name="P1285">e si dissolve nella terra.</text:p>
        <text:p text:style-name="P1285">Il tuo spirito scende:</text:p>
        <text:p text:style-name="P1285">tutto si ricrea e tutto si rinnova.</text:p>
        <text:p text:style-name="P1266"/>
        <text:p text:style-name="P1267">Rit.</text:p>
        <text:p text:style-name="P1266"/>
        <text:p text:style-name="P1285">La tua gloria, Signore, resti per sempre.</text:p>
        <text:p text:style-name="P1285">Gioisci, Dio, del creato.</text:p>
        <text:p text:style-name="P1285">Questo semplice canto</text:p>
        <text:p text:style-name="P1278"><text:span text:style-name="T513">salga a te Signore, sei tu la nostra gioi</text:span>a.</text:p>
        <text:p text:style-name="P1278"/>
        <text:p text:style-name="P1285"><text:span text:style-name="T553">40</text:span><text:span text:style-name="T552">8</text:span><text:span text:style-name="T554">.</text:span><text:span text:style-name="T553"> </text:span><text:span text:style-name="Internet_20_link"><text:span text:style-name="T222">Attingeremo con gioia</text:span></text:span><text:span text:style-name="Internet_20_link"><text:span text:style-name="T243"> </text:span></text:span></text:p>
        <text:p text:style-name="P1282">Attingeremo con gioia alle sorgenti della salvezza </text:p>
        <text:p text:style-name="P1274">(2 volte)</text:p>
        <text:p text:style-name="P1266"/>
        <text:p text:style-name="P1285">Ecco Dio è la mia salvezza</text:p>
        <text:p text:style-name="P1285">Non avrò timore</text:p>
        <text:p text:style-name="P1285">Perché mia forza e mio canto è il Signor</text:p>
        <text:p text:style-name="P1285">Egli è la mia salvezza.</text:p>
        <text:p text:style-name="P1267">Rit.</text:p>
        <text:p text:style-name="P1266"/>
        <text:p text:style-name="P1285">Rendete grazie al signore</text:p>
        <text:p text:style-name="P1285">Ed invocate il suo Santo nome</text:p>
        <text:p text:style-name="P1285">Proclamate fra i popoli e ricordate</text:p>
        <text:p text:style-name="P1285">Che il suo nome è sublime.</text:p>
        <text:p text:style-name="P1267">Rit.</text:p>
        <text:p text:style-name="P1266"/>
        <text:p text:style-name="P1285">Cantante inni al Signore</text:p>
        <text:p text:style-name="P1285">Perché ha fatto cose eccelse</text:p>
        <text:p text:style-name="P1285">Canta ed esulta tu che abiti in Sion perché</text:p>
        <text:p text:style-name="P1285">Il Santo è in mezzo a te.</text:p>
        <text:p text:style-name="P1348"><text:span text:style-name="T547">40</text:span><text:span text:style-name="T548">9</text:span><text:span text:style-name="T547"> </text:span><text:span text:style-name="Internet_20_link"><text:span text:style-name="T213">Dio con noi <text:s/>(Piero Sansoni)</text:span></text:span></text:p>
        <text:p text:style-name="P1297">Intro: Flauto</text:p>
        <text:p text:style-name="P1275"/>
        <text:p text:style-name="P1279">Mentre la notte si fa più profonda, </text:p>
        <text:p text:style-name="P1292">mentre la terra resta muta, immobile</text:p>
        <text:p text:style-name="P1292">la tua parola attraversa i secoli</text:p>
        <text:p text:style-name="P1292">Mentre la notte si fa più profonda, </text:p>
        <text:p text:style-name="P1292">mentre la terra si apre per accoglierti</text:p>
        <text:p text:style-name="P1294"><text:span text:style-name="T520">la tua parola scende tra gli uomini </text:span><text:span text:style-name="T127">(emmanuel )</text:span></text:p>
        <text:p text:style-name="P1292">Il paradiso scende sulla terra, </text:p>
        <text:p text:style-name="P1292">il canto delle schiere degli angeli</text:p>
        <text:p text:style-name="P1292">Fino ai confini della terra arriverà</text:p>
        <text:p text:style-name="P1298"/>
        <text:p text:style-name="P1288"><text:span text:style-name="T521">Dio con noi Emmanuel Emmanuel,</text:span><text:span text:style-name="T520"> </text:span></text:p>
        <text:p text:style-name="P1289"><text:span text:style-name="T520">negli occhi di un bambino</text:span></text:p>
        <text:p text:style-name="P1294"><text:span text:style-name="T521">Sei con noi Emmanuel Emmanuel,</text:span><text:span text:style-name="T520"> </text:span></text:p>
        <text:p text:style-name="P1293">Ti rendi più vicino a noi</text:p>
        <text:p text:style-name="P1280"/>
        <text:p text:style-name="P1295"><text:span text:style-name="T520">Per non abbandonarci mai </text:span></text:p>
        <text:p text:style-name="P1293">in questa nostra storia</text:p>
        <text:p text:style-name="P1295"><text:span text:style-name="T520">Emmanuel Emmanuel, </text:span></text:p>
        <text:p text:style-name="P1295"><text:span text:style-name="T520">Sei la speranza dell’umanità</text:span><text:span text:style-name="T127"> </text:span><text:span text:style-name="T128">(emmanuel x2)</text:span></text:p>
        <text:p text:style-name="P1279"/>
        <text:p text:style-name="P1279">Mentre la gioia fa cantare il cielo, </text:p>
        <text:p text:style-name="P1279">e la promessa si rivela ai popoli</text:p>
        <text:p text:style-name="P1279">La tua presenza il mondo fa rinascere</text:p>
        <text:p text:style-name="P1279">Mentre la gioia fa cantare il cielo </text:p>
        <text:p text:style-name="P1279">e l’esultanza accende tutti gli animi</text:p>
        <text:p text:style-name="P1279">La tua presenza è vita che fa vivere (emmanuel)</text:p>
        <text:p text:style-name="P1279">Il paradiso scende sulla terra </text:p>
        <text:p text:style-name="P1279">e il canto fa svegliare l’aurora</text:p>
        <text:p text:style-name="P1277">Fino ai confini della terra arriverà</text:p>
        <text:p text:style-name="P1277"/>
        <text:p text:style-name="P1287">Finale: rit. + Emmanuel 1 volta </text:p>
        <text:p text:style-name="P1287"/>
        <text:p text:style-name="P1271"><text:soft-page-break/></text:p>
        <text:p text:style-name="P1285"><text:span text:style-name="T553">4</text:span><text:span text:style-name="T555">10</text:span><text:span text:style-name="T554">.</text:span><text:span text:style-name="T553"> </text:span><text:span text:style-name="Internet_20_link"><text:span text:style-name="T223">E’ santo</text:span></text:span></text:p>
        <text:p text:style-name="P1286">E’ Santo, santo santo, il Signore Dio dell’universo</text:p>
        <text:p text:style-name="P1286">I cieli e la terra sono pieni della tua gloria</text:p>
        <text:p text:style-name="P1286">Osanna su nell’alto dei cieli osanna osanna</text:p>
        <text:p text:style-name="P1286">e benedetto colui che viene nel nome del Signore</text:p>
        <text:p text:style-name="P1286">Osanna osanna nell’alto dei cieli (2 volte)</text:p>
        <text:p text:style-name="P1286"/>
        <text:p text:style-name="P1284"/>
        <text:p text:style-name="P1320">Finale</text:p>
        <text:p text:style-name="P1286"><text:span text:style-name="T564">C</text:span>he viene nel nome del Signore</text:p>
        <text:p text:style-name="P1286">osanna osanna nell’alto dei cieli.</text:p>
        <text:p text:style-name="P1308"/>
        <text:p text:style-name="P1335"/>
        <text:p text:style-name="P1304"><text:span text:style-name="Internet_20_link"><text:span text:style-name="T77"/></text:span></text:p>
        <text:section text:style-name="Sect2" text:name="Sezione2">
          <text:p text:style-name="P964"/>
          <text:p text:style-name="P953"/>
          <text:p text:style-name="P953"/>
          <text:p text:style-name="P953"/>
          <text:p text:style-name="P953"/>
          <text:p text:style-name="P953"/>
          <text:p text:style-name="P953"/>
          <text:p text:style-name="P953"/>
          <text:p text:style-name="P960">Questo documento può essere scaricato gratuitamente dal sito</text:p>
          <text:p text:style-name="P960"/>
          <text:p text:style-name="P961"><text:a xlink:type="simple" xlink:href="http://vaconline.altervista.org/libretto/" text:style-name="Internet_20_link" text:visited-style-name="Visited_20_Internet_20_Link"><text:span text:style-name="T515">http://vaconline.altervista.org/libretto/</text:span></text:a></text:p>
          <text:p text:style-name="P955"/>
          <text:p text:style-name="P955"/>
          <text:p text:style-name="P955">Sul sito troverai anche la versione completa di accordi</text:p>
          <text:p text:style-name="P955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6"/>
          <text:p text:style-name="P954"><text:span text:style-name="T460">Ultimo aggiornamento:</text:span><text:span text:style-name="T457"> </text:span><text:span text:style-name="T458"><text:s/></text:span><text:span text:style-name="T459">0</text:span><text:span text:style-name="T458">1</text:span><text:span text:style-name="T191">-0</text:span><text:span text:style-name="T298">3</text:span><text:span text:style-name="T191">-201</text:span><text:span text:style-name="T298">9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land mt bold" svg:font-family="'Arial rouland mt bold'"/>
    <style:font-face style:name="Tahoma1" svg:font-family="Tahoma"/>
    <style:font-face style:name="Verdana1" svg:font-family="Verdan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Rounded MT Bold" svg:font-family="'Arial Rounded MT Bold'" style:font-pitch="variable"/>
    <style:font-face style:name="Arial Rounded MT Bold2" svg:font-family="'Arial Rounded MT Bold'" style:font-adornments="fed" style:font-pitch="variable"/>
    <style:font-face style:name="Lucida Sans Unicode" svg:font-family="'Lucida Sans Unicode'" style:font-pitch="variable"/>
    <style:font-face style:name="Marriage" svg:font-family="Marriag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3" svg:font-family="'Arial Rounded MT Bold'" style:font-adornments="Grassetto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-0.034cm" fo:line-height="150%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text-position="sub 58%"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50%" fo:text-indent="0.501cm" style:auto-text-indent="false" fo:keep-with-next="always"/>
      <style:text-properties style:text-position="sub 58%"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.501cm" style:auto-text-indent="false" fo:keep-with-next="always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01cm" style:auto-text-indent="false" fo:keep-with-next="always"/>
      <style:text-properties style:text-position="sub 58%"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50%" fo:keep-with-next="always"/>
      <style:text-properties style:text-position="sub 58%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50%" fo:text-indent="0.25cm" style:auto-text-indent="false" fo:keep-with-next="always"/>
      <style:text-properties style:text-position="sub 58%" fo:font-size="11pt" fo:language="fr" fo:country="FR" fo:font-style="italic" style:font-size-asian="11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8000" style:font-name="Monotype Corsiva" fo:font-family="'Monotype Corsiva'" style:font-family-generic="script" style:font-pitch="variable" fo:font-size="14pt" fo:font-style="italic" style:letter-kerning="true" style:font-size-asian="14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80%" fo:text-indent="0.249cm" style:auto-text-indent="false" fo:keep-with-next="always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_20_1" style:display-name="heading 1" style:family="paragraph" style:parent-style-name="Normal" style:next-style-name="Normal" style:default-outline-level="1">
      <style:paragraph-properties fo:keep-with-next="always"/>
      <style:text-properties style:text-position="-27% 58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-Testo_20_commento" style:display-name="WW-Testo commento" style:family="paragraph" style:parent-style-name="Standard">
      <style:paragraph-properties style:text-autospace="ideograph-alpha" style:punctuation-wrap="hanging" style:vertical-align="auto"/>
      <style:text-properties fo:font-size="10pt" style:font-size-asian="10pt"/>
    </style:style>
    <style:style style:name="WW-Corpo_20_del_20_testo_20_2" style:display-name="WW-Corpo del testo 2" style:family="paragraph" style:parent-style-name="Standard">
      <style:text-properties fo:font-size="11pt" style:font-size-asian="11pt"/>
    </style:style>
    <style:style style:name="WW-Corpo_20_del_20_testo_20_3" style:display-name="WW-Corpo del testo 3" style:family="paragraph" style:parent-style-name="Standard">
      <style:paragraph-properties fo:margin-left="0cm" fo:margin-right="0.108cm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 style:page-usage="mirrored">
      <style:page-layout-properties fo:page-width="14.801cm" fo:page-height="21.001cm" style:num-format="1" style:print-orientation="portrait" fo:margin-top="0.801cm" fo:margin-bottom="0.499cm" fo:margin-left="0.499cm" fo:margin-right="0.499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199cm" style:dynamic-spacing="false"/>
      </style:footer-style>
    </style:page-layout>
    <style:page-layout style:name="Mpm2">
      <style:page-layout-properties fo:page-width="14.799cm" fo:page-height="20.999cm" style:num-format="1" style:print-orientation="landscape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text:s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AC VAC</meta:initial-creator>
    <meta:creation-date>2005-11-07T13:58:38</meta:creation-date>
    <dc:date>2019-03-02T00:07:46.809571329</dc:date>
    <meta:editing-cycles>309</meta:editing-cycles>
    <meta:editing-duration>PT8H10M23S</meta:editing-duration>
    <dc:creator>Mauro Tassinari</dc:creator>
    <meta:printed-by>Mauro Tassinari</meta:printed-by>
    <meta:print-date>2019-03-02T00:05:41.510821778</meta:print-date>
    <meta:document-statistic meta:table-count="1" meta:image-count="0" meta:object-count="0" meta:page-count="144" meta:paragraph-count="8270" meta:word-count="41805" meta:character-count="220194" meta:non-whitespace-character-count="182602"/>
    <meta:user-defined meta:name="Info 1"/>
    <meta:user-defined meta:name="Info 2"/>
    <meta:user-defined meta:name="Info 3"/>
    <meta:user-defined meta:name="Info 4"/>
  </office:meta>
</office:document-meta>
</file>